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19"/>
    <style:style style:name="ce5" style:family="table-cell" style:parent-style-name="Default" style:data-style-name="N1"/>
    <style:style style:name="co1" style:family="table-column">
      <style:table-column-properties fo:break-before="auto" style:column-width="2.88395833333333cm"/>
    </style:style>
    <style:style style:name="co2" style:family="table-column">
      <style:table-column-properties fo:break-before="auto" style:column-width="0.767291666666667cm"/>
    </style:style>
    <style:style style:name="co3" style:family="table-column">
      <style:table-column-properties fo:break-before="auto" style:column-width="47.228125cm"/>
    </style:style>
    <style:style style:name="co4" style:family="table-column">
      <style:table-column-properties fo:break-before="auto" style:column-width="10.3716666666667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ata Verbale</text:p>
          </table:table-cell>
          <table:table-cell office:value-type="string" table:style-name="ce2">
            <text:p>N.<text:s/></text:p>
          </table:table-cell>
          <table:table-cell office:value-type="string" table:style-name="ce2">
            <text:p>Oggetto</text:p>
          </table:table-cell>
          <table:table-cell office:value-type="string" table:style-name="ce2">
            <text:p>Ufficio</text:p>
          </table:table-cell>
          <table:table-cell table:number-columns-repeated="11" table:style-name="ce2"/>
          <table:table-cell table:number-columns-repeated="16369" table:style-name="ce3"/>
        </table:table-row>
        <table:table-row table:style-name="ro1">
          <table:table-cell office:value-type="date" office:date-value="2020-07-30T00:00:00" table:style-name="ce4">
            <text:p>30/07/2020</text:p>
          </table:table-cell>
          <table:table-cell office:value-type="float" office:value="41" table:style-name="ce5">
            <text:p>41</text:p>
          </table:table-cell>
          <table:table-cell office:value-type="string" table:style-name="ce3">
            <text:p>APPROVAZIONE DEI VERBALI DELLE SEDUTE CONSILIARI PRECEDENTI</text:p>
          </table:table-cell>
          <table:table-cell office:value-type="string" table:style-name="ce3">
            <text:p>Segretario Generale</text:p>
          </table:table-cell>
          <table:table-cell table:number-columns-repeated="11" table:style-name="ce3"/>
          <table:table-cell table:number-columns-repeated="16369" table:style-name="ce2"/>
        </table:table-row>
        <table:table-row table:style-name="ro2">
          <table:table-cell office:value-type="date" office:date-value="2020-07-30T00:00:00" table:style-name="ce4">
            <text:p>30/07/2020</text:p>
          </table:table-cell>
          <table:table-cell office:value-type="float" office:value="42" table:style-name="ce5">
            <text:p>42</text:p>
          </table:table-cell>
          <table:table-cell office:value-type="string" table:style-name="ce3">
            <text:p>ESAME INTERROGAZIONI E INTERPELLANZE AI SENSI DEGLI ARTT. 50 E SEGG. DEL VIGENTE REGOLAMENTO SUL FUNZIONAMENTO DEL CONSIGLIO COMUNALE</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43" table:style-name="ce5">
            <text:p>43</text:p>
          </table:table-cell>
          <table:table-cell office:value-type="string" table:style-name="ce3">
            <text:p>MODIFICA DEL REGOLAMENTO SUL FUNZIONAMENTO DEL CONSIGLIO COMUNALE</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44" table:style-name="ce5">
            <text:p>44</text:p>
          </table:table-cell>
          <table:table-cell office:value-type="string" table:style-name="ce3">
            <text:p>APPROVAZIONE DEL REGOLAMENTO PER LA CONSULTA DELLO SPORT</text:p>
          </table:table-cell>
          <table:table-cell office:value-type="string" table:style-name="ce3">
            <text:p>A2 - Servizio Pubblica Istruzione e Sport</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45" table:style-name="ce5">
            <text:p>45</text:p>
          </table:table-cell>
          <table:table-cell office:value-type="string" table:style-name="ce3">
            <text:p>MODIFICA DEL REGOLAMENTO DI POLIZIA URBANA</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46" table:style-name="ce5">
            <text:p>46</text:p>
          </table:table-cell>
          <table:table-cell office:value-type="string" table:style-name="ce3">
            <text:p>MODIFICA AL REGOLAMENTO DELLE ENTRATE TRIBUTARIE</text:p>
          </table:table-cell>
          <table:table-cell office:value-type="string" table:style-name="ce3">
            <text:p>A1 - Servizio Tributi</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47" table:style-name="ce5">
            <text:p>47</text:p>
          </table:table-cell>
          <table:table-cell office:value-type="string" table:style-name="ce3">
            <text:p>APPROVAZIONE DEL REGOLAMENTO DELL’IMPOSTA MUNICIPALE PROPRIA (IMU) IN VIGORE DAL 01 GENNAIO 2020</text:p>
          </table:table-cell>
          <table:table-cell office:value-type="string" table:style-name="ce3">
            <text:p>A1 - Servizio Tributi</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48" table:style-name="ce5">
            <text:p>48</text:p>
          </table:table-cell>
          <table:table-cell office:value-type="string" table:style-name="ce3">
            <text:p>MODIFICA AL REGOLAMENTO PER L’OCCUPAZIONE DI SPAZI ED AREE PUBBLICHE E PER L’APPLICAZIONE DEL RELATIVO CANONE</text:p>
          </table:table-cell>
          <table:table-cell office:value-type="string" table:style-name="ce3">
            <text:p>A1 - Servizio Tributi</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49" table:style-name="ce5">
            <text:p>49</text:p>
          </table:table-cell>
          <table:table-cell office:value-type="string" table:style-name="ce3">
            <text:p>APPROVAZIONE DELLE ALIQUOTE DELL’IMPOSTA MUNICIPALE PROPRIA (IMU) IN VIGORE DAL 01 GENNAIO 2020</text:p>
          </table:table-cell>
          <table:table-cell office:value-type="string" table:style-name="ce3">
            <text:p>A1 - Servizio Tributi</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50" table:style-name="ce5">
            <text:p>50</text:p>
          </table:table-cell>
          <table:table-cell office:value-type="string" table:style-name="ce3">
            <text:p>BILANCIO DI PREVISIONE 2020-2022: SALVAGUARDIA DEGLI EQUILIBRI DI BILANCIO ART. 193 D.LGS. 267/2000 – VARIAZIONE AL BILANCIO DI PREVISIONE 2020-2022</text:p>
          </table:table-cell>
          <table:table-cell office:value-type="string" table:style-name="ce3">
            <text:p>A1 - Area Risorse, Sviluppo</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51" table:style-name="ce5">
            <text:p>51</text:p>
          </table:table-cell>
          <table:table-cell office:value-type="string" table:style-name="ce3">
            <text:p>RATIFICA DELLA DELIBERAZIONE DI GIUNTA COMUNALE N. 132 DEL 16 GIUGNO 2020 AD OGGETTO “BILANCIO DI PREVISIONE PER L’ESERCIZIO 2020/2022 – VARIAZIONE D’URGENZA N_4 AI SENSI DELL’ART. 175, COMMA 4, DEL TUEL – ESAME ED APPROVAZIONE”</text:p>
          </table:table-cell>
          <table:table-cell office:value-type="string" table:style-name="ce3">
            <text:p>A1 - Area Risorse, Sviluppo</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52" table:style-name="ce5">
            <text:p>52</text:p>
          </table:table-cell>
          <table:table-cell office:value-type="string" table:style-name="ce3">
            <text:p>APPROVAZIONE DELLO SCHEMA DI CONVENZIONE PER L’ATTUAZIONE DELL’“INTERVENTO DI EDILIZIA DIRETTA IN APPLICAZIONE DELL’ART. 9.2 BIS LR 32/2013 MEDIANTE PERMESSO DI COSTRUIRE CONVENZIONATO AI SENSI DELL’ART. 28 BIS DEL DPR 380/2001” NELL’AREA SITA IN VIA S. GIOVANNI BOSCO – PRATICA N. 2019/24772</text:p>
          </table:table-cell>
          <table:table-cell office:value-type="string" table:style-name="ce3">
            <text:p>A5 - Servizio Urbanistica sostenibile e funzioni paesaggistiche</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53" table:style-name="ce5">
            <text:p>53</text:p>
          </table:table-cell>
          <table:table-cell office:value-type="string" table:style-name="ce3">
            <text:p>ORDINE DEL GIORNO PRESENTATO IN DATA 20.07.2020 DAI CONSIGLIERI O. MAZZOCCHIN, A. VERNILLO, R. POLETTO, A. TARAS, R. CAMPAGNOLO, G. CUNICO, P. BERTONCELLO, C. CAMPANA CON OGGETTO: “FAMIGLIE IN DIFFICOLTÀ CAUSA COVID-19: INTEGRAZIONE FONDI PER BUONI SPESA”</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54" table:style-name="ce5">
            <text:p>54</text:p>
          </table:table-cell>
          <table:table-cell office:value-type="string" table:style-name="ce3">
            <text:p>ORDINE DEL GIORNO PRESENTATO IN DATA 21.07.2020 DAI CONSIGLIERI O. MAZZOCCHIN, A. VERNILLO, R. POLETTO, A. TARAS, R. CAMPAGNOLO, G. CUNICO, P. BERTONCELLO, C. CAMPANA CON OGGETTO: “FAMIGLIE IN DIFFICOLTÀ CAUSA CALAMITÀ NATURALE: DESTINAZIONE FONDI COMUNALI PER ANTICIPO DANNI”</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07-30T00:00:00" table:style-name="ce4">
            <text:p>30/07/2020</text:p>
          </table:table-cell>
          <table:table-cell office:value-type="float" office:value="55" table:style-name="ce5">
            <text:p>55</text:p>
          </table:table-cell>
          <table:table-cell office:value-type="string" table:style-name="ce3">
            <text:p>ORDINE DEL GIORNO PRESENTATO IN DATA 21.07.2020 DAI CONSIGLIERI I. BRUNELLI, L. FINCATO, R. GERIN, C. TESSAROLLO, R. CAMPAGNOLO, G. CUNICO, B. TREVISAN, CON OGGETTO: “1000 GIORNI DAL REFERENDUM AUTONOMIA: UN IMPEGNO A SUPPORTARE LA REGIONE VENETO NELL’ATTUAZIONE DELL’ISTANZA AUTONOMISTA, SECONDO QUANTO PREVISTO DALLA COSTITUZIONE, ARTT. 116 E 117”</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56" table:style-name="ce5">
            <text:p>56</text:p>
          </table:table-cell>
          <table:table-cell office:value-type="string" table:style-name="ce3">
            <text:p>APPROVAZIONE DEI VERBALI DELLE SEDUTE CONSILIARI PRECEDENTI</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57" table:style-name="ce5">
            <text:p>57</text:p>
          </table:table-cell>
          <table:table-cell office:value-type="string" table:style-name="ce3">
            <text:p>CONFERIMENTO DELLA CITTADINANZA ONORARIA DELLA CITTÀ DI BASSANO DEL GRAPPA ALLA SENATRICE LILIANA SEGRE</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58" table:style-name="ce5">
            <text:p>58</text:p>
          </table:table-cell>
          <table:table-cell office:value-type="string" table:style-name="ce3">
            <text:p>ESAME INTERROGAZIONI E INTERPELLANZE AI SENSI DEGLI ARTT. 50 E SEGG. DEL VIGENTE REGOLAMENTO SUL FUNZIONAMENTO DEL CONSIGLIO COMUNALE</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59" table:style-name="ce5">
            <text:p>59</text:p>
          </table:table-cell>
          <table:table-cell office:value-type="string" table:style-name="ce3">
            <text:p>MOZIONE PRESENTATA IN DATA 07.09.2020 DAI CONSIGLIERI A.VERNILLO, A.TARAS, R.POLETTO, O.MAZZOCCHIN, R.CAMPAGNOLO, GB.CUNICO, C.CAMPANA E P.BERTONCELLO CON OGGETTO: “ESENZIONE DAL PEDAGGIO DELLA SPV”;</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60" table:style-name="ce5">
            <text:p>60</text:p>
          </table:table-cell>
          <table:table-cell office:value-type="string" table:style-name="ce3">
            <text:p>VARIAZIONE AL D.U.P. 2020/2022 E AL BILANCIO DI PREVISIONE 2020/2022 DI COMPETENZA E DI CASSA AI SENSI DEGLI ARTICOLI 42 E 175 DEL D. LGS. 267/2000 – ESAME ED APPROVAZIONE</text:p>
          </table:table-cell>
          <table:table-cell office:value-type="string" table:style-name="ce3">
            <text:p>A1 - Area Risorse, Sviluppo</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61" table:style-name="ce5">
            <text:p>61</text:p>
          </table:table-cell>
          <table:table-cell office:value-type="string" table:style-name="ce3">
            <text:p>GESTIONE SERVIZIO INTEGRATO DEI RIFIUTI URBANI - APPROVAZIONE PIANO ECONOMICO FINANZIARIO PER L’ANNO 2020 – DETERMINAZIONE TARIFFE RIFIUTI UTENZE DOMESTICHE E NON DOMESTICHE PER L’ANNO 2020"</text:p>
          </table:table-cell>
          <table:table-cell office:value-type="string" table:style-name="ce3">
            <text:p>A5 - Servizio Urbanistica sostenibile e funzioni paesaggistiche</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62" table:style-name="ce5">
            <text:p>62</text:p>
          </table:table-cell>
          <table:table-cell office:value-type="string" table:style-name="ce3">
            <text:p>VARIANTE AL P.I. N. 1/2020 PER ALLARGAMENTO DEL TRATTO SUD DI CONTRÀ FIETTO ADOTTATA CON DCC 13 DEL 30/04/2020 - APPROVAZIONE AI SENSI DELL’ART. 18 DELLA L.R. 11/2004</text:p>
          </table:table-cell>
          <table:table-cell office:value-type="string" table:style-name="ce3">
            <text:p>A5 - Urbanistica, Ambiente, Commercio, Sostenibilità</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63" table:style-name="ce5">
            <text:p>63</text:p>
          </table:table-cell>
          <table:table-cell office:value-type="string" table:style-name="ce3">
            <text:p>PRATICA 2020/28872 PER MODIFICA SISTEMAZIONE AREA A PARCHEGGIO PRIVATO E AREA DI MANOVRA DI UN FABBRICATO ARTIGIANALE ADIBITO AD ATTIVITÀ DI CARROZZERIA, DI CUI AL PRECEDENTE PROVVEDIMENTO AUTORIZZATORIO SUAP N. 16776/08 DEL 21.09.2009 E SUCCESSIVA VARIANTE N. 2011/09392 DEL 7/11/2011 - I.D. 03471790240-11052020-1126</text:p>
          </table:table-cell>
          <table:table-cell office:value-type="string" table:style-name="ce3">
            <text:p>A5 - Urbanistica, Ambiente, Commercio, Sostenibilità</text:p>
          </table:table-cell>
          <table:table-cell table:number-columns-repeated="16380" table:style-name="ce3"/>
        </table:table-row>
        <table:table-row table:style-name="ro2">
          <table:table-cell office:value-type="date" office:date-value="2020-09-24T00:00:00" table:style-name="ce4">
            <text:p>24/09/2020</text:p>
          </table:table-cell>
          <table:table-cell office:value-type="float" office:value="64" table:style-name="ce5">
            <text:p>64</text:p>
          </table:table-cell>
          <table:table-cell office:value-type="string" table:style-name="ce3">
            <text:p>ORDINE DEL GIORNO PRESENTATO IN DATA 16.09.2020 DAI RAPPRESENTANTI DEI GRUPPI CONSILIARI: M. VIDALE, L. FINCATO, C. TESSAROLLO, P.BERTONCELLO, A.VERNILLO, O.MAZZOCCHIN, R.CAMPAGNOLO, B.TREVISAN AD OGGETTO: “DICHIARAZIONE DI EMERGENZA CLIMATICA E AMBIENTALE”</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0-29T00:00:00" table:style-name="ce4">
            <text:p>29/10/2020</text:p>
          </table:table-cell>
          <table:table-cell office:value-type="float" office:value="65" table:style-name="ce5">
            <text:p>65</text:p>
          </table:table-cell>
          <table:table-cell office:value-type="string" table:style-name="ce3">
            <text:p>APPROVAZIONE DEI VERBALI DELLE SEDUTE CONSILIARI PRECEDENTI</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0-29T00:00:00" table:style-name="ce4">
            <text:p>29/10/2020</text:p>
          </table:table-cell>
          <table:table-cell office:value-type="float" office:value="66" table:style-name="ce5">
            <text:p>66</text:p>
          </table:table-cell>
          <table:table-cell office:value-type="string" table:style-name="ce3">
            <text:p>ESAME INTERROGAZIONI E INTERPELLANZE AI SENSI DEGLI ARTT. 50 E SEGG. DEL VIGENTE REGOLAMENTO SUL FUNZIONAMENTO DEL CONSIGLIO COMUNALE</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0-29T00:00:00" table:style-name="ce4">
            <text:p>29/10/2020</text:p>
          </table:table-cell>
          <table:table-cell office:value-type="float" office:value="67" table:style-name="ce5">
            <text:p>67</text:p>
          </table:table-cell>
          <table:table-cell office:value-type="string" table:style-name="ce3">
            <text:p>MOZIONE PRESENTATA IN DATA 21.10.2020 DAI CONSIGLIERI A.VERNILLO, A.TARAS R.POLETTO, O.MAZZOCCHIN, R.CAMPAGNOLO, GB.CUNICO, C.CAMPANA, E P.BERTONCELLO, CON OGGETTO: “MOZIONE COMANDO POLIZIA LOCALE”</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0-29T00:00:00" table:style-name="ce4">
            <text:p>29/10/2020</text:p>
          </table:table-cell>
          <table:table-cell office:value-type="float" office:value="68" table:style-name="ce5">
            <text:p>68</text:p>
          </table:table-cell>
          <table:table-cell office:value-type="string" table:style-name="ce3">
            <text:p>DICHIARAZIONE DI ADESIONE DEFINITIVA DEL COMUNE DI BASSANO DEL GRAPPA ALLA CANDIDATURA A RISERVA DELLA BIOSFERA MAB UNESCO DEL “MONTE GRAPPA”</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0-29T00:00:00" table:style-name="ce4">
            <text:p>29/10/2020</text:p>
          </table:table-cell>
          <table:table-cell office:value-type="float" office:value="69" table:style-name="ce5">
            <text:p>69</text:p>
          </table:table-cell>
          <table:table-cell office:value-type="string" table:style-name="ce3">
            <text:p>APPROVAZIONE DELLO SCHEMA DI CONVENZIONE AI SENSI DELL’ART. 30 TUEL TRA IL COMUNE DI BASSANO DEL GRAPPA E IL COMUNE DI CARTIGLIANO PER L’ESERCIZIO ASSOCIATO DELLA FUNZIONE FONDAMENTALE DI “POLIZIA MUNICIPALE E POLIZIA AMMINISTRATIVA LOCALE”</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0-29T00:00:00" table:style-name="ce4">
            <text:p>29/10/2020</text:p>
          </table:table-cell>
          <table:table-cell office:value-type="float" office:value="70" table:style-name="ce5">
            <text:p>70</text:p>
          </table:table-cell>
          <table:table-cell office:value-type="string" table:style-name="ce3">
            <text:p>APPROVAZIONE DEL REGOLAMENTO PER L’ISTITUZIONE E LA GESTIONE DEL SERVIZIO DI VOLONTARIATO CIVICO COMUNALE</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0-29T00:00:00" table:style-name="ce4">
            <text:p>29/10/2020</text:p>
          </table:table-cell>
          <table:table-cell office:value-type="float" office:value="71" table:style-name="ce5">
            <text:p>71</text:p>
          </table:table-cell>
          <table:table-cell office:value-type="string" table:style-name="ce3">
            <text:p>APPROVAZIONE MODIFICA N. 2 AL PROGRAMMA TRIENNALE OPERE PUBBLICHE 2020/2022 ED ELENCO ANNUALE 2020<text:s/></text:p>
            <text:p>RINVIO<text:s text:c="12"/></text:p>
          </table:table-cell>
          <table:table-cell office:value-type="string" table:style-name="ce3">
            <text:p>A4 - Lavori Pubblici, Viabilità e Protezione Civile</text:p>
          </table:table-cell>
          <table:table-cell table:number-columns-repeated="16380" table:style-name="ce3"/>
        </table:table-row>
        <table:table-row table:style-name="ro2">
          <table:table-cell office:value-type="date" office:date-value="2020-11-03T00:00:00" table:style-name="ce4">
            <text:p>03/11/2020</text:p>
          </table:table-cell>
          <table:table-cell office:value-type="float" office:value="72" table:style-name="ce5">
            <text:p>72</text:p>
          </table:table-cell>
          <table:table-cell office:value-type="string" table:style-name="ce3">
            <text:p>APPROVAZIONE MODIFICA N. 2 AL PROGRAMMA TRIENNALE OPERE PUBBLICHE 2020/2022 ED ELENCO ANNUALE 2020;</text:p>
          </table:table-cell>
          <table:table-cell office:value-type="string" table:style-name="ce3">
            <text:p>A4 - Lavori Pubblici, Viabilità e Protezione Civile</text:p>
          </table:table-cell>
          <table:table-cell table:number-columns-repeated="16380" table:style-name="ce3"/>
        </table:table-row>
        <table:table-row table:style-name="ro2">
          <table:table-cell office:value-type="date" office:date-value="2020-11-03T00:00:00" table:style-name="ce4">
            <text:p>03/11/2020</text:p>
          </table:table-cell>
          <table:table-cell office:value-type="float" office:value="73" table:style-name="ce5">
            <text:p>73</text:p>
          </table:table-cell>
          <table:table-cell office:value-type="string" table:style-name="ce3">
            <text:p>VARIANTE N. 3/2020 AL P.I. DI RECEPIMENTO DELL’ATTO DI ACCORDO PUBBLICO-PRIVATO AI SENSI DELL'ART. 6 DELLA LR N. 11/2004 PER LA VARIAZIONE DI DESTINAZIONE D'USO DA RESIDENZIALE A DIREZIONALE DEL PIANO PRIMO DI UN IMMOBILE IN PIAZZA TERRAGLIO, ADOTTATA CON DCC N. 40 DEL 25/06/2020 – DITTA: SAIR SNC DI GANASSIN F. &amp; C. – APPROVAZIONE AI SENSI DELL’ART. 18 DELLA LR 11/2004</text:p>
          </table:table-cell>
          <table:table-cell office:value-type="string" table:style-name="ce3">
            <text:p>A5 - Urbanistica, Ambiente, Commercio, Sostenibilità</text:p>
          </table:table-cell>
          <table:table-cell table:number-columns-repeated="16380" table:style-name="ce3"/>
        </table:table-row>
        <table:table-row table:style-name="ro2">
          <table:table-cell office:value-type="date" office:date-value="2020-11-03T00:00:00" table:style-name="ce4">
            <text:p>03/11/2020</text:p>
          </table:table-cell>
          <table:table-cell office:value-type="float" office:value="74" table:style-name="ce5">
            <text:p>74</text:p>
          </table:table-cell>
          <table:table-cell office:value-type="string" table:style-name="ce3">
            <text:p>VARIAZIONE AL D.U.P. 2020/2022 E AL BILANCIO DI PREVISIONE 2020/2022 DI COMPETENZA E DI CASSA AI SENSI DEGLI ARTICOLI 42 E 175 DEL D.LGS. 267/2000 E APPLICAZIONE DEL RISULTATO DI AMMINISTRAZIONE AI SENSI DELL’ARTICOLO 187 DEL D. LGS. 267/2000 – ESAME ED APPROVAZIONE</text:p>
          </table:table-cell>
          <table:table-cell office:value-type="string" table:style-name="ce3">
            <text:p>A1 - Area Risorse, Sviluppo</text:p>
          </table:table-cell>
          <table:table-cell table:number-columns-repeated="16380" table:style-name="ce3"/>
        </table:table-row>
        <table:table-row table:style-name="ro2">
          <table:table-cell office:value-type="date" office:date-value="2020-11-03T00:00:00" table:style-name="ce4">
            <text:p>03/11/2020</text:p>
          </table:table-cell>
          <table:table-cell office:value-type="float" office:value="75" table:style-name="ce5">
            <text:p>75</text:p>
          </table:table-cell>
          <table:table-cell office:value-type="string" table:style-name="ce3">
            <text:p>ORDINE DEL GIORNO PRESENTATO IN DATA 21.10.2020 DAI CONSIGLIERI R. GERIN, I. BRUNELLI, L. FINCATO, C. TESSAROLLO, CON OGGETTO: “RICONOSCIMENTO GENOCIDIO ARMENO”</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1-03T00:00:00" table:style-name="ce4">
            <text:p>03/11/2020</text:p>
          </table:table-cell>
          <table:table-cell office:value-type="float" office:value="76" table:style-name="ce5">
            <text:p>76</text:p>
          </table:table-cell>
          <table:table-cell office:value-type="string" table:style-name="ce3">
            <text:p>ORDINE DEL GIORNO PRESENTATO IN DATA 21.10.2020 DAI CONSIGLIERI A. VERNILLO, A. TARAS, R. POLETTO, O. MAZZOCCHIN, R. CAMPAGNOLO, G. CUNICO, C. CAMPANA, P. BERTONCELLO CON OGGETTO: “ORDINE DEL GIORNO TRASPORTO SCOLASTICO: NECESSITÀ DI UN IMPEGNO CONCRETO DELL’AMMINISTRAZIONE COMUNALE PER EVITARE IL SOVRAFFOLLAMENTO DEI MEZZI"</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77" table:style-name="ce5">
            <text:p>77</text:p>
          </table:table-cell>
          <table:table-cell office:value-type="string" table:style-name="ce3">
            <text:p>COMUNICAZIONE DELLA REVOCA DELL'ASSESSORE TAMARA BIZZOTTO E NOMINA DEL SIG. CLAUDIO MAZZOCCO ALLA CARICA DI ASSESSORE CON CONTESTUALE REDISTRIBUZIONE DELLE DELEGHE DELLA GIUNTA COMUNALE</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78" table:style-name="ce5">
            <text:p>78</text:p>
          </table:table-cell>
          <table:table-cell office:value-type="string" table:style-name="ce3">
            <text:p>SURROGA DEL CONSIGLIERE COMUNALE MAZZOCCO CLAUDIO NOMINATO ASSESSORE COMUNALE, CON IL PRIMO DEI NON ELETTI DELLA LISTA “#PAVAN SINDACO” SIG. PIETROSANTE GIANLUCA</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79" table:style-name="ce5">
            <text:p>79</text:p>
          </table:table-cell>
          <table:table-cell office:value-type="string" table:style-name="ce3">
            <text:p>APPROVAZIONE DEI VERBALI DELLE SEDUTE CONSILIARI PRECEDENTI</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0" table:style-name="ce5">
            <text:p>80</text:p>
          </table:table-cell>
          <table:table-cell office:value-type="string" table:style-name="ce3">
            <text:p>MOZIONE PRESENTATA IN DATA 17.11.2020 DAI CONSIGLIERI R.POLETTO, O.MAZZOCCHIN, A.VERNILLO, A.TARAS, R.CAMPAGNOLO, GB.CUNICO, P.BERTONCELLO, C.CAMPANA E B. TREVISAN CON OGGETTO: “MOZIONE PER IMPEGNARE IL SINDACO E LA GIUNTA AD INTITOLARE UN LUOGO PUBBLICO A GIULIO REGENI”</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1" table:style-name="ce5">
            <text:p>81</text:p>
          </table:table-cell>
          <table:table-cell office:value-type="string" table:style-name="ce3">
            <text:p>ESAME INTERROGAZIONI E INTERPELLANZE AI SENSI DEGLI ARTT. 50 E SEGG. DEL VIGENTE REGOLAMENTO SUL FUNZIONAMENTO DEL CONSIGLIO COMUNALE</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2" table:style-name="ce5">
            <text:p>82</text:p>
          </table:table-cell>
          <table:table-cell office:value-type="string" table:style-name="ce3">
            <text:p>VARIAZIONE AL D.U.P. 2020/2022 E AL BILANCIO DI PREVISIONE 2020/2022 DI COMPETENZA E DI CASSA AI SENSI DEGLI ARTICOLI 42 E 175 DEL D.LGS. 267/2000 E APPLICAZIONE DEL RISULTATO DI AMMINISTRAZIONE AI SENSI DELL’ARTICOLO 187 DEL D. LGS. 267/2000 – ESAME ED APPROVAZIONE</text:p>
          </table:table-cell>
          <table:table-cell office:value-type="string" table:style-name="ce3">
            <text:p>A1 - Area Risorse, Sviluppo</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3" table:style-name="ce5">
            <text:p>83</text:p>
          </table:table-cell>
          <table:table-cell office:value-type="string" table:style-name="ce3">
            <text:p>APPROVAZIONE DEL BILANCIO CONSOLIDATO DELL’ESERCIZIO 2019</text:p>
          </table:table-cell>
          <table:table-cell office:value-type="string" table:style-name="ce3">
            <text:p>A1 - Area Risorse, Sviluppo</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4" table:style-name="ce5">
            <text:p>84</text:p>
          </table:table-cell>
          <table:table-cell office:value-type="string" table:style-name="ce3">
            <text:p>CONVENZIONE TRA I COMUNI DI BASSANO DEL GRAPPA E ROSSANO VENETO PER L'ESERCIZIO IN FORMA ASSOCIATA DELLE FUNZIONI DI SEGRETARIO GENERALE</text:p>
          </table:table-cell>
          <table:table-cell office:value-type="string" table:style-name="ce3">
            <text:p>Servizio Personale</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5" table:style-name="ce5">
            <text:p>85</text:p>
          </table:table-cell>
          <table:table-cell office:value-type="string" table:style-name="ce3">
            <text:p>MODIFICA AL REGOLAMENTO PER LA CONCESSIONE DI BENEFICI FINANZIARI, VANTAGGI ECONOMICI E PATROCINIO AD ENTI PUBBLICI E SOGGETTI PRIVATI</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6" table:style-name="ce5">
            <text:p>86</text:p>
          </table:table-cell>
          <table:table-cell office:value-type="string" table:style-name="ce3">
            <text:p>COSTITUZIONE DI SERVITÙ INAMOVIBILE DI ELETTRODOTTO PER CABINA ELETTRICA E LINEE ELETTRICHE AFFERENTI A FAVORE DI E-DISTRIBUZIONE S.P.A. – CABINA DI VIA GRAMSCI</text:p>
          </table:table-cell>
          <table:table-cell office:value-type="string" table:style-name="ce3">
            <text:p>A4 - Lavori Pubblici, Viabilità e Protezione Civile</text:p>
          </table:table-cell>
          <table:table-cell table:number-columns-repeated="16380" table:style-name="ce3"/>
        </table:table-row>
        <table:table-row table:style-name="ro2">
          <table:table-cell office:value-type="date" office:date-value="2020-11-26T00:00:00" table:style-name="ce4">
            <text:p>26/11/2020</text:p>
          </table:table-cell>
          <table:table-cell office:value-type="float" office:value="87" table:style-name="ce5">
            <text:p>87</text:p>
          </table:table-cell>
          <table:table-cell office:value-type="string" table:style-name="ce3">
            <text:p>FEDERALISMO DEMANIALE. AUTORIZZAZIONE ALL’ALIENAZIONE DEL TERRENO CATASTALMENTE CENSITO AL FG 15 MAPPALE 613 FACENTE PARTE DEGLI IMMOBILI TRASFERITI DAL DEMANIO DELLO STATO</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2-15T00:00:00" table:style-name="ce4">
            <text:p>15/12/2020</text:p>
          </table:table-cell>
          <table:table-cell office:value-type="float" office:value="88" table:style-name="ce5">
            <text:p>88</text:p>
          </table:table-cell>
          <table:table-cell office:value-type="string" table:style-name="ce3">
            <text:p>ESAME INTERROGAZIONI E INTERPELLANZE AI SENSI DEGLI ARTT. 50 E SEGG. DEL VIGENTE REGOLAMENTO SUL FUNZIONAMENTO DEL CONSIGLIO COMUNALE</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2-15T00:00:00" table:style-name="ce4">
            <text:p>15/12/2020</text:p>
          </table:table-cell>
          <table:table-cell office:value-type="float" office:value="89" table:style-name="ce5">
            <text:p>89</text:p>
          </table:table-cell>
          <table:table-cell office:value-type="string" table:style-name="ce3">
            <text:p>MOZIONE PRESENTATA IN DATA 07.12.2020 DAI CONSIGLIERI O.MAZZOCCHIN, A.VERNILLO, R.POLETTO, A.TARAS, R.CAMPAGNOLO, GB.CUNICO, P.BERTONCELLO E C.CAMPANA, CON OGGETTO: “ISTITUZIONE COMMISSIONE TEMPORANEA PER LO STUDIO E LA PIANIFICAZIONE DELL’ORGANIZZAZIONE DEGLI ISTITUTI SCOLASTICI DI BASSANO DEL GRAPPA”</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2-15T00:00:00" table:style-name="ce4">
            <text:p>15/12/2020</text:p>
          </table:table-cell>
          <table:table-cell office:value-type="float" office:value="90" table:style-name="ce5">
            <text:p>90</text:p>
          </table:table-cell>
          <table:table-cell office:value-type="string" table:style-name="ce3">
            <text:p>GESTIONE IN FORMA ASSOCIATA DELLA FUNZIONE FONDAMENTALE DI POLIZIA MUNICIPALE E POLIZIA AMMINISTRATIVA LOCALE (ART. 14, COMMA 27, LETT. I) DEL D.L. 31.05.2010, N. 78, CONVERTITO CON MODIFICAZIONI DALLA LEGGE 30.07.2010, N. 122) TRAMITE L’UNIONE MONTANA DEL BRENTA. APPROVAZIONE DELLA CONVENZIONE PER IL CONFERIMENTO ALL’UNIONE MONTANA DELLA FUNZIONE, CON ISTITUZIONE DEL SERVIZIO UNICO.</text:p>
            <text:p/>
            <text:p/>
          </table:table-cell>
          <table:table-cell office:value-type="string" table:style-name="ce3">
            <text:p>Servizio Affari Istituzionali</text:p>
          </table:table-cell>
          <table:table-cell table:number-columns-repeated="16380" table:style-name="ce3"/>
        </table:table-row>
        <table:table-row table:style-name="ro2">
          <table:table-cell office:value-type="date" office:date-value="2020-12-22T00:00:00" table:style-name="ce4">
            <text:p>22/12/2020</text:p>
          </table:table-cell>
          <table:table-cell office:value-type="float" office:value="91" table:style-name="ce5">
            <text:p>91</text:p>
          </table:table-cell>
          <table:table-cell office:value-type="string" table:style-name="ce3">
            <text:p>APPROVAZIONE DEI VERBALI DELLE SEDUTE CONSILIARI PRECEDENTI;</text:p>
            <text:p/>
            <text:p/>
          </table:table-cell>
          <table:table-cell office:value-type="string" table:style-name="ce3">
            <text:p>Segretario Generale</text:p>
          </table:table-cell>
          <table:table-cell table:number-columns-repeated="16380" table:style-name="ce3"/>
        </table:table-row>
        <table:table-row table:style-name="ro2">
          <table:table-cell office:value-type="date" office:date-value="2020-12-22T00:00:00" table:style-name="ce4">
            <text:p>22/12/2020</text:p>
          </table:table-cell>
          <table:table-cell office:value-type="float" office:value="92" table:style-name="ce5">
            <text:p>92</text:p>
          </table:table-cell>
          <table:table-cell office:value-type="string" table:style-name="ce3">
            <text:p>APPROVAZIONE DELL'ALIQUOTA DELL'ADDIZIONALE COMUNALE ALL'IRPEF PER L'ANNO 2021</text:p>
          </table:table-cell>
          <table:table-cell office:value-type="string" table:style-name="ce3">
            <text:p>A1 - Servizio Tributi</text:p>
          </table:table-cell>
          <table:table-cell table:number-columns-repeated="16380" table:style-name="ce3"/>
        </table:table-row>
        <table:table-row table:style-name="ro2">
          <table:table-cell office:value-type="date" office:date-value="2020-12-22T00:00:00" table:style-name="ce4">
            <text:p>22/12/2020</text:p>
          </table:table-cell>
          <table:table-cell office:value-type="float" office:value="93" table:style-name="ce5">
            <text:p>93</text:p>
          </table:table-cell>
          <table:table-cell office:value-type="string" table:style-name="ce3">
            <text:p>APPROVAZIONE ALIQUOTE DELL'IMPOSTA COMUNALE PROPRIA IMU PER L'ANNO 2021</text:p>
          </table:table-cell>
          <table:table-cell office:value-type="string" table:style-name="ce3">
            <text:p>A1 - Servizio Tributi</text:p>
          </table:table-cell>
          <table:table-cell table:number-columns-repeated="16380" table:style-name="ce3"/>
        </table:table-row>
        <table:table-row table:style-name="ro2">
          <table:table-cell office:value-type="date" office:date-value="2020-12-22T00:00:00" table:style-name="ce4">
            <text:p>22/12/2020</text:p>
          </table:table-cell>
          <table:table-cell office:value-type="float" office:value="94" table:style-name="ce5">
            <text:p>94</text:p>
          </table:table-cell>
          <table:table-cell office:value-type="string" table:style-name="ce3">
            <text:p>APPROVAZIONE DEL DOCUMENTO UNICO DI PROGRAMMAZIONE 2021-2023 E DEL BILANCIO DI PREVISIONE 2021-2023 CORREDATO DEI RELATIVI ALLEGATI</text:p>
          </table:table-cell>
          <table:table-cell office:value-type="string" table:style-name="ce3">
            <text:p>A1 - Area Risorse, Sviluppo</text:p>
          </table:table-cell>
          <table:table-cell table:number-columns-repeated="16380" table:style-name="ce3"/>
        </table:table-row>
        <table:table-row table:style-name="ro2">
          <table:table-cell office:value-type="date" office:date-value="2020-12-22T00:00:00" table:style-name="ce4">
            <text:p>22/12/2020</text:p>
          </table:table-cell>
          <table:table-cell office:value-type="float" office:value="95" table:style-name="ce5">
            <text:p>95</text:p>
          </table:table-cell>
          <table:table-cell office:value-type="string" table:style-name="ce3">
            <text:p>ANALISI DELL’ASSETTO DELLE PARTECIPAZIONI SOCIETARIE DEL COMUNE DI BASSANO DEL GRAPPA</text:p>
          </table:table-cell>
          <table:table-cell office:value-type="string" table:style-name="ce3">
            <text:p>A1 - Area Risorse, Sviluppo</text:p>
          </table:table-cell>
          <table:table-cell table:number-columns-repeated="16380" table:style-name="ce3"/>
        </table:table-row>
        <table:table-row table:number-rows-repeated="1048520" table:style-name="ro2">
          <table:table-cell table:number-columns-repeated="16384"/>
        </table:table-row>
      </table:table>
      <table:database-ranges>
        <table:database-range table:target-range-address="Export_da_Griglia.A2:Export_da_Griglia.O57"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Delibere - Borsato Gianandrea</meta:initial-creator>
    <dc:creator>Delibere - Borsato Gianandrea</dc:creator>
    <meta:creation-date>2021-01-25T11:55:18Z</meta:creation-date>
    <dc:date>2021-01-25T11:59:01Z</dc:date>
  </office:meta>
</office:document-meta>
</file>