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CFF99" style:repeat-content="false"/>
      <style:paragraph-properties fo:text-align="center"/>
      <style:text-properties fo:color="#CE181E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FFC5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DDDD" style:repeat-content="false"/>
      <style:paragraph-properties fo:text-align="center"/>
      <style:text-properties fo:color="#FF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fo:background-color="#FFC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C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C0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FC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fo:background-color="#FFC000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#FFC000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FFC000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C000"/>
      <style:text-properties fo:color="#FF0000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C000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thin solid #000000" fo:background-color="#B4C6E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#B4C6E7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B4C6E7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automatic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000000" fo:background-color="#FFFF00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fo:background-color="#FFFF00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FFFF00"/>
      <style:text-properties fo:color="#FF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56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fo:color="#FF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fo:background-color="#FFFF00"/>
      <style:text-properties fo:color="#FF0000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/>
      <style:text-properties fo:color="#FF0000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BDBE5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background-color="#0BDBE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fo:background-color="#0BDBE5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#0BDBE5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automatic" fo:background-color="#0BDBE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fo:background-color="#0BDBE5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0BDBE5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37">
      <style:table-cell-properties fo:border="thin solid #000000" style:vertical-align="automatic" fo:background-color="#0BDBE5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0BDBE5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#0BDBE5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fo:background-color="#00B0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fo:background-color="#00B0F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#00B0F0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37">
      <style:table-cell-properties fo:border="thin solid #000000" style:vertical-align="automatic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fo:background-color="#00B0F0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79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#FFC000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3" style:family="table-cell" style:parent-style-name="Default" style:data-style-name="N0">
      <style:table-cell-properties fo:border="thin solid #000000"/>
    </style:style>
    <style:style style:name="ce84" style:family="table-cell" style:parent-style-name="Default" style:data-style-name="N37">
      <style:table-cell-properties fo:border="thin solid #000000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background-color="#CCFF99" style:repeat-content="false"/>
      <style:paragraph-properties fo:text-align="center"/>
      <style:text-properties fo:color="#CE181E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background-color="#00FFC5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4C7DC" style:repeat-content="fals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FFFFA6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FF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5.794375cm"/>
    </style:style>
    <style:style style:name="co7" style:family="table-column">
      <style:table-column-properties fo:break-before="auto" style:column-width="14.313958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9.577916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_1" table:style-name="ta1">
        <table:table-column table:style-name="co1" table:default-cell-style-name="ce8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10" table:number-rows-spanned="1" table:style-name="ce88">
            <text:p>REGISTRO DEGLI ACCESSI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3"/>
          <table:table-cell office:value-type="string" table:number-columns-spanned="10" table:number-rows-spanned="1" table:style-name="ce89">
            <text:p>SECONDO SEMESTRE 2020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4"/>
          <table:table-cell office:value-type="string" table:number-columns-spanned="7" table:number-rows-spanned="1" table:style-name="ce90">
            <text:p>richiesta</text:p>
          </table:table-cell>
          <table:covered-table-cell table:number-columns-repeated="6"/>
          <table:table-cell office:value-type="string" table:number-columns-spanned="3" table:number-rows-spanned="1" table:style-name="ce91">
            <text:p>esito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5">
            <text:p>Servizio rif.</text:p>
          </table:table-cell>
          <table:table-cell office:value-type="string" table:style-name="ce6">
            <text:p>tipo di accesso<text:span text:style-name="T3">*</text:span></text:p>
          </table:table-cell>
          <table:table-cell office:value-type="string" table:style-name="ce7">
            <text:p>n° di protocollo</text:p>
          </table:table-cell>
          <table:table-cell office:value-type="string" table:style-name="ce7">
            <text:p>data presentazione</text:p>
          </table:table-cell>
          <table:table-cell office:value-type="string" table:style-name="ce7">
            <text:p>modalità di invio</text:p>
          </table:table-cell>
          <table:table-cell office:value-type="string" table:style-name="ce7">
            <text:p>generalità richiedente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controinteressati sì/no</text:p>
          </table:table-cell>
          <table:table-cell office:value-type="string" table:style-name="ce7">
            <text:p>esito<text:span text:style-name="T3">**</text:span></text:p>
          </table:table-cell>
          <table:table-cell office:value-type="string" table:style-name="ce7">
            <text:p>data della decisione</text:p>
          </table:table-cell>
          <table:table-cell office:value-type="string" table:style-name="ce7">
            <text:p>Sintesi della motivazione<text:span text:style-name="T3">***</text:span></text:p>
          </table:table-cell>
          <table:table-cell table:number-columns-repeated="16373" table:style-name="ce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0460/2020</text:p>
          </table:table-cell>
          <table:table-cell office:value-type="date" office:date-value="2020-07-01T10:42:56" table:style-name="ce11">
            <text:p>01/07/2020 10:42:5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8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0657/2020</text:p>
          </table:table-cell>
          <table:table-cell office:value-type="date" office:date-value="2020-07-02T08:13:31" table:style-name="ce11">
            <text:p>02/07/2020 08:13:3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8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0838/2020</text:p>
          </table:table-cell>
          <table:table-cell office:value-type="date" office:date-value="2020-07-02T11:39:59" table:style-name="ce11">
            <text:p>02/07/2020 11:39:5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CODICE PRATICA […] - TRASMISSIONE PRATICA [..] - RICHIESTA DI ACCESSO AGLI ATTI FABBRICATO UBICATO CATASTALMENTE AL FOGLIO […] MAPPAE […] SUBALTERN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chiusura pratica<text:s/></text:p>
          </table:table-cell>
          <table:table-cell office:value-type="string" table:style-name="ce16">
            <text:p>02.07.2020</text:p>
          </table:table-cell>
          <table:table-cell office:value-type="string" table:style-name="ce17">
            <text:p>in atti; ripresentazione della domanda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0871/2020</text:p>
          </table:table-cell>
          <table:table-cell office:value-type="date" office:date-value="2020-07-02T12:08:27" table:style-name="ce11">
            <text:p>02/07/2020 12:08:2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40874/2020</text:p>
          </table:table-cell>
          <table:table-cell office:value-type="date" office:date-value="2020-07-02T12:10:09" table:style-name="ce21">
            <text:p>02/07/2020 12:10:09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0923/2020</text:p>
          </table:table-cell>
          <table:table-cell office:value-type="date" office:date-value="2020-07-02T15:12:28" table:style-name="ce11">
            <text:p>02/07/2020 15:12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0987/2020</text:p>
          </table:table-cell>
          <table:table-cell office:value-type="date" office:date-value="2020-07-03T07:49:23" table:style-name="ce11">
            <text:p>03/07/2020 07:49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1007/2020</text:p>
          </table:table-cell>
          <table:table-cell office:value-type="date" office:date-value="2020-07-03T08:13:34" table:style-name="ce11">
            <text:p>03/07/2020 08:13:3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1237/2020</text:p>
          </table:table-cell>
          <table:table-cell office:value-type="date" office:date-value="2020-07-03T12:18:01" table:style-name="ce11">
            <text:p>03/07/2020 12:18:0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F. INTEGRAZIONE RICHIESTA ACCESSO AGLI ATTI EDILIZIA PRIVATA -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1369/2020</text:p>
          </table:table-cell>
          <table:table-cell office:value-type="date" office:date-value="2020-07-06T07:52:08" table:style-name="ce11">
            <text:p>06/07/2020 07:52:0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VI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1382/2020</text:p>
          </table:table-cell>
          <table:table-cell office:value-type="date" office:date-value="2020-07-06T08:00:27" table:style-name="ce11">
            <text:p>06/07/2020 08:00:2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I DOCUMENTI AMMINISTRATIVI - RIF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1392/2020</text:p>
          </table:table-cell>
          <table:table-cell office:value-type="date" office:date-value="2020-07-06T08:29:59" table:style-name="ce11">
            <text:p>06/07/2020 08:29:5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1465/2020</text:p>
          </table:table-cell>
          <table:table-cell office:value-type="date" office:date-value="2020-07-06T09:25:16" table:style-name="ce11">
            <text:p>06/07/2020 09:25:1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1602/2020</text:p>
          </table:table-cell>
          <table:table-cell office:value-type="date" office:date-value="2020-07-06T12:16:55" table:style-name="ce11">
            <text:p>06/07/2020 12:16:5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Staff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1845/2020</text:p>
          </table:table-cell>
          <table:table-cell office:value-type="date" office:date-value="2020-07-07T10:39:03" table:style-name="ce11">
            <text:p>07/07/2020 10:39:0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Area 2^ - Servizio amministrativ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1889/2020</text:p>
          </table:table-cell>
          <table:table-cell office:value-type="date" office:date-value="2020-07-07T11:43:47" table:style-name="ce11">
            <text:p>07/07/2020 11:43:4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DI ACCESSO AGLI ATTI GRADUATORIA BUONI PAST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2207/2020</text:p>
          </table:table-cell>
          <table:table-cell office:value-type="date" office:date-value="2020-07-08T08:15:34" table:style-name="ce11">
            <text:p>08/07/2020 08:15:3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2527/2020</text:p>
          </table:table-cell>
          <table:table-cell office:value-type="date" office:date-value="2020-07-08T10:56:35" table:style-name="ce11">
            <text:p>08/07/2020 10:56:3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2529/2020</text:p>
          </table:table-cell>
          <table:table-cell office:value-type="date" office:date-value="2020-07-08T10:57:41" table:style-name="ce11">
            <text:p>08/07/2020 10:57:4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2552/2020</text:p>
          </table:table-cell>
          <table:table-cell office:value-type="date" office:date-value="2020-07-08T11:17:37" table:style-name="ce11">
            <text:p>08/07/2020 11:17:3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2574/2020</text:p>
          </table:table-cell>
          <table:table-cell office:value-type="date" office:date-value="2020-07-08T11:37:12" table:style-name="ce11">
            <text:p>08/07/2020 11:37:1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2617/2020</text:p>
          </table:table-cell>
          <table:table-cell office:value-type="date" office:date-value="2020-07-08T12:11:51" table:style-name="ce11">
            <text:p>08/07/2020 12:11:5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8.2020 - 02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2732/2020</text:p>
          </table:table-cell>
          <table:table-cell office:value-type="date" office:date-value="2020-07-09T08:37:31" table:style-name="ce11">
            <text:p>09/07/2020 08:37:3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2838/2020</text:p>
          </table:table-cell>
          <table:table-cell office:value-type="date" office:date-value="2020-07-09T10:25:14" table:style-name="ce11">
            <text:p>09/07/2020 10:25:1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2841/2020</text:p>
          </table:table-cell>
          <table:table-cell office:value-type="date" office:date-value="2020-07-09T10:31:24" table:style-name="ce11">
            <text:p>09/07/2020 10:31:2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 - VERBALE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2890/2020</text:p>
          </table:table-cell>
          <table:table-cell office:value-type="date" office:date-value="2020-07-09T00:00:00" table:style-name="ce11">
            <text:p>09/07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COPIA ATTI VERBALE N. […] E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3253/2020</text:p>
          </table:table-cell>
          <table:table-cell office:value-type="date" office:date-value="2020-07-10T10:52:40" table:style-name="ce11">
            <text:p>10/07/2020 10:52:4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3434/2020</text:p>
          </table:table-cell>
          <table:table-cell office:value-type="date" office:date-value="2020-07-13T08:44:44" table:style-name="ce11">
            <text:p>13/07/2020 08:44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3547/2020</text:p>
          </table:table-cell>
          <table:table-cell office:value-type="date" office:date-value="2020-07-13T11:15:24" table:style-name="ce11">
            <text:p>13/07/2020 11:15:2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3706/2020</text:p>
          </table:table-cell>
          <table:table-cell office:value-type="date" office:date-value="2020-07-13T15:06:22" table:style-name="ce11">
            <text:p>13/07/2020 15:06:2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3743/2020</text:p>
          </table:table-cell>
          <table:table-cell office:value-type="date" office:date-value="2020-07-13T15:38:33" table:style-name="ce11">
            <text:p>13/07/2020 15:38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3757/2020</text:p>
          </table:table-cell>
          <table:table-cell office:value-type="date" office:date-value="2020-07-13T15:48:38" table:style-name="ce11">
            <text:p>13/07/2020 15:48:3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 […] vi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3958/2020</text:p>
          </table:table-cell>
          <table:table-cell office:value-type="date" office:date-value="2020-07-14T10:24:42" table:style-name="ce11">
            <text:p>14/07/2020 10:24:4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3959/2020</text:p>
          </table:table-cell>
          <table:table-cell office:value-type="date" office:date-value="2020-07-14T10:25:31" table:style-name="ce11">
            <text:p>14/07/2020 10:25:3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43960/2020</text:p>
          </table:table-cell>
          <table:table-cell office:value-type="date" office:date-value="2020-07-14T10:26:28" table:style-name="ce21">
            <text:p>14/07/2020 10:26:28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3955/2020</text:p>
          </table:table-cell>
          <table:table-cell office:value-type="date" office:date-value="2020-07-14T00:00:00" table:style-name="ce11">
            <text:p>14/07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COPIA ATTI VERBALE N. […] DEL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3963/2020</text:p>
          </table:table-cell>
          <table:table-cell office:value-type="date" office:date-value="2020-07-14T10:37:18" table:style-name="ce11">
            <text:p>14/07/2020 10:37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 […] - BASSANO DEL GRAPP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4006/2020</text:p>
          </table:table-cell>
          <table:table-cell office:value-type="date" office:date-value="2020-07-14T11:25:30" table:style-name="ce11">
            <text:p>14/07/2020 11:25:3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4126/2020</text:p>
          </table:table-cell>
          <table:table-cell office:value-type="date" office:date-value="2020-07-14T15:07:25" table:style-name="ce11">
            <text:p>14/07/2020 15:07:2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4128/2020</text:p>
          </table:table-cell>
          <table:table-cell office:value-type="date" office:date-value="2020-07-14T15:09:20" table:style-name="ce11">
            <text:p>14/07/2020 15:09:2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4193/2020</text:p>
          </table:table-cell>
          <table:table-cell office:value-type="date" office:date-value="2020-07-14T16:26:42" table:style-name="ce11">
            <text:p>14/07/2020 16:26:4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4253/2020</text:p>
          </table:table-cell>
          <table:table-cell office:value-type="date" office:date-value="2020-07-15T08:18:15" table:style-name="ce11">
            <text:p>15/07/2020 08:18:1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4392/2020</text:p>
          </table:table-cell>
          <table:table-cell office:value-type="date" office:date-value="2020-07-15T11:36:23" table:style-name="ce11">
            <text:p>15/07/2020 11:36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4441/2020</text:p>
          </table:table-cell>
          <table:table-cell office:value-type="date" office:date-value="2020-07-15T00:00:00" table:style-name="ce11">
            <text:p>15/07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COPIA ATTI VERBALE N. […]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4477/2020</text:p>
          </table:table-cell>
          <table:table-cell office:value-type="date" office:date-value="2020-07-16T08:29:58" table:style-name="ce11">
            <text:p>16/07/2020 08:29:5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4858/2020</text:p>
          </table:table-cell>
          <table:table-cell office:value-type="date" office:date-value="2020-07-17T08:19:15" table:style-name="ce11">
            <text:p>17/07/2020 08:19:1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4860/2020</text:p>
          </table:table-cell>
          <table:table-cell office:value-type="date" office:date-value="2020-07-17T08:22:12" table:style-name="ce11">
            <text:p>17/07/2020 08:22:1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4972/2020</text:p>
          </table:table-cell>
          <table:table-cell office:value-type="date" office:date-value="2020-07-17T10:35:10" table:style-name="ce11">
            <text:p>17/07/2020 10:35:1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8.2020 - 13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Area 4^ - Servizio Strade e Aree verdi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033/2020</text:p>
          </table:table-cell>
          <table:table-cell office:value-type="date" office:date-value="2020-07-17T11:54:20" table:style-name="ce11">
            <text:p>17/07/2020 11:54:2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120/2020</text:p>
          </table:table-cell>
          <table:table-cell office:value-type="date" office:date-value="2020-07-20T08:24:22" table:style-name="ce11">
            <text:p>20/07/2020 08:24:2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487/2020</text:p>
          </table:table-cell>
          <table:table-cell office:value-type="date" office:date-value="2020-07-21T09:18:57" table:style-name="ce11">
            <text:p>21/07/2020 09:18:5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495/2020</text:p>
          </table:table-cell>
          <table:table-cell office:value-type="date" office:date-value="2020-07-21T09:33:52" table:style-name="ce11">
            <text:p>21/07/2020 09:33:5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530/2020</text:p>
          </table:table-cell>
          <table:table-cell office:value-type="date" office:date-value="2020-07-21T10:13:10" table:style-name="ce11">
            <text:p>21/07/2020 10:13:1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543/2020</text:p>
          </table:table-cell>
          <table:table-cell office:value-type="date" office:date-value="2020-07-21T10:26:42" table:style-name="ce11">
            <text:p>21/07/2020 10:26:4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566/2020</text:p>
          </table:table-cell>
          <table:table-cell office:value-type="date" office:date-value="2020-07-21T11:16:35" table:style-name="ce11">
            <text:p>21/07/2020 11:16:3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567/2020</text:p>
          </table:table-cell>
          <table:table-cell office:value-type="date" office:date-value="2020-07-21T11:17:36" table:style-name="ce11">
            <text:p>21/07/2020 11:17:3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715/2020</text:p>
          </table:table-cell>
          <table:table-cell office:value-type="date" office:date-value="2020-07-22T08:28:09" table:style-name="ce11">
            <text:p>22/07/2020 08:28:0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45718/2020</text:p>
          </table:table-cell>
          <table:table-cell office:value-type="date" office:date-value="2020-07-22T08:33:52" table:style-name="ce21">
            <text:p>22/07/2020 08:33:52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715/2020</text:p>
          </table:table-cell>
          <table:table-cell office:value-type="date" office:date-value="2020-07-22T08:28:09" table:style-name="ce11">
            <text:p>22/07/2020 08:28:0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791/2020</text:p>
          </table:table-cell>
          <table:table-cell office:value-type="date" office:date-value="2020-07-22T10:25:18" table:style-name="ce11">
            <text:p>22/07/2020 10:25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820/2020</text:p>
          </table:table-cell>
          <table:table-cell office:value-type="date" office:date-value="2020-07-22T00:00:00" table:style-name="ce11">
            <text:p>22/07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COPIA ATTI VERBALE N. […] DEL […]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825/2020</text:p>
          </table:table-cell>
          <table:table-cell office:value-type="date" office:date-value="2020-07-22T11:41:54" table:style-name="ce11">
            <text:p>22/07/2020 11:41:5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950/2020</text:p>
          </table:table-cell>
          <table:table-cell office:value-type="date" office:date-value="2020-07-23T08:33:52" table:style-name="ce11">
            <text:p>23/07/2020 08:33:5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951/2020</text:p>
          </table:table-cell>
          <table:table-cell office:value-type="date" office:date-value="2020-07-23T08:34:32" table:style-name="ce11">
            <text:p>23/07/2020 08:34:3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DITT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955/2020</text:p>
          </table:table-cell>
          <table:table-cell office:value-type="date" office:date-value="2020-07-23T08:41:37" table:style-name="ce11">
            <text:p>23/07/2020 08:41:3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956/2020</text:p>
          </table:table-cell>
          <table:table-cell office:value-type="date" office:date-value="2020-07-23T00:00:00" table:style-name="ce11">
            <text:p>23/07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COPIA ATTI VERBALE N. […] DEL […] E <text:s/>N. […] DEL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970/2020</text:p>
          </table:table-cell>
          <table:table-cell office:value-type="date" office:date-value="2020-07-23T09:06:23" table:style-name="ce11">
            <text:p>23/07/2020 09:06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5973/2020</text:p>
          </table:table-cell>
          <table:table-cell office:value-type="date" office:date-value="2020-07-23T09:09:41" table:style-name="ce11">
            <text:p>23/07/2020 09:09:4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29">
            <text:p>Urbanistica<text:s/>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00046013/2020</text:p>
          </table:table-cell>
          <table:table-cell office:value-type="date" office:date-value="2020-07-23T09:47:08" table:style-name="ce31">
            <text:p>23/07/2020 09:47:08</text:p>
          </table:table-cell>
          <table:table-cell office:value-type="string" table:style-name="ce32">
            <text:p>Invio via PEC</text:p>
          </table:table-cell>
          <table:table-cell office:value-type="string" table:style-name="ce33">
            <text:p>[...]</text:p>
          </table:table-cell>
          <table:table-cell office:value-type="string" table:style-name="ce34">
            <text:p>DOMANDA DI ACCESSO AGLI ATTI AMMINISTRATIVI</text:p>
          </table:table-cell>
          <table:table-cell office:value-type="string" table:style-name="ce35">
            <text:p>no</text:p>
          </table:table-cell>
          <table:table-cell office:value-type="string" table:style-name="ce35">
            <text:p>accoglimento parziale</text:p>
          </table:table-cell>
          <table:table-cell office:value-type="string" table:style-name="ce36">
            <text:p>12.08.2020 - 31.08.2020</text:p>
          </table:table-cell>
          <table:table-cell table:style-name="ce37"/>
          <table:table-cell table:number-columns-repeated="16373" table:style-name="ce3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022/2020</text:p>
          </table:table-cell>
          <table:table-cell office:value-type="date" office:date-value="2020-07-23T10:00:58" table:style-name="ce11">
            <text:p>23/07/2020 10:00:5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278/2020</text:p>
          </table:table-cell>
          <table:table-cell office:value-type="date" office:date-value="2020-07-23T10:00:58" table:style-name="ce11">
            <text:p>23/07/2020 10:00:5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261/2020</text:p>
          </table:table-cell>
          <table:table-cell office:value-type="date" office:date-value="2020-07-23T00:00:00" table:style-name="ce11">
            <text:p>23/07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COPIA ATTI VERBALE N. […] DEL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065/2020</text:p>
          </table:table-cell>
          <table:table-cell office:value-type="date" office:date-value="2020-07-23T10:55:41" table:style-name="ce11">
            <text:p>23/07/2020 10:55:4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278/2020</text:p>
          </table:table-cell>
          <table:table-cell office:value-type="date" office:date-value="2020-07-24T08:29:08" table:style-name="ce11">
            <text:p>24/07/2020 08:29:0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288/2020</text:p>
          </table:table-cell>
          <table:table-cell office:value-type="date" office:date-value="2020-07-24T08:34:19" table:style-name="ce11">
            <text:p>24/07/2020 08:34:1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289/2020</text:p>
          </table:table-cell>
          <table:table-cell office:value-type="date" office:date-value="2020-07-24T08:35:15" table:style-name="ce11">
            <text:p>24/07/2020 08:35:1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291/2020</text:p>
          </table:table-cell>
          <table:table-cell office:value-type="date" office:date-value="2020-07-24T08:35:55" table:style-name="ce11">
            <text:p>24/07/2020 08:35:5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411/2020</text:p>
          </table:table-cell>
          <table:table-cell office:value-type="date" office:date-value="2020-07-24T10:15:14" table:style-name="ce11">
            <text:p>24/07/2020 10:15:1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429/2020</text:p>
          </table:table-cell>
          <table:table-cell office:value-type="date" office:date-value="2020-07-24T10:25:34" table:style-name="ce11">
            <text:p>24/07/2020 10:25:3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496/2020</text:p>
          </table:table-cell>
          <table:table-cell office:value-type="date" office:date-value="2020-07-24T11:18:25" table:style-name="ce11">
            <text:p>24/07/2020 11:18:2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VERBALE N. […] DEL […]. TRASMISSIONE MODULO PER L'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591/2020</text:p>
          </table:table-cell>
          <table:table-cell office:value-type="date" office:date-value="2020-07-24T12:15:44" table:style-name="ce11">
            <text:p>24/07/2020 12:15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I: RICHIESTA DI ACCESSO AGLI ATTI IMMOBILE VIA […[ - MAPP. […] FG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718/2020</text:p>
          </table:table-cell>
          <table:table-cell office:value-type="date" office:date-value="2020-07-27T10:04:24" table:style-name="ce11">
            <text:p>27/07/2020 10:04:2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977/2020</text:p>
          </table:table-cell>
          <table:table-cell office:value-type="date" office:date-value="2020-07-27T17:29:38" table:style-name="ce11">
            <text:p>27/07/2020 17:29:3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6978/2020</text:p>
          </table:table-cell>
          <table:table-cell office:value-type="date" office:date-value="2020-07-27T17:31:44" table:style-name="ce11">
            <text:p>27/07/2020 17:31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7074/2020</text:p>
          </table:table-cell>
          <table:table-cell office:value-type="date" office:date-value="2020-07-28T10:05:05" table:style-name="ce11">
            <text:p>28/07/2020 10:05:0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07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7075/2020</text:p>
          </table:table-cell>
          <table:table-cell office:value-type="date" office:date-value="2020-07-28T10:09:23" table:style-name="ce11">
            <text:p>28/07/2020 10:09:2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7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7135/2020</text:p>
          </table:table-cell>
          <table:table-cell office:value-type="date" office:date-value="2020-07-28T11:33:02" table:style-name="ce11">
            <text:p>28/07/2020 11:33:0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RIF. ESECUZIONE IMMOBILIARE N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7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7246/2020</text:p>
          </table:table-cell>
          <table:table-cell office:value-type="date" office:date-value="2020-07-28T15:37:41" table:style-name="ce11">
            <text:p>28/07/2020 15:37:4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ISTANZA DI ACCESSO AGLI ATTI PER OTTENERE LE N. 2 FOTOGRAFIE A SUPPORTO DELLA NOTIFICATA VIOLAZIONE E ISTANZA DI REVOCA IN VIA DI AUTOTUTELA DEL VERBALE DI ACCERTAMENTO N. […] DEL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7266/2020</text:p>
          </table:table-cell>
          <table:table-cell office:value-type="date" office:date-value="2020-07-28T16:40:10" table:style-name="ce11">
            <text:p>28/07/2020 16:40:1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<text:s/>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7287/2020</text:p>
          </table:table-cell>
          <table:table-cell office:value-type="date" office:date-value="2020-07-28T17:22:11" table:style-name="ce11">
            <text:p>28/07/2020 17:22:1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7617//2020</text:p>
          </table:table-cell>
          <table:table-cell office:value-type="date" office:date-value="2020-07-30T08:51:20" table:style-name="ce11">
            <text:p>30/07/2020 08:51:2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: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7630/2020</text:p>
          </table:table-cell>
          <table:table-cell office:value-type="date" office:date-value="2020-07-30T08:59:17" table:style-name="ce11">
            <text:p>30/07/2020 08:59:1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7663/2020</text:p>
          </table:table-cell>
          <table:table-cell office:value-type="date" office:date-value="2020-07-30T11:26:11" table:style-name="ce11">
            <text:p>30/07/2020 11:26:1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7772/2020</text:p>
          </table:table-cell>
          <table:table-cell office:value-type="date" office:date-value="2020-07-30T11:44:02" table:style-name="ce11">
            <text:p>30/07/2020 11:44:0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7791/2020</text:p>
          </table:table-cell>
          <table:table-cell office:value-type="date" office:date-value="2020-07-30T11:58:51" table:style-name="ce11">
            <text:p>30/07/2020 11:58:5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7958/2020</text:p>
          </table:table-cell>
          <table:table-cell office:value-type="date" office:date-value="2020-07-31T08:23:15" table:style-name="ce11">
            <text:p>31/07/2020 08:23:1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7966/2020</text:p>
          </table:table-cell>
          <table:table-cell office:value-type="date" office:date-value="2020-07-31T08:45:29" table:style-name="ce11">
            <text:p>31/07/2020 08:45:2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7991/2020</text:p>
          </table:table-cell>
          <table:table-cell office:value-type="date" office:date-value="2020-07-31T09:04:20" table:style-name="ce11">
            <text:p>31/07/2020 09:04:2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8075/2020</text:p>
          </table:table-cell>
          <table:table-cell office:value-type="date" office:date-value="2020-07-31T10:00:48" table:style-name="ce11">
            <text:p>31/07/2020 10:00:4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8077/2020</text:p>
          </table:table-cell>
          <table:table-cell office:value-type="date" office:date-value="2020-07-31T10:01:26" table:style-name="ce11">
            <text:p>31/07/2020 10:01:2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8083/2020</text:p>
          </table:table-cell>
          <table:table-cell office:value-type="date" office:date-value="2020-07-31T10:06:46" table:style-name="ce11">
            <text:p>31/07/2020 10:06:4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/BASSANO DEL GRAPPA FGL. […] M. N. […] INTESTATO 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8086/2020</text:p>
          </table:table-cell>
          <table:table-cell office:value-type="date" office:date-value="2020-07-31T10:17:32" table:style-name="ce11">
            <text:p>31/07/2020 10:17:3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8087/2020</text:p>
          </table:table-cell>
          <table:table-cell office:value-type="date" office:date-value="2020-07-31T10:18:41" table:style-name="ce11">
            <text:p>31/07/2020 10:18:4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Area 4^ - Servizio Strade e Aree verdi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8091/2020</text:p>
          </table:table-cell>
          <table:table-cell office:value-type="date" office:date-value="2020-07-31T10:22:29" table:style-name="ce11">
            <text:p>31/07/2020 10:22:2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<text:s/>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7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8115/2020</text:p>
          </table:table-cell>
          <table:table-cell office:value-type="date" office:date-value="2020-07-31T10:54:47" table:style-name="ce11">
            <text:p>31/07/2020 10:54:4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8420/2020</text:p>
          </table:table-cell>
          <table:table-cell office:value-type="date" office:date-value="2020-08-03T09:43:54" table:style-name="ce11">
            <text:p>03/08/2020 09:43:5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8445/2020</text:p>
          </table:table-cell>
          <table:table-cell office:value-type="date" office:date-value="2020-08-03T10:04:34" table:style-name="ce11">
            <text:p>03/08/2020 10:04:3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8.2020 - 04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8477/2020</text:p>
          </table:table-cell>
          <table:table-cell office:value-type="date" office:date-value="2020-08-03T10:46:29" table:style-name="ce11">
            <text:p>03/08/2020 10:46:2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8750/2020</text:p>
          </table:table-cell>
          <table:table-cell office:value-type="date" office:date-value="2020-08-04T08:01:09" table:style-name="ce11">
            <text:p>04/08/2020 08:01:0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VERBALE N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8924/2020</text:p>
          </table:table-cell>
          <table:table-cell office:value-type="date" office:date-value="2020-08-04T11:25:23" table:style-name="ce11">
            <text:p>04/08/2020 11:25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-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9269/2020</text:p>
          </table:table-cell>
          <table:table-cell office:value-type="date" office:date-value="2020-08-05T10:56:37" table:style-name="ce11">
            <text:p>05/08/2020 10:56:3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9291/2020</text:p>
          </table:table-cell>
          <table:table-cell office:value-type="date" office:date-value="2020-08-05T11:33:39" table:style-name="ce11">
            <text:p>05/08/2020 11:33:3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9423/2020</text:p>
          </table:table-cell>
          <table:table-cell office:value-type="date" office:date-value="2020-08-06T08:52:17" table:style-name="ce11">
            <text:p>06/08/2020 08:52:1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39">
            <text:p>Area 4^ - Servizio Strade e Aree verdi</text:p>
          </table:table-cell>
          <table:table-cell office:value-type="float" office:value="4" table:style-name="ce39">
            <text:p>4</text:p>
          </table:table-cell>
          <table:table-cell office:value-type="string" table:style-name="ce40">
            <text:p>00049600/2020</text:p>
          </table:table-cell>
          <table:table-cell office:value-type="date" office:date-value="2020-08-06T12:32:25" table:style-name="ce41">
            <text:p>06/08/2020 12:32:25</text:p>
          </table:table-cell>
          <table:table-cell office:value-type="string" table:style-name="ce42">
            <text:p>Invio via PEC</text:p>
          </table:table-cell>
          <table:table-cell office:value-type="string" table:style-name="ce43">
            <text:p>[...]</text:p>
          </table:table-cell>
          <table:table-cell office:value-type="string" table:style-name="ce44">
            <text:p>POSTA CERTIFICATA: RICHIESTA DI ACCESSO AGLI ATTI<text:s/>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accoglimento</text:p>
          </table:table-cell>
          <table:table-cell office:value-type="string" table:style-name="ce46">
            <text:p>01.09.2020</text:p>
          </table:table-cell>
          <table:table-cell table:style-name="ce47"/>
          <table:table-cell table:number-columns-repeated="16373" table:style-name="ce4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49742/2020</text:p>
          </table:table-cell>
          <table:table-cell office:value-type="date" office:date-value="2020-08-07T07:57:06" table:style-name="ce11">
            <text:p>07/08/2020 07:57:0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I DOCUMEN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49875/2020</text:p>
          </table:table-cell>
          <table:table-cell office:value-type="date" office:date-value="2020-08-07T10:07:05" table:style-name="ce21">
            <text:p>07/08/2020 10:07:05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0107/2020</text:p>
          </table:table-cell>
          <table:table-cell office:value-type="date" office:date-value="2020-08-10T08:41:27" table:style-name="ce11">
            <text:p>10/08/2020 08:41:2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- COPIA VERBALE N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table:style-name="ce16"/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0241/2020</text:p>
          </table:table-cell>
          <table:table-cell office:value-type="date" office:date-value="2020-08-10T00:00:00" table:style-name="ce11">
            <text:p>10/08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COPIA ATTI RELATIVI A DANNO AL PATRIMONIO COMUNALE DEL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0852/2020</text:p>
          </table:table-cell>
          <table:table-cell office:value-type="date" office:date-value="2020-08-12T00:00:00" table:style-name="ce11">
            <text:p>12/08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COPIA ATTI VERBALE N. […] DEL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1343/2020</text:p>
          </table:table-cell>
          <table:table-cell office:value-type="date" office:date-value="2020-08-13T08:29:33" table:style-name="ce11">
            <text:p>13/08/2020 08:29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0361/2020</text:p>
          </table:table-cell>
          <table:table-cell office:value-type="date" office:date-value="2020-08-11T08:07:49" table:style-name="ce11">
            <text:p>11/08/2020 08:07:4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8.2020</text:p>
          </table:table-cell>
          <table:table-cell table:style-name="ce17"/>
          <table:table-cell table:number-columns-repeated="16373" table:style-name="ce18"/>
        </table:table-row>
        <table:table-row table:number-rows-repeated="2"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1408/2020</text:p>
          </table:table-cell>
          <table:table-cell office:value-type="date" office:date-value="2020-08-13T11:03:50" table:style-name="ce11">
            <text:p>13/08/2020 11:03:5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1564/2020</text:p>
          </table:table-cell>
          <table:table-cell office:value-type="date" office:date-value="2020-08-13T16:50:08" table:style-name="ce11">
            <text:p>13/08/2020 16:50:0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1696/2020</text:p>
          </table:table-cell>
          <table:table-cell office:value-type="date" office:date-value="2020-08-14T11:10:03" table:style-name="ce11">
            <text:p>14/08/2020 11:10:0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1918/2020</text:p>
          </table:table-cell>
          <table:table-cell office:value-type="date" office:date-value="2020-08-17T09:40:17" table:style-name="ce11">
            <text:p>17/08/2020 09:40:1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2067/2020</text:p>
          </table:table-cell>
          <table:table-cell office:value-type="date" office:date-value="2020-08-17T17:07:57" table:style-name="ce11">
            <text:p>17/08/2020 17:07:5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2099/2020</text:p>
          </table:table-cell>
          <table:table-cell office:value-type="date" office:date-value="2020-08-18T08:40:36" table:style-name="ce11">
            <text:p>18/08/2020 08:40:3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2192/2020</text:p>
          </table:table-cell>
          <table:table-cell office:value-type="date" office:date-value="2020-08-18T10:33:38" table:style-name="ce11">
            <text:p>18/08/2020 10:33:3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2418/2020</text:p>
          </table:table-cell>
          <table:table-cell office:value-type="date" office:date-value="2020-08-19T09:13:13" table:style-name="ce11">
            <text:p>19/08/2020 09:13:1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ritiro domanda</text:p>
          </table:table-cell>
          <table:table-cell office:value-type="string" table:style-name="ce16">
            <text:p>07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2935/2020</text:p>
          </table:table-cell>
          <table:table-cell office:value-type="date" office:date-value="2020-08-21T10:15:53" table:style-name="ce11">
            <text:p>21/08/2020 10:15:5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3113/2020</text:p>
          </table:table-cell>
          <table:table-cell office:value-type="date" office:date-value="2020-08-24T08:43:21" table:style-name="ce11">
            <text:p>24/08/2020 08:43:2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5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3439/2020</text:p>
          </table:table-cell>
          <table:table-cell office:value-type="date" office:date-value="2020-08-25T10:53:38" table:style-name="ce11">
            <text:p>25/08/2020 10:53:3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3443/2020</text:p>
          </table:table-cell>
          <table:table-cell office:value-type="date" office:date-value="2020-08-25T11:00:33" table:style-name="ce11">
            <text:p>25/08/2020 11:00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8.2020</text:p>
          </table:table-cell>
          <table:table-cell table:style-name="ce17"/>
          <table:table-cell table:number-columns-repeated="16373" table:style-name="ce18"/>
        </table:table-row>
        <table:table-row table:style-name="ro2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3507/2020</text:p>
          </table:table-cell>
          <table:table-cell office:value-type="date" office:date-value="2020-08-25T12:45:40" table:style-name="ce11">
            <text:p>25/08/2020 12:45:4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2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3617/2020</text:p>
          </table:table-cell>
          <table:table-cell office:value-type="date" office:date-value="2020-08-26T08:46:31" table:style-name="ce11">
            <text:p>26/08/2020 08:46:3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3843/2020</text:p>
          </table:table-cell>
          <table:table-cell office:value-type="date" office:date-value="2020-08-27T10:07:50" table:style-name="ce11">
            <text:p>27/08/2020 10:07:5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3845/2020</text:p>
          </table:table-cell>
          <table:table-cell office:value-type="date" office:date-value="2020-08-27T10:10:19" table:style-name="ce11">
            <text:p>27/08/2020 10:10:1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3846/2020</text:p>
          </table:table-cell>
          <table:table-cell office:value-type="date" office:date-value="2020-08-27T10:11:47" table:style-name="ce11">
            <text:p>27/08/2020 10:11:4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3848/2020</text:p>
          </table:table-cell>
          <table:table-cell office:value-type="date" office:date-value="2020-08-27T10:12:50" table:style-name="ce11">
            <text:p>27/08/2020 10:12:5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3849/2020</text:p>
          </table:table-cell>
          <table:table-cell office:value-type="date" office:date-value="2020-08-27T10:15:18" table:style-name="ce11">
            <text:p>27/08/2020 10:15:1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3853/2020</text:p>
          </table:table-cell>
          <table:table-cell office:value-type="date" office:date-value="2020-08-27T10:21:39" table:style-name="ce11">
            <text:p>27/08/2020 10:21:3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3937/2020</text:p>
          </table:table-cell>
          <table:table-cell office:value-type="date" office:date-value="2020-08-27T11:55:36" table:style-name="ce11">
            <text:p>27/08/2020 11:55:3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3943/2020</text:p>
          </table:table-cell>
          <table:table-cell office:value-type="date" office:date-value="2020-08-27T12:01:47" table:style-name="ce11">
            <text:p>27/08/2020 12:01:4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3948/2020</text:p>
          </table:table-cell>
          <table:table-cell office:value-type="date" office:date-value="2020-08-27T12:12:15" table:style-name="ce11">
            <text:p>27/08/2020 12:12:1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8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060/2020</text:p>
          </table:table-cell>
          <table:table-cell office:value-type="date" office:date-value="2020-08-28T07:49:41" table:style-name="ce11">
            <text:p>28/08/2020 07:49:4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I DOCUMEN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136/2020</text:p>
          </table:table-cell>
          <table:table-cell office:value-type="date" office:date-value="2020-08-28T10:02:13" table:style-name="ce11">
            <text:p>28/08/2020 10:02:1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307/2020</text:p>
          </table:table-cell>
          <table:table-cell office:value-type="date" office:date-value="2020-08-31T08:34:45" table:style-name="ce11">
            <text:p>31/08/2020 08:34:4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309/2020</text:p>
          </table:table-cell>
          <table:table-cell office:value-type="date" office:date-value="2020-08-31T08:36:01" table:style-name="ce11">
            <text:p>31/08/2020 08:36:0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311/2020</text:p>
          </table:table-cell>
          <table:table-cell office:value-type="date" office:date-value="2020-08-31T08:37:01" table:style-name="ce11">
            <text:p>31/08/2020 08:37:0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312/2020</text:p>
          </table:table-cell>
          <table:table-cell office:value-type="date" office:date-value="2020-08-31T08:37:49" table:style-name="ce11">
            <text:p>31/08/2020 08:37:4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317/2020</text:p>
          </table:table-cell>
          <table:table-cell office:value-type="date" office:date-value="2020-08-31T08:42:45" table:style-name="ce11">
            <text:p>31/08/2020 08:42:4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387/2020</text:p>
          </table:table-cell>
          <table:table-cell office:value-type="date" office:date-value="2020-08-31T10:18:34" table:style-name="ce11">
            <text:p>31/08/2020 10:18:3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419/2020</text:p>
          </table:table-cell>
          <table:table-cell office:value-type="date" office:date-value="2020-08-31T10:58:18" table:style-name="ce11">
            <text:p>31/08/2020 10:58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589/2020</text:p>
          </table:table-cell>
          <table:table-cell office:value-type="date" office:date-value="2020-08-31T16:21:26" table:style-name="ce11">
            <text:p>31/08/2020 16:21:2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699/2020</text:p>
          </table:table-cell>
          <table:table-cell office:value-type="date" office:date-value="2020-09-01T10:03:46" table:style-name="ce11">
            <text:p>01/09/2020 10:03:4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700/2020</text:p>
          </table:table-cell>
          <table:table-cell office:value-type="date" office:date-value="2020-09-01T10:05:13" table:style-name="ce11">
            <text:p>01/09/2020 10:05:1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750/2020</text:p>
          </table:table-cell>
          <table:table-cell office:value-type="date" office:date-value="2020-09-01T11:13:55" table:style-name="ce11">
            <text:p>01/09/2020 11:13:5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753/2020</text:p>
          </table:table-cell>
          <table:table-cell office:value-type="date" office:date-value="2020-09-01T11:16:52" table:style-name="ce11">
            <text:p>01/09/2020 11:16:5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864/2020</text:p>
          </table:table-cell>
          <table:table-cell office:value-type="date" office:date-value="2020-09-01T15:35:28" table:style-name="ce11">
            <text:p>01/09/2020 15:35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4968/2020</text:p>
          </table:table-cell>
          <table:table-cell office:value-type="date" office:date-value="2020-09-02T09:54:55" table:style-name="ce11">
            <text:p>02/09/2020 09:54:5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5012/2020</text:p>
          </table:table-cell>
          <table:table-cell office:value-type="date" office:date-value="2020-09-02T11:08:49" table:style-name="ce11">
            <text:p>02/09/2020 11:08:4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55013/2020</text:p>
          </table:table-cell>
          <table:table-cell office:value-type="date" office:date-value="2020-09-02T11:09:08" table:style-name="ce21">
            <text:p>02/09/2020 11:09:08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sì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5017/2020</text:p>
          </table:table-cell>
          <table:table-cell office:value-type="date" office:date-value="2020-09-02T11:13:31" table:style-name="ce11">
            <text:p>02/09/2020 11:13:3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5066/2020</text:p>
          </table:table-cell>
          <table:table-cell office:value-type="date" office:date-value="2020-09-02T12:19:03" table:style-name="ce11">
            <text:p>02/09/2020 12:19:0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5248/2020</text:p>
          </table:table-cell>
          <table:table-cell office:value-type="date" office:date-value="2020-09-03T10:30:47" table:style-name="ce11">
            <text:p>03/09/2020 10:30:4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5249/2020</text:p>
          </table:table-cell>
          <table:table-cell office:value-type="date" office:date-value="2020-09-03T10:31:51" table:style-name="ce11">
            <text:p>03/09/2020 10:31:5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5293/2020</text:p>
          </table:table-cell>
          <table:table-cell office:value-type="date" office:date-value="2020-09-03T11:21:51" table:style-name="ce11">
            <text:p>03/09/2020 11:21:5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5529/2020</text:p>
          </table:table-cell>
          <table:table-cell office:value-type="date" office:date-value="2020-09-04T08:01:30" table:style-name="ce11">
            <text:p>04/09/2020 08:01:3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5540/2020</text:p>
          </table:table-cell>
          <table:table-cell office:value-type="date" office:date-value="2020-09-04T08:18:34" table:style-name="ce11">
            <text:p>04/09/2020 08:18:3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5576/2020</text:p>
          </table:table-cell>
          <table:table-cell office:value-type="date" office:date-value="2020-09-04T09:12:17" table:style-name="ce11">
            <text:p>04/09/2020 09:12:1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5641/2020</text:p>
          </table:table-cell>
          <table:table-cell office:value-type="date" office:date-value="2020-09-04T11:00:59" table:style-name="ce11">
            <text:p>04/09/2020 11:00:5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5642/2020</text:p>
          </table:table-cell>
          <table:table-cell office:value-type="date" office:date-value="2020-09-04T11:04:22" table:style-name="ce11">
            <text:p>04/09/2020 11:04:2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5659/2020</text:p>
          </table:table-cell>
          <table:table-cell office:value-type="date" office:date-value="2020-09-04T11:37:51" table:style-name="ce11">
            <text:p>04/09/2020 11:37:5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5772/2020</text:p>
          </table:table-cell>
          <table:table-cell office:value-type="date" office:date-value="2020-09-07T08:44:53" table:style-name="ce11">
            <text:p>07/09/2020 08:44:5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5956/2020</text:p>
          </table:table-cell>
          <table:table-cell office:value-type="date" office:date-value="2020-09-07T11:18:26" table:style-name="ce11">
            <text:p>07/09/2020 11:18:2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5983/2020</text:p>
          </table:table-cell>
          <table:table-cell office:value-type="date" office:date-value="2020-09-07T11:40:57" table:style-name="ce11">
            <text:p>07/09/2020 11:40:5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6138/2020</text:p>
          </table:table-cell>
          <table:table-cell office:value-type="date" office:date-value="2020-09-08T08:41:35" table:style-name="ce11">
            <text:p>08/09/2020 08:41:3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6211/2020</text:p>
          </table:table-cell>
          <table:table-cell office:value-type="date" office:date-value="2020-09-08T10:50:30" table:style-name="ce11">
            <text:p>08/09/2020 10:50:3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6254/2020</text:p>
          </table:table-cell>
          <table:table-cell office:value-type="date" office:date-value="2020-09-08T11:38:23" table:style-name="ce11">
            <text:p>08/09/2020 11:38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6400/2020</text:p>
          </table:table-cell>
          <table:table-cell office:value-type="date" office:date-value="2020-09-09T08:00:19" table:style-name="ce11">
            <text:p>09/09/2020 08:00:1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CONDOMINI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6401/2020</text:p>
          </table:table-cell>
          <table:table-cell office:value-type="date" office:date-value="2020-09-09T08:02:14" table:style-name="ce11">
            <text:p>09/09/2020 08:02:1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CONDOMINI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6538/2020</text:p>
          </table:table-cell>
          <table:table-cell office:value-type="date" office:date-value="2020-09-09T11:02:58" table:style-name="ce11">
            <text:p>09/09/2020 11:02:5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6671/2020</text:p>
          </table:table-cell>
          <table:table-cell office:value-type="date" office:date-value="2020-09-10T08:32:54" table:style-name="ce11">
            <text:p>10/09/2020 08:32:5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 - […] CON DELEGA 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Staff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///accesso informale</text:p>
          </table:table-cell>
          <table:table-cell office:value-type="date" office:date-value="2020-09-10T12:15:00" table:style-name="ce11">
            <text:p>10/09/2020 12:15:00</text:p>
          </table:table-cell>
          <table:table-cell office:value-type="string" table:style-name="ce12">
            <text:p>Invio via e-mail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ACCESSO AGLI ATTI DELIBERA TARIFFE TAX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6936/2020</text:p>
          </table:table-cell>
          <table:table-cell office:value-type="date" office:date-value="2020-09-10T15:17:07" table:style-name="ce11">
            <text:p>10/09/2020 15:17:0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7002/2020</text:p>
          </table:table-cell>
          <table:table-cell office:value-type="date" office:date-value="2020-09-10T17:40:53" table:style-name="ce11">
            <text:p>10/09/2020 17:40:5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7022/2020</text:p>
          </table:table-cell>
          <table:table-cell office:value-type="date" office:date-value="2020-09-11T08:44:40" table:style-name="ce11">
            <text:p>11/09/2020 08:44:4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7034/2020</text:p>
          </table:table-cell>
          <table:table-cell office:value-type="date" office:date-value="2020-09-11T09:06:05" table:style-name="ce11">
            <text:p>11/09/2020 09:06:0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7060/2020</text:p>
          </table:table-cell>
          <table:table-cell office:value-type="date" office:date-value="2020-09-11T09:36:33" table:style-name="ce11">
            <text:p>11/09/2020 09:36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57171/2020</text:p>
          </table:table-cell>
          <table:table-cell office:value-type="date" office:date-value="2020-09-11T12:14:52" table:style-name="ce21">
            <text:p>11/09/2020 12:14:52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ACCESSO AGLI ATTI AMMINISTRATIVI<text:s/>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7190/2020</text:p>
          </table:table-cell>
          <table:table-cell office:value-type="date" office:date-value="2020-09-11T12:24:37" table:style-name="ce11">
            <text:p>11/09/2020 12:24:3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 - VERBALE N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7254/2020</text:p>
          </table:table-cell>
          <table:table-cell office:value-type="date" office:date-value="2020-09-14T08:51:42" table:style-name="ce11">
            <text:p>14/09/2020 08:51:4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7328/2020</text:p>
          </table:table-cell>
          <table:table-cell office:value-type="date" office:date-value="2020-09-14T09:55:14" table:style-name="ce11">
            <text:p>14/09/2020 09:55:1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-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7409/2020</text:p>
          </table:table-cell>
          <table:table-cell office:value-type="date" office:date-value="2020-09-14T11:29:34" table:style-name="ce11">
            <text:p>14/09/2020 11:29:3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7714/2020</text:p>
          </table:table-cell>
          <table:table-cell office:value-type="date" office:date-value="2020-09-14T00:00:00" table:style-name="ce11">
            <text:p>14/09/2020 00:00:0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COPIA VERBALE N. […] DEL […] REG.PROT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7757/2020</text:p>
          </table:table-cell>
          <table:table-cell office:value-type="date" office:date-value="2020-09-15T08:02:18" table:style-name="ce11">
            <text:p>15/09/2020 08:02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7767/2020</text:p>
          </table:table-cell>
          <table:table-cell office:value-type="date" office:date-value="2020-09-15T08:16:11" table:style-name="ce11">
            <text:p>15/09/2020 08:16:1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7950/2020</text:p>
          </table:table-cell>
          <table:table-cell office:value-type="date" office:date-value="2020-09-15T14:42:59" table:style-name="ce11">
            <text:p>15/09/2020 14:42:5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INTEGRAZIONE RICHIESTA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7963/2020</text:p>
          </table:table-cell>
          <table:table-cell office:value-type="date" office:date-value="2020-09-15T15:00:15" table:style-name="ce11">
            <text:p>15/09/2020 15:00:1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ACCESSO ATTI -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7977/2020</text:p>
          </table:table-cell>
          <table:table-cell office:value-type="date" office:date-value="2020-09-15T15:41:53" table:style-name="ce11">
            <text:p>15/09/2020 15:41:5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- […] VI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58023/2020</text:p>
          </table:table-cell>
          <table:table-cell office:value-type="date" office:date-value="2020-09-15T17:13:56" table:style-name="ce21">
            <text:p>15/09/2020 17:13:56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AI DOCUMENTI MMINISTRATIVI<text:s/>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8098/2020</text:p>
          </table:table-cell>
          <table:table-cell office:value-type="date" office:date-value="2020-09-16T08:07:25" table:style-name="ce11">
            <text:p>16/09/2020 08:07:2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I DOCUMENTI MMINISTRATIVI DI DAT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8342/2020</text:p>
          </table:table-cell>
          <table:table-cell office:value-type="date" office:date-value="2020-09-16T10:56:44" table:style-name="ce11">
            <text:p>16/09/2020 10:56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09.2020 - 14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8397/2020</text:p>
          </table:table-cell>
          <table:table-cell office:value-type="date" office:date-value="2020-09-16T12:39:09" table:style-name="ce11">
            <text:p>16/09/2020 12:39:0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8442/2020</text:p>
          </table:table-cell>
          <table:table-cell office:value-type="date" office:date-value="2020-09-17T08:02:49" table:style-name="ce11">
            <text:p>17/09/2020 08:02:4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8.01.2021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8494/2020</text:p>
          </table:table-cell>
          <table:table-cell office:value-type="date" office:date-value="2020-09-17T00:00:00" table:style-name="ce11">
            <text:p>17/09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COPIA VERBALE N. […] DEL […] REG.PROT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8509/2020</text:p>
          </table:table-cell>
          <table:table-cell office:value-type="date" office:date-value="2020-09-17T08:49:00" table:style-name="ce11">
            <text:p>17/09/2020 08:49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ACCESSO ATTI BASSANO DEL GRAPP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2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58526/2020</text:p>
          </table:table-cell>
          <table:table-cell office:value-type="date" office:date-value="2020-09-17T09:01:34" table:style-name="ce21">
            <text:p>17/09/2020 09:01:34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DI ACCESSO AGLI ATTI IMMOBILI […]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58539/2020</text:p>
          </table:table-cell>
          <table:table-cell office:value-type="date" office:date-value="2020-09-17T09:10:17" table:style-name="ce21">
            <text:p>17/09/2020 09:10:17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DI ACCESSO AGLI ATT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8581/2020</text:p>
          </table:table-cell>
          <table:table-cell office:value-type="date" office:date-value="2020-09-17T10:05:14" table:style-name="ce11">
            <text:p>17/09/2020 10:05:1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8633/2020</text:p>
          </table:table-cell>
          <table:table-cell office:value-type="date" office:date-value="2020-09-17T10:55:42" table:style-name="ce11">
            <text:p>17/09/2020 10:55:4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CTU PER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8865/2020</text:p>
          </table:table-cell>
          <table:table-cell office:value-type="date" office:date-value="2020-09-18T07:56:19" table:style-name="ce11">
            <text:p>18/09/2020 07:56:1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I DOCUMEN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8965/2020</text:p>
          </table:table-cell>
          <table:table-cell office:value-type="date" office:date-value="2020-09-18T10:56:25" table:style-name="ce11">
            <text:p>18/09/2020 10:56:2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58993/2020</text:p>
          </table:table-cell>
          <table:table-cell office:value-type="date" office:date-value="2020-09-18T11:12:00" table:style-name="ce21">
            <text:p>18/09/2020 11:12:00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DOMANDA DI ACCESSO AGLI ATTI AMMINISTRATIVI - […]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9286/2020</text:p>
          </table:table-cell>
          <table:table-cell office:value-type="date" office:date-value="2020-09-21T09:20:50" table:style-name="ce11">
            <text:p>21/09/2020 09:20:5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9309/2020</text:p>
          </table:table-cell>
          <table:table-cell office:value-type="date" office:date-value="2020-09-21T10:14:24" table:style-name="ce11">
            <text:p>21/09/2020 10:14:2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10.2020 - 20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9467/2020</text:p>
          </table:table-cell>
          <table:table-cell office:value-type="date" office:date-value="2020-09-22T07:49:05" table:style-name="ce11">
            <text:p>22/09/2020 07:49:0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(PRATICA EDILIZIA DEL 1973)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9471/2020</text:p>
          </table:table-cell>
          <table:table-cell office:value-type="date" office:date-value="2020-09-22T07:52:57" table:style-name="ce11">
            <text:p>22/09/2020 07:52:5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9472/2020</text:p>
          </table:table-cell>
          <table:table-cell office:value-type="date" office:date-value="2020-09-22T07:54:07" table:style-name="ce11">
            <text:p>22/09/2020 07:54:0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0.2020</text:p>
          </table:table-cell>
          <table:table-cell table:style-name="ce17"/>
          <table:table-cell table:number-columns-repeated="16373" table:style-name="ce18"/>
        </table:table-row>
        <table:table-row table:style-name="ro3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9607/2020</text:p>
          </table:table-cell>
          <table:table-cell office:value-type="date" office:date-value="2020-09-22T11:20:10" table:style-name="ce11">
            <text:p>22/09/2020 11:20:1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9744/2020</text:p>
          </table:table-cell>
          <table:table-cell office:value-type="date" office:date-value="2020-09-22T14:17:26" table:style-name="ce11">
            <text:p>22/09/2020 14:17:2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<text:s/>13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9861/2020</text:p>
          </table:table-cell>
          <table:table-cell office:value-type="date" office:date-value="2020-09-23T07:52:38" table:style-name="ce11">
            <text:p>23/09/2020 07:52:3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PER CONTO D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9945/2020</text:p>
          </table:table-cell>
          <table:table-cell office:value-type="date" office:date-value="2020-09-23T10:05:39" table:style-name="ce11">
            <text:p>23/09/2020 10:05:3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59983/2020</text:p>
          </table:table-cell>
          <table:table-cell office:value-type="date" office:date-value="2020-09-23T10:49:18" table:style-name="ce11">
            <text:p>23/09/2020 10:49:1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017/2020</text:p>
          </table:table-cell>
          <table:table-cell office:value-type="date" office:date-value="2020-09-23T11:37:12" table:style-name="ce11">
            <text:p>23/09/2020 11:37:1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0019/2020</text:p>
          </table:table-cell>
          <table:table-cell office:value-type="date" office:date-value="2020-09-23T11:38:57" table:style-name="ce21">
            <text:p>23/09/2020 11:38:57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020/2020</text:p>
          </table:table-cell>
          <table:table-cell office:value-type="date" office:date-value="2020-09-23T11:40:00" table:style-name="ce11">
            <text:p>23/09/2020 11:40:0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n evadibile<text:s/></text:p>
          </table:table-cell>
          <table:table-cell office:value-type="string" table:style-name="ce16">
            <text:p>08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064/2020</text:p>
          </table:table-cell>
          <table:table-cell office:value-type="date" office:date-value="2020-09-23T12:18:23" table:style-name="ce11">
            <text:p>23/09/2020 12:18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167/2020</text:p>
          </table:table-cell>
          <table:table-cell office:value-type="date" office:date-value="2020-09-24T08:23:24" table:style-name="ce11">
            <text:p>24/09/2020 08:23:2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169/2020</text:p>
          </table:table-cell>
          <table:table-cell office:value-type="date" office:date-value="2020-09-24T08:26:50" table:style-name="ce11">
            <text:p>24/09/2020 08:26:5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178/2020</text:p>
          </table:table-cell>
          <table:table-cell office:value-type="date" office:date-value="2020-09-24T08:36:32" table:style-name="ce11">
            <text:p>24/09/2020 08:36:3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179/2020</text:p>
          </table:table-cell>
          <table:table-cell office:value-type="date" office:date-value="2020-09-24T08:39:50" table:style-name="ce11">
            <text:p>24/09/2020 08:39:5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217/2020</text:p>
          </table:table-cell>
          <table:table-cell office:value-type="date" office:date-value="2020-09-24T09:26:01" table:style-name="ce11">
            <text:p>24/09/2020 09:26:0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- EDIFICIO DI VI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258/2020</text:p>
          </table:table-cell>
          <table:table-cell office:value-type="date" office:date-value="2020-09-24T10:02:23" table:style-name="ce11">
            <text:p>24/09/2020 10:02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 PER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527/2020</text:p>
          </table:table-cell>
          <table:table-cell office:value-type="date" office:date-value="2020-09-25T07:42:30" table:style-name="ce11">
            <text:p>25/09/2020 07:42:3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PROT. 50361 DELL'11.08.202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596/2020</text:p>
          </table:table-cell>
          <table:table-cell office:value-type="date" office:date-value="2020-09-25T10:41:52" table:style-name="ce11">
            <text:p>25/09/2020 10:41:5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- VIA […] - FGL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598/2020</text:p>
          </table:table-cell>
          <table:table-cell office:value-type="date" office:date-value="2020-09-25T10:39:59" table:style-name="ce11">
            <text:p>25/09/2020 10:39:5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2.2021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600/2020</text:p>
          </table:table-cell>
          <table:table-cell office:value-type="date" office:date-value="2020-09-25T10:41:52" table:style-name="ce11">
            <text:p>25/09/2020 10:41:5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- VIA […] - FGL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601/2020</text:p>
          </table:table-cell>
          <table:table-cell office:value-type="date" office:date-value="2020-09-25T10:42:33" table:style-name="ce11">
            <text:p>25/09/2020 10:42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- VIA […] - FGL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651/2020</text:p>
          </table:table-cell>
          <table:table-cell office:value-type="date" office:date-value="2020-09-25T11:53:09" table:style-name="ce11">
            <text:p>25/09/2020 11:53:0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802/2020</text:p>
          </table:table-cell>
          <table:table-cell office:value-type="date" office:date-value="2020-09-28T09:03:50" table:style-name="ce11">
            <text:p>28/09/2020 09:03:5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804/2020</text:p>
          </table:table-cell>
          <table:table-cell office:value-type="date" office:date-value="2020-09-28T09:04:52" table:style-name="ce11">
            <text:p>28/09/2020 09:04:5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814/2020</text:p>
          </table:table-cell>
          <table:table-cell office:value-type="date" office:date-value="2020-09-28T09:12:17" table:style-name="ce11">
            <text:p>28/09/2020 09:12:1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818/2020</text:p>
          </table:table-cell>
          <table:table-cell office:value-type="date" office:date-value="2020-09-28T09:15:04" table:style-name="ce11">
            <text:p>28/09/2020 09:15:0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821/2020</text:p>
          </table:table-cell>
          <table:table-cell office:value-type="date" office:date-value="2020-09-28T09:17:40" table:style-name="ce11">
            <text:p>28/09/2020 09:17:4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0965/2020</text:p>
          </table:table-cell>
          <table:table-cell office:value-type="date" office:date-value="2020-09-28T11:25:06" table:style-name="ce11">
            <text:p>28/09/2020 11:25:0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([…])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1034/2020</text:p>
          </table:table-cell>
          <table:table-cell office:value-type="date" office:date-value="2020-09-28T12:07:14" table:style-name="ce11">
            <text:p>28/09/2020 12:07:1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1062/2020</text:p>
          </table:table-cell>
          <table:table-cell office:value-type="date" office:date-value="2020-09-28T12:45:36" table:style-name="ce11">
            <text:p>28/09/2020 12:45:3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1066/2020</text:p>
          </table:table-cell>
          <table:table-cell office:value-type="date" office:date-value="2020-09-28T12:49:08" table:style-name="ce11">
            <text:p>28/09/2020 12:49:0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1095/2020</text:p>
          </table:table-cell>
          <table:table-cell office:value-type="date" office:date-value="2020-09-28T14:26:08" table:style-name="ce11">
            <text:p>28/09/2020 14:26:0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- PROCEDURA […] TRIB. 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1097/2020</text:p>
          </table:table-cell>
          <table:table-cell office:value-type="date" office:date-value="2020-09-28T14:26:53" table:style-name="ce11">
            <text:p>28/09/2020 14:26:5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- ARCHIVIO STORICO - PROCEDURA […] TRIB. 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1198/2020</text:p>
          </table:table-cell>
          <table:table-cell office:value-type="date" office:date-value="2020-09-29T08:41:16" table:style-name="ce11">
            <text:p>29/09/2020 08:41:1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9.09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1427/2020</text:p>
          </table:table-cell>
          <table:table-cell office:value-type="date" office:date-value="2020-09-29T15:00:13" table:style-name="ce11">
            <text:p>29/09/2020 15:00:1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1468/2020</text:p>
          </table:table-cell>
          <table:table-cell office:value-type="date" office:date-value="2020-09-29T16:58:45" table:style-name="ce11">
            <text:p>29/09/2020 16:58:4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1548/2020</text:p>
          </table:table-cell>
          <table:table-cell office:value-type="date" office:date-value="2020-09-30T10:14:40" table:style-name="ce21">
            <text:p>30/09/2020 10:14:40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1579/2020</text:p>
          </table:table-cell>
          <table:table-cell office:value-type="date" office:date-value="2020-09-30T11:04:38" table:style-name="ce21">
            <text:p>30/09/2020 11:04:38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1738/2020</text:p>
          </table:table-cell>
          <table:table-cell office:value-type="date" office:date-value="2020-10-01T07:50:23" table:style-name="ce21">
            <text:p>01/10/2020 07:50:23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1752/2020</text:p>
          </table:table-cell>
          <table:table-cell office:value-type="date" office:date-value="2020-10-01T08:13:25" table:style-name="ce11">
            <text:p>01/10/2020 08:13:2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1758/2020</text:p>
          </table:table-cell>
          <table:table-cell office:value-type="date" office:date-value="2020-10-01T08:16:07" table:style-name="ce11">
            <text:p>01/10/2020 08:16:0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1863/2020</text:p>
          </table:table-cell>
          <table:table-cell office:value-type="date" office:date-value="2020-10-01T10:05:44" table:style-name="ce11">
            <text:p>01/10/2020 10:05:4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1870/2020</text:p>
          </table:table-cell>
          <table:table-cell office:value-type="date" office:date-value="2020-10-01T10:18:46" table:style-name="ce11">
            <text:p>01/10/2020 10:18:4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1872/2020</text:p>
          </table:table-cell>
          <table:table-cell office:value-type="date" office:date-value="2020-10-01T10:20:22" table:style-name="ce11">
            <text:p>01/10/2020 10:20:2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143/2020</text:p>
          </table:table-cell>
          <table:table-cell office:value-type="date" office:date-value="2020-10-01T17:49:19" table:style-name="ce11">
            <text:p>01/10/2020 17:49:1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160/2020</text:p>
          </table:table-cell>
          <table:table-cell office:value-type="date" office:date-value="2020-10-02T07:51:11" table:style-name="ce11">
            <text:p>02/10/2020 07:51:1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163/2020</text:p>
          </table:table-cell>
          <table:table-cell office:value-type="date" office:date-value="2020-10-02T07:52:00" table:style-name="ce11">
            <text:p>02/10/2020 07:52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2169/2020</text:p>
          </table:table-cell>
          <table:table-cell office:value-type="date" office:date-value="2020-10-02T07:58:54" table:style-name="ce21">
            <text:p>02/10/2020 07:58:54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AGLI ATTI […]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263/2020</text:p>
          </table:table-cell>
          <table:table-cell office:value-type="date" office:date-value="2020-10-02T10:13:55" table:style-name="ce11">
            <text:p>02/10/2020 10:13:5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311/2020</text:p>
          </table:table-cell>
          <table:table-cell office:value-type="date" office:date-value="2020-10-02T11:24:50" table:style-name="ce11">
            <text:p>02/10/2020 11:24:5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12.2020 - 28.12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Area 4^ - Lavori pubblici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318/2020</text:p>
          </table:table-cell>
          <table:table-cell office:value-type="date" office:date-value="2020-10-02T11:30:13" table:style-name="ce11">
            <text:p>02/10/2020 11:30:1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[…] /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2508/2020</text:p>
          </table:table-cell>
          <table:table-cell office:value-type="date" office:date-value="2020-10-05T08:14:46" table:style-name="ce21">
            <text:p>05/10/2020 08:14:46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515/2020</text:p>
          </table:table-cell>
          <table:table-cell office:value-type="date" office:date-value="2020-10-05T08:21:14" table:style-name="ce11">
            <text:p>05/10/2020 08:21:1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697/2020</text:p>
          </table:table-cell>
          <table:table-cell office:value-type="date" office:date-value="2020-10-05T11:08:55" table:style-name="ce11">
            <text:p>05/10/2020 11:08:5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698/2020</text:p>
          </table:table-cell>
          <table:table-cell office:value-type="date" office:date-value="2020-10-05T11:09:33" table:style-name="ce11">
            <text:p>05/10/2020 11:09:3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706/2020</text:p>
          </table:table-cell>
          <table:table-cell office:value-type="date" office:date-value="2020-10-05T11:12:18" table:style-name="ce11">
            <text:p>05/10/2020 11:12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EDILIZIA PRIVAT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2712/2020</text:p>
          </table:table-cell>
          <table:table-cell office:value-type="date" office:date-value="2020-10-05T11:14:22" table:style-name="ce21">
            <text:p>05/10/2020 11:14:22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DOMANDA DI ACCESSO AGLI ATTI VIA […]</text:p>
          </table:table-cell>
          <table:table-cell office:value-type="string" table:style-name="ce25">
            <text:p>no</text:p>
          </table:table-cell>
          <table:table-cell table:style-name="ce1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716/2020</text:p>
          </table:table-cell>
          <table:table-cell office:value-type="date" office:date-value="2020-10-05T11:16:24" table:style-name="ce11">
            <text:p>05/10/2020 11:16:2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834/2020</text:p>
          </table:table-cell>
          <table:table-cell office:value-type="date" office:date-value="2020-10-05T15:20:23" table:style-name="ce11">
            <text:p>05/10/2020 15:20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DITT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839/2020</text:p>
          </table:table-cell>
          <table:table-cell office:value-type="date" office:date-value="2020-10-05T15:23:44" table:style-name="ce11">
            <text:p>05/10/2020 15:23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848/2020</text:p>
          </table:table-cell>
          <table:table-cell office:value-type="date" office:date-value="2020-10-05T16:12:37" table:style-name="ce11">
            <text:p>05/10/2020 16:12:3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 - 10.12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911/2020</text:p>
          </table:table-cell>
          <table:table-cell office:value-type="date" office:date-value="2020-10-06T08:44:06" table:style-name="ce11">
            <text:p>06/10/2020 08:44:0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2916/2020</text:p>
          </table:table-cell>
          <table:table-cell office:value-type="date" office:date-value="2020-10-06T09:07:06" table:style-name="ce11">
            <text:p>06/10/2020 09:07:0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3017/2020</text:p>
          </table:table-cell>
          <table:table-cell office:value-type="date" office:date-value="2020-10-06T11:25:29" table:style-name="ce11">
            <text:p>06/10/2020 11:25:2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RIF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3044/2020</text:p>
          </table:table-cell>
          <table:table-cell office:value-type="date" office:date-value="2020-10-06T11:59:09" table:style-name="ce11">
            <text:p>06/10/2020 11:59:09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3060/2020</text:p>
          </table:table-cell>
          <table:table-cell office:value-type="date" office:date-value="2020-10-06T12:15:12" table:style-name="ce21">
            <text:p>06/10/2020 12:15:12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ATTI EDILIZIA PRIVATA BASSANO DEL GRAPPA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3201/2020</text:p>
          </table:table-cell>
          <table:table-cell office:value-type="date" office:date-value="2020-10-06T17:03:01" table:style-name="ce11">
            <text:p>06/10/2020 17:03:0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12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3341/2020</text:p>
          </table:table-cell>
          <table:table-cell office:value-type="date" office:date-value="2020-10-07T10:19:05" table:style-name="ce11">
            <text:p>07/10/2020 10:19:0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1.2021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3360/2020</text:p>
          </table:table-cell>
          <table:table-cell office:value-type="date" office:date-value="2020-10-07T11:04:10" table:style-name="ce11">
            <text:p>07/10/2020 11:04:1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3377/2020</text:p>
          </table:table-cell>
          <table:table-cell office:value-type="date" office:date-value="2020-10-07T11:18:49" table:style-name="ce11">
            <text:p>07/10/2020 11:18:4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3380/2020</text:p>
          </table:table-cell>
          <table:table-cell office:value-type="date" office:date-value="2020-10-07T11:20:34" table:style-name="ce21">
            <text:p>07/10/2020 11:20:34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3420/2020</text:p>
          </table:table-cell>
          <table:table-cell office:value-type="date" office:date-value="2020-10-07T11:55:07" table:style-name="ce11">
            <text:p>07/10/2020 11:55:0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PER CONT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3516/2020</text:p>
          </table:table-cell>
          <table:table-cell office:value-type="date" office:date-value="2020-10-08T08:18:21" table:style-name="ce11">
            <text:p>08/10/2020 08:18:2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3518/2020</text:p>
          </table:table-cell>
          <table:table-cell office:value-type="date" office:date-value="2020-10-08T08:20:39" table:style-name="ce11">
            <text:p>08/10/2020 08:20:3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3534/2020</text:p>
          </table:table-cell>
          <table:table-cell office:value-type="date" office:date-value="2020-10-08T08:34:27" table:style-name="ce11">
            <text:p>08/10/2020 08:34:2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49">
            <text:p>Polizia Locale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00063579/2020</text:p>
          </table:table-cell>
          <table:table-cell office:value-type="date" office:date-value="2020-10-08T09:43:49" table:style-name="ce51">
            <text:p>08/10/2020 09:43:49</text:p>
          </table:table-cell>
          <table:table-cell office:value-type="string" table:style-name="ce52">
            <text:p>Invio via PEC</text:p>
          </table:table-cell>
          <table:table-cell office:value-type="string" table:style-name="ce53">
            <text:p>[...]</text:p>
          </table:table-cell>
          <table:table-cell office:value-type="string" table:style-name="ce54">
            <text:p>POSTA CERTIFICATA: RICHIESTA AI SENSI DELL'ART. 18 C. 4 STATUTO E 10 C. 1 REGOLAMENTO - ACCESSO AGLI ATTI INSTALLAZIONE DI 10 NUOVE TELECAMERE DI VIDEOSORVEGLIANZA SUL TERRITORIO CITTADINO</text:p>
          </table:table-cell>
          <table:table-cell office:value-type="string" table:style-name="ce55">
            <text:p>no</text:p>
          </table:table-cell>
          <table:table-cell table:style-name="ce55"/>
          <table:table-cell table:style-name="ce56"/>
          <table:table-cell table:style-name="ce57"/>
          <table:table-cell table:number-columns-repeated="16373" table:style-name="ce5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3646/2020</text:p>
          </table:table-cell>
          <table:table-cell office:value-type="date" office:date-value="2020-10-08T10:33:26" table:style-name="ce11">
            <text:p>08/10/2020 10:33:2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3744/2020</text:p>
          </table:table-cell>
          <table:table-cell office:value-type="date" office:date-value="2020-10-08T11:56:47" table:style-name="ce21">
            <text:p>08/10/2020 11:56:47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3908/2020</text:p>
          </table:table-cell>
          <table:table-cell office:value-type="date" office:date-value="2020-10-08T17:37:12" table:style-name="ce11">
            <text:p>08/10/2020 17:37:1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4016/2020</text:p>
          </table:table-cell>
          <table:table-cell office:value-type="date" office:date-value="2020-10-09T09:45:20" table:style-name="ce11">
            <text:p>09/10/2020 09:45:2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[…] - VIA […] - ARCHIVIO STORIC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4043/2020</text:p>
          </table:table-cell>
          <table:table-cell office:value-type="date" office:date-value="2020-10-09T10:32:10" table:style-name="ce11">
            <text:p>09/10/2020 10:32:1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4161/2020</text:p>
          </table:table-cell>
          <table:table-cell office:value-type="date" office:date-value="2020-10-09T12:48:14" table:style-name="ce11">
            <text:p>09/10/2020 12:48:1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4407/2020</text:p>
          </table:table-cell>
          <table:table-cell office:value-type="date" office:date-value="2020-10-12T08:39:01" table:style-name="ce11">
            <text:p>12/10/2020 08:39:0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4410/2020</text:p>
          </table:table-cell>
          <table:table-cell office:value-type="date" office:date-value="2020-10-12T08:41:38" table:style-name="ce11">
            <text:p>12/10/2020 08:41:3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4431/2020</text:p>
          </table:table-cell>
          <table:table-cell office:value-type="date" office:date-value="2020-10-12T08:48:19" table:style-name="ce11">
            <text:p>12/10/2020 08:48:1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4562/2020</text:p>
          </table:table-cell>
          <table:table-cell office:value-type="date" office:date-value="2020-10-12T09:18:38" table:style-name="ce11">
            <text:p>12/10/2020 09:18:3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4607/2020</text:p>
          </table:table-cell>
          <table:table-cell office:value-type="date" office:date-value="2020-10-12T10:27:42" table:style-name="ce11">
            <text:p>12/10/2020 10:27:4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4610/2020</text:p>
          </table:table-cell>
          <table:table-cell office:value-type="date" office:date-value="2020-10-12T10:29:55" table:style-name="ce11">
            <text:p>12/10/2020 10:29:5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4620/2020</text:p>
          </table:table-cell>
          <table:table-cell office:value-type="date" office:date-value="2020-10-12T10:37:21" table:style-name="ce11">
            <text:p>12/10/2020 10:37:2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4654/2020</text:p>
          </table:table-cell>
          <table:table-cell office:value-type="date" office:date-value="2020-10-12T11:08:02" table:style-name="ce11">
            <text:p>12/10/2020 11:08:0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4747/2020</text:p>
          </table:table-cell>
          <table:table-cell office:value-type="date" office:date-value="2020-10-12T13:49:06" table:style-name="ce11">
            <text:p>12/10/2020 13:49:0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4750/2020</text:p>
          </table:table-cell>
          <table:table-cell office:value-type="date" office:date-value="2020-10-12T13:52:55" table:style-name="ce11">
            <text:p>12/10/2020 13:52:5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5378/2020</text:p>
          </table:table-cell>
          <table:table-cell office:value-type="date" office:date-value="2020-10-13T10:01:23" table:style-name="ce11">
            <text:p>13/10/2020 10:01:2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5389/2020</text:p>
          </table:table-cell>
          <table:table-cell office:value-type="date" office:date-value="2020-10-13T10:14:30" table:style-name="ce11">
            <text:p>13/10/2020 10:14:3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5395/2020</text:p>
          </table:table-cell>
          <table:table-cell office:value-type="date" office:date-value="2020-10-13T10:18:29" table:style-name="ce11">
            <text:p>13/10/2020 10:18:2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5424/2020</text:p>
          </table:table-cell>
          <table:table-cell office:value-type="date" office:date-value="2020-10-13T10:39:21" table:style-name="ce11">
            <text:p>13/10/2020 10:39:2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5437/2020</text:p>
          </table:table-cell>
          <table:table-cell office:value-type="date" office:date-value="2020-10-13T10:52:36" table:style-name="ce11">
            <text:p>13/10/2020 10:52:3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5464/2020</text:p>
          </table:table-cell>
          <table:table-cell office:value-type="date" office:date-value="2020-10-13T11:36:03" table:style-name="ce11">
            <text:p>13/10/2020 11:36:0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9.01.2021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5479/2020</text:p>
          </table:table-cell>
          <table:table-cell office:value-type="date" office:date-value="2020-10-13T11:55:06" table:style-name="ce11">
            <text:p>13/10/2020 11:55:0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5524/2020</text:p>
          </table:table-cell>
          <table:table-cell office:value-type="date" office:date-value="2020-10-13T12:29:25" table:style-name="ce21">
            <text:p>13/10/2020 12:29:25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5809/2020</text:p>
          </table:table-cell>
          <table:table-cell office:value-type="date" office:date-value="2020-10-14T10:03:18" table:style-name="ce11">
            <text:p>14/10/2020 10:03:1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2.2020</text:p>
          </table:table-cell>
          <table:table-cell table:style-name="ce17"/>
          <table:table-cell table:number-columns-repeated="16373" table:style-name="ce18"/>
        </table:table-row>
        <table:table-row table:style-name="ro2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5813/2020</text:p>
          </table:table-cell>
          <table:table-cell office:value-type="date" office:date-value="2020-10-14T10:11:02" table:style-name="ce11">
            <text:p>14/10/2020 10:11:0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5813/2020</text:p>
          </table:table-cell>
          <table:table-cell office:value-type="date" office:date-value="2020-10-14T10:11:02" table:style-name="ce11">
            <text:p>14/10/2020 10:11:0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5837/2020</text:p>
          </table:table-cell>
          <table:table-cell office:value-type="date" office:date-value="2020-10-14T10:31:56" table:style-name="ce11">
            <text:p>14/10/2020 10:31:5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5855/2020</text:p>
          </table:table-cell>
          <table:table-cell office:value-type="date" office:date-value="2020-10-14T10:54:48" table:style-name="ce11">
            <text:p>14/10/2020 10:54:4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[…]- DOMANDA ACCESSO AGLI ATTI AREA V CON DELEGA FINALE 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5910/2020</text:p>
          </table:table-cell>
          <table:table-cell office:value-type="date" office:date-value="2020-10-14T11:48:23" table:style-name="ce11">
            <text:p>14/10/2020 11:48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5917/2020</text:p>
          </table:table-cell>
          <table:table-cell office:value-type="date" office:date-value="2020-10-14T11:48:23" table:style-name="ce11">
            <text:p>14/10/2020 11:48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045/2020</text:p>
          </table:table-cell>
          <table:table-cell office:value-type="date" office:date-value="2020-10-15T08:29:20" table:style-name="ce11">
            <text:p>15/10/2020 08:29:2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049/2020</text:p>
          </table:table-cell>
          <table:table-cell office:value-type="date" office:date-value="2020-10-15T08:33:44" table:style-name="ce11">
            <text:p>15/10/2020 08:33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6055/2020</text:p>
          </table:table-cell>
          <table:table-cell office:value-type="date" office:date-value="2020-10-15T08:43:10" table:style-name="ce21">
            <text:p>15/10/2020 08:43:10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DI ACCESSO AGLI ATTI AMMINISTRATIVI</text:p>
          </table:table-cell>
          <table:table-cell office:value-type="string" table:style-name="ce25">
            <text:p>sì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062/2020</text:p>
          </table:table-cell>
          <table:table-cell office:value-type="date" office:date-value="2020-10-15T08:55:09" table:style-name="ce11">
            <text:p>15/10/2020 08:55:0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1.2021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120/2020</text:p>
          </table:table-cell>
          <table:table-cell office:value-type="date" office:date-value="2020-10-15T09:57:54" table:style-name="ce11">
            <text:p>15/10/2020 09:57:5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NS. PROT. N. […] DEL […] / ECONBONUS TECNO - DOMANDA ACCESSO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128/2020</text:p>
          </table:table-cell>
          <table:table-cell office:value-type="date" office:date-value="2020-10-15T10:08:54" table:style-name="ce11">
            <text:p>15/10/2020 10:08:5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I DOCUMEN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6130/2020</text:p>
          </table:table-cell>
          <table:table-cell office:value-type="date" office:date-value="2020-10-15T10:11:23" table:style-name="ce21">
            <text:p>15/10/2020 10:11:23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163/2020</text:p>
          </table:table-cell>
          <table:table-cell office:value-type="date" office:date-value="2020-10-15T10:39:35" table:style-name="ce11">
            <text:p>15/10/2020 10:39:3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I DOCUMEN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255/2020</text:p>
          </table:table-cell>
          <table:table-cell office:value-type="date" office:date-value="2020-10-15T11:48:50" table:style-name="ce11">
            <text:p>15/10/2020 11:48:5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1.2021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299/2020</text:p>
          </table:table-cell>
          <table:table-cell office:value-type="date" office:date-value="2020-10-15T14:19:44" table:style-name="ce11">
            <text:p>15/10/2020 14:19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6301/2020</text:p>
          </table:table-cell>
          <table:table-cell office:value-type="date" office:date-value="2020-10-15T14:22:07" table:style-name="ce21">
            <text:p>15/10/2020 14:22:07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356/2020</text:p>
          </table:table-cell>
          <table:table-cell office:value-type="date" office:date-value="2020-10-15T15:39:15" table:style-name="ce11">
            <text:p>15/10/2020 15:39:1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0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462/2020</text:p>
          </table:table-cell>
          <table:table-cell office:value-type="date" office:date-value="2020-10-16T08:05:41" table:style-name="ce11">
            <text:p>16/10/2020 08:05:4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6473/2020</text:p>
          </table:table-cell>
          <table:table-cell office:value-type="date" office:date-value="2020-10-16T08:12:09" table:style-name="ce21">
            <text:p>16/10/2020 08:12:09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sì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474/2020</text:p>
          </table:table-cell>
          <table:table-cell office:value-type="date" office:date-value="2020-10-16T08:12:30" table:style-name="ce11">
            <text:p>16/10/2020 08:12:3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476/2020</text:p>
          </table:table-cell>
          <table:table-cell office:value-type="date" office:date-value="2020-10-16T08:13:03" table:style-name="ce11">
            <text:p>16/10/2020 08:13:0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1.2021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549/2020</text:p>
          </table:table-cell>
          <table:table-cell office:value-type="date" office:date-value="2020-10-16T09:56:44" table:style-name="ce11">
            <text:p>16/10/2020 09:56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DI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659/2020</text:p>
          </table:table-cell>
          <table:table-cell office:value-type="date" office:date-value="2020-10-16T09:56:44" table:style-name="ce11">
            <text:p>16/10/2020 09:56:4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762/2020</text:p>
          </table:table-cell>
          <table:table-cell office:value-type="date" office:date-value="2020-10-19T08:31:24" table:style-name="ce11">
            <text:p>19/10/2020 08:31:2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767/2020</text:p>
          </table:table-cell>
          <table:table-cell office:value-type="date" office:date-value="2020-10-19T08:36:07" table:style-name="ce11">
            <text:p>19/10/2020 08:36:0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798/2020</text:p>
          </table:table-cell>
          <table:table-cell office:value-type="date" office:date-value="2020-10-19T08:57:36" table:style-name="ce11">
            <text:p>19/10/2020 08:57:3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 CONDOMINI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802/2020</text:p>
          </table:table-cell>
          <table:table-cell office:value-type="date" office:date-value="2020-10-19T08:58:40" table:style-name="ce11">
            <text:p>19/10/2020 08:58:4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 CONDOMINI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807/2020</text:p>
          </table:table-cell>
          <table:table-cell office:value-type="date" office:date-value="2020-10-19T09:01:44" table:style-name="ce11">
            <text:p>19/10/2020 09:01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 CONDOMINI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811/2020</text:p>
          </table:table-cell>
          <table:table-cell office:value-type="date" office:date-value="2020-10-19T09:03:56" table:style-name="ce11">
            <text:p>19/10/2020 09:03:5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 CONDOMINI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1.2021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815/2020</text:p>
          </table:table-cell>
          <table:table-cell office:value-type="date" office:date-value="2020-10-19T09:05:25" table:style-name="ce11">
            <text:p>19/10/2020 09:05:2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 CONDOMINI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817/2020</text:p>
          </table:table-cell>
          <table:table-cell office:value-type="date" office:date-value="2020-10-19T09:07:09" table:style-name="ce11">
            <text:p>19/10/2020 09:07:0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 IMMOBILE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1.2021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841/2020</text:p>
          </table:table-cell>
          <table:table-cell office:value-type="date" office:date-value="2020-10-19T09:33:55" table:style-name="ce11">
            <text:p>19/10/2020 09:33:5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845/2020</text:p>
          </table:table-cell>
          <table:table-cell office:value-type="date" office:date-value="2020-10-19T09:39:11" table:style-name="ce11">
            <text:p>19/10/2020 09:39:1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[…]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939/2020</text:p>
          </table:table-cell>
          <table:table-cell office:value-type="date" office:date-value="2020-10-19T11:12:55" table:style-name="ce11">
            <text:p>19/10/2020 11:12:5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951/2020</text:p>
          </table:table-cell>
          <table:table-cell office:value-type="date" office:date-value="2020-10-19T11:20:41" table:style-name="ce11">
            <text:p>19/10/2020 11:20:4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Area V SUAP - Area I COSAP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6956/2020</text:p>
          </table:table-cell>
          <table:table-cell office:value-type="date" office:date-value="2020-10-19T11:26:20" table:style-name="ce11">
            <text:p>19/10/2020 11:26:2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nnullata e sostituita da prot. 67851</text:p>
          </table:table-cell>
          <table:table-cell office:value-type="string" table:style-name="ce16">
            <text:p>21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7002/2020</text:p>
          </table:table-cell>
          <table:table-cell office:value-type="date" office:date-value="2020-10-19T12:30:40" table:style-name="ce11">
            <text:p>19/10/2020 12:30:4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7092/2020</text:p>
          </table:table-cell>
          <table:table-cell office:value-type="date" office:date-value="2020-10-19T20:09:54" table:style-name="ce21">
            <text:p>19/10/2020 20:09:54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39">
            <text:p>Polizia Locale</text:p>
          </table:table-cell>
          <table:table-cell office:value-type="float" office:value="4" table:style-name="ce39">
            <text:p>4</text:p>
          </table:table-cell>
          <table:table-cell office:value-type="string" table:style-name="ce40">
            <text:p>00067103/2020</text:p>
          </table:table-cell>
          <table:table-cell office:value-type="date" office:date-value="2020-10-20T07:58:22" table:style-name="ce41">
            <text:p>20/10/2020 07:58:22</text:p>
          </table:table-cell>
          <table:table-cell office:value-type="string" table:style-name="ce42">
            <text:p>Invio via PEC</text:p>
          </table:table-cell>
          <table:table-cell office:value-type="string" table:style-name="ce43">
            <text:p>[...]</text:p>
          </table:table-cell>
          <table:table-cell office:value-type="string" table:style-name="ce44">
            <text:p>POSTA CERTIFICATA: RICHIESTA AI SENSI DELL'ART. 18 C. 4 STATUTO E 10 C. 1 E 2 REGOLAMENTO<text:s/>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accoglimento</text:p>
          </table:table-cell>
          <table:table-cell office:value-type="string" table:style-name="ce46">
            <text:p>27.10.2020</text:p>
          </table:table-cell>
          <table:table-cell table:style-name="ce47"/>
          <table:table-cell table:number-columns-repeated="16373" table:style-name="ce48"/>
        </table:table-row>
        <table:table-row table:style-name="ro1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7278/2020</text:p>
          </table:table-cell>
          <table:table-cell office:value-type="date" office:date-value="2020-10-20T12:12:45" table:style-name="ce21">
            <text:p>20/10/2020 12:12:45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7367/2020</text:p>
          </table:table-cell>
          <table:table-cell office:value-type="date" office:date-value="2020-10-20T15:41:00" table:style-name="ce11">
            <text:p>20/10/2020 15:41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7521/2020</text:p>
          </table:table-cell>
          <table:table-cell office:value-type="date" office:date-value="2020-10-20T08:10:55" table:style-name="ce21">
            <text:p>20/10/2020 08:10:55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7694/2020</text:p>
          </table:table-cell>
          <table:table-cell office:value-type="date" office:date-value="2020-10-21T12:00:21" table:style-name="ce11">
            <text:p>21/10/2020 12:00:2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7756/2020</text:p>
          </table:table-cell>
          <table:table-cell office:value-type="date" office:date-value="2020-10-22T08:15:59" table:style-name="ce21">
            <text:p>22/10/2020 08:15:59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7776/2020</text:p>
          </table:table-cell>
          <table:table-cell office:value-type="date" office:date-value="2020-10-22T08:43:40" table:style-name="ce11">
            <text:p>22/10/2020 08:43:4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7795/2020</text:p>
          </table:table-cell>
          <table:table-cell office:value-type="date" office:date-value="2020-10-22T09:05:23" table:style-name="ce21">
            <text:p>22/10/2020 09:05:23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7796/2020</text:p>
          </table:table-cell>
          <table:table-cell office:value-type="date" office:date-value="2020-10-22T09:05:52" table:style-name="ce11">
            <text:p>22/10/2020 09:05:5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- COPIA CONFORME SANATORIA N. […] DEL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Area I - Tributi - COSAP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7851/2020</text:p>
          </table:table-cell>
          <table:table-cell office:value-type="date" office:date-value="2020-10-22T10:24:05" table:style-name="ce21">
            <text:p>22/10/2020 10:24:05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7867/2020</text:p>
          </table:table-cell>
          <table:table-cell office:value-type="date" office:date-value="2020-10-22T10:53:42" table:style-name="ce11">
            <text:p>22/10/2020 10:53:4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7896/2020</text:p>
          </table:table-cell>
          <table:table-cell office:value-type="date" office:date-value="2020-10-22T11:34:56" table:style-name="ce11">
            <text:p>22/10/2020 11:34:5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387/2020</text:p>
          </table:table-cell>
          <table:table-cell office:value-type="date" office:date-value="2020-10-23T12:07:36" table:style-name="ce11">
            <text:p>23/10/2020 12:07:3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I DOCUMEN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527/2020</text:p>
          </table:table-cell>
          <table:table-cell office:value-type="date" office:date-value="2020-10-26T08:36:43" table:style-name="ce11">
            <text:p>26/10/2020 08:36:4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59">
            <text:p>Area II - Servizi Demografici</text:p>
          </table:table-cell>
          <table:table-cell office:value-type="float" office:value="2" table:style-name="ce59">
            <text:p>2</text:p>
          </table:table-cell>
          <table:table-cell office:value-type="string" table:style-name="ce60">
            <text:p>00068538/2020</text:p>
          </table:table-cell>
          <table:table-cell office:value-type="date" office:date-value="2020-10-26T08:41:22" table:style-name="ce61">
            <text:p>26/10/2020 08:41:22</text:p>
          </table:table-cell>
          <table:table-cell office:value-type="string" table:style-name="ce62">
            <text:p>Invio via PEC</text:p>
          </table:table-cell>
          <table:table-cell office:value-type="string" table:style-name="ce63">
            <text:p>[...]</text:p>
          </table:table-cell>
          <table:table-cell office:value-type="string" table:style-name="ce64">
            <text:p>RICHIESTA DI ACCESSO GENERALIZZATO AI DOCUMENTI, DATI E INFORMAZIONI NON SOGGETTI AD OBBLIGO DI PUBBLICAZIONE</text:p>
          </table:table-cell>
          <table:table-cell office:value-type="string" table:style-name="ce65">
            <text:p>no</text:p>
          </table:table-cell>
          <table:table-cell office:value-type="string" table:style-name="ce65">
            <text:p>accoglimento</text:p>
          </table:table-cell>
          <table:table-cell office:value-type="string" table:style-name="ce66">
            <text:p>13.01.2021</text:p>
          </table:table-cell>
          <table:table-cell table:style-name="ce67"/>
          <table:table-cell table:number-columns-repeated="16373" table:style-name="ce6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539/2020</text:p>
          </table:table-cell>
          <table:table-cell office:value-type="date" office:date-value="2020-10-26T08:42:03" table:style-name="ce11">
            <text:p>26/10/2020 08:42:0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540/2020</text:p>
          </table:table-cell>
          <table:table-cell office:value-type="date" office:date-value="2020-10-26T08:42:46" table:style-name="ce11">
            <text:p>26/10/2020 08:42:4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542/2020</text:p>
          </table:table-cell>
          <table:table-cell office:value-type="date" office:date-value="2020-10-26T08:43:44" table:style-name="ce11">
            <text:p>26/10/2020 08:43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 E RICHIESTA CDU ALLEGATE - CONCORDATO FALLIMENTARE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614/2020</text:p>
          </table:table-cell>
          <table:table-cell office:value-type="date" office:date-value="2020-10-26T09:59:27" table:style-name="ce11">
            <text:p>26/10/2020 09:59:2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616/2020</text:p>
          </table:table-cell>
          <table:table-cell office:value-type="date" office:date-value="2020-10-26T10:02:27" table:style-name="ce11">
            <text:p>26/10/2020 10:02:2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636/2020</text:p>
          </table:table-cell>
          <table:table-cell office:value-type="date" office:date-value="2020-10-26T10:26:03" table:style-name="ce11">
            <text:p>26/10/2020 10:26:0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637/2020</text:p>
          </table:table-cell>
          <table:table-cell office:value-type="date" office:date-value="2020-10-26T10:26:51" table:style-name="ce11">
            <text:p>26/10/2020 10:26:5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39">
            <text:p>Area IV - Lavori pubblici</text:p>
          </table:table-cell>
          <table:table-cell office:value-type="float" office:value="4" table:style-name="ce39">
            <text:p>4</text:p>
          </table:table-cell>
          <table:table-cell office:value-type="string" table:style-name="ce40">
            <text:p>00068762/2020</text:p>
          </table:table-cell>
          <table:table-cell office:value-type="date" office:date-value="2020-10-26T14:37:39" table:style-name="ce41">
            <text:p>26/10/2020 14:37:39</text:p>
          </table:table-cell>
          <table:table-cell office:value-type="string" table:style-name="ce42">
            <text:p>Invio via PEC</text:p>
          </table:table-cell>
          <table:table-cell office:value-type="string" table:style-name="ce43">
            <text:p>[...]</text:p>
          </table:table-cell>
          <table:table-cell office:value-type="string" table:style-name="ce44">
            <text:p>RICHIESTA DOCUMENTI - ACCESSO ATTI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accoglimento</text:p>
          </table:table-cell>
          <table:table-cell office:value-type="string" table:style-name="ce46">
            <text:p>29.10.2020</text:p>
          </table:table-cell>
          <table:table-cell table:style-name="ce47"/>
          <table:table-cell table:number-columns-repeated="16373" table:style-name="ce4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808/2020</text:p>
          </table:table-cell>
          <table:table-cell office:value-type="date" office:date-value="2020-10-26T17:01:37" table:style-name="ce11">
            <text:p>26/10/2020 17:01:3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809/2020</text:p>
          </table:table-cell>
          <table:table-cell office:value-type="date" office:date-value="2020-10-26T17:02:59" table:style-name="ce11">
            <text:p>26/10/2020 17:02:5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9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832/2020</text:p>
          </table:table-cell>
          <table:table-cell office:value-type="date" office:date-value="2020-10-27T08:12:47" table:style-name="ce11">
            <text:p>27/10/2020 08:12:4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860/2020</text:p>
          </table:table-cell>
          <table:table-cell office:value-type="date" office:date-value="2020-10-27T09:01:18" table:style-name="ce11">
            <text:p>27/10/2020 09:01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904/2020</text:p>
          </table:table-cell>
          <table:table-cell office:value-type="date" office:date-value="2020-10-27T09:40:29" table:style-name="ce11">
            <text:p>27/10/2020 09:40:2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958/2020</text:p>
          </table:table-cell>
          <table:table-cell office:value-type="date" office:date-value="2020-10-27T10:44:37" table:style-name="ce11">
            <text:p>27/10/2020 10:44:3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959/2020</text:p>
          </table:table-cell>
          <table:table-cell office:value-type="date" office:date-value="2020-10-27T10:46:11" table:style-name="ce11">
            <text:p>27/10/2020 10:46:1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8960/2020</text:p>
          </table:table-cell>
          <table:table-cell office:value-type="date" office:date-value="2020-10-27T10:47:25" table:style-name="ce11">
            <text:p>27/10/2020 10:47:2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025/2020</text:p>
          </table:table-cell>
          <table:table-cell office:value-type="date" office:date-value="2020-10-27T12:06:50" table:style-name="ce11">
            <text:p>27/10/2020 12:06:5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033/2020</text:p>
          </table:table-cell>
          <table:table-cell office:value-type="date" office:date-value="2020-10-27T12:36:10" table:style-name="ce11">
            <text:p>27/10/2020 12:36:1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099/2020</text:p>
          </table:table-cell>
          <table:table-cell office:value-type="date" office:date-value="2020-10-27T15:16:18" table:style-name="ce11">
            <text:p>27/10/2020 15:16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121/2020</text:p>
          </table:table-cell>
          <table:table-cell office:value-type="date" office:date-value="2020-10-27T16:18:25" table:style-name="ce11">
            <text:p>27/10/2020 16:18:2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150/2020</text:p>
          </table:table-cell>
          <table:table-cell office:value-type="date" office:date-value="2020-10-27T17:17:44" table:style-name="ce11">
            <text:p>27/10/2020 17:17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171/2020</text:p>
          </table:table-cell>
          <table:table-cell office:value-type="date" office:date-value="2020-10-28T08:03:52" table:style-name="ce11">
            <text:p>28/10/2020 08:03:5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10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282/2020</text:p>
          </table:table-cell>
          <table:table-cell office:value-type="date" office:date-value="2020-10-28T10:26:53" table:style-name="ce11">
            <text:p>28/10/2020 10:26:5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283/2020</text:p>
          </table:table-cell>
          <table:table-cell office:value-type="date" office:date-value="2020-10-28T10:27:42" table:style-name="ce11">
            <text:p>28/10/2020 10:27:4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0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305/2020</text:p>
          </table:table-cell>
          <table:table-cell office:value-type="date" office:date-value="2020-10-28T11:04:06" table:style-name="ce11">
            <text:p>28/10/2020 11:04:0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443/2020</text:p>
          </table:table-cell>
          <table:table-cell office:value-type="date" office:date-value="2020-10-28T16:08:58" table:style-name="ce11">
            <text:p>28/10/2020 16:08:5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491/2020</text:p>
          </table:table-cell>
          <table:table-cell office:value-type="date" office:date-value="2020-10-29T11:29:09" table:style-name="ce11">
            <text:p>29/10/2020 11:29:0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535/2020</text:p>
          </table:table-cell>
          <table:table-cell office:value-type="date" office:date-value="2020-10-29T12:16:51" table:style-name="ce11">
            <text:p>29/10/2020 12:16:5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538/2020</text:p>
          </table:table-cell>
          <table:table-cell office:value-type="date" office:date-value="2020-10-29T12:16:51" table:style-name="ce11">
            <text:p>29/10/2020 12:16:5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 IMMOBILE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554/2020</text:p>
          </table:table-cell>
          <table:table-cell office:value-type="date" office:date-value="2020-10-29T13:43:15" table:style-name="ce11">
            <text:p>29/10/2020 13:43:1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555/2020</text:p>
          </table:table-cell>
          <table:table-cell office:value-type="date" office:date-value="2020-10-29T13:44:47" table:style-name="ce11">
            <text:p>29/10/2020 13:44:4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11.2020-19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557/2020</text:p>
          </table:table-cell>
          <table:table-cell office:value-type="date" office:date-value="2020-10-29T13:46:13" table:style-name="ce11">
            <text:p>29/10/2020 13:46:1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563/2020</text:p>
          </table:table-cell>
          <table:table-cell office:value-type="date" office:date-value="2020-10-29T13:54:01" table:style-name="ce11">
            <text:p>29/10/2020 13:54:0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12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9565/2020</text:p>
          </table:table-cell>
          <table:table-cell office:value-type="date" office:date-value="2020-10-29T13:56:57" table:style-name="ce21">
            <text:p>29/10/2020 13:56:57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DI ACCESSO AGLI ATTI AMMINISTRATIVI</text:p>
          </table:table-cell>
          <table:table-cell office:value-type="string" table:style-name="ce25">
            <text:p>sì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566/2020</text:p>
          </table:table-cell>
          <table:table-cell office:value-type="date" office:date-value="2020-10-29T13:58:34" table:style-name="ce11">
            <text:p>29/10/2020 13:58:3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1.2021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567/2020</text:p>
          </table:table-cell>
          <table:table-cell office:value-type="date" office:date-value="2020-10-29T13:59:52" table:style-name="ce11">
            <text:p>29/10/2020 13:59:5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704/2020</text:p>
          </table:table-cell>
          <table:table-cell office:value-type="date" office:date-value="2020-10-29T17:54:08" table:style-name="ce11">
            <text:p>29/10/2020 17:54:0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12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746/2020</text:p>
          </table:table-cell>
          <table:table-cell office:value-type="date" office:date-value="2020-10-30T08:34:26" table:style-name="ce11">
            <text:p>30/10/2020 08:34:2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9790/2020</text:p>
          </table:table-cell>
          <table:table-cell office:value-type="date" office:date-value="2020-10-30T09:15:57" table:style-name="ce21">
            <text:p>30/10/2020 09:15:57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<text:s/>ATTI AMMINISTRATIVI […]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69795/2020</text:p>
          </table:table-cell>
          <table:table-cell office:value-type="date" office:date-value="2020-10-30T09:20:43" table:style-name="ce21">
            <text:p>30/10/2020 09:20:43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<text:s/>ATTI AMMINISTRATIVI […]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808/2020</text:p>
          </table:table-cell>
          <table:table-cell office:value-type="date" office:date-value="2020-10-30T09:27:32" table:style-name="ce11">
            <text:p>30/10/2020 09:27:3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I DOCUMEN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12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69861/2020</text:p>
          </table:table-cell>
          <table:table-cell office:value-type="date" office:date-value="2020-10-30T10:13:57" table:style-name="ce11">
            <text:p>30/10/2020 10:13:5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3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Area 2^ - Servizi demografici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0082/2020</text:p>
          </table:table-cell>
          <table:table-cell office:value-type="date" office:date-value="2020-11-02T08:27:14" table:style-name="ce11">
            <text:p>02/11/2020 08:27:1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ISTANZA ACCESSO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1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0262/2020</text:p>
          </table:table-cell>
          <table:table-cell office:value-type="date" office:date-value="2020-11-02T10:14:51" table:style-name="ce11">
            <text:p>02/11/2020 10:14:5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0264/2020</text:p>
          </table:table-cell>
          <table:table-cell office:value-type="date" office:date-value="2020-11-02T10:17:26" table:style-name="ce11">
            <text:p>02/11/2020 10:17:2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0274/2020</text:p>
          </table:table-cell>
          <table:table-cell office:value-type="date" office:date-value="2020-11-02T10:24:49" table:style-name="ce11">
            <text:p>02/11/2020 10:24:4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2.2020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office:value-type="string" table:style-name="ce69">
            <text:p>Urbanistica<text:s/></text:p>
          </table:table-cell>
          <table:table-cell office:value-type="float" office:value="2" table:style-name="ce69">
            <text:p>2</text:p>
          </table:table-cell>
          <table:table-cell office:value-type="string" table:style-name="ce70">
            <text:p>00070278/2020</text:p>
          </table:table-cell>
          <table:table-cell office:value-type="date" office:date-value="2020-11-02T00:00:00" table:style-name="ce71">
            <text:p>02/11/2020 00:00:00</text:p>
          </table:table-cell>
          <table:table-cell office:value-type="string" table:style-name="ce72">
            <text:p>Invio via PEC</text:p>
          </table:table-cell>
          <table:table-cell office:value-type="string" table:style-name="ce73">
            <text:p>[...]</text:p>
          </table:table-cell>
          <table:table-cell office:value-type="string" table:style-name="ce74">
            <text:p>DOMANDA DI ACCESSO AGLI ATTI AMMINISTRATIVI</text:p>
          </table:table-cell>
          <table:table-cell office:value-type="string" table:style-name="ce75">
            <text:p>no</text:p>
          </table:table-cell>
          <table:table-cell office:value-type="string" table:style-name="ce75">
            <text:p>accoglimento parziale</text:p>
          </table:table-cell>
          <table:table-cell office:value-type="string" table:style-name="ce76">
            <text:p>01.12.2020</text:p>
          </table:table-cell>
          <table:table-cell table:style-name="ce77"/>
          <table:table-cell table:number-columns-repeated="16373" table:style-name="ce7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0743/2020</text:p>
          </table:table-cell>
          <table:table-cell office:value-type="date" office:date-value="2020-11-03T11:12:55" table:style-name="ce11">
            <text:p>03/11/2020 11:12:5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PER CONTO D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0969/2020</text:p>
          </table:table-cell>
          <table:table-cell office:value-type="date" office:date-value="2020-11-03T16:57:28" table:style-name="ce11">
            <text:p>03/11/2020 16:57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PER AREA V URBANISTICA - RICHIESTA DI ACCESSO AGLI ATTI CONDOMINI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0990/2020</text:p>
          </table:table-cell>
          <table:table-cell office:value-type="date" office:date-value="2020-11-03T18:54:15" table:style-name="ce21">
            <text:p>03/11/2020 18:54:15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ISTANZA ACCESSO AGLI ATTI […]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0993/2020</text:p>
          </table:table-cell>
          <table:table-cell office:value-type="date" office:date-value="2020-11-03T19:07:06" table:style-name="ce11">
            <text:p>03/11/2020 19:07:0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<text:s/>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025/2020</text:p>
          </table:table-cell>
          <table:table-cell office:value-type="date" office:date-value="2020-11-04T08:04:38" table:style-name="ce11">
            <text:p>04/11/2020 08:04:3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<text:s/>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1026/2020</text:p>
          </table:table-cell>
          <table:table-cell office:value-type="date" office:date-value="2020-11-04T08:11:54" table:style-name="ce21">
            <text:p>04/11/2020 08:11:54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INTEGRAZIONE DI ACCESSO <text:s/>AGLI ATTI IN DATA 29.10.2020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49">
            <text:p>Area IV - Lavori pubblici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00071028/2020</text:p>
          </table:table-cell>
          <table:table-cell office:value-type="date" office:date-value="2020-11-04T08:16:16" table:style-name="ce51">
            <text:p>04/11/2020 08:16:16</text:p>
          </table:table-cell>
          <table:table-cell office:value-type="string" table:style-name="ce52">
            <text:p>Invio via PEC</text:p>
          </table:table-cell>
          <table:table-cell office:value-type="string" table:style-name="ce53">
            <text:p>[...]</text:p>
          </table:table-cell>
          <table:table-cell office:value-type="string" table:style-name="ce54">
            <text:p>POSTA CERTIFICATA: ACCESSO <text:s/>AGLI ATTI AMMINISTRATIVI<text:s/></text:p>
          </table:table-cell>
          <table:table-cell office:value-type="string" table:style-name="ce55">
            <text:p>no</text:p>
          </table:table-cell>
          <table:table-cell table:style-name="ce55"/>
          <table:table-cell table:style-name="ce56"/>
          <table:table-cell table:style-name="ce57"/>
          <table:table-cell table:number-columns-repeated="16373" table:style-name="ce5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056/2020</text:p>
          </table:table-cell>
          <table:table-cell office:value-type="date" office:date-value="2020-11-04T09:22:23" table:style-name="ce11">
            <text:p>04/11/2020 09:22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092/2020</text:p>
          </table:table-cell>
          <table:table-cell office:value-type="date" office:date-value="2020-11-04T10:01:35" table:style-name="ce11">
            <text:p>04/11/2020 10:01:3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39">
            <text:p>Area IV - Lavori pubblici</text:p>
          </table:table-cell>
          <table:table-cell office:value-type="float" office:value="4" table:style-name="ce39">
            <text:p>4</text:p>
          </table:table-cell>
          <table:table-cell office:value-type="string" table:style-name="ce40">
            <text:p>00071122/2020</text:p>
          </table:table-cell>
          <table:table-cell office:value-type="date" office:date-value="2020-11-04T10:35:01" table:style-name="ce41">
            <text:p>04/11/2020 10:35:01</text:p>
          </table:table-cell>
          <table:table-cell office:value-type="string" table:style-name="ce42">
            <text:p>Invio via PEC</text:p>
          </table:table-cell>
          <table:table-cell office:value-type="string" table:style-name="ce43">
            <text:p>[...]</text:p>
          </table:table-cell>
          <table:table-cell office:value-type="string" table:style-name="ce44">
            <text:p>POSTA CERTIFICATA: DOMANDA DI ACCESSO AGLI ATTI AI SENSI DELL'ART. 18 C. 4 STATUTO E 10 C. 1 E 2 REGOLAMENTO "PROGETTO REDATTO TRA GLI ANNI 2008-2010 E SS DA PARTE DELLA VS ASSOCIATI DI MAROSTICA"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accoglimento</text:p>
          </table:table-cell>
          <table:table-cell office:value-type="string" table:style-name="ce46">
            <text:p>10.12.2020</text:p>
          </table:table-cell>
          <table:table-cell table:style-name="ce47"/>
          <table:table-cell table:number-columns-repeated="16373" table:style-name="ce4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173/2020</text:p>
          </table:table-cell>
          <table:table-cell office:value-type="date" office:date-value="2020-11-04T11:19:25" table:style-name="ce11">
            <text:p>04/11/2020 11:19:2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 IMMOBILE INTESTATO 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250/2020</text:p>
          </table:table-cell>
          <table:table-cell office:value-type="date" office:date-value="2020-11-04T12:23:09" table:style-name="ce11">
            <text:p>04/11/2020 12:23:0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381/2020</text:p>
          </table:table-cell>
          <table:table-cell office:value-type="date" office:date-value="2020-11-05T08:34:56" table:style-name="ce11">
            <text:p>05/11/2020 08:34:5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393/2020</text:p>
          </table:table-cell>
          <table:table-cell office:value-type="date" office:date-value="2020-11-05T08:38:29" table:style-name="ce11">
            <text:p>05/11/2020 08:38:2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436/2020</text:p>
          </table:table-cell>
          <table:table-cell office:value-type="date" office:date-value="2020-11-05T09:32:58" table:style-name="ce11">
            <text:p>05/11/2020 09:32:5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489/2020</text:p>
          </table:table-cell>
          <table:table-cell office:value-type="date" office:date-value="2020-11-05T10:19:48" table:style-name="ce11">
            <text:p>05/11/2020 10:19:4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ACCESSO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494/2020</text:p>
          </table:table-cell>
          <table:table-cell office:value-type="date" office:date-value="2020-11-05T10:23:57" table:style-name="ce11">
            <text:p>05/11/2020 10:23:5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ACCESSO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6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500/2020</text:p>
          </table:table-cell>
          <table:table-cell office:value-type="date" office:date-value="2020-11-05T10:26:41" table:style-name="ce11">
            <text:p>05/11/2020 10:26:4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ACCESSO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Area 1^ - Bilancio, programmazione e controll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698/2020</text:p>
          </table:table-cell>
          <table:table-cell office:value-type="date" office:date-value="2020-11-05T15:35:31" table:style-name="ce11">
            <text:p>05/11/2020 15:35:3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TTI CONCORSO DIRIGENTE TECNIC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Area 1^ - Bilancio, programmazione e controll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783/2020</text:p>
          </table:table-cell>
          <table:table-cell office:value-type="date" office:date-value="2020-11-05T20:58:01" table:style-name="ce11">
            <text:p>05/11/2020 20:58:0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CONCORSO PUBBLICO PER SOLI ESAMI PER LA COPERTURA DI N. 1 POSTO DI "DIRIGENTE TECNICO" A TEMPO PIENO E INDETERMINATO PER L'AREA 5^ - DOMAND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1803/2020</text:p>
          </table:table-cell>
          <table:table-cell office:value-type="date" office:date-value="2020-11-06T07:48:28" table:style-name="ce11">
            <text:p>06/11/2020 07:48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ISTANZA ACCESSO AGLI ATTI CONDOMINIO CIVIC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1928/2020</text:p>
          </table:table-cell>
          <table:table-cell office:value-type="date" office:date-value="2020-11-06T10:26:45" table:style-name="ce21">
            <text:p>06/11/2020 10:26:45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AGLI ATTI<text:s/>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2018/2020</text:p>
          </table:table-cell>
          <table:table-cell office:value-type="date" office:date-value="2020-11-06T12:09:21" table:style-name="ce11">
            <text:p>06/11/2020 12:09:2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EDILIZIA PRIVAT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2082/2020</text:p>
          </table:table-cell>
          <table:table-cell office:value-type="date" office:date-value="2020-11-06T13:18:18" table:style-name="ce11">
            <text:p>06/11/2020 13:18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2148/2020</text:p>
          </table:table-cell>
          <table:table-cell office:value-type="date" office:date-value="2020-11-09T08:56:16" table:style-name="ce11">
            <text:p>09/11/2020 08:56:1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IMMOBILE […] - RICHIEST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2154/2020</text:p>
          </table:table-cell>
          <table:table-cell office:value-type="date" office:date-value="2020-11-09T08:59:31" table:style-name="ce11">
            <text:p>09/11/2020 08:59:3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2330/2020</text:p>
          </table:table-cell>
          <table:table-cell office:value-type="date" office:date-value="2020-11-09T09:47:18" table:style-name="ce11">
            <text:p>09/11/2020 09:47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2632/2020</text:p>
          </table:table-cell>
          <table:table-cell office:value-type="date" office:date-value="2020-11-09T11:07:05" table:style-name="ce11">
            <text:p>09/11/2020 11:07:0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2921/2020</text:p>
          </table:table-cell>
          <table:table-cell office:value-type="date" office:date-value="2020-11-10T08:15:30" table:style-name="ce21">
            <text:p>10/11/2020 08:15:30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DI ACCESSO AGLI ATT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1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2923/2020</text:p>
          </table:table-cell>
          <table:table-cell office:value-type="date" office:date-value="2020-11-10T08:17:00" table:style-name="ce21">
            <text:p>10/11/2020 08:17:00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ACCESSO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2926/2020</text:p>
          </table:table-cell>
          <table:table-cell office:value-type="date" office:date-value="2020-11-10T08:18:58" table:style-name="ce11">
            <text:p>10/11/2020 08:18:5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-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3008/2020</text:p>
          </table:table-cell>
          <table:table-cell office:value-type="date" office:date-value="2020-11-10T10:15:18" table:style-name="ce11">
            <text:p>10/11/2020 10:15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3041/2020</text:p>
          </table:table-cell>
          <table:table-cell office:value-type="date" office:date-value="2020-11-10T10:53:30" table:style-name="ce11">
            <text:p>10/11/2020 10:53:3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3074/2020</text:p>
          </table:table-cell>
          <table:table-cell office:value-type="date" office:date-value="2020-11-10T11:22:34" table:style-name="ce11">
            <text:p>10/11/2020 11:22:3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<text:s/>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3237/2020</text:p>
          </table:table-cell>
          <table:table-cell office:value-type="date" office:date-value="2020-11-10T14:18:42" table:style-name="ce21">
            <text:p>10/11/2020 14:18:42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RICERCA D'ARCHIVIO SUGLI OROLOGI DA TORRE DELLA TERRA VENETA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3299/2020</text:p>
          </table:table-cell>
          <table:table-cell office:value-type="date" office:date-value="2020-11-10T16:11:46" table:style-name="ce11">
            <text:p>10/11/2020 16:11:4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F. […] - RICHIESTA ACCESSO AGLI ATTI EDILIZIA-URBANISTIC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3373/2020</text:p>
          </table:table-cell>
          <table:table-cell office:value-type="date" office:date-value="2020-11-11T08:56:16" table:style-name="ce11">
            <text:p>11/11/2020 08:56:1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ACCESSO ATTI AMMINISTRATIV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3572/2020</text:p>
          </table:table-cell>
          <table:table-cell office:value-type="date" office:date-value="2020-11-11T13:05:32" table:style-name="ce21">
            <text:p>11/11/2020 13:05:32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ATTI<text:s/>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3592/2020</text:p>
          </table:table-cell>
          <table:table-cell office:value-type="date" office:date-value="2020-11-11T13:31:49" table:style-name="ce11">
            <text:p>11/11/2020 13:31:4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3601/2020</text:p>
          </table:table-cell>
          <table:table-cell office:value-type="date" office:date-value="2020-11-11T14:04:19" table:style-name="ce11">
            <text:p>11/11/2020 14:04:1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1.2020</text:p>
          </table:table-cell>
          <table:table-cell table:style-name="ce17"/>
          <table:table-cell table:number-columns-repeated="16373" table:style-name="ce18"/>
        </table:table-row>
        <table:table-row table:style-name="ro2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3711/2020</text:p>
          </table:table-cell>
          <table:table-cell office:value-type="date" office:date-value="2020-11-12T09:47:36" table:style-name="ce11">
            <text:p>12/11/2020 09:47:3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3729/2020</text:p>
          </table:table-cell>
          <table:table-cell office:value-type="date" office:date-value="2020-11-12T10:04:11" table:style-name="ce11">
            <text:p>12/11/2020 10:04:1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9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3751/2020</text:p>
          </table:table-cell>
          <table:table-cell office:value-type="date" office:date-value="2020-11-12T10:24:31" table:style-name="ce11">
            <text:p>12/11/2020 10:24:3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3753/2020</text:p>
          </table:table-cell>
          <table:table-cell office:value-type="date" office:date-value="2020-11-12T10:25:33" table:style-name="ce11">
            <text:p>12/11/2020 10:25:3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3846/2020</text:p>
          </table:table-cell>
          <table:table-cell office:value-type="date" office:date-value="2020-11-12T11:52:27" table:style-name="ce11">
            <text:p>12/11/2020 11:52:2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- DOCUMENTAZIONE EDILIZIA RIFERIMENTO TERRENI AMBITO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3848/2020</text:p>
          </table:table-cell>
          <table:table-cell office:value-type="date" office:date-value="2020-11-12T11:54:31" table:style-name="ce11">
            <text:p>12/11/2020 11:54:3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3850/2020</text:p>
          </table:table-cell>
          <table:table-cell office:value-type="date" office:date-value="2020-11-12T11:55:42" table:style-name="ce11">
            <text:p>12/11/2020 11:55:4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4042/2020</text:p>
          </table:table-cell>
          <table:table-cell office:value-type="date" office:date-value="2020-11-12T15:49:32" table:style-name="ce11">
            <text:p>12/11/2020 15:49:3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RCHIVIO STORIC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4072/2020</text:p>
          </table:table-cell>
          <table:table-cell office:value-type="date" office:date-value="2020-11-12T16:17:53" table:style-name="ce21">
            <text:p>12/11/2020 16:17:53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DI ACCESSO AGLI ATTI<text:s/>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4258/2020</text:p>
          </table:table-cell>
          <table:table-cell office:value-type="date" office:date-value="2020-11-13T10:24:31" table:style-name="ce11">
            <text:p>13/11/2020 10:24:3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4235/2020</text:p>
          </table:table-cell>
          <table:table-cell office:value-type="date" office:date-value="2020-11-13T09:48:47" table:style-name="ce11">
            <text:p>13/11/2020 09:48:4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RCHIVIO STORIC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4266/2020</text:p>
          </table:table-cell>
          <table:table-cell office:value-type="date" office:date-value="2020-11-13T10:29:12" table:style-name="ce11">
            <text:p>13/11/2020 10:29:1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4275/2020</text:p>
          </table:table-cell>
          <table:table-cell office:value-type="date" office:date-value="2020-11-13T10:35:58" table:style-name="ce11">
            <text:p>13/11/2020 10:35:5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4278/2020</text:p>
          </table:table-cell>
          <table:table-cell office:value-type="date" office:date-value="2020-11-13T10:37:33" table:style-name="ce11">
            <text:p>13/11/2020 10:37:3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4291/2020</text:p>
          </table:table-cell>
          <table:table-cell office:value-type="date" office:date-value="2020-11-13T10:46:39" table:style-name="ce11">
            <text:p>13/11/2020 10:46:3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6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Area 1^ - Bilancio, programmazione e controll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4490/2020</text:p>
          </table:table-cell>
          <table:table-cell office:value-type="date" office:date-value="2020-11-16T07:59:32" table:style-name="ce11">
            <text:p>16/11/2020 07:59:3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: CONCORSO PER 1 POSTO DI DIRIGENTE TECNICO AREA 5^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Area 2^ - Servizi demografici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4584/2020</text:p>
          </table:table-cell>
          <table:table-cell office:value-type="date" office:date-value="2020-11-16T09:32:23" table:style-name="ce11">
            <text:p>16/11/2020 09:32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4618/2020</text:p>
          </table:table-cell>
          <table:table-cell office:value-type="date" office:date-value="2020-11-16T10:13:56" table:style-name="ce11">
            <text:p>16/11/2020 10:13:5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4659/2020</text:p>
          </table:table-cell>
          <table:table-cell office:value-type="date" office:date-value="2020-11-16T10:40:33" table:style-name="ce11">
            <text:p>16/11/2020 10:40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4679/2020</text:p>
          </table:table-cell>
          <table:table-cell office:value-type="date" office:date-value="2020-11-16T10:59:50" table:style-name="ce21">
            <text:p>16/11/2020 10:59:50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Area 1^ - Bilancio, programmazione e controll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4859/2020</text:p>
          </table:table-cell>
          <table:table-cell office:value-type="date" office:date-value="2020-11-16T15:24:54" table:style-name="ce21">
            <text:p>16/11/2020 15:24:54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URGENTE VISIONE E ATTI AI SENSI DELLA L. 241/90 CONCORSO PER DIRIGENTE DELL'AREA 5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4944/2020</text:p>
          </table:table-cell>
          <table:table-cell office:value-type="date" office:date-value="2020-11-17T08:20:16" table:style-name="ce11">
            <text:p>17/11/2020 08:20:1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EDIFICIO IN VIA […] N. […] - RIF.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4946/2020</text:p>
          </table:table-cell>
          <table:table-cell office:value-type="date" office:date-value="2020-11-17T08:21:33" table:style-name="ce11">
            <text:p>17/11/2020 08:21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5029/2020</text:p>
          </table:table-cell>
          <table:table-cell office:value-type="date" office:date-value="2020-11-17T10:06:12" table:style-name="ce11">
            <text:p>17/11/2020 10:06:1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5033/2020</text:p>
          </table:table-cell>
          <table:table-cell office:value-type="date" office:date-value="2020-11-17T10:17:04" table:style-name="ce11">
            <text:p>17/11/2020 10:17:0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5100/2020</text:p>
          </table:table-cell>
          <table:table-cell office:value-type="date" office:date-value="2020-11-17T11:38:03" table:style-name="ce21">
            <text:p>17/11/2020 11:38:03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5115/2020</text:p>
          </table:table-cell>
          <table:table-cell office:value-type="date" office:date-value="2020-11-17T11:57:05" table:style-name="ce21">
            <text:p>17/11/2020 11:57:05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5136/2020</text:p>
          </table:table-cell>
          <table:table-cell office:value-type="date" office:date-value="2020-11-17T12:13:46" table:style-name="ce21">
            <text:p>17/11/2020 12:13:46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DI ACCESSO ATTI<text:s/>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5141/2020</text:p>
          </table:table-cell>
          <table:table-cell office:value-type="date" office:date-value="2020-11-17T12:16:21" table:style-name="ce11">
            <text:p>17/11/2020 12:16:2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I DOCUMENTI AMMINISTRATIVI RELATIVI ESPOSTO DEL 12.08.202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4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5520/2020</text:p>
          </table:table-cell>
          <table:table-cell office:value-type="date" office:date-value="2020-11-18T11:47:36" table:style-name="ce21">
            <text:p>18/11/2020 11:47:36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5566/2020</text:p>
          </table:table-cell>
          <table:table-cell office:value-type="date" office:date-value="2020-11-18T12:30:35" table:style-name="ce11">
            <text:p>18/11/2020 12:30:3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REA V - DOMANDA DI ACCESSO AGLI ATTI […] CON DELEGA A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Area 1^ - Bilancio, programmazione e controll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5669/2020</text:p>
          </table:table-cell>
          <table:table-cell office:value-type="date" office:date-value="2020-11-19T08:18:05" table:style-name="ce11">
            <text:p>19/11/2020 08:18:0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CONCORSO PUBBLICO PER SOLI ESAMI PER LA COPERTURA DI N. 1 POSTO DI "DIRIGENTE TECNICO" A TEMPO PIENO E INDETERMINATO, PER L'AREA 5^ - DOMANDA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5676/2020</text:p>
          </table:table-cell>
          <table:table-cell office:value-type="date" office:date-value="2020-11-19T08:27:56" table:style-name="ce11">
            <text:p>19/11/2020 08:27:5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5781/2020</text:p>
          </table:table-cell>
          <table:table-cell office:value-type="date" office:date-value="2020-11-19T11:00:38" table:style-name="ce11">
            <text:p>19/11/2020 11:00:3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5833/2020</text:p>
          </table:table-cell>
          <table:table-cell office:value-type="date" office:date-value="2020-11-19T11:53:38" table:style-name="ce11">
            <text:p>19/11/2020 11:53:3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5834/2020</text:p>
          </table:table-cell>
          <table:table-cell office:value-type="date" office:date-value="2020-11-19T11:55:41" table:style-name="ce11">
            <text:p>19/11/2020 11:55:4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5926/2020</text:p>
          </table:table-cell>
          <table:table-cell office:value-type="date" office:date-value="2020-11-19T14:15:52" table:style-name="ce11">
            <text:p>19/11/2020 14:15:5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<text:s/>ACCESSO ATTI - DITTA […], […], BASSANO DEL GRAPPA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2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185/2020</text:p>
          </table:table-cell>
          <table:table-cell office:value-type="date" office:date-value="2020-11-19T08:48:13" table:style-name="ce11">
            <text:p>19/11/2020 08:48:1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-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11.2020</text:p>
          </table:table-cell>
          <table:table-cell table:style-name="ce17"/>
          <table:table-cell table:number-columns-repeated="16373" table:style-name="ce18"/>
        </table:table-row>
        <table:table-row table:style-name="ro2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6278/2020</text:p>
          </table:table-cell>
          <table:table-cell office:value-type="date" office:date-value="2020-11-20T10:14:00" table:style-name="ce21">
            <text:p>20/11/2020 10:14:00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305_DOMANDA DI ACCESSO DOCUMENTI AMMINISTRATIVI_ […]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296/2020</text:p>
          </table:table-cell>
          <table:table-cell office:value-type="date" office:date-value="2020-11-20T10:29:45" table:style-name="ce11">
            <text:p>20/11/2020 10:29:4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FORMALE AI DOCUMENTI AMMINISTRATIVI -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381/2020</text:p>
          </table:table-cell>
          <table:table-cell office:value-type="date" office:date-value="2020-11-20T12:35:41" table:style-name="ce11">
            <text:p>20/11/2020 12:35:4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6482/2020</text:p>
          </table:table-cell>
          <table:table-cell office:value-type="date" office:date-value="2020-11-23T08:21:57" table:style-name="ce21">
            <text:p>23/11/2020 08:21:57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AGLI ATTI<text:s/>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483/2020</text:p>
          </table:table-cell>
          <table:table-cell office:value-type="date" office:date-value="2020-11-23T08:21:57" table:style-name="ce11">
            <text:p>23/11/2020 08:21:5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EI […] - <text:s/>RICHIESTA DI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6497/2020</text:p>
          </table:table-cell>
          <table:table-cell office:value-type="date" office:date-value="2020-11-23T08:39:30" table:style-name="ce21">
            <text:p>23/11/2020 08:39:30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ATTI <text:s/>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500/2020</text:p>
          </table:table-cell>
          <table:table-cell office:value-type="date" office:date-value="2020-11-23T08:41:08" table:style-name="ce11">
            <text:p>23/11/2020 08:41:0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I DOCUMEN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501/2020</text:p>
          </table:table-cell>
          <table:table-cell office:value-type="date" office:date-value="2020-11-23T08:42:50" table:style-name="ce11">
            <text:p>23/11/2020 08:42:5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I DOCUMEN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558/2020</text:p>
          </table:table-cell>
          <table:table-cell office:value-type="date" office:date-value="2020-11-23T09:38:49" table:style-name="ce11">
            <text:p>23/11/2020 09:38:4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561/2020</text:p>
          </table:table-cell>
          <table:table-cell office:value-type="date" office:date-value="2020-11-23T09:40:49" table:style-name="ce11">
            <text:p>23/11/2020 09:40:4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646/2020</text:p>
          </table:table-cell>
          <table:table-cell office:value-type="date" office:date-value="2020-11-23T10:01:38" table:style-name="ce11">
            <text:p>23/11/2020 10:01:3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655/2020</text:p>
          </table:table-cell>
          <table:table-cell office:value-type="date" office:date-value="2020-11-23T10:29:04" table:style-name="ce11">
            <text:p>23/11/2020 10:29:0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709/2020</text:p>
          </table:table-cell>
          <table:table-cell office:value-type="date" office:date-value="2020-11-23T11:21:25" table:style-name="ce11">
            <text:p>23/11/2020 11:21:2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747/2020</text:p>
          </table:table-cell>
          <table:table-cell office:value-type="date" office:date-value="2020-11-23T12:14:37" table:style-name="ce11">
            <text:p>23/11/2020 12:14:3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-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nnullata dal richiedente</text:p>
          </table:table-cell>
          <table:table-cell office:value-type="string" table:style-name="ce16">
            <text:p>27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Area 1^ - SIC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904/2020</text:p>
          </table:table-cell>
          <table:table-cell office:value-type="date" office:date-value="2020-11-23T16:03:31" table:style-name="ce11">
            <text:p>23/11/2020 16:03:3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 parziale</text:p>
          </table:table-cell>
          <table:table-cell office:value-type="string" table:style-name="ce16">
            <text:p>25.11.2020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911/2020</text:p>
          </table:table-cell>
          <table:table-cell office:value-type="date" office:date-value="2020-11-23T16:11:49" table:style-name="ce11">
            <text:p>23/11/2020 16:11:4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921/2020</text:p>
          </table:table-cell>
          <table:table-cell office:value-type="date" office:date-value="2020-11-23T16:16:24" table:style-name="ce11">
            <text:p>23/11/2020 16:16:2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952/2020</text:p>
          </table:table-cell>
          <table:table-cell office:value-type="date" office:date-value="2020-11-23T17:02:58" table:style-name="ce11">
            <text:p>23/11/2020 17:02:5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968/2020</text:p>
          </table:table-cell>
          <table:table-cell office:value-type="date" office:date-value="2020-11-24T07:51:05" table:style-name="ce11">
            <text:p>24/11/2020 07:51:0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I DOCUMEN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6971/2020</text:p>
          </table:table-cell>
          <table:table-cell office:value-type="date" office:date-value="2020-11-24T07:54:02" table:style-name="ce21">
            <text:p>24/11/2020 07:54:02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ACCESSO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5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6977/2020</text:p>
          </table:table-cell>
          <table:table-cell office:value-type="date" office:date-value="2020-11-24T07:57:27" table:style-name="ce21">
            <text:p>24/11/2020 07:57:27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ACCESSO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6987/2020</text:p>
          </table:table-cell>
          <table:table-cell office:value-type="date" office:date-value="2020-11-24T08:00:18" table:style-name="ce11">
            <text:p>24/11/2020 08:00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093/2020</text:p>
          </table:table-cell>
          <table:table-cell office:value-type="date" office:date-value="2020-11-24T10:57:37" table:style-name="ce11">
            <text:p>24/11/2020 10:57:3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094/2020</text:p>
          </table:table-cell>
          <table:table-cell office:value-type="date" office:date-value="2020-11-24T10:58:32" table:style-name="ce11">
            <text:p>24/11/2020 10:58:3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095/2020</text:p>
          </table:table-cell>
          <table:table-cell office:value-type="date" office:date-value="2020-11-24T11:00:05" table:style-name="ce11">
            <text:p>24/11/2020 11:00:0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097/2020</text:p>
          </table:table-cell>
          <table:table-cell office:value-type="date" office:date-value="2020-11-24T11:00:45" table:style-name="ce11">
            <text:p>24/11/2020 11:00:4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7173/2020</text:p>
          </table:table-cell>
          <table:table-cell office:value-type="date" office:date-value="2020-11-24T12:31:32" table:style-name="ce21">
            <text:p>24/11/2020 12:31:32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7197/2020</text:p>
          </table:table-cell>
          <table:table-cell office:value-type="date" office:date-value="2020-11-24T13:34:34" table:style-name="ce21">
            <text:p>24/11/2020 13:34:34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DOMANDA DI ACCESSO AGLI ATTI - URGENTE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198/2020</text:p>
          </table:table-cell>
          <table:table-cell office:value-type="date" office:date-value="2020-11-24T13:35:59" table:style-name="ce11">
            <text:p>24/11/2020 13:35:5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3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244/2020</text:p>
          </table:table-cell>
          <table:table-cell office:value-type="date" office:date-value="2020-11-24T14:28:09" table:style-name="ce11">
            <text:p>24/11/2020 14:28:0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[…] RICHIESTA COPIA COMPLETA CONFORME RAPPORTO INCIDENTE STRADALE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7294/2020</text:p>
          </table:table-cell>
          <table:table-cell office:value-type="date" office:date-value="2020-11-24T15:28:34" table:style-name="ce21">
            <text:p>24/11/2020 15:28:34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309/2020</text:p>
          </table:table-cell>
          <table:table-cell office:value-type="date" office:date-value="2020-11-24T15:54:14" table:style-name="ce11">
            <text:p>24/11/2020 15:54:1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Area 1^ - Bilancio, programmazione e controll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373/2020</text:p>
          </table:table-cell>
          <table:table-cell office:value-type="date" office:date-value="2020-11-24T16:41:56" table:style-name="ce11">
            <text:p>24/11/2020 16:41:5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E: POSTA CERTIFICATA: PROT. N. 0077217/2020 - CONCORSO PER LA COPERTURA DI N. 1 POSTO DI DIRIGENTE TECNICO PER L'AREA 5^ - RICHIESTA DI ACCESSO CIVICO E DI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538/2020</text:p>
          </table:table-cell>
          <table:table-cell office:value-type="date" office:date-value="2020-11-25T10:25:12" table:style-name="ce11">
            <text:p>25/11/2020 10:25:1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6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7594/2020</text:p>
          </table:table-cell>
          <table:table-cell office:value-type="date" office:date-value="2020-11-25T11:57:58" table:style-name="ce21">
            <text:p>25/11/2020 11:57:58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Polizia Locale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7606/2020</text:p>
          </table:table-cell>
          <table:table-cell office:value-type="date" office:date-value="2020-11-25T12:17:58" table:style-name="ce21">
            <text:p>25/11/2020 12:17:58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RICHIESTA D'ACCESSO AGLI ATT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Polizia Locale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7613/2020</text:p>
          </table:table-cell>
          <table:table-cell office:value-type="date" office:date-value="2020-11-25T12:27:23" table:style-name="ce21">
            <text:p>25/11/2020 12:27:23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: RAPPORTO SX STRD. DEL […]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759/2020</text:p>
          </table:table-cell>
          <table:table-cell office:value-type="date" office:date-value="2020-11-26T08:37:19" table:style-name="ce11">
            <text:p>26/11/2020 08:37:1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760/2020</text:p>
          </table:table-cell>
          <table:table-cell office:value-type="date" office:date-value="2020-11-26T08:37:55" table:style-name="ce11">
            <text:p>26/11/2020 08:37:5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7777/2020</text:p>
          </table:table-cell>
          <table:table-cell office:value-type="date" office:date-value="2020-11-26T08:51:18" table:style-name="ce21">
            <text:p>26/11/2020 08:51:18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806/2020</text:p>
          </table:table-cell>
          <table:table-cell office:value-type="date" office:date-value="2020-11-26T09:19:31" table:style-name="ce11">
            <text:p>26/11/2020 09:19:3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7882/2020</text:p>
          </table:table-cell>
          <table:table-cell office:value-type="date" office:date-value="2020-11-26T10:21:21" table:style-name="ce11">
            <text:p>26/11/2020 10:21:2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8045/2020</text:p>
          </table:table-cell>
          <table:table-cell office:value-type="date" office:date-value="2020-11-26T12:06:10" table:style-name="ce11">
            <text:p>26/11/2020 12:06:1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8051/2020</text:p>
          </table:table-cell>
          <table:table-cell office:value-type="date" office:date-value="2020-11-26T12:09:45" table:style-name="ce11">
            <text:p>26/11/2020 12:09:4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7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8097/2020</text:p>
          </table:table-cell>
          <table:table-cell office:value-type="date" office:date-value="2020-11-26T12:30:15" table:style-name="ce11">
            <text:p>26/11/2020 12:30:1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8229/2020</text:p>
          </table:table-cell>
          <table:table-cell office:value-type="date" office:date-value="2020-11-26T15:16:50" table:style-name="ce11">
            <text:p>26/11/2020 15:16:5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11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8727/2020</text:p>
          </table:table-cell>
          <table:table-cell office:value-type="date" office:date-value="2020-11-27T12:06:15" table:style-name="ce11">
            <text:p>27/11/2020 12:06:1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CODICE PRATICA: […] -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8856/2020</text:p>
          </table:table-cell>
          <table:table-cell office:value-type="date" office:date-value="2020-11-30T09:29:40" table:style-name="ce21">
            <text:p>30/11/2020 09:29:40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8867/2020</text:p>
          </table:table-cell>
          <table:table-cell office:value-type="date" office:date-value="2020-11-30T09:36:13" table:style-name="ce21">
            <text:p>30/11/2020 09:36:13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8870/2020</text:p>
          </table:table-cell>
          <table:table-cell office:value-type="date" office:date-value="2020-11-30T09:37:23" table:style-name="ce11">
            <text:p>30/11/2020 09:37:2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02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8901/2020</text:p>
          </table:table-cell>
          <table:table-cell office:value-type="date" office:date-value="2020-11-30T09:58:05" table:style-name="ce11">
            <text:p>30/11/2020 09:58:05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8912/2020</text:p>
          </table:table-cell>
          <table:table-cell office:value-type="date" office:date-value="2020-11-30T10:09:45" table:style-name="ce21">
            <text:p>30/11/2020 10:09:45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8927/2020</text:p>
          </table:table-cell>
          <table:table-cell office:value-type="date" office:date-value="2020-11-30T10:20:21" table:style-name="ce11">
            <text:p>30/11/2020 10:20:2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7.12.2020</text:p>
          </table:table-cell>
          <table:table-cell table:style-name="ce17"/>
          <table:table-cell table:number-columns-repeated="16373" table:style-name="ce18"/>
        </table:table-row>
        <table:table-row table:style-name="ro6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8977/2020</text:p>
          </table:table-cell>
          <table:table-cell office:value-type="date" office:date-value="2020-11-30T10:51:40" table:style-name="ce11">
            <text:p>30/11/2020 10:51:4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9059/2020</text:p>
          </table:table-cell>
          <table:table-cell office:value-type="date" office:date-value="2020-11-30T11:42:33" table:style-name="ce21">
            <text:p>30/11/2020 11:42:33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9132/2020</text:p>
          </table:table-cell>
          <table:table-cell office:value-type="date" office:date-value="2020-11-30T12:12:12" table:style-name="ce11">
            <text:p>30/11/2020 12:12:1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7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49">
            <text:p>Area IV - Lavori pubblici</text:p>
          </table:table-cell>
          <table:table-cell office:value-type="float" office:value="4" table:style-name="ce49">
            <text:p>4</text:p>
          </table:table-cell>
          <table:table-cell office:value-type="string" table:style-name="ce50">
            <text:p>00079198/2020</text:p>
          </table:table-cell>
          <table:table-cell office:value-type="date" office:date-value="2020-11-30T12:38:54" table:style-name="ce79">
            <text:p>30/11/2020 12:38:54</text:p>
          </table:table-cell>
          <table:table-cell office:value-type="string" table:style-name="ce52">
            <text:p>Invio via PEC</text:p>
          </table:table-cell>
          <table:table-cell office:value-type="string" table:style-name="ce53">
            <text:p>[...]</text:p>
          </table:table-cell>
          <table:table-cell office:value-type="string" table:style-name="ce54">
            <text:p>POSTA CERTIFICATA: DOMANDA DI ACCESSO AGLI ATTI AI SENSI DELL'ART. 18 C. 4 STATUTO E 10 C. 1 E 2 REGOLAMENTO "PROGETTO REDATTO TRA GLI ANNI 2008-2010 E SS DA PARTE DELLA VS ASSOCIATI DI MAROSTICA"</text:p>
          </table:table-cell>
          <table:table-cell office:value-type="string" table:style-name="ce55">
            <text:p>no</text:p>
          </table:table-cell>
          <table:table-cell table:style-name="ce55"/>
          <table:table-cell table:style-name="ce56"/>
          <table:table-cell table:style-name="ce57"/>
          <table:table-cell table:number-columns-repeated="16373" table:style-name="ce5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9246/2020</text:p>
          </table:table-cell>
          <table:table-cell office:value-type="date" office:date-value="2020-11-30T13:03:58" table:style-name="ce11">
            <text:p>30/11/2020 13:03:5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9257/2020</text:p>
          </table:table-cell>
          <table:table-cell office:value-type="date" office:date-value="2020-11-30T13:16:46" table:style-name="ce21">
            <text:p>30/11/2020 13:16:46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Area 1^ - Bilancio, programmazione e controll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9512/2020</text:p>
          </table:table-cell>
          <table:table-cell office:value-type="date" office:date-value="2020-12-01T08:32:14" table:style-name="ce11">
            <text:p>01/12/2020 08:32:1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CONCORSO PER DIRIGENTE AREA V - RICHIESTA DI ACCESSO AGLI ATTI L. 241/90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5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79523/2020</text:p>
          </table:table-cell>
          <table:table-cell office:value-type="date" office:date-value="2020-12-01T08:32:14" table:style-name="ce21">
            <text:p>01/12/2020 08:32:14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ACCESSO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9596/2020</text:p>
          </table:table-cell>
          <table:table-cell office:value-type="date" office:date-value="2020-12-01T10:26:32" table:style-name="ce11">
            <text:p>01/12/2020 10:26:3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9643/2020</text:p>
          </table:table-cell>
          <table:table-cell office:value-type="date" office:date-value="2020-12-01T11:15:57" table:style-name="ce11">
            <text:p>01/12/2020 11:15:5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table:style-name="ce15"/>
          <table:table-cell table:style-name="ce16"/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9821/2020</text:p>
          </table:table-cell>
          <table:table-cell office:value-type="date" office:date-value="2020-12-01T17:00:09" table:style-name="ce11">
            <text:p>01/12/2020 17:00:0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CODICE PRATICA: […] -RICHIESTA DI ACCESSO AGLI ATTI PER LE PRATICHE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79991/2020</text:p>
          </table:table-cell>
          <table:table-cell office:value-type="date" office:date-value="2020-12-02T09:36:42" table:style-name="ce11">
            <text:p>02/12/2020 09:36:4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7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0023/2020</text:p>
          </table:table-cell>
          <table:table-cell office:value-type="date" office:date-value="2020-12-02T10:26:23" table:style-name="ce11">
            <text:p>02/12/2020 10:26:2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9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0076/2020</text:p>
          </table:table-cell>
          <table:table-cell office:value-type="date" office:date-value="2020-12-02T11:32:36" table:style-name="ce21">
            <text:p>02/12/2020 11:32:36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ACCESSO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Area 1^ - Tributi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0092/2020</text:p>
          </table:table-cell>
          <table:table-cell office:value-type="date" office:date-value="2020-12-02T11:54:30" table:style-name="ce11">
            <text:p>02/12/2020 11:54:3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RILASCIO COPIA RECLAIMI/RICORSI […] - ACCERTAMENTI IMU/TASI EDIFICI SITI IN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7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0238/2020</text:p>
          </table:table-cell>
          <table:table-cell office:value-type="date" office:date-value="2020-12-03T08:29:02" table:style-name="ce11">
            <text:p>03/12/2020 08:29:0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ACCESSO AGL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0242/2020</text:p>
          </table:table-cell>
          <table:table-cell office:value-type="date" office:date-value="2020-12-03T08:31:45" table:style-name="ce11">
            <text:p>03/12/2020 08:31:4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0392/2020</text:p>
          </table:table-cell>
          <table:table-cell office:value-type="date" office:date-value="2020-12-03T11:36:46" table:style-name="ce21">
            <text:p>03/12/2020 11:36:46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0493/2020</text:p>
          </table:table-cell>
          <table:table-cell office:value-type="date" office:date-value="2020-12-03T14:20:14" table:style-name="ce21">
            <text:p>03/12/2020 14:20:14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 - SOLLECITO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0677/2020</text:p>
          </table:table-cell>
          <table:table-cell office:value-type="date" office:date-value="2020-12-03T17:22:15" table:style-name="ce11">
            <text:p>03/12/2020 17:22:1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[…] - ISTANZA DI ACCESSO AGLI ATTI AMMINISTRATIVI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1.2021-28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0698/2020</text:p>
          </table:table-cell>
          <table:table-cell office:value-type="date" office:date-value="2020-12-04T07:54:36" table:style-name="ce11">
            <text:p>04/12/2020 07:54:3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0768/2020</text:p>
          </table:table-cell>
          <table:table-cell office:value-type="date" office:date-value="2020-12-04T09:12:58" table:style-name="ce11">
            <text:p>04/12/2020 09:12:5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0826/2020</text:p>
          </table:table-cell>
          <table:table-cell office:value-type="date" office:date-value="2020-12-04T10:42:19" table:style-name="ce11">
            <text:p>04/12/2020 10:42:1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0849/2020</text:p>
          </table:table-cell>
          <table:table-cell office:value-type="date" office:date-value="2020-12-04T11:09:34" table:style-name="ce21">
            <text:p>04/12/2020 11:09:34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ISTANZ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0897/2020</text:p>
          </table:table-cell>
          <table:table-cell office:value-type="date" office:date-value="2020-12-04T11:59:11" table:style-name="ce21">
            <text:p>04/12/2020 11:59:11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0913/2020</text:p>
          </table:table-cell>
          <table:table-cell office:value-type="date" office:date-value="2020-12-04T12:11:35" table:style-name="ce11">
            <text:p>04/12/2020 12:11:3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1.03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0925/2020</text:p>
          </table:table-cell>
          <table:table-cell office:value-type="date" office:date-value="2020-12-04T12:28:58" table:style-name="ce21">
            <text:p>04/12/2020 12:28:58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0994/2020</text:p>
          </table:table-cell>
          <table:table-cell office:value-type="date" office:date-value="2020-12-07T07:49:09" table:style-name="ce11">
            <text:p>07/12/2020 07:49:0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5.03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0995/2020</text:p>
          </table:table-cell>
          <table:table-cell office:value-type="date" office:date-value="2020-12-07T07:55:18" table:style-name="ce11">
            <text:p>07/12/2020 07:55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1009/2020</text:p>
          </table:table-cell>
          <table:table-cell office:value-type="date" office:date-value="2020-12-07T08:17:29" table:style-name="ce11">
            <text:p>07/12/2020 08:17:2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1064/2020</text:p>
          </table:table-cell>
          <table:table-cell office:value-type="date" office:date-value="2020-12-07T08:56:34" table:style-name="ce11">
            <text:p>07/12/2020 08:56:3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0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1084/2020</text:p>
          </table:table-cell>
          <table:table-cell office:value-type="date" office:date-value="2020-12-07T09:16:42" table:style-name="ce21">
            <text:p>07/12/2020 09:16:42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1528/2020</text:p>
          </table:table-cell>
          <table:table-cell office:value-type="date" office:date-value="2020-12-07T09:16:42" table:style-name="ce11">
            <text:p>07/12/2020 09:16:42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1613/2020</text:p>
          </table:table-cell>
          <table:table-cell office:value-type="date" office:date-value="2020-12-07T11:45:01" table:style-name="ce11">
            <text:p>07/12/2020 11:45:0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1614/2020</text:p>
          </table:table-cell>
          <table:table-cell office:value-type="date" office:date-value="2020-12-07T11:46:04" table:style-name="ce11">
            <text:p>07/12/2020 11:46:04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1615/2020</text:p>
          </table:table-cell>
          <table:table-cell office:value-type="date" office:date-value="2020-12-07T11:47:05" table:style-name="ce21">
            <text:p>07/12/2020 11:47:05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1724/2020</text:p>
          </table:table-cell>
          <table:table-cell office:value-type="date" office:date-value="2020-12-07T13:15:44" table:style-name="ce11">
            <text:p>07/12/2020 13:15:4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1784/2020</text:p>
          </table:table-cell>
          <table:table-cell office:value-type="date" office:date-value="2020-12-07T16:17:22" table:style-name="ce21">
            <text:p>07/12/2020 16:17:22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RICIHESTA DOCUMENTAZIONE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1819/2020</text:p>
          </table:table-cell>
          <table:table-cell office:value-type="date" office:date-value="2020-12-09T07:59:56" table:style-name="ce21">
            <text:p>09/12/2020 07:59:56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1862/2020</text:p>
          </table:table-cell>
          <table:table-cell office:value-type="date" office:date-value="2020-12-09T08:58:21" table:style-name="ce21">
            <text:p>09/12/2020 08:58:21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1911/2020</text:p>
          </table:table-cell>
          <table:table-cell office:value-type="date" office:date-value="2020-12-09T09:57:28" table:style-name="ce21">
            <text:p>09/12/2020 09:57:28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1912/2020</text:p>
          </table:table-cell>
          <table:table-cell office:value-type="date" office:date-value="2020-12-09T09:57:50" table:style-name="ce11">
            <text:p>09/12/2020 09:57:5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DOMANDA ACCESSO DOCUMEN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057/2020</text:p>
          </table:table-cell>
          <table:table-cell office:value-type="date" office:date-value="2020-12-09T11:38:43" table:style-name="ce11">
            <text:p>09/12/2020 11:38:4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3.03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089/2020</text:p>
          </table:table-cell>
          <table:table-cell office:value-type="date" office:date-value="2020-12-09T11:51:31" table:style-name="ce11">
            <text:p>09/12/2020 11:51:3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255/2020</text:p>
          </table:table-cell>
          <table:table-cell office:value-type="date" office:date-value="2020-12-10T08:56:34" table:style-name="ce11">
            <text:p>10/12/2020 08:56:3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258/2020</text:p>
          </table:table-cell>
          <table:table-cell office:value-type="date" office:date-value="2020-12-10T08:58:48" table:style-name="ce11">
            <text:p>10/12/2020 08:58:4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259/2020</text:p>
          </table:table-cell>
          <table:table-cell office:value-type="date" office:date-value="2020-12-10T08:59:38" table:style-name="ce11">
            <text:p>10/12/2020 08:59:3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2403/2020</text:p>
          </table:table-cell>
          <table:table-cell office:value-type="date" office:date-value="2020-12-10T14:24:05" table:style-name="ce21">
            <text:p>10/12/2020 14:24:05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2434/2020</text:p>
          </table:table-cell>
          <table:table-cell office:value-type="date" office:date-value="2020-12-10T14:47:10" table:style-name="ce21">
            <text:p>10/12/2020 14:47:10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446/2020</text:p>
          </table:table-cell>
          <table:table-cell office:value-type="date" office:date-value="2020-12-10T14:51:54" table:style-name="ce11">
            <text:p>10/12/2020 14:51:5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571/2020</text:p>
          </table:table-cell>
          <table:table-cell office:value-type="date" office:date-value="2020-12-10T17:44:15" table:style-name="ce11">
            <text:p>10/12/2020 17:44:1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ESECUZIONE IMMOBILIARE TRIBUNALE DI VICENZA - ACCESSO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602/2020</text:p>
          </table:table-cell>
          <table:table-cell office:value-type="date" office:date-value="2020-12-11T08:04:10" table:style-name="ce11">
            <text:p>11/12/2020 08:04:1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678/2020</text:p>
          </table:table-cell>
          <table:table-cell office:value-type="date" office:date-value="2020-12-11T10:05:58" table:style-name="ce11">
            <text:p>11/12/2020 10:05:5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697/2020</text:p>
          </table:table-cell>
          <table:table-cell office:value-type="date" office:date-value="2020-12-11T10:27:30" table:style-name="ce11">
            <text:p>11/12/2020 10:27:3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704/2020</text:p>
          </table:table-cell>
          <table:table-cell office:value-type="date" office:date-value="2020-12-11T10:40:02" table:style-name="ce11">
            <text:p>11/12/2020 10:40:0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761/2020</text:p>
          </table:table-cell>
          <table:table-cell office:value-type="date" office:date-value="2020-12-11T11:21:16" table:style-name="ce11">
            <text:p>11/12/2020 11:21:1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2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943/2020</text:p>
          </table:table-cell>
          <table:table-cell office:value-type="date" office:date-value="2020-12-14T08:40:03" table:style-name="ce11">
            <text:p>14/12/2020 08:40:0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974/2020</text:p>
          </table:table-cell>
          <table:table-cell office:value-type="date" office:date-value="2020-12-14T09:04:28" table:style-name="ce11">
            <text:p>14/12/2020 09:04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975/2020</text:p>
          </table:table-cell>
          <table:table-cell office:value-type="date" office:date-value="2020-12-14T09:04:55" table:style-name="ce11">
            <text:p>14/12/2020 09:04:5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7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2977/2020</text:p>
          </table:table-cell>
          <table:table-cell office:value-type="date" office:date-value="2020-12-14T09:05:17" table:style-name="ce11">
            <text:p>14/12/2020 09:05:1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3019/2020</text:p>
          </table:table-cell>
          <table:table-cell office:value-type="date" office:date-value="2020-12-14T09:29:11" table:style-name="ce21">
            <text:p>14/12/2020 09:29:11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3384/2020</text:p>
          </table:table-cell>
          <table:table-cell office:value-type="date" office:date-value="2020-12-14T14:38:53" table:style-name="ce21">
            <text:p>14/12/2020 14:38:53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3466/2020</text:p>
          </table:table-cell>
          <table:table-cell office:value-type="date" office:date-value="2020-12-14T14:38:53" table:style-name="ce21">
            <text:p>14/12/2020 14:38:53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3529/2020</text:p>
          </table:table-cell>
          <table:table-cell office:value-type="date" office:date-value="2020-12-14T15:55:04" table:style-name="ce11">
            <text:p>14/12/2020 15:55:0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3649/2020</text:p>
          </table:table-cell>
          <table:table-cell office:value-type="date" office:date-value="2020-12-15T08:26:47" table:style-name="ce11">
            <text:p>15/12/2020 08:26:4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3656/2020</text:p>
          </table:table-cell>
          <table:table-cell office:value-type="date" office:date-value="2020-12-15T08:34:49" table:style-name="ce21">
            <text:p>15/12/2020 08:34:49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3683/2020</text:p>
          </table:table-cell>
          <table:table-cell office:value-type="date" office:date-value="2020-12-15T09:30:28" table:style-name="ce11">
            <text:p>15/12/2020 09:30:2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CODICE PRATICA […] - TRATTASI DI RICHIESTA DI ACCESSO AGLI ATTI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3711/2020</text:p>
          </table:table-cell>
          <table:table-cell office:value-type="date" office:date-value="2020-12-15T10:00:45" table:style-name="ce11">
            <text:p>15/12/2020 10:00:4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3745/2020</text:p>
          </table:table-cell>
          <table:table-cell office:value-type="date" office:date-value="2020-12-15T10:45:05" table:style-name="ce11">
            <text:p>15/12/2020 10:45:0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5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3876/2020</text:p>
          </table:table-cell>
          <table:table-cell office:value-type="date" office:date-value="2020-12-15T12:32:03" table:style-name="ce21">
            <text:p>15/12/2020 12:32:03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RICHIESTA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4016/2020</text:p>
          </table:table-cell>
          <table:table-cell office:value-type="date" office:date-value="2020-12-15T16:53:56" table:style-name="ce11">
            <text:p>15/12/2020 16:53:5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1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4063/2020</text:p>
          </table:table-cell>
          <table:table-cell office:value-type="date" office:date-value="2020-12-16T08:10:57" table:style-name="ce11">
            <text:p>16/12/2020 08:10:5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4114/2020</text:p>
          </table:table-cell>
          <table:table-cell office:value-type="date" office:date-value="2020-12-16T09:24:32" table:style-name="ce11">
            <text:p>16/12/2020 09:24:3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0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4121/2020</text:p>
          </table:table-cell>
          <table:table-cell office:value-type="date" office:date-value="2020-12-16T09:30:07" table:style-name="ce11">
            <text:p>16/12/2020 09:30:0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GLI ATTI URGENTE - PER ATTO DI COMPRAVENDITA -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39">
            <text:p>Area III - Museo</text:p>
          </table:table-cell>
          <table:table-cell office:value-type="float" office:value="4" table:style-name="ce39">
            <text:p>4</text:p>
          </table:table-cell>
          <table:table-cell office:value-type="string" table:style-name="ce40">
            <text:p>00084179/2020</text:p>
          </table:table-cell>
          <table:table-cell office:value-type="date" office:date-value="2020-12-16T11:12:40" table:style-name="ce41">
            <text:p>16/12/2020 11:12:40</text:p>
          </table:table-cell>
          <table:table-cell office:value-type="string" table:style-name="ce42">
            <text:p>Invio cartaceo</text:p>
          </table:table-cell>
          <table:table-cell office:value-type="string" table:style-name="ce43">
            <text:p>[...]</text:p>
          </table:table-cell>
          <table:table-cell office:value-type="string" table:style-name="ce44">
            <text:p>DOMANDA DI ACCESSO AGLI ATTI AMMINISTRATIVI</text:p>
          </table:table-cell>
          <table:table-cell office:value-type="string" table:style-name="ce45">
            <text:p>no</text:p>
          </table:table-cell>
          <table:table-cell office:value-type="string" table:style-name="ce45">
            <text:p>accoglimento</text:p>
          </table:table-cell>
          <table:table-cell office:value-type="string" table:style-name="ce46">
            <text:p>07.01.2021</text:p>
          </table:table-cell>
          <table:table-cell table:style-name="ce47"/>
          <table:table-cell table:number-columns-repeated="16373" table:style-name="ce4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4183/2020</text:p>
          </table:table-cell>
          <table:table-cell office:value-type="date" office:date-value="2020-12-16T11:17:07" table:style-name="ce21">
            <text:p>16/12/2020 11:17:07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4230/2020</text:p>
          </table:table-cell>
          <table:table-cell office:value-type="date" office:date-value="2020-12-16T12:05:30" table:style-name="ce21">
            <text:p>16/12/2020 12:05:30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<text:s/>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4234/2020</text:p>
          </table:table-cell>
          <table:table-cell office:value-type="date" office:date-value="2020-12-16T12:09:03" table:style-name="ce21">
            <text:p>16/12/2020 12:09:03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Staff - Segretario gener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4357/2020</text:p>
          </table:table-cell>
          <table:table-cell office:value-type="date" office:date-value="2020-12-17T07:50:57" table:style-name="ce11">
            <text:p>17/12/2020 07:50:5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ACCESSO ATT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4380/2020</text:p>
          </table:table-cell>
          <table:table-cell office:value-type="date" office:date-value="2020-12-17T08:21:35" table:style-name="ce11">
            <text:p>17/12/2020 08:21:3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4525/2020</text:p>
          </table:table-cell>
          <table:table-cell office:value-type="date" office:date-value="2020-12-17T10:26:31" table:style-name="ce11">
            <text:p>17/12/2020 10:26:3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4551/2020</text:p>
          </table:table-cell>
          <table:table-cell office:value-type="date" office:date-value="2020-12-17T10:44:10" table:style-name="ce11">
            <text:p>17/12/2020 10:44:10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4556/2020</text:p>
          </table:table-cell>
          <table:table-cell office:value-type="date" office:date-value="2020-12-17T11:02:37" table:style-name="ce11">
            <text:p>17/12/2020 11:02:37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4567/2020</text:p>
          </table:table-cell>
          <table:table-cell office:value-type="date" office:date-value="2020-12-17T11:02:45" table:style-name="ce21">
            <text:p>17/12/2020 11:02:45</text:p>
          </table:table-cell>
          <table:table-cell office:value-type="string" table:style-name="ce22">
            <text:p>Invio cartaceo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4581/2020</text:p>
          </table:table-cell>
          <table:table-cell office:value-type="date" office:date-value="2020-12-17T11:11:21" table:style-name="ce11">
            <text:p>17/12/2020 11:11:2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Staff - Segretario generale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4603/2020</text:p>
          </table:table-cell>
          <table:table-cell office:value-type="date" office:date-value="2020-12-17T11:31:16" table:style-name="ce21">
            <text:p>17/12/2020 11:31:16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RICHIESTA ACCESSO ATTI<text:s/>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4827/2020</text:p>
          </table:table-cell>
          <table:table-cell office:value-type="date" office:date-value="2020-12-18T07:36:11" table:style-name="ce11">
            <text:p>18/12/2020 07:36:11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1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5159/2020</text:p>
          </table:table-cell>
          <table:table-cell office:value-type="date" office:date-value="2020-12-18T13:47:13" table:style-name="ce21">
            <text:p>18/12/2020 13:47:13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DOMANDA DI ACCESSO AI DOCUMEN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2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5306/2020</text:p>
          </table:table-cell>
          <table:table-cell office:value-type="date" office:date-value="2020-12-21T08:58:33" table:style-name="ce11">
            <text:p>21/12/2020 08:58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5317/2020</text:p>
          </table:table-cell>
          <table:table-cell office:value-type="date" office:date-value="2020-12-21T09:14:56" table:style-name="ce11">
            <text:p>21/12/2020 09:14:56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Staff - Segretario generale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5326/2020</text:p>
          </table:table-cell>
          <table:table-cell office:value-type="date" office:date-value="2020-12-21T09:20:09" table:style-name="ce21">
            <text:p>21/12/2020 09:20:09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INTEGRAZIONE DOMANDA DI ACCESSO AGLI ATTI AMMINISTRATIVI - POSIZIONE DI RESPONSABILE SERVIZIO INFORMATICO DEL CORPO INTERCOMUNALE DI POLIZIA LOCALE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5374/2020</text:p>
          </table:table-cell>
          <table:table-cell office:value-type="date" office:date-value="2020-12-21T10:04:06" table:style-name="ce21">
            <text:p>21/12/2020 10:04:06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5423/2020</text:p>
          </table:table-cell>
          <table:table-cell office:value-type="date" office:date-value="2020-12-21T10:27:05" table:style-name="ce11">
            <text:p>21/12/2020 10:27:0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5458/2020</text:p>
          </table:table-cell>
          <table:table-cell office:value-type="date" office:date-value="2020-12-21T10:41:55" table:style-name="ce11">
            <text:p>21/12/2020 10:41:5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5493/2020</text:p>
          </table:table-cell>
          <table:table-cell office:value-type="date" office:date-value="2020-12-21T11:19:47" table:style-name="ce11">
            <text:p>21/12/2020 11:19:4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 - INTEGRAZIONE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5523/2020</text:p>
          </table:table-cell>
          <table:table-cell office:value-type="date" office:date-value="2020-12-21T11:46:35" table:style-name="ce11">
            <text:p>21/12/2020 11:46:3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text:s/>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5524/2020</text:p>
          </table:table-cell>
          <table:table-cell office:value-type="date" office:date-value="2020-12-21T11:49:27" table:style-name="ce11">
            <text:p>21/12/2020 11:49:2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CONDOMINIO […] - RICHIESTA DI INTEGRAZIONE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5635/2020</text:p>
          </table:table-cell>
          <table:table-cell office:value-type="date" office:date-value="2020-12-21T15:14:33" table:style-name="ce11">
            <text:p>21/12/2020 15:14:33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7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5719/2020</text:p>
          </table:table-cell>
          <table:table-cell office:value-type="date" office:date-value="2020-12-22T09:06:57" table:style-name="ce21">
            <text:p>22/12/2020 09:06:57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ACCESSO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1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5721/2020</text:p>
          </table:table-cell>
          <table:table-cell office:value-type="date" office:date-value="2020-12-22T09:06:57" table:style-name="ce21">
            <text:p>22/12/2020 09:06:57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POSTA CERTIFICATA: ACCESSO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5783/2020</text:p>
          </table:table-cell>
          <table:table-cell office:value-type="date" office:date-value="2020-12-22T10:37:32" table:style-name="ce11">
            <text:p>22/12/2020 10:37:3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CONDOMINIO […] - RICHIESTA DI INTEGRAZIONE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5787/2020</text:p>
          </table:table-cell>
          <table:table-cell office:value-type="date" office:date-value="2020-12-22T10:39:54" table:style-name="ce11">
            <text:p>22/12/2020 10:39:5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CONDOMINIO […] - RICHIESTA DI INTEGRAZIONE ACCESSO AGLI ATT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Area 1^ - SIC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5868/2020</text:p>
          </table:table-cell>
          <table:table-cell office:value-type="date" office:date-value="2020-12-22T11:56:27" table:style-name="ce11">
            <text:p>22/12/2020 11:56:27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 - GARA MEPA RDO 2670866 RELATIVA AL SERVIZIO DI COMUNICAZIONE E INFOGRAFICHE CIG 8416760214. COMUNICAZIONE DI NON AGGIUDICAZIONE</text:p>
          </table:table-cell>
          <table:table-cell office:value-type="string" table:style-name="ce15">
            <text:p>sì</text:p>
          </table:table-cell>
          <table:table-cell office:value-type="string" table:style-name="ce15">
            <text:p>diniego parziale</text:p>
          </table:table-cell>
          <table:table-cell office:value-type="string" table:style-name="ce16">
            <text:p>05.02.2021</text:p>
          </table:table-cell>
          <table:table-cell office:value-type="string" table:style-name="ce80">
            <text:p>l’istanza d’accesso in argomento appare meramente emulativa ed esplorativa</text:p>
          </table:table-cell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5878/2020</text:p>
          </table:table-cell>
          <table:table-cell office:value-type="date" office:date-value="2020-12-22T12:10:06" table:style-name="ce11">
            <text:p>22/12/2020 12:10:06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5919/2020</text:p>
          </table:table-cell>
          <table:table-cell office:value-type="date" office:date-value="2020-12-22T13:09:18" table:style-name="ce11">
            <text:p>22/12/2020 13:09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6069/2020</text:p>
          </table:table-cell>
          <table:table-cell office:value-type="date" office:date-value="2020-12-23T08:34:45" table:style-name="ce11">
            <text:p>23/12/2020 08:34:4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 + Archivio storico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6117/2020</text:p>
          </table:table-cell>
          <table:table-cell office:value-type="date" office:date-value="2020-12-23T09:04:45" table:style-name="ce21">
            <text:p>23/12/2020 09:04:45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Polizia Locale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6127/2020</text:p>
          </table:table-cell>
          <table:table-cell office:value-type="date" office:date-value="2020-12-23T00:00:00" table:style-name="ce11">
            <text:p>23/12/2020 00:00:0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RICHIESTA COPIA ATTI VERBALE N. <text:s/>[…] DEL […]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6255/2020</text:p>
          </table:table-cell>
          <table:table-cell office:value-type="date" office:date-value="2020-12-23T11:00:58" table:style-name="ce11">
            <text:p>23/12/2020 11:00:58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14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6271/2020</text:p>
          </table:table-cell>
          <table:table-cell office:value-type="date" office:date-value="2020-12-23T11:15:03" table:style-name="ce11">
            <text:p>23/12/2020 11:15:03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2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6421/2020</text:p>
          </table:table-cell>
          <table:table-cell office:value-type="date" office:date-value="2020-12-24T08:42:42" table:style-name="ce11">
            <text:p>24/12/2020 08:42:4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6448/2020</text:p>
          </table:table-cell>
          <table:table-cell office:value-type="date" office:date-value="2020-12-24T08:58:42" table:style-name="ce11">
            <text:p>24/12/2020 08:58:42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8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6592/2020</text:p>
          </table:table-cell>
          <table:table-cell office:value-type="date" office:date-value="2020-12-24T11:31:55" table:style-name="ce21">
            <text:p>24/12/2020 11:31:55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6823/2020</text:p>
          </table:table-cell>
          <table:table-cell office:value-type="date" office:date-value="2020-12-28T11:46:41" table:style-name="ce11">
            <text:p>28/12/2020 11:46:41</text:p>
          </table:table-cell>
          <table:table-cell office:value-type="string" table:style-name="ce12">
            <text:p>Invio cartaceo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12.2020-16.02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6910/2020</text:p>
          </table:table-cell>
          <table:table-cell office:value-type="date" office:date-value="2020-12-28T14:39:04" table:style-name="ce11">
            <text:p>28/12/2020 14:39:04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29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6985/2020</text:p>
          </table:table-cell>
          <table:table-cell office:value-type="date" office:date-value="2020-12-29T08:23:19" table:style-name="ce11">
            <text:p>29/12/2020 08:23:1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7337/2020</text:p>
          </table:table-cell>
          <table:table-cell office:value-type="date" office:date-value="2020-12-30T07:23:18" table:style-name="ce11">
            <text:p>30/12/2020 07:23:18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5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7489/2020</text:p>
          </table:table-cell>
          <table:table-cell office:value-type="date" office:date-value="2020-12-30T09:42:39" table:style-name="ce11">
            <text:p>30/12/2020 09:42:3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31.12.2020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 + Archivio storico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7581/2020</text:p>
          </table:table-cell>
          <table:table-cell office:value-type="date" office:date-value="2020-12-30T11:01:59" table:style-name="ce11">
            <text:p>30/12/2020 11:01:59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POSTA CERTIFICATA: RICHIESTA ACCESSO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5">
            <text:p>28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7843/2020</text:p>
          </table:table-cell>
          <table:table-cell office:value-type="date" office:date-value="2020-12-31T09:08:40" table:style-name="ce11">
            <text:p>31/12/2020 09:08:40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1.2021</text:p>
          </table:table-cell>
          <table:table-cell table:style-name="ce17"/>
          <table:table-cell table:number-columns-repeated="16373" table:style-name="ce18"/>
        </table:table-row>
        <table:table-row table:style-name="ro4">
          <table:table-cell office:value-type="string" table:style-name="ce19">
            <text:p>Urbanistica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00087845/2020</text:p>
          </table:table-cell>
          <table:table-cell office:value-type="date" office:date-value="2020-12-31T09:09:51" table:style-name="ce21">
            <text:p>31/12/2020 09:09:51</text:p>
          </table:table-cell>
          <table:table-cell office:value-type="string" table:style-name="ce22">
            <text:p>Invio via PEC</text:p>
          </table:table-cell>
          <table:table-cell office:value-type="string" table:style-name="ce23">
            <text:p>[...]</text:p>
          </table:table-cell>
          <table:table-cell office:value-type="string" table:style-name="ce24">
            <text:p>DOMANDA DI ACCESSO AGLI ATTI AMMINISTRATIVI</text:p>
          </table:table-cell>
          <table:table-cell office:value-type="string" table:style-name="ce25">
            <text:p>no</text:p>
          </table:table-cell>
          <table:table-cell table:style-name="ce25"/>
          <table:table-cell table:style-name="ce26"/>
          <table:table-cell table:style-name="ce27"/>
          <table:table-cell table:number-columns-repeated="16373" table:style-name="ce28"/>
        </table:table-row>
        <table:table-row table:style-name="ro4">
          <table:table-cell office:value-type="string" table:style-name="ce9">
            <text:p>Urbanistica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00087936/2020</text:p>
          </table:table-cell>
          <table:table-cell office:value-type="date" office:date-value="2020-12-31T10:48:35" table:style-name="ce11">
            <text:p>31/12/2020 10:48:35</text:p>
          </table:table-cell>
          <table:table-cell office:value-type="string" table:style-name="ce12">
            <text:p>Invio via PEC</text:p>
          </table:table-cell>
          <table:table-cell office:value-type="string" table:style-name="ce13">
            <text:p>[...]</text:p>
          </table:table-cell>
          <table:table-cell office:value-type="string" table:style-name="ce14">
            <text:p>DOMANDA DI ACCESSO AGLI ATTI AMMINISTRATIVI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accoglimento</text:p>
          </table:table-cell>
          <table:table-cell office:value-type="string" table:style-name="ce16">
            <text:p>04.01.2021</text:p>
          </table:table-cell>
          <table:table-cell table:style-name="ce17"/>
          <table:table-cell table:number-columns-repeated="16373" table:style-name="ce18"/>
        </table:table-row>
        <table:table-row table:style-name="ro1">
          <table:table-cell table:style-name="ce81"/>
          <table:table-cell table:style-name="ce82"/>
          <table:table-cell table:style-name="ce83"/>
          <table:table-cell table:number-columns-repeated="2" table:style-name="ce84"/>
          <table:table-cell table:style-name="ce85"/>
          <table:table-cell table:style-name="ce86"/>
          <table:table-cell table:number-columns-spanned="4" table:number-rows-spanned="1" table:style-name="ce92"/>
          <table:covered-table-cell table:number-columns-repeated="3"/>
          <table:table-cell table:number-columns-repeated="16373"/>
        </table:table-row>
        <table:table-row table:style-name="ro1">
          <table:table-cell table:style-name="ce81"/>
          <table:table-cell office:value-type="string" table:number-columns-spanned="10" table:number-rows-spanned="1" table:style-name="ce93">
            <text:p><text:span text:style-name="T3">*</text:span><text:s/>saranno indicate con 1. le richieste di accesso civico semplice, con 2. le richieste di accesso generalizzato e con 3 le richieste di accesso documentale, ivi comprese tutte le richieste di accesso previste da normative di settore. Con il numero 4 saranno classificate le richieste effettuate dai consiglieri comunali ai sensi dell'art. 43 del TUEL. Con il numero 5 saranno classificate le richieste di riesame.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81"/>
          <table:table-cell office:value-type="string" table:number-columns-spanned="10" table:number-rows-spanned="1" table:style-name="ce94">
            <text:p><text:span text:style-name="T3">**<text:s/></text:span><text:span text:style-name="T1">l'esito può essere: accoglimento, rifiuto e rifiuto parziale.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81"/>
          <table:table-cell office:value-type="string" table:number-columns-spanned="10" table:number-rows-spanned="1" table:style-name="ce95">
            <text:p>***<text:s/><text:span text:style-name="T1">da compilarsi solo in caso di rifiuto o di rifiuto parziale ed in caso di accoglimento quando vi sono controinteressati che si sono opposti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81"/>
          <table:table-cell office:value-type="string" table:number-columns-spanned="10" table:number-rows-spanned="1" table:style-name="ce96">
            <text:p><text:s/>[...] generalità del richiedente ed altri dati omessi ai sensi dell'art. 7 bis comma 4 del D.lgs. 33/2013, in quanto trattasi di dati personali non indispensabili rispetto alle specifiche finalità di trasparenza della pubblicazione.</text:p>
          </table:table-cell>
          <table:covered-table-cell table:number-columns-repeated="9"/>
          <table:table-cell table:number-columns-repeated="16373"/>
        </table:table-row>
        <table:table-row table:number-rows-repeated="10478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dc:creator>Delibere - Borsato Gianandrea</dc:creator>
    <meta:creation-date>2009-04-16T11:32:48Z</meta:creation-date>
    <dc:date>2021-04-19T10:33:51Z</dc:date>
    <meta:print-date>2019-06-19T12:37:14Z</meta:print-date>
    <meta:editing-cycles>414</meta:editing-cycles>
    <meta:editing-duration>PT107293S</meta:editing-duration>
    <meta:user-defined meta:name="Info 1"/>
    <meta:user-defined meta:name="Info 2"/>
    <meta:user-defined meta:name="Info 3"/>
    <meta:user-defined meta:name="Info 4"/>
  </office:meta>
</office:document-meta>
</file>