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083F000008FE6FBA4D9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15.558cm" fo:margin-left="0.635cm" style:page-number="0" table:align="left" style:writing-mode="lr-tb"/>
    </style:style>
    <style:style style:name="Tabella3.A" style:family="table-column">
      <style:table-column-properties style:column-width="2.838cm"/>
    </style:style>
    <style:style style:name="Tabella3.B" style:family="table-column">
      <style:table-column-properties style:column-width="12.719cm"/>
    </style:style>
    <style:style style:name="Tabella3.1" style:family="table-row">
      <style:table-row-properties style:min-row-height="2.526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" style:family="table">
      <style:table-properties style:width="17.247cm" table:align="center" style:writing-mode="lr-tb"/>
    </style:style>
    <style:style style:name="Tabella2.A" style:family="table-column">
      <style:table-column-properties style:column-width="6.858cm"/>
    </style:style>
    <style:style style:name="Tabella2.B" style:family="table-column">
      <style:table-column-properties style:column-width="1.312cm"/>
    </style:style>
    <style:style style:name="Tabella2.C" style:family="table-column">
      <style:table-column-properties style:column-width="9.077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0.002cm solid #000000" fo:border-bottom="none"/>
    </style:style>
    <style:style style:name="Tabella2.C1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none"/>
    </style:style>
    <style:style style:name="Tabella2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2.3" style:family="table-row">
      <style:table-row-properties style:min-row-height="5.101cm" style:keep-together="false" fo:keep-together="always"/>
    </style:style>
    <style:style style:name="Tabella2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text-align="start" style:justify-single-word="false" style:writing-mode="lr-tb"/>
    </style:style>
    <style:style style:name="P2" style:family="paragraph" style:parent-style-name="Standard">
      <style:paragraph-properties fo:margin-top="0cm" fo:margin-bottom="0cm" style:text-autospace="none" style:writing-mode="lr-tb"/>
      <style:text-properties fo:color="#000000" fo:font-weight="bold" style:language-asian="ko" style:country-asian="KR" style:font-weight-asian="bold" style:font-weight-complex="bold"/>
    </style:style>
    <style:style style:name="P3" style:family="paragraph" style:parent-style-name="Standard">
      <style:paragraph-properties fo:margin-top="0cm" fo:margin-bottom="0cm" style:text-autospace="none" style:writing-mode="lr-tb"/>
      <style:text-properties fo:color="#000000" style:language-asian="ko" style:country-asian="KR" style:font-name-complex="Cambria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 style:writing-mode="lr-tb"/>
    </style:style>
    <style:style style:name="P5" style:family="paragraph" style:parent-style-name="Standard">
      <style:paragraph-properties fo:margin-top="0cm" fo:margin-bottom="0cm" fo:text-align="center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 style:text-autospace="none" style:writing-mode="lr-tb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start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text-align="start" style:justify-single-word="false" style:writing-mode="lr-tb"/>
      <style:text-properties fo:font-size="10pt" fo:language="zxx" fo:country="none" style:font-size-asian="10pt" style:language-asian="zxx" style:country-asian="none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 style:text-autospace="none" style:writing-mode="lr-tb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style:text-autospace="none" style:writing-mode="lr-tb"/>
      <style:text-properties fo:color="#000000" fo:font-size="8pt" style:font-size-asian="8pt" style:language-asian="ko" style:country-asian="KR" style:font-name-complex="Cambria" style:font-size-complex="8pt" style:font-weight-complex="bold"/>
    </style:style>
    <style:style style:name="P14" style:family="paragraph" style:parent-style-name="Standard">
      <style:paragraph-properties fo:text-align="center" style:justify-single-word="false" style:text-autospace="none" style:writing-mode="lr-tb"/>
      <style:text-properties fo:color="#000000" fo:font-size="14pt" style:text-underline-style="solid" style:text-underline-width="auto" style:text-underline-color="font-color" style:font-size-asian="14pt" style:language-asian="ko" style:country-asian="KR" style:font-size-complex="14pt" style:font-weight-complex="bold"/>
    </style:style>
    <style:style style:name="P15" style:family="paragraph" style:parent-style-name="List_20_Paragraph">
      <style:paragraph-properties fo:margin-left="0.635cm" fo:margin-right="0cm" fo:margin-top="0cm" fo:margin-bottom="0cm" fo:text-indent="0cm" style:auto-text-indent="false" style:writing-mode="lr-tb"/>
      <style:text-properties fo:font-size="10pt" style:font-size-asian="10pt" style:font-size-complex="10pt"/>
    </style:style>
    <style:style style:name="P16" style:family="paragraph" style:parent-style-name="List_20_Paragraph">
      <style:paragraph-properties fo:margin-left="0.684cm" fo:margin-right="0cm" fo:margin-top="0cm" fo:margin-bottom="0cm" fo:text-indent="0cm" style:auto-text-indent="false" style:writing-mode="lr-tb"/>
    </style:style>
    <style:style style:name="P17" style:family="paragraph" style:parent-style-name="List_20_Paragraph">
      <style:paragraph-properties fo:margin-left="0.684cm" fo:margin-right="0cm" fo:margin-top="0cm" fo:margin-bottom="0cm" fo:text-indent="0cm" style:auto-text-indent="false" style:writing-mode="lr-tb"/>
      <style:text-properties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size-complex="10pt"/>
    </style:style>
    <style:style style:name="P19" style:family="paragraph" style:parent-style-name="Heading_20_5">
      <style:paragraph-properties fo:margin-left="0.781cm" fo:margin-right="0cm" fo:text-indent="0cm" style:auto-text-indent="false" style:snap-to-layout-grid="false"/>
    </style:style>
    <style:style style:name="P20" style:family="paragraph" style:parent-style-name="Heading_20_5">
      <style:paragraph-properties fo:margin-left="0.781cm" fo:margin-right="0cm" fo:text-indent="0cm" style:auto-text-indent="false" style:snap-to-layout-grid="false"/>
      <style:text-properties fo:font-size="18pt" style:font-size-asian="18pt" style:font-size-complex="18pt"/>
    </style:style>
    <style:style style:name="P21" style:family="paragraph" style:parent-style-name="List_20_Paragraph" style:list-style-name="RTF_5f_Num_20_4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language-asian="ko" style:country-asian="K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language="zxx" fo:country="none" style:font-size-asian="10pt" style:language-asian="zxx" style:country-asian="none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background-color="transparen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Times New Roman1" fo:font-size="12pt" fo:font-style="italic" fo:font-weight="bold" style:font-size-asian="20pt" style:font-size-complex="2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<draw:frame draw:style-name="fr1" draw:name="immagini2" text:anchor-type="as-char" svg:width="2.184cm" svg:height="2.237cm" draw:z-index="0"><draw:image xlink:href="Pictures/200000130000083F000008FE6FBA4D9D.svm" xlink:type="simple" xlink:show="embed" xlink:actuate="onLoad"/></draw:frame></text:p>
          </table:table-cell>
          <table:table-cell table:style-name="Tabella3.A1" office:value-type="string">
            <text:h text:style-name="P20" text:outline-level="5">CITTA’ <text:s/>DI <text:s/>BASSANO DEL GRAPPA</text:h>
            <text:h text:style-name="P19" text:outline-level="5"><text:span text:style-name="T12">Medaglia d’Oro al Valor Militare</text:span><text:span text:style-name="T9"> </text:span></text:h>
          </table:table-cell>
        </table:table-row>
      </table:table>
      <text:p text:style-name="P14"/>
      <text:p text:style-name="P14">NUCLEO DI VALUTAZIONE</text:p>
      <text:p text:style-name="P2">OGGETTO: Adempimento di cui alla delibera Civit n. 71/2013 “<text:span text:style-name="T1">Attestazioni OIV sull’assolvimento di specifici obblighi di pubblicazione per l’anno 2013 e attività di vigilanza e controllo della Commissione</text:span>”.</text:p>
      <text:p text:style-name="P12"/>
      <text:p text:style-name="P6">Documento di attestazione<text:span text:style-name="T2">.</text:span></text:p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8">Al</text:p>
          </table:table-cell>
          <table:table-cell table:style-name="Tabella2.C1" office:value-type="string">
            <text:p text:style-name="P1"><text:span text:style-name="T4">SINDACO</text:span><text:span text:style-name="T3"> del Comune di</text:span></text:p>
            <text:p text:style-name="P8">Bassano del Grappa</text:p>
            <text:p text:style-name="P10"/>
            <text:p text:style-name="P1"><text:span text:style-name="T4">CiVIT - </text:span><text:span text:style-name="T5">Commissione Indipendente per la Valutazione, la Trasparenza e l'Integrità delle amministrazioni pubbliche Autorità nazionale anticorruzione</text:span></text:p>
            <text:p text:style-name="P11">Piazza Augusto Imperatore, 32 - 00186 Roma (Rm)</text:p>
          </table:table-cell>
        </table:table-row>
        <table:table-row table:style-name="Tabella2.1">
          <table:table-cell table:style-name="Tabella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2.3">
          <table:table-cell table:style-name="Tabella2.A3" table:number-columns-spanned="3" office:value-type="string">
            <text:list xml:id="list35265604" text:style-name="RTF_5f_Num_20_4">
              <text:list-item>
                <text:p text:style-name="P21">Il nucleo di valutazione del Comune di Bassano del Grapp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21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5"/>
            <text:p text:style-name="P15">Sulla base di quanto sopra, il nucleo di valutazione, ai sensi dell’art. 14, comma 4, lettera g) del d.lgs. n. 150/2009, </text:p>
            <text:p text:style-name="P15"/>
            <text:p text:style-name="P9">ATTESTA</text:p>
            <text:p text:style-name="P9"/>
            <text:p text:style-name="P16"><text:span text:style-name="T3">la veridicità e attendibilità di quanto riportato nell’allegato 1 riguardo all’</text:span><text:span text:style-name="T6">assolvimento di ciascun obbligo di pubblicazione sul sito web </text:span><text:span text:style-name="T3">dell’amministrazione (in apposita sezione “Amministrazione trasparente”) dei dati previsti dalle leggi vigenti nonché dell’</text:span><text:span text:style-name="T6">aggiornamento dei medesimi dati al momento dell’attestazione </text:span></text:p>
            <text:p text:style-name="P17"/>
            <text:p text:style-name="P7">Il nucleo di valutazione riporta una sintetica motivazione di quanto attestato:</text:p>
            <text:p text:style-name="P7">I dati relativi alle <text:span text:style-name="T7">società partecipate dal Comune</text:span> sono completi ed evidenziati nell’apposita sezione di “Amministrazione trasparente”; nello stesso file sono contenuti anche i dati relativi a consorzi e altri enti pubblici, informazione non richiesta in tale ambito. Vi è anche la rappresentazione grafica prevista dall’art. 22 del d. lgs. 33/2013.</text:p>
            <text:p text:style-name="P7">I dati concernenti i <text:span text:style-name="T7">pagamenti dei debiti scaduti della pubblica amministrazione maturati al 31 dicembre 2012 </text:span><text:span text:style-name="T8">sono riportati nella sezione “Pagamenti”</text:span></text:p>
            <text:p text:style-name="P7">Quanto ai <text:span text:style-name="T7">procedimenti amministrativi, </text:span><text:span text:style-name="T8">essi sono riportati nella sezione “Attività e procedimenti”, sottosezione “Tipologie di procedimento”</text:span><text:span text:style-name="T10">.</text:span><text:span text:style-name="T8"> Si è effettuata una verifica a campione, in parte con esito positivo, della presenza della modulistica in altra parte del sito. Si è invitato il Comune a completare la rilevazione.</text:span></text:p>
            <text:p text:style-name="P7"><text:span text:style-name="T8">Le informazioni relative </text:span><text:span text:style-name="T7">all’accesso civico e al responsabile della trasparenza</text:span><text:span text:style-name="T8"> <text:s/>sono consultabili nella sezione “Altri contenuti” di “Amministrazione trasparente”.</text:span></text:p>
            <text:p text:style-name="P7"><text:span text:style-name="T8">Quanto ai </text:span><text:span text:style-name="T7">servizi</text:span><text:span text:style-name="T8">, il Comune ha scelto di individuare le informazioni sui costi contabilizzati e i tempi medi di erogazione, facendo riferimento ai servizi a domanda individuale tra quelli di cui al D.M. 31 dicembre 1983; d'altra parte la soluzione di far riferimento alla nozione di servizi come <text:s/>“le funzioni elementari, finali e strumentali, cui danno luogo i diversi centri di costo per il raggiungimento degli scopi dell’Amministrazione” e, quindi, alla voce elementare individuata nel bilancio di esercizio <text:s/>(l'art. 10 comma 5 del d. lgs. 33/2013 <text:s/>rinvia all’art. 10, comma 5, del d. lgs. 279/1997 che offre questa nozione di servizio) non appare significativa nel caso in esame. <text:s/></text:span></text:p>
          </table:table-cell>
          <table:covered-table-cell/>
          <table:covered-table-cell/>
        </table:table-row>
      </table:table>
      <text:p text:style-name="P3"><text:tab/><text:tab/><text:tab/><text:tab/><text:span text:style-name="T11"><text:tab/><text:tab/></text:span></text:p>
      <text:p text:style-name="P3"><text:span text:style-name="T11"><text:tab/><text:tab/><text:tab/><text:tab/><text:tab/><text:tab/></text:span><text:tab/><text:tab/>IL PRESIDENTE DEL NUCLEO</text:p>
      <text:p text:style-name="P3"><text:tab/><text:tab/><text:tab/><text:tab/><text:tab/><text:tab/><text:tab/><text:tab/><text:tab/>dr. Antonello Accad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style:font-name="Times New Roman" fo:font-size="12pt" fo:language="it" fo:country="IT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-left="0.63cm" fo:margin-right="0cm" fo:text-indent="-0.63cm" style:auto-text-indent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name-complex="Times New Roman2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Times New Roman" style:font-name-asian="Times New Roman" style:font-name-complex="Times New Roman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A" style:num-letter-sync="true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Allegato 2 – Documento di attestazione</dc:title>
    <meta:initial-creator>i.siciliani</meta:initial-creator>
    <meta:creation-date>2013-09-29T16:41:00</meta:creation-date>
    <dc:date>2013-09-30T15:39:56.96</dc:date>
    <meta:generator>OpenOffice.org/3.1$Win32 OpenOffice.org_project/310m19$Build-9420</meta:generator>
    <meta:editing-duration>PT01H37M00S</meta:editing-duration>
    <meta:editing-cycles>6</meta:editing-cycles>
    <dc:creator>Comune Bassano Comune Bassano</dc:creator>
    <meta:document-statistic meta:table-count="2" meta:image-count="1" meta:object-count="0" meta:page-count="1" meta:paragraph-count="25" meta:word-count="506" meta:character-count="3472"/>
  </office:meta>
</office:document-meta>
</file>