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75cm" fo:margin-left="5.752cm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3.75cm"/>
    </style:style>
    <style:style style:name="Tabella1.1" style:family="table-row">
      <style:table-row-properties style:min-row-height="3.00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252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  <style:text-properties fo:font-variant="small-caps"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0cm" fo:margin-right="0.127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8.742cm" fo:margin-right="0cm" fo:text-indent="0cm" style:auto-text-indent="false"/>
      <style:text-properties style:font-name="Arial" fo:font-size="5pt" fo:font-weight="bold" style:font-size-asian="5pt" style:font-weight-asian="bold" style:font-name-complex="Arial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Normale_20__28_Web_29_">
      <style:paragraph-properties fo:text-align="justify" style:justify-single-word="false"/>
    </style:style>
    <style:style style:name="P10" style:family="paragraph" style:parent-style-name="Normale_20__28_Web_29_" style:list-style-name="WW8Num16">
      <style:paragraph-properties fo:text-align="justify" style:justify-single-word="false"/>
    </style:style>
    <style:style style:name="P11" style:family="paragraph" style:parent-style-name="Normale_20__28_Web_29_">
      <style:paragraph-properties fo:text-align="justify" style:justify-single-word="false"/>
      <style:text-properties style:font-size-complex="9pt"/>
    </style:style>
    <style:style style:name="P12" style:family="paragraph" style:parent-style-name="Normale_20__28_Web_29_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Normale_20__28_Web_29_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Normale_20__28_Web_29_">
      <style:paragraph-properties fo:text-align="justify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Normale_20__28_Web_29_">
      <style:paragraph-properties fo:line-height="150%" fo:text-align="justify" style:justify-single-word="false"/>
    </style:style>
    <style:style style:name="P16" style:family="paragraph" style:parent-style-name="Normale_20__28_Web_29_" style:list-style-name="WW8Num21">
      <style:paragraph-properties fo:line-height="150%" fo:text-align="justify" style:justify-single-word="false"/>
    </style:style>
    <style:style style:name="P17" style:family="paragraph" style:parent-style-name="Normale_20__28_Web_29_">
      <style:paragraph-properties fo:line-height="115%" fo:text-align="justify" style:justify-single-word="false"/>
    </style:style>
    <style:style style:name="P18" style:family="paragraph" style:parent-style-name="Normale_20__28_Web_29_" style:list-style-name="WW8Num13">
      <style:paragraph-properties fo:line-height="115%" fo:text-align="justify" style:justify-single-word="false"/>
    </style:style>
    <style:style style:name="P19" style:family="paragraph" style:parent-style-name="Normale_20__28_Web_29_">
      <style:paragraph-properties fo:text-align="justify" style:justify-single-word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20" style:family="paragraph" style:parent-style-name="Normale_20__28_Web_29_">
      <style:paragraph-properties fo:line-height="150%" fo:text-align="justify" style:justify-single-word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21" style:family="paragraph" style:parent-style-name="Normale_20__28_Web_29_">
      <style:paragraph-properties fo:margin-top="0.21cm" fo:margin-bottom="0cm" style:contextual-spacing="false" style:line-height-at-least="0.561cm" fo:text-align="center" style:justify-single-word="false"/>
    </style:style>
    <style:style style:name="P22" style:family="paragraph" style:parent-style-name="Normale_20__28_Web_29_">
      <style:paragraph-properties fo:margin-top="0.21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Normale_20__28_Web_29_">
      <style:paragraph-properties fo:margin-top="0.21cm" fo:margin-bottom="0cm" style:contextual-spacing="false" style:line-height-at-least="0.561cm" fo:text-align="center" style:justify-single-word="false"/>
      <style:text-properties fo:font-weight="bold" style:font-weight-asian="bold" style:font-size-complex="16pt" style:font-weight-complex="bold"/>
    </style:style>
    <style:style style:name="P24" style:family="paragraph" style:parent-style-name="Normale_20__28_Web_29_">
      <style:paragraph-properties fo:margin-top="0.21cm" fo:margin-bottom="0cm" style:contextual-spacing="false" style:line-height-at-least="0.561cm"/>
      <style:text-properties style:font-size-complex="10pt"/>
    </style:style>
    <style:style style:name="P25" style:family="paragraph" style:parent-style-name="Normale_20__28_Web_29_" style:list-style-name="WW8Num9">
      <style:paragraph-properties fo:margin-top="0.21cm" fo:margin-bottom="0.176cm" style:contextual-spacing="false" fo:text-align="justify" style:justify-single-word="false"/>
    </style:style>
    <style:style style:name="P26" style:family="paragraph" style:parent-style-name="Normale_20__28_Web_29_">
      <style:paragraph-properties fo:margin-top="0.21cm" fo:margin-bottom="0.176cm" style:contextual-spacing="false" fo:line-height="0.423cm" fo:text-align="end" style:justify-single-word="false"/>
      <style:text-properties style:font-size-complex="10pt"/>
    </style:style>
    <style:style style:name="P27" style:family="paragraph" style:parent-style-name="Normale_20__28_Web_29_">
      <style:paragraph-properties fo:margin-left="0.64cm" fo:margin-right="0cm" fo:margin-top="0.21cm" fo:margin-bottom="0.176cm" style:contextual-spacing="false" fo:text-align="justify" style:justify-single-word="false" fo:text-indent="0cm" style:auto-text-indent="false"/>
    </style:style>
    <style:style style:name="P28" style:family="paragraph" style:parent-style-name="Normale_20__28_Web_29_">
      <style:paragraph-properties fo:margin-left="0.681cm" fo:margin-right="0cm" fo:margin-top="0.21cm" fo:margin-bottom="0.176cm" style:contextual-spacing="false" fo:text-align="justify" style:justify-single-word="false" fo:text-indent="0cm" style:auto-text-indent="false"/>
    </style:style>
    <style:style style:name="P29" style:family="paragraph" style:parent-style-name="Normale_20__28_Web_29_">
      <style:paragraph-properties fo:margin-left="0.681cm" fo:margin-right="0cm" fo:margin-top="0.21cm" fo:margin-bottom="0cm" style:contextual-spacing="false" fo:text-indent="0cm" style:auto-text-indent="false"/>
    </style:style>
    <style:style style:name="P30" style:family="paragraph" style:parent-style-name="Normale_20__28_Web_29_">
      <style:paragraph-properties fo:margin-left="8.742cm" fo:margin-right="0cm" fo:line-height="0.423cm" fo:text-align="end" style:justify-single-word="false" fo:text-indent="0cm" style:auto-text-indent="false"/>
    </style:style>
    <style:style style:name="P31" style:family="paragraph" style:parent-style-name="Normale_20__28_Web_29_">
      <style:paragraph-properties fo:margin-left="8.742cm" fo:margin-right="0cm" fo:line-height="0.423cm" fo:text-align="end" style:justify-single-word="false" fo:text-indent="0cm" style:auto-text-indent="false"/>
      <style:text-properties fo:font-weight="bold" style:font-weight-asian="bold"/>
    </style:style>
    <style:style style:name="P32" style:family="paragraph" style:parent-style-name="Normale_20__28_Web_29_">
      <style:paragraph-properties fo:text-align="justify" style:justify-single-word="false" fo:break-before="pag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3" style:family="paragraph" style:parent-style-name="Normale_20__28_Web_29_">
      <style:paragraph-properties fo:margin-left="1.27cm" fo:margin-right="0cm" fo:line-height="115%" fo:text-align="justify" style:justify-single-word="false" fo:text-indent="0cm" style:auto-text-indent="false"/>
    </style:style>
    <style:style style:name="P34" style:family="paragraph" style:parent-style-name="Normale_20__28_Web_29_">
      <style:paragraph-properties fo:margin-left="0.635cm" fo:margin-right="0cm" fo:line-height="150%" fo:text-align="justify" style:justify-single-word="false" fo:text-indent="0cm" style:auto-text-indent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35" style:family="paragraph" style:parent-style-name="Normale_20__28_Web_29_">
      <style:paragraph-properties fo:margin-left="14.503cm" fo:margin-right="0cm" fo:text-align="justify" style:justify-single-word="false" fo:text-indent="0cm" style:auto-text-indent="false"/>
      <style:text-properties style:font-size-complex="9pt"/>
    </style:style>
    <style:style style:name="P36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text-position="super 58%" style:font-size-complex="7pt"/>
    </style:style>
    <style:style style:name="T4" style:family="text">
      <style:text-properties fo:color="#000000" style:font-size-complex="10pt"/>
    </style:style>
    <style:style style:name="T5" style:family="text">
      <style:text-properties style:font-size-complex="9pt"/>
    </style:style>
    <style:style style:name="T6" style:family="text"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7" style:family="text">
      <style:text-properties fo:font-size="13.5pt" fo:font-weight="bold" style:font-size-asian="13.5pt" style:font-weight-asian="bold" style:font-size-complex="13.5pt" style:font-style-complex="italic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865cm" draw:visible-area-height="2.747cm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text:bookmark text:name="_1163400354"/><draw:frame draw:style-name="fr1" draw:name="Oggetto1" text:anchor-type="as-char" svg:width="2.752cm" svg:height="2.637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1">CITTA’<text:line-break/>DI <text:line-break/>BASSANO<text:line-break/>DEL GRAPPA<text:line-break/>Provincia di Vicenza</text:p>
          </table:table-cell>
        </table:table-row>
      </table:table>
      <text:p text:style-name="P2">C.A.P. 36061 - Via Matteotti, 39 Cod. Fisc. e Partita IVA 00168480242</text:p>
      <text:p text:style-name="P3">SERVIZI DI STAFF </text:p>
      <text:p text:style-name="P3">NUCLEO DI VALUTAZIONE DEL COMUNE DI BASSANO DEL GRAPPA <text:s/></text:p>
      <text:p text:style-name="P4"><draw:custom-shape text:anchor-type="char" draw:z-index="1" draw:style-name="gr1" draw:text-style-name="P36" svg:width="0.255cm" svg:height="1.017cm" svg:x="17.05cm" svg:y="-2.083cm"><text:p/><draw:enhanced-geometry svg:viewBox="0 0 21600 21600" draw:type="rectangle" draw:enhanced-path="M 0 0 L 21600 0 21600 21600 0 21600 0 0 Z N"/></draw:custom-shape> <text:s text:c="79"/>Bassano del Grappa, 30.01.2015</text:p>
      <text:p text:style-name="P23">Documento di attestazione </text:p>
      <text:p text:style-name="P21"/>
      <text:list xml:id="list4728509406699529593" text:style-name="WW8Num9">
        <text:list-item>
          <text:p text:style-name="P25">Il Nucleo di Valutazione del Comune di Bassano del Grappa, ai sensi dell’art. 14, c. 4, lett. g), del d.lgs. n. 150/2009 e delle delibere A.N.AC. nn. 50/2013 e148/2014, ha effettuato la verifica sulla pubblicazione, sulla completezza, sull’aggiornamento e sull’apertura del formato di ciascun documento, dato ed informazione elencati nell’Allegato 1 – Griglia di rilevazione al 31 dicembre 2014 della delibera n. 148/2014.</text:p>
        </text:list-item>
        <text:list-item>
          <text:p text:style-name="P25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27">Sulla base di quanto sopra, il Nucleo di Valutazione, ai sensi dell’art. 14, c. 4, lett. g), del d.lgs. n. 150/2009</text:p>
      <text:p text:style-name="P22">ATTESTA</text:p>
      <text:p text:style-name="P29"/>
      <text:p text:style-name="P28">la veridicità<text:a xlink:type="simple" xlink:href="#sdfootnote1sym"><text:span text:style-name="Internet_20_link"><text:span text:style-name="T3">*</text:span></text:span></text:a><text:span text:style-name="T2"> </text:span>e l’attendibilità, alla data dell’attestazione, di quanto riportato nell’Allegato 1 rispetto a quanto pubblicato sul sito dell’Amministrazione Comunale di Bassano del Grappa.</text:p>
      <text:p text:style-name="P24">Data <text:s/>30 gennaio 2015 </text:p>
      <text:p text:style-name="P26">Firma del Presidente</text:p>
      <text:p text:style-name="P31">Il Segretario Generale </text:p>
      <text:p text:style-name="P30"><text:span text:style-name="T1"><text:s text:c="2"/>Dott. Antonello Accadia</text:span> </text:p>
      <text:p text:style-name="P30">f.to</text:p>
      <text:p text:style-name="Normale_20__28_Web_29_"/>
      <text:p text:style-name="Normale_20__28_Web_29_"/>
      <text:p text:style-name="P9"><text:a xlink:type="simple" xlink:href="#sdfootnote1anc"><text:span text:style-name="Internet_20_link"><text:span text:style-name="T2">*</text:span></text:span></text:a><text:span text:style-name="T5"> Il concetto di veridicità è inteso qui come conformità tra quanto rilevato dal Nucleo Interno di Valutazione <text:s/>nell’Allegato 1 e quanto pubblicato sul sito istituzionale al momento dell’attestazione. </text:span></text:p>
      <text:p text:style-name="P11"/>
      <text:p text:style-name="P11"/>
      <text:p text:style-name="P11"><text:soft-page-break/></text:p>
      <text:p text:style-name="P32">Scheda di sintesi sulla rilevazione degli OIV o strutture equivalenti</text:p>
      <text:p text:style-name="P14">Nucleo di Valutazione del Comune di Bassano del Grappa <text:s text:c="2"/></text:p>
      <text:p text:style-name="P9"/>
      <text:p text:style-name="P15"><text:span text:style-name="T6">Data di svolgimento della rilevazione </text:span><text:span text:style-name="T7">30 gennaio 2015</text:span></text:p>
      <text:p text:style-name="P17">Indicare la data di svolgimento della rilevazione nel formato gg/mm/aaaa<text:span text:style-name="T8">.</text:span></text:p>
      <text:p text:style-name="P17">Se la rilevazione ha richiesto un arco temporale superiore ad un giorno, indicare la <text:span text:style-name="T9">data di inizio e di fine</text:span></text:p>
      <text:p text:style-name="P17"/>
      <text:p text:style-name="P19">Estensione della rilevazione (nel caso di amministrazioni con uffici periferici, articolazioni organizzative autonome e Corpi ) </text:p>
      <text:p text:style-name="P12">Il Comune di Bassano del Grappa non è strutturato in uffici periferici, articolazioni organizzative autonome e corpi. <text:s text:c="2"/></text:p>
      <text:p text:style-name="P17">Indicare le modalità seguite per individuare l’intero complesso di uffici periferici e articolazioni organizzative autonome, nonché il numero complessivo degli uffici periferici e delle articolazioni organizzative esistenti. </text:p>
      <text:p text:style-name="P17">Indicare se, e quali sono, i Corpi che fanno riferimento all’amministrazione</text:p>
      <text:p text:style-name="P17"/>
      <text:p text:style-name="P17">Per la formazione del campione di uffici periferici e di articolazioni organizzative su cui effettuare la rilevazione (v. par. 2.1. della presente delibera), indicare:</text:p>
      <text:list xml:id="list1976876432431832001" text:style-name="WW8Num13">
        <text:list-item>
          <text:p text:style-name="P18">il criterio di selezione del campione;</text:p>
        </text:list-item>
        <text:list-item>
          <text:p text:style-name="P18">l’elenco degli uffici periferici e delle articolazioni organizzative selezionate</text:p>
        </text:list-item>
      </text:list>
      <text:p text:style-name="P33"/>
      <text:p text:style-name="P13">L’Amministrazione Comunale non è articolata in uffici periferici, articolazioni organizzative autonome e Corpi </text:p>
      <text:p text:style-name="P20">Procedure e modalità seguite per la rilevazione </text:p>
      <text:p text:style-name="P17">Indicare il procedimento e le modalità seguite per condurre la rilevazione.</text:p>
      <text:p text:style-name="P9">A titolo esemplificativo e non esaustivo, si indicano alcune modalità, non alternative fra loro, che potrebbero essere seguite:</text:p>
      <text:list xml:id="list5162922824167858549" text:style-name="WW8Num16">
        <text:list-item>
          <text:p text:style-name="P10"><text:soft-page-break/>verifica dell’attività svolta dal Responsabile della trasparenza per riscontrare l’adempimento degli obblighi di pubblicazione x ;</text:p>
        </text:list-item>
        <text:list-item>
          <text:p text:style-name="P10">esame della documentazione e delle banche dati relative ai dati oggetto di attestazione <text:s/>x;</text:p>
        </text:list-item>
        <text:list-item>
          <text:p text:style-name="P10">colloqui con i responsabili della trasmissione dei dati <text:s/>x ;</text:p>
        </text:list-item>
        <text:list-item>
          <text:p text:style-name="P10">colloqui con i responsabili della pubblicazione dei dati x ;</text:p>
        </text:list-item>
        <text:list-item>
          <text:p text:style-name="P10">verifica sul sito istituzionale, anche attraverso l’utilizzo di supporti informatici x ; </text:p>
        </text:list-item>
        <text:list-item>
          <text:p text:style-name="P10">Altro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20">Aspetti critici riscontrati nel corso della rilevazione</text:p>
      <text:p text:style-name="P15">In sede di rilevazione il Nucleo di Valutazione ha riscontrato i seguenti aspetti critici: <text:s text:c="3"/></text:p>
      <text:list xml:id="list3007875316968290266" text:style-name="WW8Num21">
        <text:list-item>
          <text:p text:style-name="P16">Assenza di <text:s/>pubblicazione dei dati inerenti gli enti pubblici vigilati. In particolare evidenzia necessità di inserire e pubblicare tempestivamente i dati inerenti il Consiglio di Bacino – A.T.O. <text:s/>cui afferisce il Comune di Bassano del Grappa. <text:s/>Rileva, invece, come non rientri nel novero degli enti pubblici vigilati l’<text:span text:style-name="apple-style-span"><text:span text:style-name="T4">Istituto Servizi Assistenziali Cima Colbacchini considerate le funzioni – i servizi dallo stesso svolti;</text:span></text:span></text:p>
        </text:list-item>
        <text:list-item>
          <text:p text:style-name="P16"><text:span text:style-name="apple-style-span"><text:span text:style-name="T4">In merito agli enti di diritto privato in controllo pubblico, esamina la natura della Fondazione “Premio Baccin Valentino” ritenendo che, in considerazione della genesi e della finalità della stessa, <text:s/>non rientri tra tale tipologia di enti. </text:span></text:span></text:p>
        </text:list-item>
      </text:list>
      <text:p text:style-name="P34">Eventuale documentazione da allegare</text:p>
      <text:p text:style-name="P11">________________________________________________________________________________</text:p>
      <text:p text:style-name="P11">________________________________________________________________________________</text:p>
      <text:p text:style-name="P11"/>
      <text:p text:style-name="P11"/>
      <text:p text:style-name="P11"/>
      <text:p text:style-name="P26">Firma del Presidente</text:p>
      <text:p text:style-name="P31">Il Segretario Generale </text:p>
      <text:p text:style-name="P12"><text:s text:c="119"/>Dott. Antonello Accadia</text:p>
      <text:p text:style-name="P35">f.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4.752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251cm" fo:margin-right="0cm" fo:text-indent="10.0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502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502cm" fo:margin-right="0cm" fo:line-height="0.529cm" fo:text-indent="0cm" style:auto-text-indent="false" fo:keep-with-next="always"/>
      <style:text-properties fo:font-size="12pt" fo:font-style="italic" style:font-size-asian="12pt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001cm" fo:margin-right="0cm" fo:line-height="0.847cm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502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4.752cm" style:type="center"/>
        </style:tab-stops>
      </style:paragraph-properties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AAA_5f_Lettera" style:display-name="AAA_Lettera" style:family="paragraph" style:parent-style-name="Rientro_20_corpo_20_del_20_testo_20_2">
      <style:paragraph-properties fo:margin-left="2.251cm" fo:margin-right="0cm" fo:line-height="0.494cm" fo:text-indent="0.7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8.502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line-height="0.847cm" fo:text-align="justify" style:justify-single-word="false"/>
      <style:text-properties fo:font-size="12pt" fo:font-style="italic" style:font-size-asian="12pt" style:font-style-asian="italic"/>
    </style:style>
    <style:style style:name="Corpo_20_del_20_testo_20_3" style:display-name="Corpo del testo 3" style:family="paragraph" style:parent-style-name="Standard">
      <style:paragraph-properties fo:line-height="0.706cm" fo:text-align="justify" style:justify-single-word="false"/>
      <style:text-properties fo:font-size="14pt" style:font-size-asian="14pt"/>
    </style:style>
    <style:style style:name="Testo_20_commento" style:display-name="Testo commento" style:family="paragraph" style:parent-style-name="Standard"/>
    <style:style style:name="Footnote" style:family="paragraph" style:parent-style-name="Standard" style:class="extra"/>
    <style:style style:name="BOLLO" style:family="paragraph" style:parent-style-name="Standard">
      <style:paragraph-properties style:line-height-at-least="1cm" fo:text-align="justify" style:justify-single-word="false"/>
      <style:text-properties style:font-name="Tms Rmn" fo:font-family="'Tms Rmn'" style:font-family-generic="roman" style:font-pitch="variable" fo:font-size="13pt" style:font-size-asian="13pt" style:font-name-complex="Tms Rmn" style:font-family-complex="'Tms Rm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5z0" style:family="text">
      <style:text-properties fo:font-style="italic" fo:font-weight="normal" style:font-style-asian="italic" style:font-weight-asian="norma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style="italic" fo:font-weight="normal" style:font-style-asian="italic" style:font-weight-asian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italic" fo:font-weight="normal" style:font-style-asian="italic" style:font-weight-asian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apple-style-span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8.742cm" fo:margin-right="0cm" fo:text-indent="0cm" style:auto-text-indent="false"/>
      <style:text-properties style:font-name="Arial" fo:font-size="5pt" fo:font-weight="bold" style:font-size-asian="5pt" style:font-weight-asian="bold" style:font-name-complex="Arial"/>
    </style:style>
    <style:style style:name="MP2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mune di Bassano del Grappa</meta:initial-creator>
    <meta:creation-date>2015-01-28T09:20:00</meta:creation-date>
    <dc:creator>ZanellaMarco</dc:creator>
    <dc:date>2015-01-30T11:29:00</dc:date>
    <meta:print-date>2015-01-30T10:40:00</meta:print-date>
    <meta:editing-cycles>8</meta:editing-cycles>
    <meta:editing-duration>PT2H39M</meta:editing-duration>
    <meta:document-statistic meta:table-count="1" meta:image-count="0" meta:object-count="1" meta:page-count="4" meta:paragraph-count="51" meta:word-count="653" meta:character-count="5062" meta:non-whitespace-character-count="4233"/>
    <meta:generator>LibreOffice/4.2.3.3$Windows_x86 LibreOffice_project/882f8a0a489bc99a9e60c7905a60226254cb6ff0</meta:generator>
  </office:meta>
</office:document-meta>
</file>