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1.666875cm"/>
    </style:style>
    <style:style style:name="co2" style:family="table-column">
      <style:table-column-properties fo:break-before="auto" style:column-width="2.03729166666667cm"/>
    </style:style>
    <style:style style:name="co3" style:family="table-column">
      <style:table-column-properties fo:break-before="auto" style:column-width="47.228125cm"/>
    </style:style>
    <style:style style:name="co4" style:family="table-column">
      <style:table-column-properties fo:break-before="auto" style:column-width="8.89cm"/>
    </style:style>
    <style:style style:name="co5" style:family="table-column">
      <style:table-column-properties fo:break-before="auto" style:column-width="1.69333333333333cm"/>
    </style:style>
    <style:style style:name="co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_1_semestre_2019"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number-columns-repeated="1009" table:default-cell-style-name="ce3"/>
        <table:table-column table:style-name="co6" table:number-columns-repeated="9" table:default-cell-style-name="ce3"/>
        <table:table-column table:style-name="co5" table:number-columns-repeated="15361" table:default-cell-style-name="ce1"/>
        <table:table-row table:style-name="ro1">
          <table:table-cell office:value-type="string" table:style-name="ce2">
            <text:p>N.Gen.</text:p>
          </table:table-cell>
          <table:table-cell office:value-type="string" table:style-name="ce2">
            <text:p>Adozione</text:p>
          </table:table-cell>
          <table:table-cell office:value-type="string" table:style-name="ce2">
            <text:p>Esec.</text:p>
          </table:table-cell>
          <table:table-cell office:value-type="string" table:style-name="ce2">
            <text:p>Oggetto</text:p>
          </table:table-cell>
          <table:table-cell office:value-type="string" table:style-name="ce2">
            <text:p>Struttura</text:p>
          </table:table-cell>
          <table:table-cell table:number-columns-repeated="1009" table:style-name="ce2"/>
          <table:table-cell table:number-columns-repeated="15370"/>
        </table:table-row>
        <table:table-row table:style-name="ro2">
          <table:table-cell office:value-type="float" office:value="1" table:style-name="ce4">
            <text:p>1</text:p>
          </table:table-cell>
          <table:table-cell office:value-type="date" office:date-value="2019-01-02T00:00:00" table:style-name="ce5">
            <text:p>02/01/2019</text:p>
          </table:table-cell>
          <table:table-cell office:value-type="date" office:date-value="2019-01-02T00:00:00" table:style-name="ce5">
            <text:p>02/01/2019</text:p>
          </table:table-cell>
          <table:table-cell office:value-type="string" table:style-name="ce6">
            <text:p>INDIVIDUAZIONE ED ATTRIBUZIONE INCARICHI POSIZIONE ORGANIZZATIVA AREA SECONDA -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 table:style-name="ce4">
            <text:p>2</text:p>
          </table:table-cell>
          <table:table-cell office:value-type="date" office:date-value="2019-01-02T00:00:00" table:style-name="ce5">
            <text:p>02/01/2019</text:p>
          </table:table-cell>
          <table:table-cell office:value-type="date" office:date-value="2019-01-02T00:00:00" table:style-name="ce5">
            <text:p>02/01/2019</text:p>
          </table:table-cell>
          <table:table-cell office:value-type="string" table:style-name="ce6">
            <text:p>AUTORIZZAZIONE GENERALE PER L’INSTALLAZIONE O L’ESERCIZIO DI UNA RETE DI COMUNICAZIONE ELETTRONICA SU SUPPORTO FISICO, PAGAMENTO CONTRIBUTO.</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 table:style-name="ce4">
            <text:p>3</text:p>
          </table:table-cell>
          <table:table-cell office:value-type="date" office:date-value="2019-01-03T00:00:00" table:style-name="ce5">
            <text:p>03/01/2019</text:p>
          </table:table-cell>
          <table:table-cell office:value-type="date" office:date-value="2019-01-03T00:00:00" table:style-name="ce5">
            <text:p>03/01/2019</text:p>
          </table:table-cell>
          <table:table-cell office:value-type="string" table:style-name="ce6">
            <text:p>PARTECIPAZIONE AL CORSO DI FORMAZIONE: “COME SCRIVERE I CONTRATTI, LE CONVENZIONI, GLI ACCORDI, LE CONVENZIONI URBANISTICHE: REGOLE. ERRORI DA EVITARE. ADEMPIMENTI. ASPETTI FISCALI”, ORGANIZZATO DALLA RIVISTA “MOLTOCOMUNI”, EDITA DA NOMODIDATTICA S.R.L., DI N. 2 DIPENDENTI DEL COMUNE DI BASSANO DEL GRAPPA – LONIGO (VICENZ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 table:style-name="ce4">
            <text:p>4</text:p>
          </table:table-cell>
          <table:table-cell office:value-type="date" office:date-value="2019-01-03T00:00:00" table:style-name="ce5">
            <text:p>03/01/2019</text:p>
          </table:table-cell>
          <table:table-cell office:value-type="date" office:date-value="2019-01-03T00:00:00" table:style-name="ce5">
            <text:p>03/01/2019</text:p>
          </table:table-cell>
          <table:table-cell office:value-type="string" table:style-name="ce6">
            <text:p>ANTICIPAZIONE ALL'ECONOMO DEL FONDO ORDINARIO ANNO 2019 AI SENSI DELL'ART. 37 COMMA 1 DEL REGOLAMENTO DI CONTABILIT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 table:style-name="ce4">
            <text:p>5</text:p>
          </table:table-cell>
          <table:table-cell office:value-type="date" office:date-value="2019-01-03T00:00:00" table:style-name="ce5">
            <text:p>03/01/2019</text:p>
          </table:table-cell>
          <table:table-cell office:value-type="date" office:date-value="2019-01-03T00:00:00" table:style-name="ce5">
            <text:p>03/01/2019</text:p>
          </table:table-cell>
          <table:table-cell office:value-type="string" table:style-name="ce6">
            <text:p>LP_2015_14 LAVORI DI MESSA A NORMA DELLA SCUOLA SECONDARIA DI PRIMO GRADO "DON CARLO GNOCCHI" DI MARCHESANE - CUP I76J15001850002 - PAGAMENTO DELLE PRESTAZIONI DI COORDINAMENTO DELLA SICUREZZA ALL'ARCH. CAMILLO DAL BIANCO CIG ZC91F941A61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 table:style-name="ce4">
            <text:p>6</text:p>
          </table:table-cell>
          <table:table-cell office:value-type="date" office:date-value="2019-01-03T00:00:00" table:style-name="ce5">
            <text:p>03/01/2019</text:p>
          </table:table-cell>
          <table:table-cell office:value-type="date" office:date-value="2019-01-03T00:00:00" table:style-name="ce5">
            <text:p>03/01/2019</text:p>
          </table:table-cell>
          <table:table-cell office:value-type="string" table:style-name="ce6">
            <text:p>POSIZIONI ORGANIZZATIVE AREA PRIMA RISORSE E SVILUPPO 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 table:style-name="ce4">
            <text:p>7</text:p>
          </table:table-cell>
          <table:table-cell office:value-type="date" office:date-value="2019-01-04T00:00:00" table:style-name="ce5">
            <text:p>04/01/2019</text:p>
          </table:table-cell>
          <table:table-cell office:value-type="date" office:date-value="2019-01-07T00:00:00" table:style-name="ce5">
            <text:p>07/01/2019</text:p>
          </table:table-cell>
          <table:table-cell office:value-type="string" table:style-name="ce6">
            <text:p>AFFIDAMENTO DEL SERVIZIO DI ASSISTENZA E MANUTENZIONE PER I PROGRAMMI SOFTWARE E LE APPARECCHIATURE HARDWARE UTILIZZATI DAGLI UFFICI DEL COMANDO DI POLIZIA LOCALE. PROGRAMMA CONCILIA. ANN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 table:style-name="ce4">
            <text:p>8</text:p>
          </table:table-cell>
          <table:table-cell office:value-type="date" office:date-value="2019-01-04T00:00:00" table:style-name="ce5">
            <text:p>04/01/2019</text:p>
          </table:table-cell>
          <table:table-cell office:value-type="date" office:date-value="2019-01-07T00:00:00" table:style-name="ce5">
            <text:p>07/01/2019</text:p>
          </table:table-cell>
          <table:table-cell office:value-type="string" table:style-name="ce6">
            <text:p>VERSAMENTO SOMMA SUL CONTO DELL’ECONOMO PER PROVVEDERE ALLE SPESE ECONOMALI RELATIVE ALLE PROCEDURE ESPROPRIATIVE E/O ACQUISITIVE GESTITE DALL'AREA IV^ - <text:s/>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 table:style-name="ce4">
            <text:p>9</text:p>
          </table:table-cell>
          <table:table-cell office:value-type="date" office:date-value="2019-01-07T00:00:00" table:style-name="ce5">
            <text:p>07/01/2019</text:p>
          </table:table-cell>
          <table:table-cell office:value-type="date" office:date-value="2019-01-07T00:00:00" table:style-name="ce5">
            <text:p>07/01/2019</text:p>
          </table:table-cell>
          <table:table-cell office:value-type="string" table:style-name="ce6">
            <text:p>LP_2018_32 REALIZZAZIONE DELLA PISTA CICLO PEDONALE DEL BRENTA <text:s/>CUP I71B18000140003 - PAGAMENTO DELLA FATTURA ELETTRONICA NR. 27/PA DEL 06/12/2018 DELLA SOCIETA' VS ASSOCIATI SRL <text:s/>CIG Z66231DEB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 table:style-name="ce4">
            <text:p>10</text:p>
          </table:table-cell>
          <table:table-cell office:value-type="date" office:date-value="2019-01-07T00:00:00" table:style-name="ce5">
            <text:p>07/01/2019</text:p>
          </table:table-cell>
          <table:table-cell office:value-type="date" office:date-value="2019-01-07T00:00:00" table:style-name="ce5">
            <text:p>07/01/2019</text:p>
          </table:table-cell>
          <table:table-cell office:value-type="string" table:style-name="ce6">
            <text:p>PIANO TRIENNALE DEI FABBISOGNI DI PERSONALE 2019 - PROCEDURE DI MOBILITA’ ESTERNA PER LA COPERTURA DI N. 1 POSTO DI "ISTRUTTORE AMMINISTRATIVO" CAT. C, A TEMPO PIENO ED INDETERMINATO PER L’AREA 2^ “SERVIZI ALLA PERSONA, OPERAESTATE E SPETTACOLO” - SERVIZI DEMOGRAFICI (11/2018) – ESITO SELEZION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1" table:style-name="ce4">
            <text:p>11</text:p>
          </table:table-cell>
          <table:table-cell office:value-type="date" office:date-value="2019-01-07T00:00:00" table:style-name="ce5">
            <text:p>07/01/2019</text:p>
          </table:table-cell>
          <table:table-cell office:value-type="date" office:date-value="2019-01-07T00:00:00" table:style-name="ce5">
            <text:p>07/01/2019</text:p>
          </table:table-cell>
          <table:table-cell office:value-type="string" table:style-name="ce6">
            <text:p>LP_2016_43 REALIZZAZIONE CABINA ELETTRICA VIA GRAMSCI - <text:s/>CUP I79I18000020004 - EFFICACIA DELL'AGGIUDICAZIONE DEI LAVORI ALLA DITTA BATTAGLIN COSTRUZIONI S.R.L. CIG Z8425DE67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2" table:style-name="ce4">
            <text:p>12</text:p>
          </table:table-cell>
          <table:table-cell office:value-type="date" office:date-value="2019-01-07T00:00:00" table:style-name="ce5">
            <text:p>07/01/2019</text:p>
          </table:table-cell>
          <table:table-cell office:value-type="date" office:date-value="2019-01-07T00:00:00" table:style-name="ce5">
            <text:p>07/01/2019</text:p>
          </table:table-cell>
          <table:table-cell office:value-type="string" table:style-name="ce6">
            <text:p>ACQUISTO DI CARTA TERMICA PER STAMPANTI BLUETOOTH CITIZEN CMP 30 IN USO ALLA POLIZIA LOCALE. AFFIDAMENTO DIRETTO TRAMITE MEPA. CIG Z2E269662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3" table:style-name="ce4">
            <text:p>13</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SALDO <text:s/>PER <text:s/>SERVIZIO <text:s/>TRASPORTO <text:s/>PUBBLICO <text:s/>2016<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4" table:style-name="ce4">
            <text:p>14</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LP_2018_32 REALIZZAZIONE DELLA PISTA CICLO PEDONALE DEL BRENTA <text:s/>CUP I71B18000140003 - PAGAMENTO DELLA FATTURA ELETTRONICA NR. 08 FE 2018 DEL 10/12/2018 DEL GEOLOGO UMBERTO TUNDO <text:s/>CIG Z3E24CF98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5" table:style-name="ce4">
            <text:p>15</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LP_2017_13 COMPLETAMENTO ADEGUAMENTO ED EFFICIENTAMENTO DEGLI IMPIANTI DI ILLUMINAZIONE PUBBLICA NEL QUARTIERE SAN VITO CUP I77H18001690004 - PAGAMENTO DELLA FATTURA ELETTRONICA N. 38_18 DEL 30/11/2018 DELLA SOCIETA' STEA PROGETTO S.R.L. CIG ZE22580F1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6" table:style-name="ce4">
            <text:p>16</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LP_2017_43 MESSA A NORMA DELL'EDIFICIO DELL'ASILO NIDO DI VIA CHINI CUP I79J18000080004 - PRESA D'ATTO DEL 2° STATO DI AVANZAMENTO LAVORI CIG 751023278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7" table:style-name="ce4">
            <text:p>17</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CONVENZIONE PER <text:s/>LA GESTIONE ASSOCIATA DELLA POLIZIA LOCALE TRA IL COMUNE DI BASSANO DEL GRAPPA E L'UNIONE MONTANA VALBRENTA. RISORSE STRUMENTALI. AGGIORNAMENTO ELENCO.</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8" table:style-name="ce4">
            <text:p>18</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PIANO TRIENNALE DEI FABBISOGNI DI PERSONALE 2018 - PROCEDURE DI MOBILITA’ ESTERNA PER LA COPERTURA DI N. 1 POSTO DI "ISTRUTTORE AMMINISTRATIVO" CAT. C, A TEMPO PIENO ED INDETERMINATO PER L’AREA 2^ “SERVIZI ALLA PERSONA, OPERAESTATE E SPETTACOLO” (28/2018) – ESITO SELEZIONE</text:p>
          </table:table-cell>
          <table:table-cell office:value-type="string" table:style-name="ce6">
            <text:p><text:s/>Staff</text:p>
          </table:table-cell>
          <table:table-cell table:number-columns-repeated="1009" table:style-name="ce6"/>
          <table:table-cell table:number-columns-repeated="15370"/>
        </table:table-row>
        <table:table-row table:style-name="ro3">
          <table:table-cell office:value-type="float" office:value="19" table:style-name="ce4">
            <text:p>19</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ATTRIBUZIONI DELLE POSIZIONI ORGANIZZATIVE DELL’AREA QUARTA LAVORI PUBBLICI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 table:style-name="ce4">
            <text:p>20</text:p>
          </table:table-cell>
          <table:table-cell office:value-type="date" office:date-value="2019-01-08T00:00:00" table:style-name="ce5">
            <text:p>08/01/2019</text:p>
          </table:table-cell>
          <table:table-cell office:value-type="date" office:date-value="2019-01-08T00:00:00" table:style-name="ce5">
            <text:p>08/01/2019</text:p>
          </table:table-cell>
          <table:table-cell office:value-type="string" table:style-name="ce6">
            <text:p>ATTRIBUZIONI DELLE POSIZIONI ORGANIZZATIVE DELL’AREA QUINTA URBANISTICA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 table:style-name="ce4">
            <text:p>21</text:p>
          </table:table-cell>
          <table:table-cell office:value-type="date" office:date-value="2019-01-09T00:00:00" table:style-name="ce5">
            <text:p>09/01/2019</text:p>
          </table:table-cell>
          <table:table-cell office:value-type="date" office:date-value="2019-01-09T00:00:00" table:style-name="ce5">
            <text:p>09/01/2019</text:p>
          </table:table-cell>
          <table:table-cell office:value-type="string" table:style-name="ce6">
            <text:p>ESTENSIONE SINO ALLA CONCORRENZA DEL QUINTO D'OBBLIGO DELL'IMPORTO CONTRATTUALE, EX ART. 106, COMMA 12 D. LGS 50/2016 DEL SERVIZIO DI GESTIONE, STAMPA, NOTIFICA ED ATTIVITA' STRUMENTALI FINALIZZATE ALLA <text:s/>RISCOSSIONE DEI VERBALI DI VIOLAZIONI AMMINISTRATIVE REDATTI NEI CONFRONTI DI VEICOLI IMMATRICOLATI ALL'ESTERO, CITTADINI STRANIERI E SOGGETTI RESIDENTI ALL'ESTERO. CIG 6593191953</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2" table:style-name="ce4">
            <text:p>22</text:p>
          </table:table-cell>
          <table:table-cell office:value-type="date" office:date-value="2019-01-09T00:00:00" table:style-name="ce5">
            <text:p>09/01/2019</text:p>
          </table:table-cell>
          <table:table-cell office:value-type="date" office:date-value="2019-01-09T00:00:00" table:style-name="ce5">
            <text:p>09/01/2019</text:p>
          </table:table-cell>
          <table:table-cell office:value-type="string" table:style-name="ce6">
            <text:p>ACCERTAMENTI SANITARI PERSONALE DIPENDENTE - LIQUIDAZIONE FATTURA ULSS 7 PEDEMONTAN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3" table:style-name="ce4">
            <text:p>23</text:p>
          </table:table-cell>
          <table:table-cell office:value-type="date" office:date-value="2019-01-09T00:00:00" table:style-name="ce5">
            <text:p>09/01/2019</text:p>
          </table:table-cell>
          <table:table-cell office:value-type="date" office:date-value="2019-01-09T00:00:00" table:style-name="ce5">
            <text:p>09/01/2019</text:p>
          </table:table-cell>
          <table:table-cell office:value-type="string" table:style-name="ce6">
            <text:p>PROROGA TECNICA DELLA DURATA DEI CONTRATTI ATTUATIVI STIPULATI NELL’AMBITO DELLA CONVENZIONE CONSIP “TELEFONIA FISSA E CONNETTIVITÀ IP 4”.</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24" table:style-name="ce4">
            <text:p>24</text:p>
          </table:table-cell>
          <table:table-cell office:value-type="date" office:date-value="2019-01-09T00:00:00" table:style-name="ce5">
            <text:p>09/01/2019</text:p>
          </table:table-cell>
          <table:table-cell office:value-type="date" office:date-value="2019-01-09T00:00:00" table:style-name="ce5">
            <text:p>09/01/2019</text:p>
          </table:table-cell>
          <table:table-cell office:value-type="string" table:style-name="ce6">
            <text:p>PIANO TRIENNALE DEI FABBISOGNI DI PERSONALE 2017 – LIQUIDAZIONE COMPENSI AI COMPONENTI ESTERNI COMMISSIONE PER ISTRUTTORE DIRETTIVO AMMINISTRATIVO D1 (14_15/2017)</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5" table:style-name="ce4">
            <text:p>25</text:p>
          </table:table-cell>
          <table:table-cell office:value-type="date" office:date-value="2019-01-09T00:00:00" table:style-name="ce5">
            <text:p>09/01/2019</text:p>
          </table:table-cell>
          <table:table-cell office:value-type="date" office:date-value="2019-01-09T00:00:00" table:style-name="ce5">
            <text:p>09/01/2019</text:p>
          </table:table-cell>
          <table:table-cell office:value-type="string" table:style-name="ce6">
            <text:p>LP_2017_40 ADEGUAMENTO SISMICO BLOCCO Q EX ALLOGGI TRUPPA EX CASERMA FINCATO CUP I74E17000430006 EFFICACIA DELL'AGGIUDICAZIONE DEI LAVORI ALLA DITTA BATTISTELLA COSTRUZIONI S.R.L. CAPOGRUPPO E LA DITTA HOLZ ALBERTANI S.P.A. CIG 7601717F4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6" table:style-name="ce4">
            <text:p>26</text:p>
          </table:table-cell>
          <table:table-cell office:value-type="date" office:date-value="2019-01-09T00:00:00" table:style-name="ce5">
            <text:p>09/01/2019</text:p>
          </table:table-cell>
          <table:table-cell office:value-type="date" office:date-value="2019-01-09T00:00:00" table:style-name="ce5">
            <text:p>09/01/2019</text:p>
          </table:table-cell>
          <table:table-cell office:value-type="string" table:style-name="ce6">
            <text:p>LIQUIDAZIONE SALDO RELATIVO ALLE SPESE SOSTENUTE PER L’ATTIVITA’ SVOLTA NELL’ANNO 2018 DALLA SQUADRA DI VOLONTARIATO A.I.B. E PROTEZIONE CIVILE DI CAMPES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7" table:style-name="ce4">
            <text:p>27</text:p>
          </table:table-cell>
          <table:table-cell office:value-type="date" office:date-value="2019-01-10T00:00:00" table:style-name="ce5">
            <text:p>10/01/2019</text:p>
          </table:table-cell>
          <table:table-cell office:value-type="date" office:date-value="2019-01-10T00:00:00" table:style-name="ce5">
            <text:p>10/01/2019</text:p>
          </table:table-cell>
          <table:table-cell office:value-type="string" table:style-name="ce6">
            <text:p>MICRO-ORGANIZZAZIONE DELL’AREA IV LAVORI PUBBLICI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8" table:style-name="ce4">
            <text:p>28</text:p>
          </table:table-cell>
          <table:table-cell office:value-type="date" office:date-value="2019-01-10T00:00:00" table:style-name="ce5">
            <text:p>10/01/2019</text:p>
          </table:table-cell>
          <table:table-cell office:value-type="date" office:date-value="2019-01-10T00:00:00" table:style-name="ce5">
            <text:p>10/01/2019</text:p>
          </table:table-cell>
          <table:table-cell office:value-type="string" table:style-name="ce6">
            <text:p>MICRO-ORGANIZZAZIONE DELL’AREA V URBANISTICA E AMBIENTE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 table:style-name="ce4">
            <text:p>29</text:p>
          </table:table-cell>
          <table:table-cell office:value-type="date" office:date-value="2019-01-10T00:00:00" table:style-name="ce5">
            <text:p>10/01/2019</text:p>
          </table:table-cell>
          <table:table-cell office:value-type="date" office:date-value="2019-01-10T00:00:00" table:style-name="ce5">
            <text:p>10/01/2019</text:p>
          </table:table-cell>
          <table:table-cell office:value-type="string" table:style-name="ce6">
            <text:p>PROROGA CONVENZIONE TRA IL COMUNE DI CONCO, IL COMUNE DI BASSANO DEL GRAPPA E L’ASSOCIAZIONE BORTOLO ZONTA PER LO SCOUTISMO DI BASSANO DEL GRAPPA PER L’USO DI ALCUNI LOCALI DI PROPRIETA’ COMUN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0" table:style-name="ce4">
            <text:p>30</text:p>
          </table:table-cell>
          <table:table-cell office:value-type="date" office:date-value="2019-01-11T00:00:00" table:style-name="ce5">
            <text:p>11/01/2019</text:p>
          </table:table-cell>
          <table:table-cell office:value-type="date" office:date-value="2019-01-11T00:00:00" table:style-name="ce5">
            <text:p>11/01/2019</text:p>
          </table:table-cell>
          <table:table-cell office:value-type="string" table:style-name="ce6">
            <text:p>RIMBORSO SPESE PER MISSIONI DEGLI AMMINISTRATORI</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1" table:style-name="ce4">
            <text:p>31</text:p>
          </table:table-cell>
          <table:table-cell office:value-type="date" office:date-value="2019-01-11T00:00:00" table:style-name="ce5">
            <text:p>11/01/2019</text:p>
          </table:table-cell>
          <table:table-cell office:value-type="date" office:date-value="2019-01-11T00:00:00" table:style-name="ce5">
            <text:p>11/01/2019</text:p>
          </table:table-cell>
          <table:table-cell office:value-type="string" table:style-name="ce6">
            <text:p>PROGETTO EUROPEO MIGRANT BODIES 3, FINANZIATO DALLA COMMISSIONE EUROPEA NELL’AMBITO DEL PROGRAMMA CREATIVE EUROPE 2014-2020. CUP I79I16000000006. LIQUIDAZIONE NOTE COMPENSO PROT. 2258 E 2271.</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2" table:style-name="ce4">
            <text:p>32</text:p>
          </table:table-cell>
          <table:table-cell office:value-type="date" office:date-value="2019-01-11T00:00:00" table:style-name="ce5">
            <text:p>11/01/2019</text:p>
          </table:table-cell>
          <table:table-cell office:value-type="date" office:date-value="2019-01-11T00:00:00" table:style-name="ce5">
            <text:p>11/01/2019</text:p>
          </table:table-cell>
          <table:table-cell office:value-type="string" table:style-name="ce6">
            <text:p>LIQUIDAZIONE FATTURE PELLICOLE CINEMATOGRAFICHE (N.17).</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3" table:style-name="ce4">
            <text:p>33</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LP_2017_13 INTERVENTI DI RIQUALIFICAZIONE ENERGETICA – FORNITURA DI APPARECCHI ED ACCESSORI PER LA PUBBLICA ILLUMINAZIONE TRAMITE RDO SUL MEPA. CUP I78H18000090004 – CIG 77098766F1. NOMINA COMMISSIONE DI GAR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4" table:style-name="ce4">
            <text:p>34</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LP_2015_03 LAVORI DI RIPRISTINO E CONSOLIDAMENTO DEL PONTE DEGLI ALPINI – CUP I77H15000370007 - LAVORI DI SOMMA URGENZA - PUNTELLAZIONE STILATE 3 E 4 - 4° STATO DI AVANZAMENTO LAVORI CIG 762059277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5" table:style-name="ce4">
            <text:p>35</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LIQUIDAZIONE SALDO RELATIVO AL RIMBORSO SPESE PER L’ATTIVITA’ ANNO 2018 DELL’ASSOCIAZIONE “SEZIONE SCOUT C.N.G.E.I.” DI BASSANO DEL GRAP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6" table:style-name="ce4">
            <text:p>36</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LIQUIDAZIONE SALDO RELATIVO AL RIMBORSO PER L’ATTIVITA’ SVOLTA NEL 2018 E ACCONTO 2019 ASSEGNATO ALL’ASSOCIAZIONE COORDINAMENTO “BRENTA MONTE GRAPPA” – VOLONTARI PROTEZIONE CIVIL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7" table:style-name="ce4">
            <text:p>37</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FORNITURA DI SEGNALETICA VERTICALE D’EMERGENZA (VISTA LA DETERMINAZIONE N. 1988/2018 APPROVANTE R.D.O. - LAVORI PUBBLICI) - <text:s/>CIG. Z8F25EC40C. EFFICACIA DELL’AGGIUDICAZIONE <text:s/>ALLA DITTA “TEC.SE. SRL” DI ROMANO D’EZZELINO (V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8" table:style-name="ce4">
            <text:p>38</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CERIMONIA DI SAN BASSIANO 2019 - NOLEGGIO SALA "DA PONTE" DELLA PARROCCHIA DI SANTA MARIA IN COLLE - IMPEGNO DI SPESA - CIG Z77269B69F</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9" table:style-name="ce4">
            <text:p>39</text:p>
          </table:table-cell>
          <table:table-cell office:value-type="date" office:date-value="2019-01-14T00:00:00" table:style-name="ce5">
            <text:p>14/01/2019</text:p>
          </table:table-cell>
          <table:table-cell office:value-type="date" office:date-value="2019-01-14T00:00:00" table:style-name="ce5">
            <text:p>14/01/2019</text:p>
          </table:table-cell>
          <table:table-cell office:value-type="string" table:style-name="ce6">
            <text:p>RINNOVO DEL SERVIZIO RELATIVO ALL’ATTIVITÀ DI COMUNICAZIONE (IDEAZIONE, GESTIONE, ATTUAZIONE E ANIMAZIONE) TRAMITE I PRINCIPALI SOCIAL NETWORK FINALIZZATA ALLA VALORIZZAZIONE E ALL’INFORMAZIONE DELLE INIZIATIVE ISTITUZIONALI DEL COMUNE DI BASSANO DEL GRAPPA ALL’IMPRESA QUORUM DI DIAMANTI, POLICASTRO, PREGLIASCO &amp; CO. S.A.S. - CIG: 7523902857</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0" table:style-name="ce4">
            <text:p>40</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PAGAMENTO TASSE DI PROPRIETA' DEGLI AUTOMEZZI DEL COMUNE DI BASSANO DEL GRAPPA CON SCADENZE DIVERSE - 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1" table:style-name="ce4">
            <text:p>41</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VALUTAZIONE <text:s/>AI <text:s/>FINI <text:s/>ANTINCENDIO <text:s/>PROGETTO <text:s/>SPAZI <text:s/>BOOKSHOP <text:s/>MUSE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2" table:style-name="ce4">
            <text:p>42</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PARTECIPAZIONE A SEMINARIO PROPOSTO DALLA CALDARINI &amp; ASSOCIATI AVENTE AD OGGETTO: “MEPA – CORSO OPERATIVO DI AGGIORNAMENTO CON SIMULAZIONE PER L’UTILIZZO DEL MERCATO ELETTRONICO“.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43" table:style-name="ce4">
            <text:p>43</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ACCONTO <text:s/>PER <text:s/>SERVIZIO <text:s/>TRASPORTO <text:s/>PUBBLICO <text:s/>2017<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4" table:style-name="ce4">
            <text:p>44</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FORNITURA DI SEGNALETICA VERTICALE - PROGETTO TERRITORIALE “GREEN TO GO” (VISTA LA DETERMINAZIONE N. 1969/2018 APPROVANTE R.D.O. - LAVORI PUBBLICI) - <text:s/>CIG. 77052594E0. EFFICACIA DELL’AGGIUDICAZIONE ALLA DITTA T.E.S. DI VEDELAGO (TV).</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5" table:style-name="ce4">
            <text:p>45</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PAGAMENTO DELLA SECONDA RATA A FAVORE DEI CONSIGLI DI QUARTIERE PER LA GESTIONE DEL VERDE PUBBLICO – ANNO 2018 - <text:s/>IN ESECUZIONE DELLA DELIBERAZIONE DI GIUNTA COMUNALE N. 74 DEL 5/04/201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6" table:style-name="ce4">
            <text:p>46</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ATTIVAZIONE PROCEDURA NEGOZIATA EX ART. 36 COMMA 2° LETTERA B) DEL D.L.GS 50/2016, TRAMITE RICHIESTA D’OFFERTA RDO SUL MERCATO ELETTRONICO DELLA PUBBLICA AMMINISTRAZIONE MEPA, PER L’AFFIDAMENTO DELLA FORNITURA E POSA IN OPERA DELL'ALLESTIMENTO ESPOSITIVO E GRAFICO DELLA MOSTRA SULLE OPERE DI ALBRECHT DÜRER PRESSO PALAZZO STURM, DA AGGIUDICARE SECONDO IL CRITERIO DELL’OFFERTA ECONOMICAMENTE PIÙ VANTAGGIOSA STABILITO DALL’ART. 95 COMMA 2° DEL D.L.GS 50/2016</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7" table:style-name="ce4">
            <text:p>47</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SAN BASSIANO 2019: PREMIO CHINI E TESI BASSANO 2018 - SERVIZIO DI SERVICE AUDIO VIDEO PRESSO SALA DA PONTE, ALLESTIMENTO FLOREALE_CIG:Z5826A9C85, SORVEGLIANZA E PULIZIE SPAZI MUSEALI, SERVIZIO DI CATERING_SDR_CIG:Z0D26A9BE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8" table:style-name="ce4">
            <text:p>48</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PROROGA CONTRATTO DI SOMMINISTRAZIONE DI LAVORO A TEMPO DETERMINATO, CAT. C1 A TEMPO PIENO PER L'AREA2^ "SERVIZI ALLA PERSONA, OPERAESTATE E SPETTACOLO", SERVIZI SOCIALI - SERVIZIO AMMINISTRATIVO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9" table:style-name="ce4">
            <text:p>49</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PARTECIPAZIONE ALLA GIORNATA DI FORMAZIONE ORGANIZZATA DALL’ANUTEL PRESSO IL COMUNE DI VICENZA <text:s/>SU <text:s text:c="2"/>“IMPOSTA SULLA PUBBLICITÀ – TOSAP COSAP – L’ACCERTATORE TRIBUTARIO NEI TRIBUTI MINORI” <text:s text:c="2"/>–DIPENDENTE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0" table:style-name="ce4">
            <text:p>50</text:p>
          </table:table-cell>
          <table:table-cell office:value-type="date" office:date-value="2019-01-15T00:00:00" table:style-name="ce5">
            <text:p>15/01/2019</text:p>
          </table:table-cell>
          <table:table-cell office:value-type="date" office:date-value="2019-01-15T00:00:00" table:style-name="ce5">
            <text:p>15/01/2019</text:p>
          </table:table-cell>
          <table:table-cell office:value-type="string" table:style-name="ce6">
            <text:p>AUTORIZZAZIONE A PARTECIPARE ALL’EVENTO “CLOUD COMPUTING E RAZIONALIZZAZIONE DEL PATRIMONIO ICT DELLE PA” ORAGANIZZATO DALLA REGIONE DEL VENETO.</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1" table:style-name="ce4">
            <text:p>51</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CONTABILIZZAZIONE DEGLI INTROITI E DEI VERSAMENTI RELATIVI AL RILASCIO DELLA NUOVA CARTA D'IDENTITÀ ELETTRONICA. PREVISIONE ACCERTAMENTO DI ENTRATA E CONSEGUENTE IMPEGNO DI SPESA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2" table:style-name="ce4">
            <text:p>52</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PROROGA DI DUE MESI DEL CONTRATTO DI SUBLOCAZIONE DEL MAGAZZINO DI VIA SACCHI (DEPOSITO SQUADRA MANIFESTAZIONI) STIPULATO CON LA DITTA SIS SRL E ASSUNZIONE RELATIVO IMPEGNO DI SPES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3" table:style-name="ce4">
            <text:p>53</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CONCESSIONE ASSEGNO DI MATERNITA' E ASSEGNO 3 FIGLI MINORI. 11 GRUPPO 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4" table:style-name="ce4">
            <text:p>54</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DIRITTI SIAE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5" table:style-name="ce4">
            <text:p>55</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DETERMINA A CONTRARRE PER L'ISCRIZIONE DI N.1 DIPENDENTE DELL'AREA III - CULTURA MUSEO AL CORSO DI FORMAZIONE "L'ARTE DELL'INCISIONE TRA XV E XVI SECOL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6" table:style-name="ce4">
            <text:p>56</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RIMBORSO SOMME DA C.D.S. PAGATE IN ECCESSO O IMPROPRIAMENTE PER IL COMUNE DI BASSANO DEL GRAPPA. GENNAI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57" table:style-name="ce4">
            <text:p>57</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RIMBORSO SOMME DA C.D.S. PAGATE IN ECCESSO O IMPROPRIAMENTE PER L' UNIONE MONTANA VALBRENTA. GENNAI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58" table:style-name="ce4">
            <text:p>58</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RINNOVO ADESIONE DEL COMUNE DI BASSANO DEL GRAPPA ALL’A.N.U.T.E.L.–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9" table:style-name="ce4">
            <text:p>59</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ISCRIZIONE ALL’ASSOCIAZIONE NAZIONALE NOTIFICHE ATTI PER L'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0" table:style-name="ce4">
            <text:p>60</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CORPO INTERCOMUNALE DI POLIZIA LOCALE DEL BASSANESE: APPROVAZIONE DELLA RENDICONTAZIONE DELLE ENTRATE PER SANZIONI E DELLE SPESE CORRENTI DERIVANTI DALLA GESTIONE ASSOCIATA DEL SERVIZIO DI POLIZIA LOCALE. PERIODO LUGLIO - DICEMBRE 201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61" table:style-name="ce4">
            <text:p>61</text:p>
          </table:table-cell>
          <table:table-cell office:value-type="date" office:date-value="2019-01-16T00:00:00" table:style-name="ce5">
            <text:p>16/01/2019</text:p>
          </table:table-cell>
          <table:table-cell office:value-type="date" office:date-value="2019-01-17T00:00:00" table:style-name="ce5">
            <text:p>17/01/2019</text:p>
          </table:table-cell>
          <table:table-cell office:value-type="string" table:style-name="ce6">
            <text:p>PARTECIPAZIONE A SEMINARIO PROPOSTO DA KAIROS SRL AVENTE AD OGGETTO: STUDIO DEI PROCEDIMENTI EDILIZI - POTERI E DOVERI DI CONTROLLO DELLA PUBBLICA AMMINISTRAZIONE <text:s/>- RESPONSABILITÀ DEI PROFESSIONISTI .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2" table:style-name="ce4">
            <text:p>62</text:p>
          </table:table-cell>
          <table:table-cell office:value-type="date" office:date-value="2019-01-16T00:00:00" table:style-name="ce5">
            <text:p>16/01/2019</text:p>
          </table:table-cell>
          <table:table-cell office:value-type="date" office:date-value="2019-01-17T00:00:00" table:style-name="ce5">
            <text:p>17/01/2019</text:p>
          </table:table-cell>
          <table:table-cell office:value-type="string" table:style-name="ce6">
            <text:p><text:s/>S.C.I.A. <text:s/>ANTINCENDIO <text:s/>PER <text:s/>ARCHIVIO <text:s/>VIA <text:s/>BEATA <text:s/>GIOVANNA<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3" table:style-name="ce4">
            <text:p>63</text:p>
          </table:table-cell>
          <table:table-cell office:value-type="date" office:date-value="2019-01-16T00:00:00" table:style-name="ce5">
            <text:p>16/01/2019</text:p>
          </table:table-cell>
          <table:table-cell office:value-type="date" office:date-value="2019-01-17T00:00:00" table:style-name="ce5">
            <text:p>17/01/2019</text:p>
          </table:table-cell>
          <table:table-cell office:value-type="string" table:style-name="ce6">
            <text:p>R.D.O. LAVORI PUBBLICI – SERVIZIO PULIZIA CADITOIE E POZZI PERDENTI – DETERMINA A CONTRARRE - CIG <text:s/>Z0A26B5A4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 table:style-name="ce4">
            <text:p>64</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LP_2016_43 REALIZZAZIONE CABINA ELETTRICA VIA GRAMSCI - <text:s/>CUP I79I18000020004 - PAGAMENTO DELLA FATTURA ELETTRONICA 0000919900000006 DEL 08/01/2019 DI E-DISTRIBUZIONE SPA <text:s/>CIG Z1A263F95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5" table:style-name="ce4">
            <text:p>65</text:p>
          </table:table-cell>
          <table:table-cell office:value-type="date" office:date-value="2019-01-16T00:00:00" table:style-name="ce5">
            <text:p>16/01/2019</text:p>
          </table:table-cell>
          <table:table-cell office:value-type="date" office:date-value="2019-01-16T00:00:00" table:style-name="ce5">
            <text:p>16/01/2019</text:p>
          </table:table-cell>
          <table:table-cell office:value-type="string" table:style-name="ce6">
            <text:p>LP_2015_03 LAVORI DI RIPRISTINO E CONSOLIDAMENTO DEL PONTE DEGLI ALPINI – INTERVENTO DI RECUPERO ITTICO ALL'ASSOCIAZIONE BACINO ACQUE FIUME BRENTA DI BASSANO DEL GRAPPA. <text:s/>CUP I77H15000370007 CIG Z54260EADB PAGAMENTO DELLA FATTURA ELETTRONICA N. 3/PA DEL 29/12/201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6" table:style-name="ce4">
            <text:p>66</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ISCRIZIONE AL SEMINARIO DI AGGIORNAMENTO PROFESSIONALE A.N.U.S.C.A. - DIPENDENTE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7" table:style-name="ce4">
            <text:p>67</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ISCRIZIONE AL SEMINARIO DI AGGIORNAMENTO PROFESSIONALE A.N.U.S.C.A. - DIPENDENTE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8" table:style-name="ce4">
            <text:p>68</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PIANO TRIENNALE DEI FABBISOGNI DI PERSONALE 2019 - COPERTURA DI N. 1 POSTO DI "ISTRUTTORE ASSISTENTE DI BIBLIOTECA" CAT. C, A TEMPO PIENO ED INDETERMINATO PER L'AREA 3^ "CULTURA E MUSEO" - SERVIZIO BIBLIOTECA (12/2018) – ASSUNZIONE PER MOBILITA’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9" table:style-name="ce4">
            <text:p>69</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CONVENZIONE TRA IL COMUNE DI BASSANO DEL GRAPPA ED IL COMUNE DI SAN VITO DI LEGUZZANO PER L’UTILIZZO A SCAVALCO A TEMPO PARZIALE DI [...], ISTRUTTORE ASSISTENTE DI BIBLIOTECA CAT. C.</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0" table:style-name="ce4">
            <text:p>70</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APPALTO SERVIZIO BONUS GAS ENERGIA ELETTRICA IDRICO ANNO 2018. CIG X0416F91A5. 2^ LIQUIDAZIONE FATTUR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1" table:style-name="ce4">
            <text:p>71</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CONTRIBUTI DI INTEGRAZIONE RETTE <text:s/>RESIDENZIALI IN STRUTTURE PER ADULTI. (1-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2" table:style-name="ce4">
            <text:p>72</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CONTRATTO PER LA GESTIONE DEI SERVIZI SOCIO ASSISTENZIALI DI CASA SAN FRANCESCO - LIQUIDAZIONE RIMBORSO SPESE PER <text:s/>ACQUISTO BEN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3" table:style-name="ce4">
            <text:p>73</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AFFIDAMENTO DEL SERVIZIO DI RIPRISTINO DEL VEICOLO A.R. GIULIETTA TARGATO FP936BN DANNEGGIATO A SEGUITO DI ATTO VANDALICO. CIG Z3926B41B5</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4" table:style-name="ce4">
            <text:p>74</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ABBONAMENTO AI SERVIZI INFORMATIVI TELEMATICI FORNITI DA ANCITEL.</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5" table:style-name="ce4">
            <text:p>75</text:p>
          </table:table-cell>
          <table:table-cell office:value-type="date" office:date-value="2019-01-17T00:00:00" table:style-name="ce5">
            <text:p>17/01/2019</text:p>
          </table:table-cell>
          <table:table-cell office:value-type="date" office:date-value="2019-01-17T00:00:00" table:style-name="ce5">
            <text:p>17/01/2019</text:p>
          </table:table-cell>
          <table:table-cell office:value-type="string" table:style-name="ce6">
            <text:p>PARTECIPAZIONE ALLA GIORNATA DI FORMAZIONE ORGANIZZATA DALL’ANUTEL PRESSO IL COMUNE DI VICENZA <text:s/>SU <text:s text:c="2"/>“IL RENDICONTO DELLA GESTIONE 2018” <text:s text:c="2"/>–DIPENDENTI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6" table:style-name="ce4">
            <text:p>76</text:p>
          </table:table-cell>
          <table:table-cell office:value-type="date" office:date-value="2019-01-17T00:00:00" table:style-name="ce5">
            <text:p>17/01/2019</text:p>
          </table:table-cell>
          <table:table-cell office:value-type="date" office:date-value="2019-01-18T00:00:00" table:style-name="ce5">
            <text:p>18/01/2019</text:p>
          </table:table-cell>
          <table:table-cell office:value-type="string" table:style-name="ce6">
            <text:p>LP_2016_34 REALIZZAZIONE DELLA NUOVA SEDE DEL COMITATO DI QUARTIERE PRE - CUP I77H16000380004 - AFFIDAMENTO DELLA FORNITURA E POSA IN OPERA DI DUE IMPIANTI DI CALORE ALLA DITTA CLIOS SNC DI BASSANO DEL GRAPPA CIG ZF126B4B1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7" table:style-name="ce4">
            <text:p>77</text:p>
          </table:table-cell>
          <table:table-cell office:value-type="date" office:date-value="2019-01-18T00:00:00" table:style-name="ce5">
            <text:p>18/01/2019</text:p>
          </table:table-cell>
          <table:table-cell office:value-type="date" office:date-value="2019-01-18T00:00:00" table:style-name="ce5">
            <text:p>18/01/2019</text:p>
          </table:table-cell>
          <table:table-cell office:value-type="string" table:style-name="ce6">
            <text:p>PROGETTO RESIDENZE PER ARTISTI NEI TERRITORI SOSTENUTO DALLA REGIONE DEL VENETO. CUP I79F18000260002. ASSUNZIONE IMPEGNO DI SPESA ED ACCERTAMENTO D’ENTRATA PER L’ANNUALIT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 table:style-name="ce4">
            <text:p>78</text:p>
          </table:table-cell>
          <table:table-cell office:value-type="date" office:date-value="2019-01-18T00:00:00" table:style-name="ce5">
            <text:p>18/01/2019</text:p>
          </table:table-cell>
          <table:table-cell office:value-type="date" office:date-value="2019-01-18T00:00:00" table:style-name="ce5">
            <text:p>18/01/2019</text:p>
          </table:table-cell>
          <table:table-cell office:value-type="string" table:style-name="ce6">
            <text:p>PROCEDURA SUL MEPA - RDO 2109636 - PER LA FORNITURA, INSTALLAZIONE, AVVIO E COLLAUDO <text:s/>DI UN SISTEMA SOFTWARE PER LA GESTIONE DELL’IMPOSTA DI SOGGIORNO DEL COMUNE DI BASSANO DEL GRAPPA E SERVIZI CONNESSI- CIG Z282541B18. DETERMINA DI EFFICACIA DELL’AGGIUDICAZIONE <text:s/>ALLA DITTA HYKSOS SRL</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9" table:style-name="ce4">
            <text:p>79</text:p>
          </table:table-cell>
          <table:table-cell office:value-type="date" office:date-value="2019-01-18T00:00:00" table:style-name="ce5">
            <text:p>18/01/2019</text:p>
          </table:table-cell>
          <table:table-cell office:value-type="date" office:date-value="2019-01-18T00:00:00" table:style-name="ce5">
            <text:p>18/01/2019</text:p>
          </table:table-cell>
          <table:table-cell office:value-type="string" table:style-name="ce6">
            <text:p>LIQUIDAZIONE CONTRIBUTI DI INTEGRAZIONE <text:s/>DELLE RETTE RESIDENZIALI <text:s/>PRESSO STRUTTURE PER ADULTI E ANZIANI (1-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0" table:style-name="ce4">
            <text:p>80</text:p>
          </table:table-cell>
          <table:table-cell office:value-type="date" office:date-value="2019-01-18T00:00:00" table:style-name="ce5">
            <text:p>18/01/2019</text:p>
          </table:table-cell>
          <table:table-cell office:value-type="date" office:date-value="2019-01-18T00:00:00" table:style-name="ce5">
            <text:p>18/01/2019</text:p>
          </table:table-cell>
          <table:table-cell office:value-type="string" table:style-name="ce6">
            <text:p>REIMPUTAZIONE AL BILANCIO 2019 DELL’IMPEGNO DI SPESA PER UN CONTRIBUTO AD ALCUNE SOCIETÀ SPORTIVE. LIQUIDAZIONE E PAGAMEN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1" table:style-name="ce4">
            <text:p>81</text:p>
          </table:table-cell>
          <table:table-cell office:value-type="date" office:date-value="2019-01-18T00:00:00" table:style-name="ce5">
            <text:p>18/01/2019</text:p>
          </table:table-cell>
          <table:table-cell office:value-type="date" office:date-value="2019-01-18T00:00:00" table:style-name="ce5">
            <text:p>18/01/2019</text:p>
          </table:table-cell>
          <table:table-cell office:value-type="string" table:style-name="ce6">
            <text:p>INDIVIDUAZIONE FORNITORI PER SERVIZI ALBERGHIERI DI OPERAESTATE FESTIVAL VENET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2" table:style-name="ce4">
            <text:p>82</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PROGETTO DI POTENZIAMENTO DEI SERVIZI DI CONTROLLO FINALIZZATI ALLA SICUREZZA URBANA E ALLA SICUREZZA STRADALE ANNO 2018 – LIQUIDAZIONE COMPENSI AL PERSONALE COINVOLTO</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3" table:style-name="ce4">
            <text:p>83</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ORTI E GIARDINI PER ANZIANI A SAN VITO: APPROVAZIONE GRADUATORI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4" table:style-name="ce4">
            <text:p>84</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AFFIDAMENTO DEL SERVIZIO DI SGOMBERO DI MATERIALE DEPOSITATO PRESSO LA CASERMA FINCATO BLOCCO Q ALLA SOCIETA' PUBBLICA ETRA S.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5" table:style-name="ce4">
            <text:p>85</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RIMBORSO <text:s/>DEPOSITO <text:s/>CAUZIONALE <text:s/>VERSATO <text:s/>A <text:s/>GARANZIA REGOLARE <text:s/>PRESTAZIONE<text:s text:c="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6" table:style-name="ce4">
            <text:p>86</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PROROGA CONCESSIONE ASPETTATIVA SINDACALE NON RETRIBUITA A […] COLL.PROF.LE MURATORE CAT. B3/B5 ANNO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7" table:style-name="ce4">
            <text:p>87</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AFFIDAMENTO DEGLI INTERVENTI DI DISGAGGIO DI MASSI PERICOLANTI IN CONTRA’ GAGGION ALTO ALLA DITTA COSTRUZIONI LAZZAROTTO S.R.L. DI VALSTAGNA (VI) CIG <text:s/>Z3726B490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8" table:style-name="ce4">
            <text:p>88</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R.D.O. LAVORI PUBBLICI - AFFIDAMENTO SERVIZI MANUTENZIONE VERDE STRADALE NELLA FRAZIONE DI RUBBIO PERIODO DAL 01.03.2019 AL 31.12.2020 - DETERMINAZIONE A CONTRARRE. CIG: Z7326B788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9" table:style-name="ce4">
            <text:p>89</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AVVISO PUBBLICO PER SELEZIONE DI ESPERTI ESTERNI NELLA “COMMISSIONE COMUNALE DI VIGILANZA DI LOCALI DI PUBBLICO SPETTACOLO” <text:s/>PERIODO 2018-2021. APPROVAZIONE GRADUATORIA ESPERTI IDONEI.</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90" table:style-name="ce4">
            <text:p>90</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ACQUISIZIONE A TITOLO GRATUITO DI AREE A PARCHEGGIO PUBBLICO IN VIA MONS. F. RODOLFI – DITTA <text:s/>CEDENTE TORRESAN CLARA FRANCESC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91" table:style-name="ce4">
            <text:p>91</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LP_2018_45 - VILLA SERENA: SISTEMAZIONE AREA VERDE - CUP I75B18000510007 - EFFICACIA AGGIUDICAZIONE DEI LAVORI ALLA DITTA MEDITERRANEA SOC. AGR. SRL DI CITTADELLA - CIG Z112610DB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2" table:style-name="ce4">
            <text:p>92</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ACCONTO <text:s/>PER <text:s/>SERVIZIO <text:s/>TRASPORTO <text:s/>PUBBLICO <text:s/>2018<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3" table:style-name="ce4">
            <text:p>93</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PROGETTAZIONE COORDINAMENTO DELLA SICUREZZA E DIREZIONE DEI LAVORI DI MESSA IN SICUREZZA DI UN TRATTO DI VIA COLLE ALTO E CONTRA' CHIESA DI VALROVINA CIG ZAD2580F7D - EFFICACIA DELL'AGGIUDICAZIONE DEL SERVIZIO AL GEOLOGO LUIGI STEVAN</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4" table:style-name="ce4">
            <text:p>94</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ACCORDO PUBBLICO-PRIVATO AI SENSI DELL'ART. 6 DELLA LEGGE REGIONALE 23 APRILE 2004, N. 11 E S.M.I. PER MODIFICA DEI PARAMETRI EDILIZI DI UN LOTTO ALL'INTERNO DEL PUA N. 318 "EX P. DI L. STELLA" - DITTA: FAVERO IMMOBILIARE S.R.L. APPROVAZIONE SCHEMA ATTO DI ACCORDO PUBBLICO/PRIVATO “VIA COLOMBA”.</text:p>
            <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95" table:style-name="ce4">
            <text:p>95</text:p>
          </table:table-cell>
          <table:table-cell office:value-type="date" office:date-value="2019-01-21T00:00:00" table:style-name="ce5">
            <text:p>21/01/2019</text:p>
          </table:table-cell>
          <table:table-cell office:value-type="date" office:date-value="2019-01-21T00:00:00" table:style-name="ce5">
            <text:p>21/01/2019</text:p>
          </table:table-cell>
          <table:table-cell office:value-type="string" table:style-name="ce6">
            <text:p>LP_2015_03 LAVORI DI RIPRISTINO E CONSOLIDAMENTO DEL PONTE DEGLI ALPINI – CUP I77H15000370007 - APPROVAZIONE PERIZIA DI VARIANTE IN DIMINUZIONE CIG 6481868EA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6" table:style-name="ce4">
            <text:p>96</text:p>
          </table:table-cell>
          <table:table-cell office:value-type="date" office:date-value="2019-01-22T00:00:00" table:style-name="ce5">
            <text:p>22/01/2019</text:p>
          </table:table-cell>
          <table:table-cell office:value-type="date" office:date-value="2019-01-22T00:00:00" table:style-name="ce5">
            <text:p>22/01/2019</text:p>
          </table:table-cell>
          <table:table-cell office:value-type="string" table:style-name="ce6">
            <text:p>SPESE CONDOMINIALI CONDOMINIO "ARN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7" table:style-name="ce4">
            <text:p>97</text:p>
          </table:table-cell>
          <table:table-cell office:value-type="date" office:date-value="2019-01-22T00:00:00" table:style-name="ce5">
            <text:p>22/01/2019</text:p>
          </table:table-cell>
          <table:table-cell office:value-type="date" office:date-value="2019-01-22T00:00:00" table:style-name="ce5">
            <text:p>22/01/2019</text:p>
          </table:table-cell>
          <table:table-cell office:value-type="string" table:style-name="ce6">
            <text:p>IMPEGNO DI SPESA CONTRATTO DI LOCAZIONE CON LA “COSTRUZIONI E PONTEGGI DE ANGELO SRL UNIPERSONALE” PER LA CONDUZIONE AREA PARCHEGGIO METROPARK</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8" table:style-name="ce4">
            <text:p>98</text:p>
          </table:table-cell>
          <table:table-cell office:value-type="date" office:date-value="2019-01-22T00:00:00" table:style-name="ce5">
            <text:p>22/01/2019</text:p>
          </table:table-cell>
          <table:table-cell office:value-type="date" office:date-value="2019-01-22T00:00:00" table:style-name="ce5">
            <text:p>22/01/2019</text:p>
          </table:table-cell>
          <table:table-cell office:value-type="string" table:style-name="ce6">
            <text:p>PROROGA CONTRATTO DI SERVIZIO GESTIONE DEL PATRIMONIO EDILIZIO RESIDENZIALE PUBBLICO CON S.I.S. SRL DI BASSANO DEL GRAPPA –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9" table:style-name="ce4">
            <text:p>99</text:p>
          </table:table-cell>
          <table:table-cell office:value-type="date" office:date-value="2019-01-22T00:00:00" table:style-name="ce5">
            <text:p>22/01/2019</text:p>
          </table:table-cell>
          <table:table-cell office:value-type="date" office:date-value="2019-01-22T00:00:00" table:style-name="ce5">
            <text:p>22/01/2019</text:p>
          </table:table-cell>
          <table:table-cell office:value-type="string" table:style-name="ce6">
            <text:p>INTEGRAZIONE IMPEGNO DI SPESA PER PAGAMENTO TASSE DI PROPRIETA' DEGLI AUTOMEZZI DEL COMUNE DI BASSANO DEL GRAPPA CON SCADENZE DIVERSE <text:s/>- <text:s/>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0" table:style-name="ce4">
            <text:p>100</text:p>
          </table:table-cell>
          <table:table-cell office:value-type="date" office:date-value="2019-01-22T00:00:00" table:style-name="ce5">
            <text:p>22/01/2019</text:p>
          </table:table-cell>
          <table:table-cell office:value-type="date" office:date-value="2019-01-22T00:00:00" table:style-name="ce5">
            <text:p>22/01/2019</text:p>
          </table:table-cell>
          <table:table-cell office:value-type="string" table:style-name="ce6">
            <text:p>AFFIDAMENTO DEI SERVIZI DI ASSISTENZA E MANUTENZIONE PER PROGRAMMI SOFTWARE E APPARECCHIATURE HARDWARE UTILIZZATI DAGLI UFFICI COMUN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1" table:style-name="ce4">
            <text:p>101</text:p>
          </table:table-cell>
          <table:table-cell office:value-type="date" office:date-value="2019-01-23T00:00:00" table:style-name="ce5">
            <text:p>23/01/2019</text:p>
          </table:table-cell>
          <table:table-cell office:value-type="date" office:date-value="2019-01-23T00:00:00" table:style-name="ce5">
            <text:p>23/01/2019</text:p>
          </table:table-cell>
          <table:table-cell office:value-type="string" table:style-name="ce6">
            <text:p>INDIVIDUAZIONE E ATTRIBUZIONE INCARICHI POSIZIONE ORGANIZZATIVA/ALTA PROFESSIONALITÀ ALL’INTERNO DELL’AREA 3 <text:s/>- ANNO 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2" table:style-name="ce4">
            <text:p>102</text:p>
          </table:table-cell>
          <table:table-cell office:value-type="date" office:date-value="2019-01-23T00:00:00" table:style-name="ce5">
            <text:p>23/01/2019</text:p>
          </table:table-cell>
          <table:table-cell office:value-type="date" office:date-value="2019-01-23T00:00:00" table:style-name="ce5">
            <text:p>23/01/2019</text:p>
          </table:table-cell>
          <table:table-cell office:value-type="string" table:style-name="ce6">
            <text:p>DETERMINA A CONTRARRE PER LA REALIZZAZIONE DI UNA CLIP TELEVISIVA PER LA MOSTRA "VALENTINA. UNA VITA CON CREPAX"_CIG:ZF426C9945 - INTEGRAZIONE MATERIALE PER BOOKSHOP DEL MUSEO CIVICO_CIG:Z50260460A_CIG:ZCF26C9B10 E PERNOTTO SIG.RA N. COSTA_CIG:Z3526C9BB7</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3" table:style-name="ce4">
            <text:p>103</text:p>
          </table:table-cell>
          <table:table-cell office:value-type="date" office:date-value="2019-01-23T00:00:00" table:style-name="ce5">
            <text:p>23/01/2019</text:p>
          </table:table-cell>
          <table:table-cell office:value-type="date" office:date-value="2019-01-23T00:00:00" table:style-name="ce5">
            <text:p>23/01/2019</text:p>
          </table:table-cell>
          <table:table-cell office:value-type="string" table:style-name="ce6">
            <text:p>LP_2015_03 LAVORI DI RIPRISTINO E CONSOLIDAMENTO DEL PONTE VECCHIO DETTO ANCHE PONTE DEGLI ALPINI - SERVIZIO DI NOLO DELLA PUNTELLAZIONE STILATA 1 E 2 ALLA DITTA EUROEDILE S.R.L. DI PAESE (TV) CIG 7699125EED - INTEGRAZIONE IMPEGNO DI SPE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4" table:style-name="ce4">
            <text:p>104</text:p>
          </table:table-cell>
          <table:table-cell office:value-type="date" office:date-value="2019-01-23T00:00:00" table:style-name="ce5">
            <text:p>23/01/2019</text:p>
          </table:table-cell>
          <table:table-cell office:value-type="date" office:date-value="2019-01-23T00:00:00" table:style-name="ce5">
            <text:p>23/01/2019</text:p>
          </table:table-cell>
          <table:table-cell office:value-type="string" table:style-name="ce6">
            <text:p>RIMBORSO <text:s/>DEPOSITO <text:s/>CAUZIONALE <text:s/>VERSATO <text:s/>A <text:s/>GARANZIA <text:s/>LAVORI <text:s/>SU <text:s/>SUOLO 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5" table:style-name="ce4">
            <text:p>105</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PROGETTO MATRIMONI CIVILI - LIQUIDAZIONE COMPENSI ANNO 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6" table:style-name="ce4">
            <text:p>106</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SPORTELLO PER LA FAMIGLIA PROGETTO REGIONALE. PARTECIPAZIONE <text:s/>SEMINARIO “TERZO INCONTRO NAZIONALE. COSE DA FARE CON I GIOVANI – L’IMMAGINAZIONE ENERGIA CHE GENERA FUTURO” DEL 21 E 22 FEBBRAIO 2019 <text:s/>PER I VOLONTARI DEL SERVIZIO CIVI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 table:style-name="ce4">
            <text:p>107</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PROGETTO "SOLIDARIETA' ABITATIVA" TRA IL COMUNE DI BASSANO DEL GRAPPA E LA PARROCCHIA DELLA SS. TRINITA': APPROVAZIONE BOZZE ATTI COMODATO E SUBCOMODA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8" table:style-name="ce4">
            <text:p>108</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PROGETTO CICLOFFICINA–MOVIMENTI. ASSEGNAZIONE BENEFICIO ECONOMICO TRAMITE CONSEGNA DI BICICLETTA/E – INTEGRAZIONE DET. N° 1821/2018 (1^ DETERMINA <text:s/>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9" table:style-name="ce4">
            <text:p>109</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EFFICACIA DELL’AGGIUDICAZIONE <text:s/>ALLA DITTA “INDUSTRIAL CARS AUTOMOBILI SRL” DI THIENE PER LA FORNITURA DI UN FURGONE IVECO DAILY PER IL MAGAZZINO COMUNALE - <text:s/>CIG. Z0D261272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0" table:style-name="ce4">
            <text:p>110</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EFFICACIA DELL’AGGIUDICAZIONE <text:s/>ALLA DITTA “INDUSTRIAL CARS AUTOMOBILI SRL” DI THIENE (VI) DELLA FORNITURA DI DUE “FIAT PANDA VAN” A SERVIZIO DELL’AREA QUARTA LAVORI PUBBLICI - <text:s/>CIG. Z55262AB3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1" table:style-name="ce4">
            <text:p>111</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LP_2018_44 - VILLA SERENA: MANUTENZIONE STRAORDINARIA FACCIATE INGRESSO BLOCCHI C E D - CUP I75B18000520007 - EFFICACIA AGGIUDICAZIONE LAVORI AL CONSORZIO CO.SV.E.M. DI CASTELFRANCO VENETO (TV) - CIG Z382610F6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2" table:style-name="ce4">
            <text:p>112</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ATTRIBUZIONE INDENNITA’ E PARTICOLARI RESPONSABILITA’ <text:s/>AL PERSONALE DELL’AREA <text:s/>V <text:s/>URBANISTICA E AMBIENTE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3" table:style-name="ce4">
            <text:p>113</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EFFICACIA DELL’AGGIUDICAZIONE <text:s/>ALLA DITTA “METALCO” DI RESANA (TV) DELLA FORNITURA DI ARREDO URBANO - <text:s/>CIG. ZBC25FC93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4" table:style-name="ce4">
            <text:p>114</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LP_2017_28 – LAVORI DI MANUTENZIONE STRAORDINARIA TETTO SCUOLA PRIMARIA “MAZZINI” - CUP I72B18000000004 - EFFICACIA AGGIUDICAZIONE SERVIZIO DI COORDINAMENTO SICUREZZA AL GEOM. DIMITRI SIMEONI DI ROSSANTO V.TO (VI) - CIG ZD825FC5F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5" table:style-name="ce4">
            <text:p>115</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ATTRIBUZIONE INDENNITA’ E PARTICOLARI RESPONSABILITA’ <text:s/>AL PERSONALE DELL’AREA <text:s/>IV <text:s/>LAVORI PUBBLICI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6" table:style-name="ce4">
            <text:p>116</text:p>
          </table:table-cell>
          <table:table-cell office:value-type="date" office:date-value="2019-01-24T00:00:00" table:style-name="ce5">
            <text:p>24/01/2019</text:p>
          </table:table-cell>
          <table:table-cell office:value-type="date" office:date-value="2019-01-24T00:00:00" table:style-name="ce5">
            <text:p>24/01/2019</text:p>
          </table:table-cell>
          <table:table-cell office:value-type="string" table:style-name="ce6">
            <text:p>SERVIZIO DI PULIZIE, PORTIERATO E GUARDIANIA DEGLI UFFICI E DEI LOCALI COMUNALI –QUADRIENNIO 2016- 2019 – AFFIDAMENTO IN HOUSE PROVIDING A SIS SPA – IMPEGNO DI SPESA PER 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17" table:style-name="ce4">
            <text:p>117</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LEGGE 104/92 - DIPENDENTE CODICE 5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18" table:style-name="ce4">
            <text:p>118</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EROGAZIONE CONTRIBUTI ECONOMICI PER L’EMERGENZA ABITATIVA – PERIODO DA GENNAIO A DICEMBRE 2019 (1^ DETERMIN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19" table:style-name="ce4">
            <text:p>119</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IMPOSTA MUNICIPALE PROPRIA, TRIBUTO PER SERVIZI INDIVISIBILI - LIQUIDAZIONE E PAGAMENTO A CONTRIBUENTI DIVERSI – 4/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20" table:style-name="ce4">
            <text:p>120</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LP_2015_03 LAVORI DI RIPRISTINO E CONSOLIDAMENTO DEL PONTE VECCHIO DETTO ANCHE PONTE DEGLI ALPINI - CUPI77H15000370007 AFFIDAMENTO DEI LAVORI DI INSTALLAZIONE DI RETI ANTIVOLATILI ALLA DITTA POL COLOR S.R.L. CIG Z5226BCDC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21" table:style-name="ce4">
            <text:p>121</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SERVIZIO DI MANUTENZIONE DEI VEICOLI DELL'AREA 5^URBANISTICA – LOTTO 1 – ANNO 2019 - IMPEGNO DI SPESA - CIG 689194983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22" table:style-name="ce4">
            <text:p>122</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MICRO-ORGANIZZAZIONE DELL'AREA SECONDA - ATTRIBUZIONE INDENNITA' E PARTICOLARI RESPONSABILITA' -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23" table:style-name="ce4">
            <text:p>123</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SERVIZIO DI PULIZIE, PORTIERATO E GUARDIANIA DEGLI UFFICI E DEI LOCALI COMUNALI –QUADRIENNIO 2016-2019 AFFIDATO IN HOUSE PROVIDING A SIS SRL - ADEGUAMENTO ISTAT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24" table:style-name="ce4">
            <text:p>124</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ADESIONE ACCORDO QUADRO CONSIP "FUEL CARD 1" PER LA FORNITURA DI CARBURANTE PER AUTOTRAZIONE MEDIANTE FUEL CARD.</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25" table:style-name="ce4">
            <text:p>125</text:p>
          </table:table-cell>
          <table:table-cell office:value-type="date" office:date-value="2019-01-25T00:00:00" table:style-name="ce5">
            <text:p>25/01/2019</text:p>
          </table:table-cell>
          <table:table-cell office:value-type="date" office:date-value="2019-01-25T00:00:00" table:style-name="ce5">
            <text:p>25/01/2019</text:p>
          </table:table-cell>
          <table:table-cell office:value-type="string" table:style-name="ce6">
            <text:p>MICRO ORGANIZZAZIONE AREA PRIMA SVILUPPO E RISORSE - ATTRIBUZIONE INDENNITÀ PER SPECIFICHE RESPONSABILITÀ 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26" table:style-name="ce4">
            <text:p>126</text:p>
          </table:table-cell>
          <table:table-cell office:value-type="date" office:date-value="2019-01-25T00:00:00" table:style-name="ce5">
            <text:p>25/01/2019</text:p>
          </table:table-cell>
          <table:table-cell office:value-type="date" office:date-value="2019-01-28T00:00:00" table:style-name="ce5">
            <text:p>28/01/2019</text:p>
          </table:table-cell>
          <table:table-cell office:value-type="string" table:style-name="ce6">
            <text:p>LP_2013_01 REALIZZAZIONE DI UNA ROTATORIA TRA VIA PAROLINI E VIA CA' BARONCELLO - AGGIORNAMENTO IMPEGNI DI SPESA A FAVORE DELLO STUDIO S.A.G.E.I. DI ARZIGNANO (VI) CUP I71B13000080004 - <text:s/>CIG Z9E1FCA78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27" table:style-name="ce4">
            <text:p>127</text:p>
          </table:table-cell>
          <table:table-cell office:value-type="date" office:date-value="2019-01-25T00:00:00" table:style-name="ce5">
            <text:p>25/01/2019</text:p>
          </table:table-cell>
          <table:table-cell office:value-type="date" office:date-value="2019-01-28T00:00:00" table:style-name="ce5">
            <text:p>28/01/2019</text:p>
          </table:table-cell>
          <table:table-cell office:value-type="string" table:style-name="ce6">
            <text:p>LP_2016_65 PROGRAMMA DI RECUPERO E RAZIONALIZZAZIONE DEGLI IMMOBILI E DEGLI ALLOGGI DI EDILIZIA RESIDENZIALE PUBBLICA (ART. 4 D.L. N. 47/2014 – L. N. 80/2014) LINEA DI INTERVENTO B) INTERVENTI DI RIPRISTINO DI N. 9 ALLOGGI IN VIA BONAGURO, VIALE SCALABRINI, VIA COLOMBARE E VIA BEATA GIOVANNA – LOTTO 3 - APPROVAZIONE PERIZIA DI VARIANTE - CUP I79G16000010006 CIG 736556508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28" table:style-name="ce4">
            <text:p>128</text:p>
          </table:table-cell>
          <table:table-cell office:value-type="date" office:date-value="2019-01-25T00:00:00" table:style-name="ce5">
            <text:p>25/01/2019</text:p>
          </table:table-cell>
          <table:table-cell office:value-type="date" office:date-value="2019-01-28T00:00:00" table:style-name="ce5">
            <text:p>28/01/2019</text:p>
          </table:table-cell>
          <table:table-cell office:value-type="string" table:style-name="ce6">
            <text:p>LP_2016_35 PROGRAMMA DI RECUPERO E RAZIONALIZZAZIONE DEGLI IMMOBILI E DEGLI ALLOGGI DI EDILIZIA RESIDENZIALE PUBBLICA (ART. 4, D.L. N. 47/2014 – L. N. 80/2014) LINEA DI INTERVENTO B) – INTERVENTI DI RIPRISTINO DI N. 16 ALLOGGI IN VIA BONAGURO – LOTTO 1 - AFFIDAMENTO LAVORI SUPPLEMENTARI CUP I75C160000100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29" table:style-name="ce4">
            <text:p>129</text:p>
          </table:table-cell>
          <table:table-cell office:value-type="date" office:date-value="2019-01-25T00:00:00" table:style-name="ce5">
            <text:p>25/01/2019</text:p>
          </table:table-cell>
          <table:table-cell office:value-type="date" office:date-value="2019-01-28T00:00:00" table:style-name="ce5">
            <text:p>28/01/2019</text:p>
          </table:table-cell>
          <table:table-cell office:value-type="string" table:style-name="ce6">
            <text:p>LP_2016_25 MESSA A NORMA DELL'ARCHIVIO DI VIA BEATA GIOVANNA - AFFIDAMENTO DELLA FORNITURA E POSA IN OPERA DI 2 UNITA' VENTILANTI ALLA DITTA CLIOS S.N.C. DI BASSANO DEL GRAPPA CUP I76G16000190004 CIG Z0D26B4B6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30" table:style-name="ce4">
            <text:p>130</text:p>
          </table:table-cell>
          <table:table-cell office:value-type="date" office:date-value="2019-01-25T00:00:00" table:style-name="ce5">
            <text:p>25/01/2019</text:p>
          </table:table-cell>
          <table:table-cell office:value-type="date" office:date-value="2019-01-28T00:00:00" table:style-name="ce5">
            <text:p>28/01/2019</text:p>
          </table:table-cell>
          <table:table-cell office:value-type="string" table:style-name="ce6">
            <text:p>LP_2015_03 LAVORI DI RIPRISTINO E CONSOLIDAMENTO DEL PONTE VECCHIO DETTO ANCHE PONTE DEGLI ALPINI - CUPI77H15000370007 AFFIDAMENTO DEL SERVIZIO DI PULIZIA E DISINFESTAZIONE DA GUANO DEI COLOMBI ALLA COOPERATIVA SOCIALE AVVENIRE CIG Z3B26BCD7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31" table:style-name="ce4">
            <text:p>131</text:p>
          </table:table-cell>
          <table:table-cell office:value-type="date" office:date-value="2019-01-28T00:00:00" table:style-name="ce5">
            <text:p>28/01/2019</text:p>
          </table:table-cell>
          <table:table-cell office:value-type="date" office:date-value="2019-01-28T00:00:00" table:style-name="ce5">
            <text:p>28/01/2019</text:p>
          </table:table-cell>
          <table:table-cell office:value-type="string" table:style-name="ce6">
            <text:p>PROGETTO LA FAMIGLIA AL CENTRO - APPROVAZIONE CONVENZIONE CON L'ORDINE DEGLI AVVOCATI DI VICENZA PER ATTIVITA’ GRATUITA PRESSO IL CENTRO PER LE RELAZIONI E LA FAMIGLIA.</text:p>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32" table:style-name="ce4">
            <text:p>132</text:p>
          </table:table-cell>
          <table:table-cell office:value-type="date" office:date-value="2019-01-28T00:00:00" table:style-name="ce5">
            <text:p>28/01/2019</text:p>
          </table:table-cell>
          <table:table-cell office:value-type="date" office:date-value="2019-01-28T00:00:00" table:style-name="ce5">
            <text:p>28/01/2019</text:p>
          </table:table-cell>
          <table:table-cell office:value-type="string" table:style-name="ce6">
            <text:p>PROROGA DEI CONTRATTI DI CONNETTIVITÀ PER GLI UFFICI DEL COMUNE DI BASSANO DEL GRAP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33" table:style-name="ce4">
            <text:p>133</text:p>
          </table:table-cell>
          <table:table-cell office:value-type="date" office:date-value="2019-01-28T00:00:00" table:style-name="ce5">
            <text:p>28/01/2019</text:p>
          </table:table-cell>
          <table:table-cell office:value-type="date" office:date-value="2019-01-28T00:00:00" table:style-name="ce5">
            <text:p>28/01/2019</text:p>
          </table:table-cell>
          <table:table-cell office:value-type="string" table:style-name="ce6">
            <text:p>RINNOVO ABBONAMENTO SPECIALE RAI - TELEVISIONE D NR. 760475 - DAL 01 GENNAIO 2019 AL 31 DICEMBRE 2019 - SCADENZA 31 GENNAI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34" table:style-name="ce4">
            <text:p>134</text:p>
          </table:table-cell>
          <table:table-cell office:value-type="date" office:date-value="2019-01-28T00:00:00" table:style-name="ce5">
            <text:p>28/01/2019</text:p>
          </table:table-cell>
          <table:table-cell office:value-type="date" office:date-value="2019-01-28T00:00:00" table:style-name="ce5">
            <text:p>28/01/2019</text:p>
          </table:table-cell>
          <table:table-cell office:value-type="string" table:style-name="ce6">
            <text:p>SERVIZIO DI MANUTENZIONE DEI VEICOLI DEL COMUNE DI BASSANO DEL GRAPPA. IMPEGNO DI SPESA PER I VEICOLI IN USO ALL’AREA I^. 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35" table:style-name="ce4">
            <text:p>135</text:p>
          </table:table-cell>
          <table:table-cell office:value-type="date" office:date-value="2019-01-28T00:00:00" table:style-name="ce5">
            <text:p>28/01/2019</text:p>
          </table:table-cell>
          <table:table-cell office:value-type="date" office:date-value="2019-01-28T00:00:00" table:style-name="ce5">
            <text:p>28/01/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36" table:style-name="ce4">
            <text:p>136</text:p>
          </table:table-cell>
          <table:table-cell office:value-type="date" office:date-value="2019-01-28T00:00:00" table:style-name="ce5">
            <text:p>28/01/2019</text:p>
          </table:table-cell>
          <table:table-cell office:value-type="date" office:date-value="2019-01-29T00:00:00" table:style-name="ce5">
            <text:p>29/01/2019</text:p>
          </table:table-cell>
          <table:table-cell office:value-type="string" table:style-name="ce6">
            <text:p>LP_2017_44 SISTEMAZIONI IMPIANTISTICHE DEL PALABASSANO 1 - CUP I78E18000000004 - AFFIDAMENTO DELLA FORNITURA E POSA IN OPERA DI UN UPS ALLA DITTA RZ IMPIANTI ELETTRICI DI ROSA' (VI) CIG Z9F26B8A4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37" table:style-name="ce4">
            <text:p>137</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MICRO-ORGANIZZAZIONE DEL CORPO DI POLIZIA LOCALE ANN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38" table:style-name="ce4">
            <text:p>138</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MODIFICA ANNO ESIGIBILITA' SPESA ASSUNTA CON DETERMINAZIONE DIRIGENZIALE 1996/201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39" table:style-name="ce4">
            <text:p>139</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DETERMINAZIONE A CONTRARRE PER IL SERVIZIO DI AFFISSIONE SU BACHECHE COMUNALI E SERVIZIO DI APERTURA/CHIUSURA DEL BELVEDERE DI PALAZZO STURM.</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40" table:style-name="ce4">
            <text:p>140</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LIQUIDAZIONE POLIZZE IN SCADENZA AVVISI N.088036327 E 088036328 DEL 10/01/2019 PROT. N. 5457/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41" table:style-name="ce4">
            <text:p>141</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PIANO TRIENNALE DEI FABBISOGNI DI PERSONALE 2018 - COPERTURA DI N. 1 POSTO DI "ISTRUTTORE AMMINISTRATIVO" CAT. C, A TEMPO PIENO ED INDETERMINATO PER L’AREA 2^ “SERVIZI ALLA PERSONA, OPERAESTATE E SPETTACOLO” (28/2018) – ASSUNZIONE PER MOBILITA’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42" table:style-name="ce4">
            <text:p>142</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PROGETTO EUROPEO MIGRANT BODIES 3, FINANZIATO DALLA COMMISSIONE EUROPEA NELL’AMBITO DEL PROGRAMMA CREATIVE EUROPE 2014-2020. CUP I79I16000000006. LIQUIDAZIONE FATTURA CIRCUIT EST PROT.6631.</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43" table:style-name="ce4">
            <text:p>143</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BONUS GAS ENERGIA ELETTRICA IDRICO ANNO 2018. 3 LIQUIDAZIONE CIG Z0416F91A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44" table:style-name="ce4">
            <text:p>144</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ATTIVAZIONE DI UN TIROCINIO CURRICULARE FORMATIVI E DI ORIENTAMENTO PRESSO L’AREA 3^ CULTURA MUSEO – SERVIZIO BIBLIOTECA (PAOLO MARCADELL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45" table:style-name="ce4">
            <text:p>145</text:p>
          </table:table-cell>
          <table:table-cell office:value-type="date" office:date-value="2019-01-29T00:00:00" table:style-name="ce5">
            <text:p>29/01/2019</text:p>
          </table:table-cell>
          <table:table-cell office:value-type="date" office:date-value="2019-01-29T00:00:00" table:style-name="ce5">
            <text:p>29/01/2019</text:p>
          </table:table-cell>
          <table:table-cell office:value-type="string" table:style-name="ce6">
            <text:p>GARA PER L’AFFIDAMENTO DI SERVIZI POSTALI DI RACCOLTA E RECAPITO – DICHIARAZIONE DI GARA DESERT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46" table:style-name="ce4">
            <text:p>146</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PIANO TRIENNALE DEI FABBISOGNI DI PERSONALE 2018 - COPERTURA DI N. 1 POSTO DI ISTRUTTORE TECNICO CAT. C, A TEMPO PIENO ED INDETERMINATO PER L’AREA 4^ “LAVORI PUBBLICI, VIABILITA’ E PROTEZIONE CIVILE” (26/2018) – ASSUNZIONE PER MOBILITA’ […]</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47" table:style-name="ce4">
            <text:p>147</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48" table:style-name="ce4">
            <text:p>148</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LP_2017_07 COMPLETAMENTO RESTAURO SAN BONAVENTURA PER SALA OPERAESTATE. EFFICACIA AGGIUDICAZIONE FORNITURA POLTRONE PER PARTERRE ALLA DITTA EREDI CALOI SRL DI PIEVE DI SOLIGO (TV) TRAMITE O.D.A. SUL MEPA. CUP I79I18000000004 – CIG Z752663AD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49" table:style-name="ce4">
            <text:p>149</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LP_2016_60 LAVORI DI RIFACIMENTO DI VIALE SCALABRINI CUP I77H16000660004 - PAGAMENTO DELLA FATTURA ELETTRONICA N. 1/E DEL 07/01/2019 <text:s/>DELLA DITTA TONIAZZO IMPRESA DI COSTRUZIONI S.R.L. CIG Z60266304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50" table:style-name="ce4">
            <text:p>150</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VENDITA DELL'IMMOBILE DENOMINATO "EX BACCIN IN CENTRO STORICO" SITO IN VIA GAMBA CIVICI 48 – 50 - 52 INCROCIO CON VIA MATTEOTTI A BASSANO DEL GRAPPA: DICHIARAZIONE ASTA PUBBLICA DESERT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51" table:style-name="ce4">
            <text:p>151</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FORMAZIONE SULLA SICUREZZA PER ALCUNI OPERATORI DEL CORPO INTERCOMUNALE DI POLIZIA LOCALE</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52" table:style-name="ce4">
            <text:p>152</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LP_2013_01 REALIZZAZIONE DI UNA ROTATORIA TRA VIA PAROLINI E VIA CA' BARONCELLO - PAGAMENTO DELLA FATTURA ELETTRONICA N. 1/00 DEL 10/01/2019 DELLO STUDIO S.A.G.E.I. DI ARZIGNANO (VI) CUP I71B13000080004 - <text:s/>CIG Z9E1FCA78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53" table:style-name="ce4">
            <text:p>153</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LP_2016_34 REALIZZAZIONE DELLA NUOVA SEDE DEL COMITATO DI QUARTIERE PRE - CUP I77H16000380004 - AUTORIZZAZIONE AL SUBAPPALTO ALLA DITTA TREVI S.R.L. - CIG ZF126B4B1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54" table:style-name="ce4">
            <text:p>154</text:p>
          </table:table-cell>
          <table:table-cell office:value-type="date" office:date-value="2019-01-30T00:00:00" table:style-name="ce5">
            <text:p>30/01/2019</text:p>
          </table:table-cell>
          <table:table-cell office:value-type="date" office:date-value="2019-01-30T00:00:00" table:style-name="ce5">
            <text:p>30/01/2019</text:p>
          </table:table-cell>
          <table:table-cell office:value-type="string" table:style-name="ce6">
            <text:p>REVOCA RDO 2200674 E SUA SOSTITUZIONE CON RDO 2211369<text:s text:c="2"/></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55" table:style-name="ce4">
            <text:p>155</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FITTO LOCALI VIA CELLINI. LIQUIDAZIONE E PAGAMENTO RIMBORSO IMPOSTA DI REGISTRO ANNO 2018<text:s text:c="3"/></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56" table:style-name="ce4">
            <text:p>156</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AUTORIZZAZIONE A PARTECIPARE ALLA GIORNATA DI STUDIO SULLA NOTIFICAZIONE, PER I DIPENDENTI […] IL GIORNO 1 FEBBRAIO 2019 A LENDINAR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57" table:style-name="ce4">
            <text:p>157</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LIQUIDAZIONE PREMIO CHINI E PREMIO TESI BASSANO ASSEGNATI IN OCCASIONE DELLE CELEBRAZIONI DI SAN BASSIANO 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58" table:style-name="ce4">
            <text:p>158</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INDIVIDUAZIONE E ATTRIBUZIONE INCARICHI POSIZIONE ORGANIZZATIVA/ALTA PROFESSIONALITÀ ALL’INTERNO DEI SERVIZI DI STAFF <text:s/>- ANNO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59" table:style-name="ce4">
            <text:p>159</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SERVIZIO DI PULIZIE, PORTIERATO E GUARDIANIA DEGLI UFFICI E DEI LOCALI COMUNALI –QUADRIENNIO 2016-2019 AFFIDATO IN HOUSE PROVIDING A SIS SRL – REVOCA DETERMINAZIONE DIRIGENZIALE N. 123/2019 E ADEGUAMENTO ISTAT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60" table:style-name="ce4">
            <text:p>160</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RENDICONTO DELLE ENTRATE RISCOSSE E VERSATE DALL'AGENTE CONTABILE ECONOMO NEL PERIODO DALL'01/10/2018 AL 31/12/2018 (4^ TRIMESTRE 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61" table:style-name="ce4">
            <text:p>161</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AUTORIZZAZIONE AL FUNZIONARIO […] ALLA REGISTRAZIONE SUL SITO WWW.ACQUISTINRETEPA.IT IN QUALITA' DI PUNTO ORDINANTE PER L'AREA IV LAVORI PUBBLICI, VIABILITA' E PROTEZIONE CIVIL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62" table:style-name="ce4">
            <text:p>162</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63" table:style-name="ce4">
            <text:p>163</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LIQUIDAZIONE SALDO PER L’ATTIVITA’ ANNO 2018 ALL’ASSOCIAZIONE RADIOAMATORI ITALIANI – SEZIONE DI BASSANO DEL GRAP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64" table:style-name="ce4">
            <text:p>164</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MICRO-ORGANIZZAZIONE DEI SERVIZI DI STAFF - ANNO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65" table:style-name="ce4">
            <text:p>165</text:p>
          </table:table-cell>
          <table:table-cell office:value-type="date" office:date-value="2019-01-31T00:00:00" table:style-name="ce5">
            <text:p>31/01/2019</text:p>
          </table:table-cell>
          <table:table-cell office:value-type="date" office:date-value="2019-01-31T00:00:00" table:style-name="ce5">
            <text:p>31/01/2019</text:p>
          </table:table-cell>
          <table:table-cell office:value-type="string" table:style-name="ce6">
            <text:p>MICRO ORGANIZZAZIONE DELL'AREA TERZA CULTURA MUSE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66" table:style-name="ce4">
            <text:p>166</text:p>
          </table:table-cell>
          <table:table-cell office:value-type="date" office:date-value="2019-02-01T00:00:00" table:style-name="ce5">
            <text:p>01/02/2019</text:p>
          </table:table-cell>
          <table:table-cell office:value-type="date" office:date-value="2019-02-01T00:00:00" table:style-name="ce5">
            <text:p>01/02/2019</text:p>
          </table:table-cell>
          <table:table-cell office:value-type="string" table:style-name="ce6">
            <text:p>RENDICONTO DELLE SPESE RELATIVE AL FONDO ECONOMALE NEL PERIODO DALL'01/10/2018 AL 31/12/2018 (4^TRIMESTRE 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67" table:style-name="ce4">
            <text:p>167</text:p>
          </table:table-cell>
          <table:table-cell office:value-type="date" office:date-value="2019-02-01T00:00:00" table:style-name="ce5">
            <text:p>01/02/2019</text:p>
          </table:table-cell>
          <table:table-cell office:value-type="date" office:date-value="2019-02-01T00:00:00" table:style-name="ce5">
            <text:p>01/02/2019</text:p>
          </table:table-cell>
          <table:table-cell office:value-type="string" table:style-name="ce6">
            <text:p>ARTICOLO 17 COMMA 3 DECRETO LEGISLATIVO 112 DEL 1999 - RIMBORSO QUOTA SPESE ESECUTIVE ANNO 2017 <text:s/>PER I RUOLI ELABORATI DAL SERVIZIO TRIBUTI A FAVORE DI <text:s/>RISCOSSIONE SICILIA SPA <text:s/>– ANNO 2017</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68" table:style-name="ce4">
            <text:p>168</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AVORI DI ADEGUAMENTO IMP. ELETTRICI-LUCE, FM E SPECIALI PRESSO FABBRICATI COMUNALI – AFFIDAMENTO A FAGAN IMPIANTI ELETTRICI SRL DI CAMPOSAN MARTINO (PD) (P.IVA 03793610282) [CIG: Z2226B65A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69" table:style-name="ce4">
            <text:p>169</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ATTIVAZIONE DI UN TIROCINIO FORMATIVO E DI ORIENTAMENTO AL SERVIZIO OPERAESTATE DELL’AREA II^( [...] ) IN BASE ALLA CONVENZIONE CON L’UNIVERSITÀ CA’ FOSCARI DI VENEZI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0" table:style-name="ce4">
            <text:p>170</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AFFIDAMENTO SERVIZIO DI BIGLIETTERIA AEREA E FERROVIARIA PER L’AREA SECONDA PER L’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1" table:style-name="ce4">
            <text:p>171</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SERVIZIO DI EDUCATIVA DOMICILIARE (S.E.D. ) C.I.G. 6657546CBF</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2" table:style-name="ce4">
            <text:p>172</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AFFIDAMENTO INCARICO PER FORNITURA DI SERVICE AUDIO/LUCI PER MANIFESTAZIONI ORGANIZZATE DALL'AMMINISTRAZIONE COMUNALE. CIG ZC426EA69C.</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3" table:style-name="ce4">
            <text:p>173</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ORGANIZZAZIONE DELLA RASSEGNA “KIDS SCHOOL” ALL’INTENO DEL PROGETTO “BASSANO KIDS”.</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4" table:style-name="ce4">
            <text:p>174</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IMPEGNO DI SPESA PERIODO 01/01/2019 - 31/03/2019 DITTA I.F. BONIN S.R.L. PER I PAGAMENTI DEL DI RECUPERO SALME SUL TERRITORIO COMUNALE E PER L'EFFETTUAZIONE DI SERVIZIO FUNEBRE CON FORNITURA DI COFANI PER PERSONE ADULTE INDIGENTI A CARICO DEL COMU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5" table:style-name="ce4">
            <text:p>175</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CONCESSIONE, LIQUIDAZIONE E PAGAMENTO CONTRIBUTI REGIONALI I.C.D. ANNO 2015-2016-2017 E RIMBORSO SOSTEGNO IUC ANNO 2016 A FAVORE DI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76" table:style-name="ce4">
            <text:p>176</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FORNITURA DI LEGNAME – AFFIDAMENTO A CARLETTO LEGNAMI SRL DI SAN ZENO DI CASSOLA (VI) (P.IVA 02642150243) [CIG: Z1C26CB55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77" table:style-name="ce4">
            <text:p>177</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PAGAMENTO <text:s/>ONERI <text:s/>ISTRUTTORIA <text:s/>PER <text:s/>AUTORIZZAZIONE <text:s/>LAVORI <text:s/>SOTTO <text:s/>IL <text:s/>PONTE <text:s/>NUOV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78" table:style-name="ce4">
            <text:p>178</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SERVIZIO DI MONITORAGGIO ANNUALE DELLA CONCENTRAZIONE DEL GAS RADON PRESSO N. 2 SCUOLE PUBBLICHE. AFFIDAMENTO AD ARPAV.</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79" table:style-name="ce4">
            <text:p>179</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P_2016_25 MESSA A NORMA DELL'ARCHIVIO DI VIA BEATA GIOVANNA - APPROVAZIONE DEL CERTIFICATO DI REGOLARE ESECUZIONE CUP I76G16000190004 CIG 7225477C3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80" table:style-name="ce4">
            <text:p>180</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P_2003_01- LAVORI DI RISTRUTTURAZIONE DELL'EX CASA CIRCONDARIALE E DI COMPLETAMENTO DELLA CITTADELLA DELLA GIUSTIZIA PAGAMENTO DEL SALDO SPETTANTE PER DIREZIONE LAVOR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81" table:style-name="ce4">
            <text:p>181</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P_2018_32 REALIZZAZIONE DELLA PISTA CICLO PEDONALE DEL BRENTA <text:s/>CUP I71B18000140003 - APPROVAZIONE DELLO SCHEMA DI PROTOCOLLO D'INTESA CON LA PROVINCIA DI VICENZ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82" table:style-name="ce4">
            <text:p>182</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P_2017_07 COMPLETAMENTO RESTAURO SAN BONAVENTURA PER SALA OPERAESTATE. PAGAMENTO SERVIZIO INDAGINI DIAGNOSTICHE DEGLI INTONACI PROPEDEUTICHE ALLA PROGETTAZIONE ALLA DITTA CMR CENTER MATERIALS RESEARCH SNC DI VICENZA (VI)- CUP: II79I18000000004 - CIG: Z3525E5D5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83" table:style-name="ce4">
            <text:p>183</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EGGE 104/92 - DIPENDENTE CODICE N. 273</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84" table:style-name="ce4">
            <text:p>184</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LP_2015_14 LAVORI DI MESSA A NORMA DELLA SCUOLA SECONDARIA DI PRIMO GRADO "DON CARLO GNOCCHI" DI MARCHESANE - CUP I76J15001850002 - PRESA D'ATTO DELLO STATO FINALE DEI LAVORI E PAGAMENTO DEL CREDITO A FAVORE DELL'APPALTATORE <text:s/>CIG 722622123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85" table:style-name="ce4">
            <text:p>185</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ORGANIZZAZIONE LUNA PARK DI CARNEVALE 2019 E CONCESSIONE AREA PER INSTALLAZIONE ATTRAZIONE.</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86" table:style-name="ce4">
            <text:p>186</text:p>
          </table:table-cell>
          <table:table-cell office:value-type="date" office:date-value="2019-02-04T00:00:00" table:style-name="ce5">
            <text:p>04/02/2019</text:p>
          </table:table-cell>
          <table:table-cell office:value-type="date" office:date-value="2019-02-04T00:00:00" table:style-name="ce5">
            <text:p>04/02/2019</text:p>
          </table:table-cell>
          <table:table-cell office:value-type="string" table:style-name="ce6">
            <text:p>FORNITURA DI CARBURANTE AUTOMEZZI IN DOTAZIONE AREA I^ MEDIANTE FUEL CARD – ACCORDO QUADRO "FUEL CARD 1" - <text:s/>ASSUNZIONE IMPEGNO DI SPESA (CIG MASTER : LOTTO UNICO: 7528383A2D <text:s/>CIG DERIVATO: 77822958FD) - AFFIDAMENTO DITTA KUWAIT PETROLEUM ITALIA S.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87" table:style-name="ce4">
            <text:p>187</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PARTECIPAZIONE DI DUE DIPENDENTI DEL COMUNE DI BASSANO DEL GRAPPA AL CORSO DI FORMAZIONE: “COME SCRIVERE I CONTRATTI, LE CONVENZIONI, GLI ACCORDI, LE CONVENZIONI URBANISTICHE: REGOLE. ERRORI DA EVITARE. ADEMPIMENTI. ASPETTI FISCALI”, ORGANIZZATO DALLA RIVISTA “MOLTOCOMUNI”, EDITA DA NOMODIDATTICA S.R.L., – 8 FEBBRAIO 2019 LONIGO (VICENZ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88" table:style-name="ce4">
            <text:p>188</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FORNITURA GRATUITA DI FARMACI E PARAFARMACI PER PERSONE IN DIFFICOLTÀ DA PARTE DI FARMACIE BASSANO S.R.L. UNIPERSONALE,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89" table:style-name="ce4">
            <text:p>189</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INDIVIDUAZIONE FORNITORI PER SERVIZI ALBERGHIERI DI OPERAESTATE FESTIVAL VENETO 2019. INTEGRAZIONE DETERMINAZIONE N.81/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90" table:style-name="ce4">
            <text:p>190</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RINNOVO CONTRATTO DI LOCAZIONE PASSIVA AD USO DIVERSO DA QUELLO DI ABITAZIONE, FABBRICATO USO MAGAZZINO DI PROPRIETÀ SIS SRL DI BASSANO DEL GRAPPA SITO IN VIA CELLINI N. 30 - CITTÀ: APPROVAZIONE BOZZA ATTO, IMPEGNO SPESA CANONI ANNUALI E QUOTA SPESE REGISTRAZ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91" table:style-name="ce4">
            <text:p>191</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INDIZIONE GARA TELEMATICA (RDO) SULLA PIATTAFORMA DI E-PROCUREMENT DI CONSIP PER ACQUISIZIONE DI MATERIALE EDILE VARIO (BIENNIO 2019-2020) TRAMITE ACCORDO QUADRO – PRENOTAZIONI DI IMPEGNO DI SPESA [CIG: 7778713D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92" table:style-name="ce4">
            <text:p>192</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RIMBORSI ALLA SOCIETA’ S.I.S. SRL DEI RESTI NON EROGATI DALLE CASSE AUTOMATICHE AGLI UTENTI DEL PARCHEGGIO “LE PIAZZE” DAL 01.09.2018 AL 31.12.201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93" table:style-name="ce4">
            <text:p>193</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LP_2015_03 LAVORI DI RIPRISTINO E CONSOLIDAMENTO DEL PONTE DEGLI ALPINI – CUP I77H15000370007 - APPROVAZIONE COMPLETA DELLA PERIZIA DI VARIANTE IN DIMINUZIONE CIG 6481868EA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94" table:style-name="ce4">
            <text:p>194</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LP_2016_64 LAVORI DI PROGRAMMA DI RECUPERO E RAZIONALIZZAZIONE DEGLI IMMOBILI E DEGLI ALLOGGI DI EDILIZIA RESIDENZIALE PUBBLICA - LINEA DI INTERVENTO B) INTERVENTI DI RIPRISTINO DI N. 11 ALLOGGI IN VIA BONAGURO – LOTTO 2 - CUP I75C16000020006 - PAGAMENTO DELLA FATTURA ELETTRONICA N. 1/00 DEL 21/01/2019 DEL GEOM. ANDREA VIER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95" table:style-name="ce4">
            <text:p>195</text:p>
          </table:table-cell>
          <table:table-cell office:value-type="date" office:date-value="2019-02-05T00:00:00" table:style-name="ce5">
            <text:p>05/02/2019</text:p>
          </table:table-cell>
          <table:table-cell office:value-type="date" office:date-value="2019-02-05T00:00:00" table:style-name="ce5">
            <text:p>05/02/2019</text:p>
          </table:table-cell>
          <table:table-cell office:value-type="string" table:style-name="ce6">
            <text:p>PROCEDURA DI ASSEGNAZIONE DELLA GESTIONE DEL MERCATO AGRICOLO DI BASSANO DEL GRAPPA. APPROVAZIONE VERBALE COMMISSIONE DI VALUTAZIONE REQUISITI DEL GESTORE.</text:p>
            <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96" table:style-name="ce4">
            <text:p>196</text:p>
          </table:table-cell>
          <table:table-cell office:value-type="date" office:date-value="2019-02-06T00:00:00" table:style-name="ce5">
            <text:p>06/02/2019</text:p>
          </table:table-cell>
          <table:table-cell office:value-type="date" office:date-value="2019-02-06T00:00:00" table:style-name="ce5">
            <text:p>06/02/2019</text:p>
          </table:table-cell>
          <table:table-cell office:value-type="string" table:style-name="ce6">
            <text:p>ENERGIA ELETTRICA IDRICO ANNO 2018. 4^LIQUIDAZIONE CIG Z0416F91A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97" table:style-name="ce4">
            <text:p>197</text:p>
          </table:table-cell>
          <table:table-cell office:value-type="date" office:date-value="2019-02-06T00:00:00" table:style-name="ce5">
            <text:p>06/02/2019</text:p>
          </table:table-cell>
          <table:table-cell office:value-type="date" office:date-value="2019-02-06T00:00:00" table:style-name="ce5">
            <text:p>06/02/2019</text:p>
          </table:table-cell>
          <table:table-cell office:value-type="string" table:style-name="ce6">
            <text:p>TRASFERIMENTO PER MOBILITÀ EX ART. 30 DEL D.LGS. 165/2001 PRESSO IL COMUNE DI CASSOLA DI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98" table:style-name="ce4">
            <text:p>198</text:p>
          </table:table-cell>
          <table:table-cell office:value-type="date" office:date-value="2019-02-06T00:00:00" table:style-name="ce5">
            <text:p>06/02/2019</text:p>
          </table:table-cell>
          <table:table-cell office:value-type="date" office:date-value="2019-02-06T00:00:00" table:style-name="ce5">
            <text:p>06/02/2019</text:p>
          </table:table-cell>
          <table:table-cell office:value-type="string" table:style-name="ce6">
            <text:p>RIDUZIONE ACCERTAMENTO NR. 40/2019 (1^ DETERMINA - GENNAI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99" table:style-name="ce4">
            <text:p>199</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CONVENZIONE TRA IL COMUNE DI BASSANO DEL GRAPPA E IL COMUNE DI CITTADELLA PER L’UTILIZZO A SCAVALCO A TEMPO PARZIALE DI [...], ISTRUTTORE TECNICO CAT. 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0" table:style-name="ce4">
            <text:p>200</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LP_2017_49 ADEGUAMENTO SISMICO BLOCCO Q EX ALLOGGI TRUPPA EX CASERMA FINCATO CUP I74E17000430006 - ACQUISIZIONE IN NOLEGGO DI UN CARRELLO ELEVATORE DALLA DITTA FAGGION NOLEGGI S.R.L. DI PIANEZZE - CIG ZF526F50B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1" table:style-name="ce4">
            <text:p>201</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AFFIDAMENTO AL DOTT. VALENTIN LOBIS DI MERANO (BZ) DELLA REDAZIONE DELLA PROVA DI TRAZIONE DI N. 7 CIPRESSI POSIZIONATI IN VIA MONS. ONISTO, STRADA SANTA CROCE E STRADA DEL BOSCHETTO. ANNULLAMENTO IMPEGNO DI SPESA E ASSUNZIONE NUOVO IMPEGNO PER AFFIDAMENTO INTERVENTO CIG Z6826EA16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2" table:style-name="ce4">
            <text:p>202</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COSTITUZIONE CON CONTESTUALE RICORSO INCIDENTALE AVANTI AL CONSIGLIO DI STATO NEL RICORSO IN APPELLO, CON ISTANZA CAUTELARE DI SOSPENSIONE, PROMOSSO DA BEYFIN SPA AVVERSO LA SENTENZA TAR VENETO N. 1154/2018 - CONFERIMENTO PATROCINIO LEGALE. CIG Z8726E45C5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03" table:style-name="ce4">
            <text:p>203</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LP_2015_03 LAVORI DI RIPRISTINO E CONSOLIDAMENTO DEL PONTE VECCHIO DETTO ANCHE PONTE DEGLI ALPINI - SERVIZIO DI NOLO DELLA PUNTELLAZIONE STILATA 1 E 2 - PAGAMENTO DELLA FATTURA ELETTRONICA N. 31 PA DEL 31/12/2018 DELLA DITTA EUROEDILE S.R.L. DI PAESE (TV) CIG 7699125EE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4" table:style-name="ce4">
            <text:p>204</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LP_2016_25 MESSA A NORMA DELL'ARCHIVIO DI VIA BEATA GIOVANNA - CUP I76G16000190004 - PAGAMENTO DELLE COMPETENZE SPETTANTI ALL'ARCHITETTO ANNABIANCA COMPOSTELLA CIG ZAE1863EB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5" table:style-name="ce4">
            <text:p>205</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LP_2016_60 LAVORI DI RIFACIMENTO DI VIALE SCALABRINI CUP I77H16000660004 - CIG 7044718D30 - RELAZIONE SUL CONTO FINALE E CERTIFICATO DI REGOLARE ESECU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6" table:style-name="ce4">
            <text:p>206</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LP_2016_35 PROGRAMMA DI RECUPERO E RAZIONALIZZAZIONE DEGLI IMMOBILI E DEGLI ALLOGGI DI EDILIZIA RESIDENZIALE PUBBLICA LINEA DI INTERVENTO B) – INTERVENTI DI RIPRISTINO DI N. 16 ALLOGGI IN VIA BONAGURO – LOTTO 1 - CUP I75C16000010006 - PAGAMENTO DELLA FATTURA ELETTRONICA 5/FE DEL 05/02/2019 DELL'ARCH. LEONARDO LORENZON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7" table:style-name="ce4">
            <text:p>207</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LP_2016_35 PROGRAMMA DI RECUPERO E RAZIONALIZZAZIONE DEGLI IMMOBILI E DEGLI ALLOGGI DI EDILIZIA RESIDENZIALE PUBBLICA LINEA DI INTERVENTO B) – INTERVENTI DI RIPRISTINO DI N. 16 ALLOGGI IN VIA BONAGURO – LOTTO 1 - CUP I75C16000010006 - PAGAMENTO DELLA FATTURA ELETTRONICA 6/FE DEL 05/02/2019 DELL'ARCH. LEONARDO LORENZON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08" table:style-name="ce4">
            <text:p>208</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PROROGA CONTRATTO DI SOMMINISTRAZIONE DI LAVORO A TEMPO DETERMINATO, CAT. C1 CON TRASFORMAZIONE DA TEMPO PIENO A PART-TIME 30 ORE PER L'AREA 2^ "SERVIZI ALLA PERSONA, OPERAESTATE E SPETTACOLO", SERVIZIO AMMINISTRATIVO OPERAESTATE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09" table:style-name="ce4">
            <text:p>209</text:p>
          </table:table-cell>
          <table:table-cell office:value-type="date" office:date-value="2019-02-07T00:00:00" table:style-name="ce5">
            <text:p>07/02/2019</text:p>
          </table:table-cell>
          <table:table-cell office:value-type="date" office:date-value="2019-02-07T00:00:00" table:style-name="ce5">
            <text:p>07/02/2019</text:p>
          </table:table-cell>
          <table:table-cell office:value-type="string" table:style-name="ce6">
            <text:p>ADESIONE AL SERVIZIO FORMATIVO DI SUPPORTO NORMATIVO ANNUALE - DITTA KIBERNETES S.R.L. C.I.G. Z6026E7DE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10" table:style-name="ce4">
            <text:p>210</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RIPARAZIONE STRUMENTI METRICI IN USO PRESSO IL MERCATO ORTOFRUTTICOLO. AFFIDAMENTO ALLA DITTA TESSAROLO BILANCE <text:s/>DI <text:s/>BASSANO DEL GRAPPA. CIG Z16241FB91</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11" table:style-name="ce4">
            <text:p>211</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FORNITURA DI MATERIALE IDRAULICO – AFFIDAMENTO A F.LLI BELTRAME SPA DI PADOVA (PD) (P.IVA 00299550285) [CIG: Z5426F44A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2" table:style-name="ce4">
            <text:p>212</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IMPEGNI <text:s/>DI <text:s/>SPESA <text:s/>PER <text:s/>MANUTENZIONE <text:s/>VEICOLI <text:s/>ANNO <text:s/>2019<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3" table:style-name="ce4">
            <text:p>213</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LP_2018_43 – COMPLETAMENTO SOSTITUZIONE ILLUMINAZIONE PUBBLICA SU STRADA CAMPESANA – CUP: I72F18000040004. INTEGRAZIONE IMPEGNO DI SPESA PER SERVIZIO DI STUDIO AMBIENTALE A FAVORE DEL GEOLOGO DOTT. UMBERTO TUNDO - CIG Z2126D9B2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4" table:style-name="ce4">
            <text:p>214</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LP_2016_60 LAVORI DI RIFACIMENTO DI VIALE SCALABRINI CUP I77H16000660004 - AFFIDAMENTO DELLA REALIZZAZIONE DELL'IMPIANTO DI IRRIGAZIONE ALLA DITTA IDROTECNO DI PIOTTO GIAMBRUNO DI ROSA (VI) CIG Z4E26EB5D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5" table:style-name="ce4">
            <text:p>215</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LP_2016_14 LAVORI DI COMPLETAMENTO, CONSERVAZIONE E RESTAURO DI PALAZZO STURM. INTEGRAZIONE IMPEGNO DI SPESA PER LAVORI RIPRISTINO BIGLIETTERIA E SISTEMA CONTROLLO SICUREZZA - DITTA ROSSI JORIM IMPIANTI DI SAN ZENONE DEGLI EZZELINI (TV). CIG: Z9226E9D0E – CUP: I72C1400002000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6" table:style-name="ce4">
            <text:p>216</text:p>
          </table:table-cell>
          <table:table-cell office:value-type="date" office:date-value="2019-02-07T00:00:00" table:style-name="ce5">
            <text:p>07/02/2019</text:p>
          </table:table-cell>
          <table:table-cell office:value-type="date" office:date-value="2019-02-08T00:00:00" table:style-name="ce5">
            <text:p>08/02/2019</text:p>
          </table:table-cell>
          <table:table-cell office:value-type="string" table:style-name="ce6">
            <text:p>ADEGUAMENTO ISTAT CONTRATTO DI AFFIDAMENTO IN HOUSE DEI SERVIZI CIMITERIALI E DEL SERVIZIO DI ILLUMINAZIONE VOTIV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17" table:style-name="ce4">
            <text:p>217</text:p>
          </table:table-cell>
          <table:table-cell office:value-type="date" office:date-value="2019-02-08T00:00:00" table:style-name="ce5">
            <text:p>08/02/2019</text:p>
          </table:table-cell>
          <table:table-cell office:value-type="date" office:date-value="2019-02-08T00:00:00" table:style-name="ce5">
            <text:p>08/02/2019</text:p>
          </table:table-cell>
          <table:table-cell office:value-type="string" table:style-name="ce6">
            <text:p>ORTI E GIARDINI PER ANZIANI A SAN VITO: ASSEGNAZIONE LOTTO N. 15 AL SIG. BERGAMIN VIRGINIO GIORGI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18" table:style-name="ce4">
            <text:p>218</text:p>
          </table:table-cell>
          <table:table-cell office:value-type="date" office:date-value="2019-02-08T00:00:00" table:style-name="ce5">
            <text:p>08/02/2019</text:p>
          </table:table-cell>
          <table:table-cell office:value-type="date" office:date-value="2019-02-08T00:00:00" table:style-name="ce5">
            <text:p>08/02/2019</text:p>
          </table:table-cell>
          <table:table-cell office:value-type="string" table:style-name="ce6">
            <text:p>PIANO TRIENNALE DEI FABBISOGNI DI PERSONALE 2018 – CONCORSO PER LA COPERTURA DI N. 1 POSTO DI ISTRUTTORE DIRETTIVO ANALISTA PROGRAMMATORE CAT. D1, A TEMPO PIENO ED INDETERMINATO PER L’AREA 1^ “RISORSE E SVILUPPO” (7/2018) – NOMINA DELLA COMMISSIONE ESAMINATRIC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19" table:style-name="ce4">
            <text:p>219</text:p>
          </table:table-cell>
          <table:table-cell office:value-type="date" office:date-value="2019-02-08T00:00:00" table:style-name="ce5">
            <text:p>08/02/2019</text:p>
          </table:table-cell>
          <table:table-cell office:value-type="date" office:date-value="2019-02-08T00:00:00" table:style-name="ce5">
            <text:p>08/02/2019</text:p>
          </table:table-cell>
          <table:table-cell office:value-type="string" table:style-name="ce6">
            <text:p>PIANO TRIENNALE DEI FABBISOGNI DI PERSONALE 2018 – CONCORSO PER LA COPERTURA DI N. 1 POSTO DI COLLABORATORE PROFESSIONALE CAT. B3, A TEMPO PIENO ED INDETERMINATO PER L’AREA 1^ “RISORSE E SVILUPPO” (5/2018) – NOMINA DELLA COMMISSIONE ESAMINATRIC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20" table:style-name="ce4">
            <text:p>220</text:p>
          </table:table-cell>
          <table:table-cell office:value-type="date" office:date-value="2019-02-08T00:00:00" table:style-name="ce5">
            <text:p>08/02/2019</text:p>
          </table:table-cell>
          <table:table-cell office:value-type="date" office:date-value="2019-02-08T00:00:00" table:style-name="ce5">
            <text:p>08/02/2019</text:p>
          </table:table-cell>
          <table:table-cell office:value-type="string" table:style-name="ce6">
            <text:p>SERVIZIO DI MANUTENZIONE E ASSISTENZA TRIENNALE AL SISTEMA TELEFONICO COMUNALE ASSUNZIONE IMPEGNI DI SPES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221" table:style-name="ce4">
            <text:p>221</text:p>
          </table:table-cell>
          <table:table-cell office:value-type="date" office:date-value="2019-02-08T00:00:00" table:style-name="ce5">
            <text:p>08/02/2019</text:p>
          </table:table-cell>
          <table:table-cell office:value-type="date" office:date-value="2019-02-08T00:00:00" table:style-name="ce5">
            <text:p>08/02/2019</text:p>
          </table:table-cell>
          <table:table-cell office:value-type="string" table:style-name="ce6">
            <text:p>DETERMINAZIONE A CONTRARRE PER L’ACQUISIZIONE DI UN MODULO SOFTWARE PER LA GESTIONE DELLE-FATTURE ELETTRONICH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222" table:style-name="ce4">
            <text:p>222</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LIQUIDAZIONE CONTRIBUTI ECONOMICI PER INSERIMENTO MINORI PRESSO STRUTTURE PROTETTE (1^ DETERMINA - ANNO 2019 – MESI DI NOVEMBRE E DICEMBRE 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23" table:style-name="ce4">
            <text:p>223</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SERVIZIO DI GESTIONE, STAMPA, NOTIFICA ED ATTIVITA' STRUMENTALI FINALIZZATE ALLA RISCOSSIONE DI VERBALI DI VIOLAZIONI AMMINISTRATIVE REDATTI NEI CONFRONTI DI VEICOLI IMMATRICOLATI ALL'ESTERO, CITTADINI STRANIERI E SOGGETTI RESIDENTI ALL'ESTERO. AUMENTO IMPEGNO DI SPESA PER SPESE DI ACCERTAMENTO, NOTIFICA E LEGALI DEL SERVIZIO - ANNO 2019. CIG 6593191953</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24" table:style-name="ce4">
            <text:p>224</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ART. 86 D.LGS. 18.08.2000 N. 267 IMPEGNO DI SPESA PER PAGAMENTO ONERI PREVIDENZIALI ED ASSISTENZIALI. AMMINISTRATORI COMUNALI IN ASPETTATIVA ANNO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25" table:style-name="ce4">
            <text:p>225</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ADESIONE ALL'ACCORDO QUADRO CONSIP DENOMINATO "FUEL CARD 1" PER LA FORNITURA DI CARBURANTE PER I VEICOLI DELL'AREA VI - POLIZIA LOCALE. ASSUNZIONE IMPEGNI DI SPESA ANNI 2019-2020-2021. CIG MASTER 7528383A2D CIG DERIVATO 778053194A<text:s text:c="2"/></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26" table:style-name="ce4">
            <text:p>226</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PRESA D'ATTO CONTRATTO D’AFFITTO DI AZIENDA E SUBENTRO NUOVO GESTORE DEL SERVIZIO DI RASSEGNA STAMPA DEL COMUNE DI BASSANO DEL GRAPPA: DITTA INTELLIGENCE 2020 SRL - <text:s/>CIG: ZB31DB118C</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27" table:style-name="ce4">
            <text:p>227</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DETERMINA A CONTRARRE PER L'ASSUNZIONE DI SPESA PER LA FORNITURA DI N°20 CORNICI A SCATTO FORMATO A3 DA ESPORRE A PARETE ALL'INTERNO DEL MUSEO PER L'ESPOSIZIONE DELLE PLANIMETRIE CON LE VIE D'ESODO PREVISTE DAL CPI (CERTIFICATO DI PREVENZIONE INCENDI)_CIG:ZAA26F068D.</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28" table:style-name="ce4">
            <text:p>228</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ISCRIZIONE DI UN DIPENDENTE DELL'AREA III CULTURA MUSEO AL CORSO ONLINE "CONCESSIONE DI VANTAGGI ECONOMICI - NON CORRISPETTIVI - DA PARTE DEGLI ENTI LOCALI".</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29" table:style-name="ce4">
            <text:p>229</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CONGEDO PARENTALE DIPENDENTE COD. 324</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30" table:style-name="ce4">
            <text:p>230</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DITTA TEMPOR S.P.A., C.I.G.:6065128DF2 - INTEGRAZIONE SERVIZI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31" table:style-name="ce4">
            <text:p>231</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ADESIONE ALLE GIORNATE DI FORMAZIONE PER GLI ADEMPIMENTI FISCALI/CONTRIBUTIVI PROGRAMMATE DALLA DITTA KIBERNETES S.R.L.- CIG. N. Z8F2709B1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32" table:style-name="ce4">
            <text:p>232</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ATTIVAZIONE DI UN TIROCINIO CURRICULARE FORMATIVO E DI ORIENTAMENTO PRESSO L'AREA III - CULTURA MUSEO ( […]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33" table:style-name="ce4">
            <text:p>233</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PIANO TRIENNALE DEI FABBISOGNI DI PERSONALE 2017 - PROCEDURE DI MOBILITA’ ESTERNA PER LA COPERTURA DI N. 1 POSTO DI COLLABORATORE PROFESSIONALE - IDRAULICO <text:s/>CAT. B3, A TEMPO PIENO ED INDETERMINATO PER L’AREA 4^ “LAVORI PUBBLICI, VIABILITA’ E PROTEZIONE CIVILE” (18) – ESITO SELEZION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34" table:style-name="ce4">
            <text:p>234</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LP_2016_35 PROGRAMMA DI RECUPERO E RAZIONALIZZAZIONE DEGLI IMMOBILI E DEGLI ALLOGGI DI EDILIZIA RESIDENZIALE PUBBLICA LINEA DI INTERVENTO B) – INTERVENTI DI RIPRISTINO DI N. 16 ALLOGGI IN VIA BONAGURO – LOTTO 1 - CUP I75C16000010006 - PAGAMENTO DELLA FATTURA ELETTRONICA DELL'ARCH. LEONARDO LORENZONI N. 7/FE DEL 6/02/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35" table:style-name="ce4">
            <text:p>235</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ACQUISIZIONE A TITOLO GRATUITO DI AREA A PARCHEGGIO PUBBLICO IN VIA CHIUPPANI 64 - DITTE TESSAROLLO ORNELLA E ZARPELLON ADELIND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36" table:style-name="ce4">
            <text:p>236</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EFFICACIA DELL’AGGIUDICAZIONE <text:s/>ALLA DITTA “ARREDO PARK” DI VERONA DELLA FORNITURA DI GIOCHI PER LE AREE VERDI COMUNALI <text:s/>- <text:s/>CIG. 77006086B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37" table:style-name="ce4">
            <text:p>237</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LP_2016_12 LAVORI DI REALIZZAZIONE DELL'ALLESTIMENTO PERMANENTE DEL MUSEO DELLA CITTÀ E DEL SUO TERRITORIO. PAGAMENTO SALDO SPESE TECNICHE ALL’ARCH. STEFANO PIAZZI DELLO STUDIO ASSOCIATO ASP.ILT DI BOLOGNA. CUP: I76G14000240006 – CIG: 6595870C1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38" table:style-name="ce4">
            <text:p>238</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INDIVIDUAZIONE E ATTRIBUZIONE INCARICO DI POSIZIONE ORGANIZZATIVA ALL’INTERNO DEL CORPO DI POLIZIA LOCALE <text:s/>- ANN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39" table:style-name="ce4">
            <text:p>239</text:p>
          </table:table-cell>
          <table:table-cell office:value-type="date" office:date-value="2019-02-11T00:00:00" table:style-name="ce5">
            <text:p>11/02/2019</text:p>
          </table:table-cell>
          <table:table-cell office:value-type="date" office:date-value="2019-02-11T00:00:00" table:style-name="ce5">
            <text:p>11/02/2019</text:p>
          </table:table-cell>
          <table:table-cell office:value-type="string" table:style-name="ce6">
            <text:p>INTEGRAZIONE DEL FONDO PER LE SPESE POSTALI DEL COMUNE E PER LE SPESE PER LA NOTIFICA DI VERB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240" table:style-name="ce4">
            <text:p>240</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LP_2016_65 PROGRAMMA DI RECUPERO E RAZIONALIZZAZIONE DEGLI IMMOBILI E DEGLI ALLOGGI DI EDILIZIA RESIDENZIALE PUBBLICA (ART. 4 D.L. N. 47/2014 – L. N. 80/2014) LINEA DI INTERVENTO B) INTERVENTI DI RIPRISTINO DI N. 9 ALLOGGI IN VIA BONAGURO, VIALE SCALABRINI, VIA COLOMBARE E VIA BEATA GIOVANNA – LOTTO 3 - ADEGUAMENTO DELLE PRESTAZIONI TECNICHE A SEGUITO DELL'APPROVAZIONE DELLA PERIZIA DI VARIANTE - CUP I79G160000100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1" table:style-name="ce4">
            <text:p>241</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MERCATO ORTOFRUTTICOLO <text:s/>- RIFACIMENTO INSEGNA, CARTELLI INFORMATIVI UTENTI E SAGOME NUMERICHE PER NUMERAZIONE AREE. <text:s text:c="2"/>CIG.Z4D26CD626</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42" table:style-name="ce4">
            <text:p>242</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LP_2017_44 SISTEMAZIONI IMPIANTISTICHE DEL PALABASSANO 1 - CUP I78E18000000004 - AFFIDAMENTO DELLA FORNITURA E POSA IN OPERA DI UN UPS ALLA DITTA RZ IMPIANTI ELETTRICI DI ROSA' (VI) CIG Z9F26B8A4D - INTEGRAZIONE IMPEGNO DI SPE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3" table:style-name="ce4">
            <text:p>243</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LP_2018_32 REALIZZAZIONE DELLA PISTA CICLO PEDONALE DEL BRENTA <text:s/>CUP I71B18000140003 AGGIUDICAZIONE DEI LAVORI ALLA DITTA 2S GROUP S.R.L. - CIG 77526411BE NUMERO GARA ANAC 730252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4" table:style-name="ce4">
            <text:p>244</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ADESIONE ALLA CONVENZIONE CONSIP DENOMINATA “GAS NATURALE 11 – CONVENZIONE PER LA FORNITURA DI GAS NATURALE E DEI SERVIZI CONNESSI PER LE PUBBLICHE AMMINISTRAZIONI – LOTTO 3 VENETO, TRENTINO ALTO ADIGE” PER LA FORNITURA DI GAS NATURALE PER LE UTENZE DEGLI IMMOBILI PUBBLICI DEL COMUNE DI BASSANO DEL GRAPPA - PERIODO 1.4.2019 – 30.6.2020 <text:s/>– OPERATORE ECONOMICO <text:s/>SOENERGY S.R.L. P.IVA 01565370382 – CIG <text:s/>DERIVATO N. 7787711E6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5" table:style-name="ce4">
            <text:p>245</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SERVIZIO DI INSERIMENTO DATI SULLA BANCA DATI AMMINISTRAZIONI PUBBLICHE. AFFIDAMENTO ALLA DITTA 888 SOFTWARE PRODUCTS SRL DI ROVIGO (RO). CIG: Z30270A7B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6" table:style-name="ce4">
            <text:p>246</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PARTECIPAZIONE DI N. 3 DIPENDENTI DEL COMUNE DI BASSANO DEL GRAPPA AL CORSO DI FORMAZIONE “L’AFFIDAMENTO DEI SERVIZI ATTINENTI ALL’ARCHITETTURA E ALL’INGEGNERIA: LE LINEE GUIDA DELL’ANAC – LA DISCIPLINA DELLA FORMALE GARA D’APPALTO CON L’ANALISI SPECIFICA DELLE IPOTESI DI MOTIVATA DEROGA AL BANDO-TIPO N. 3” – MESTRE 14 MARZ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7" table:style-name="ce4">
            <text:p>247</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AFFIDAMENTO ALLA DITTA GIRARDIN SRL DI SAN MARTINO DI SAN MARTINO DI LUPARI (PD) DEL SERVIZIO DI PULIZIA DELLE CADITOIE E DEI POZZI PERDENTI (VISTA LA DETERMINAZIONE N. 63/2019 APPROVANTE R.D.O. - LAVORI PUBBLICI) - <text:s/>CIG. Z0A26B5A4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48" table:style-name="ce4">
            <text:p>248</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APPROVAZIONE SCHEMA DI CONVENZIONE URBANISTICA PER L’ESECUZIONE DELLE OPERE DI URBANIZZAZIONE DI CUI AL PIANO URBANISTICO ATTUATIVO DENOMINATO “VIA CARLO GOLDONI - PUA N. 579” DI CUI ALLA DGC N. 314 <text:s/>DEL 23/10/2018.</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49" table:style-name="ce4">
            <text:p>249</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NOMINA RUP DELL’AREA IV LAVORI PUBBLIC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50" table:style-name="ce4">
            <text:p>250</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CONCESSIONE ASSEGNO DI MATERNITA' E ASSEGNO 3 FIGLI MINORI. 12 GRUPPO ANNO 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51" table:style-name="ce4">
            <text:p>251</text:p>
          </table:table-cell>
          <table:table-cell office:value-type="date" office:date-value="2019-02-12T00:00:00" table:style-name="ce5">
            <text:p>12/02/2019</text:p>
          </table:table-cell>
          <table:table-cell office:value-type="date" office:date-value="2019-02-12T00:00:00" table:style-name="ce5">
            <text:p>12/02/2019</text:p>
          </table:table-cell>
          <table:table-cell office:value-type="string" table:style-name="ce6">
            <text:p>PROGETTO CICLOFFICINA–MOVIMENTI. ASSEGNAZIONE BENEFICIO ECONOMICO TRAMITE CONSEGNA DI BICICLETTA/E - (2^ DETERMINA <text:s/>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52" table:style-name="ce4">
            <text:p>252</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PROGRAMMA DI INTERVENTI ECONOMICI STRAORDINARI A FAVORE DELLE FAMIGLIE CON PARTI TRIGEMELLARI E DELLE FAMIGLIE CON NUMERO DI FIGLI PARI O SUPERIORE A QUATTRO. ANNO 2018. LIQUIDAZIONE CONTRIBUTI ASSEGNATI DALLA REGIONE VENE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53" table:style-name="ce4">
            <text:p>253</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PROCEDURA NEGOZIATA EX ART. 36 COMMA 2° LETTERA B) DEL D.L.GS 50/2016, TRAMITE RICHIESTA D’OFFERTA RDO SUL MERCATO ELETTRONICO DELLA PUBBLICA AMMINISTRAZIONE MEPA, PER L’AFFIDAMENTO DELLA FORNITURA E POSA IN OPERA DELL'ALLESTIMENTO ESPOSITIVO E GRAFICO DELLA MOSTRA SULLE OPERE DI ALBRECHT DÜRER PRESSO PALAZZO STURM, DA AGGIUDICARE SECONDO IL CRITERIO DELL’OFFERTA ECONOMICAMENTE PIÙ VANTAGGIOSA STABILITO DALL’ART. 95 COMMA 2° DEL D.L.GS 50/2016, NOMINA COMMISSIONE GIUDICATRICE</text:p>
            <text:p/>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54" table:style-name="ce4">
            <text:p>254</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DETERMINA A CONTRARRE PER L'ACQUISIZIONE DEL SERVIZIO DI PROGETTAZIONE DELL’IDENTITÀ VISIVA E L’APPLICAZIONE DELLA STESSA AI PRODOTTI EDITORIALI INFORMATIVI, PROMOZIONALI E DI COMUNICAZIONE RELATIVI ALLE INZIATIVE CULTURALI <text:s/>CHE SARANNO ORGANIZZATE DAL COMUNE DI BASSANO DEL GRAPPA, AREA TERZA CULTURA MUSEO, <text:s/>DURANTE IL 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55" table:style-name="ce4">
            <text:p>255</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LP_2016_14 PALAZZO STURM - LAVORI DI COMPLETAMENTO, CONSERVAZIONE E RESTAURO DI PALAZZO STURM. AFFIDAMENTO SERVIZIO DI RIALLESTIMENTO DI ALCUNE VETRINE ESPOSITIVE. CUP:I72C14000020005</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56" table:style-name="ce4">
            <text:p>256</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DETERMINAZIONE A CONTRARRE PER L’ACQUISTO PRESSO UN’EDICOLA DI QUOTIDIANI PER LA BIBLIOTECA CIVICA PER L’ANNO 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57" table:style-name="ce4">
            <text:p>257</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RIMBORSO SOMME DA C.D.S. PAGATE IN ECCESSO O IMPROPRIAMENTE PER IL COMUNE DI BASSANO DEL GRAPPA. FEBBRAI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58" table:style-name="ce4">
            <text:p>258</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SERVIZIO DI NOLEGGIO DI UNA STAMPANTE DEDICATA ALLA STAMPA DELLE AUTOIMBUSTANTI PER L'UFFICIO SANZIONI DEL COMANDO DI POLIZIA. IMPEGNI DI SPESA ANNI 2020-2021. CIG ZF61DB879D</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59" table:style-name="ce4">
            <text:p>259</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IMPEGNO E LIQUIDAZIONE QUOTA ASSOCIATIVA E QUOTA ADESIONE AI SERVIZI FORMATIVI ANCI VENETO - ASSOCIAZIONE REGIONALE COMUNI DEL VENETO - ANNO 2019 - CIG Z4F270B10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60" table:style-name="ce4">
            <text:p>260</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DETERMINA A CONTRARRE PER LA REALIZZAZIONE DI ALCUNE VISITE GUIDATE ALLA MOSTRA:"VALENTINA. UNA VITA CON CREPAX"_CIG:ZEC270D674</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61" table:style-name="ce4">
            <text:p>261</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FORNITURA DI CASCHI NERI PER GRANDE UNIFORME. ANNULLAMENTO IMPEGNO DI SESA E ASSUNZIONE NUOVO IMPEGNO AFFIDAMENTO FORNITURA CIG Z2A259F6C5</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62" table:style-name="ce4">
            <text:p>262</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PAGAMENTO DEI DIRITTI E DELLE SPESE DI NOTIFICA PER ATTI DELLA POLIZIA LOCALE. RICHIESTE DI RIMBORSO RELATIVE AI MESI DI SETTEMBRE E OTTOBRE 201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63" table:style-name="ce4">
            <text:p>263</text:p>
          </table:table-cell>
          <table:table-cell office:value-type="date" office:date-value="2019-02-13T00:00:00" table:style-name="ce5">
            <text:p>13/02/2019</text:p>
          </table:table-cell>
          <table:table-cell office:value-type="date" office:date-value="2019-02-14T00:00:00" table:style-name="ce5">
            <text:p>14/02/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APPROVAZIONE DELLA PERIZIA DI VARIANTE N. 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64" table:style-name="ce4">
            <text:p>264</text:p>
          </table:table-cell>
          <table:table-cell office:value-type="date" office:date-value="2019-02-13T00:00:00" table:style-name="ce5">
            <text:p>13/02/2019</text:p>
          </table:table-cell>
          <table:table-cell office:value-type="date" office:date-value="2019-02-14T00:00:00" table:style-name="ce5">
            <text:p>14/02/2019</text:p>
          </table:table-cell>
          <table:table-cell office:value-type="string" table:style-name="ce6">
            <text:p>LP_2018_32 REALIZZAZIONE DELLA PISTA CICLO PEDONALE DEL BRENTA <text:s/>CUP I71B18000140003 - APPROVAZIONE DELLO SCHEMA DI CONTRATTO DI COMODATO D’USO GRATUITO NON ESCLUSIVO TRA LA FONDAZIONE PIRANI CREMONA ED IL COMUNE DI BASSANO DEL GRAPPA PER L’UTILIZZO A PERCORSO CICLOPEDONALE DELL’AREA PRIVATA SITA TRA VIA S.BORTOLO E STRADA RIVOLTELLA BAS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65" table:style-name="ce4">
            <text:p>265</text:p>
          </table:table-cell>
          <table:table-cell office:value-type="date" office:date-value="2019-02-13T00:00:00" table:style-name="ce5">
            <text:p>13/02/2019</text:p>
          </table:table-cell>
          <table:table-cell office:value-type="date" office:date-value="2019-02-14T00:00:00" table:style-name="ce5">
            <text:p>14/02/2019</text:p>
          </table:table-cell>
          <table:table-cell office:value-type="string" table:style-name="ce6">
            <text:p>LP_2015_14 LAVORI DI MESSA A NORMA DELLA SCUOLA SECONDARIA DI PRIMO GRADO "DON CARLO GNOCCHI" DI MARCHESANE - CUP I76J15001850002 - PAGAMENTO DELLE COMPETENZE A FAVORE DEL COMANDO DEI VIGILI DEL FUOCO PER SEGNALAZIONE CERTIFICATA DI INIZIO ATTIVITÀ (SCIA) AI FINI ANTINCENDI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66" table:style-name="ce4">
            <text:p>266</text:p>
          </table:table-cell>
          <table:table-cell office:value-type="date" office:date-value="2019-02-13T00:00:00" table:style-name="ce5">
            <text:p>13/02/2019</text:p>
          </table:table-cell>
          <table:table-cell office:value-type="date" office:date-value="2019-02-14T00:00:00" table:style-name="ce5">
            <text:p>14/02/2019</text:p>
          </table:table-cell>
          <table:table-cell office:value-type="string" table:style-name="ce6">
            <text:p>SERVIZIO DI GESTIONE CANILE INTERCOMUNALE ANNO 2019 - IMPEGNO DI SPESA. SOSE S24</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67" table:style-name="ce4">
            <text:p>267</text:p>
          </table:table-cell>
          <table:table-cell office:value-type="date" office:date-value="2019-02-13T00:00:00" table:style-name="ce5">
            <text:p>13/02/2019</text:p>
          </table:table-cell>
          <table:table-cell office:value-type="date" office:date-value="2019-02-14T00:00:00" table:style-name="ce5">
            <text:p>14/02/2019</text:p>
          </table:table-cell>
          <table:table-cell office:value-type="string" table:style-name="ce6">
            <text:p>LP_2007_01 “RESTAURO DELLA CINTA STORICA CITTADINA, CASTELLO DEGLI EZZELINI E TORRE DELLE GRAZIE” PROCEDIMENTO DI CONSULENZA TECNICA D’UFFICIO – ACCONTO SPESE PER C.T.U.</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68" table:style-name="ce4">
            <text:p>268</text:p>
          </table:table-cell>
          <table:table-cell office:value-type="date" office:date-value="2019-02-13T00:00:00" table:style-name="ce5">
            <text:p>13/02/2019</text:p>
          </table:table-cell>
          <table:table-cell office:value-type="date" office:date-value="2019-02-14T00:00:00" table:style-name="ce5">
            <text:p>14/02/2019</text:p>
          </table:table-cell>
          <table:table-cell office:value-type="string" table:style-name="ce6">
            <text:p>PARTECIPAZIONE DI N. 3 DIPENDENTI DEL COMUNE DI BASSANO DEL GRAPPA AL CORSO DI FORMAZIONE “LA DIREZIONE LAVORI COL CODICE CONTRATTI PUBBLICI (D.LGS. 50/2016 E COL DECRETO ATTUATIVO (DM 49/2018)” – PADOVA 19 FEBBRAI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69" table:style-name="ce4">
            <text:p>269</text:p>
          </table:table-cell>
          <table:table-cell office:value-type="date" office:date-value="2019-02-13T00:00:00" table:style-name="ce5">
            <text:p>13/02/2019</text:p>
          </table:table-cell>
          <table:table-cell office:value-type="date" office:date-value="2019-02-13T00:00:00" table:style-name="ce5">
            <text:p>13/02/2019</text:p>
          </table:table-cell>
          <table:table-cell office:value-type="string" table:style-name="ce6">
            <text:p>LUNA PARK DI CARNEVALE 2019 - ASSEGNAZIONE PLATEATICO ALLE ATTRAZIONI VIAGGIANTI TITOLARI E SUPPLENTI.</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70" table:style-name="ce4">
            <text:p>270</text:p>
          </table:table-cell>
          <table:table-cell office:value-type="date" office:date-value="2019-02-14T00:00:00" table:style-name="ce5">
            <text:p>14/02/2019</text:p>
          </table:table-cell>
          <table:table-cell office:value-type="date" office:date-value="2019-02-14T00:00:00" table:style-name="ce5">
            <text:p>14/02/2019</text:p>
          </table:table-cell>
          <table:table-cell office:value-type="string" table:style-name="ce6">
            <text:p>FORNITURA DI CARBURANTE AUTOMEZZI IN DOTAZIONE AREA V MEDIANTE FUEL CARD – ACCORDO QUADRO "FUEL CARD 1" - <text:s/>ASSUNZIONE IMPEGNO DI SPESA (CIG MASTER : LOTTO UNICO: 7528383A2D <text:s/>- CIG DERIVATO 7796392A33) - AFFIDAMENTO DITTA KUWAIT PETROLEUM ITALIA S.P.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71" table:style-name="ce4">
            <text:p>271</text:p>
          </table:table-cell>
          <table:table-cell office:value-type="date" office:date-value="2019-02-14T00:00:00" table:style-name="ce5">
            <text:p>14/02/2019</text:p>
          </table:table-cell>
          <table:table-cell office:value-type="date" office:date-value="2019-02-14T00:00:00" table:style-name="ce5">
            <text:p>14/02/2019</text:p>
          </table:table-cell>
          <table:table-cell office:value-type="string" table:style-name="ce6">
            <text:p>FORNITURA CARBURANTE PER AUTOMEZZI IN DOTAZIONE ALL’AREA 4^ LAVORI PUBBLICI, PROTEZIONE CIVILE E VIABILITÀ ATTRAVERSO LA RETE DI KUWAIT PETROLEUM SPA CON ADESIONE ALLA CONVENZIONE CONSIP - CARBURANTI RETE - FUEL CARD 6 - LOTTO 2 - ASSUNZIONE IMPEGNO DI SPESA 2019 (GENNAIO – FEBBRAIO) (CIG MASTER 6046243D8D; CIG DERIVATI 6505242784 (CVP GASOLIO) - 6505267C24 (CPV BENZIN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72" table:style-name="ce4">
            <text:p>272</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CQUISTO SERVIZIO DI FORMAZIONE PER IL SOFTWARE UTILIZZATO DAI <text:s/>SERVIZI DEMOGRAFICI <text:s/>IN ASCOT WEB</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73" table:style-name="ce4">
            <text:p>273</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FFIDAMENTO DEL SERVIZIO TRIENNALE DI MANUTENZIONE E RIPARAZIONE DEI VELOCIPEDI IN USO AL CORPO DI POLIZIA LOCALE. CIG Z0926FD62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74" table:style-name="ce4">
            <text:p>274</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SSUNZIONE IMPEGNO IRAP PER PRESTAZIONI OCCASIONALI NON RIENTRANTI NELLE ATTIVITA’ COMMERCIALI EROGATE DELL’AREA TERZA CULTURA MUSE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75" table:style-name="ce4">
            <text:p>275</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RT. 86 D.LGS. 18.08.2000 N. 267 VERSAMENTO ONERI PREVIDENZIALI A FAVORE DELL' INPS - ASSESSORE SIG. CAMPAGNOLO ROBERTO ANNO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76" table:style-name="ce4">
            <text:p>276</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REA III_ VISITA FISCALE ANNUA ALLA BIGLIETTERIA (STAMPANTE FISCALE E REGISTRATORE DI CASSA) E CANONE ANNUO DI MANUTENZIONE ALL'APPLICATIVO GESTIONALE OKTAWAY BOOKSHOP_CIG: Z19271A64F</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77" table:style-name="ce4">
            <text:p>277</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SPESE DI RAPPRESENTANZA PER ATTIVITA' DI OSPITALITA' E RELAZIONE. IMPEGNO DI SPESA PER FORNITURA COMPOSIZIONI FLOREALI ANNO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78" table:style-name="ce4">
            <text:p>278</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DETERMINA A CONTRARRE MEDIANTE TRATTATIVA DIRETTA SUL MEPA PER IL RINNOVO ANNUALE DEL SERVIZIO DI PROTEZIONE DEI DISPOSITIVI MOBILI IN DOTAZIONE ALLA POLIZIA LOCALE <text:s/>- CIG ZBE2718167</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79" table:style-name="ce4">
            <text:p>279</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DETERMINAZIONE A CONTRARRE PER LA DEFINIZIONE DELLA SECONDA TRANCHE DEL PIANO DI AFFISSIONI RELATIVO ALLA MOSTRA TEMPORANEA VALENTINA. UNA VITA CON CREPAX</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280" table:style-name="ce4">
            <text:p>280</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NOLEGGIO A LUNGO TERMINE DI UNA AUTOVETTURA ALFA ROMEO GIULIETTA 1.6 JTDM 105 CV PROGRESSION MEDIANTE ADESIONE A CONVENZIONE CONSIP DENOMINATA "AUTOVEICOLI IN NOLEGGIO 10 BIS - LOTTO 2" CIG MASTER 5104930181 <text:s/>- CIG DERIVATO 614275274E. IMPEGNO DI SPESA ANNO 2020.</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81" table:style-name="ce4">
            <text:p>281</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SSUNZIONE IMPEGNO DI SPESA PER IL SERVIZIO DI SUPPORTO TECNICO E LOGISTICO ALLE MANIFESTAZIONI DEL SERVIZIO OPERAESTATE DELL’AREA II PER IL MESE DI FEBBRAIO 2019 (SIS SRL – IN HOUSE PROVIDING).</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82" table:style-name="ce4">
            <text:p>282</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CONVENZIONE D’USO TRA IL COMUNE DI BASSANO DEL GRAPPA E LA PARROCCHIA DELLA SS. TRINITÀ PER IL TEATRO REMONDINI. <text:s/>ASSUNZIONE IMPEGNO DI SPESA PER I CANONI DEL QUINQUENNIO 2019/2023.</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83" table:style-name="ce4">
            <text:p>283</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ADESIONE ACCORDO QUADRO CONSIP "FUEL CARD 1" PER LA FORNITURA DI CARBURANTE - IMPEGNI AREA 2^</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84" table:style-name="ce4">
            <text:p>284</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CONTRATTO DI LOCAZIONE DELL’IMMOBILE ADIBITO AD USO SEZIONE CIRCOSCRIZIONALE PER L’IMPIEGO. IMPEGNI DI SPESA RELATIVI A SPESE OBBLIGATORIE, FISSE RICORRENTI,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85" table:style-name="ce4">
            <text:p>285</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REDDITO DI CITTADINANZA – RIFLESSIONI SULLA NUOVA MISURA DI REINSERIMENTO NEL MONDO DEL LAVORO E DI CONTRASTO ALLA POVERTÀ”. INCARICO FORMAZIONE AL DOTT. CLAUDIO GOATELL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86" table:style-name="ce4">
            <text:p>286</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CONTRIBUTI ECONOMICI PER PAGAMENTO RETTE SEMICONVITTO DI MINORI – PERIODO: ANNO SCOLASTICO 2019, DA GENNAIO 2019 A GIUGNO 2019.</text:p>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87" table:style-name="ce4">
            <text:p>287</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OBIETTIVI DELLE POSIZIONI ORGANIZZATIVE DELL'AREA PRIMA SVILUPPO E RISORSE AN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288" table:style-name="ce4">
            <text:p>288</text:p>
          </table:table-cell>
          <table:table-cell office:value-type="date" office:date-value="2019-02-15T00:00:00" table:style-name="ce5">
            <text:p>15/02/2019</text:p>
          </table:table-cell>
          <table:table-cell office:value-type="date" office:date-value="2019-02-15T00:00:00" table:style-name="ce5">
            <text:p>15/02/2019</text:p>
          </table:table-cell>
          <table:table-cell office:value-type="string" table:style-name="ce6">
            <text:p>ORGANIZZAZIONE AREA PRIMA SVILUPPO E RISORS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289" table:style-name="ce4">
            <text:p>289</text:p>
          </table:table-cell>
          <table:table-cell office:value-type="date" office:date-value="2019-02-18T00:00:00" table:style-name="ce5">
            <text:p>18/02/2019</text:p>
          </table:table-cell>
          <table:table-cell office:value-type="date" office:date-value="2019-02-18T00:00:00" table:style-name="ce5">
            <text:p>18/02/2019</text:p>
          </table:table-cell>
          <table:table-cell office:value-type="string" table:style-name="ce6">
            <text:p>SQUADRA MANIFESTAZIONI, LIQUIDAZIONE FATTUR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290" table:style-name="ce4">
            <text:p>290</text:p>
          </table:table-cell>
          <table:table-cell office:value-type="date" office:date-value="2019-02-18T00:00:00" table:style-name="ce5">
            <text:p>18/02/2019</text:p>
          </table:table-cell>
          <table:table-cell office:value-type="date" office:date-value="2019-02-21T00:00:00" table:style-name="ce5">
            <text:p>21/02/2019</text:p>
          </table:table-cell>
          <table:table-cell office:value-type="string" table:style-name="ce6">
            <text:p>LP_2018_49 REALIZZAZIONE RECINZIONI CAMPI DA TENNIS E CALCETTO PRESSO GLI IMPIANTI SPORTIVI DI MARCHESANE - CUP I78B18000090004 – CIG. ZA626489EE AFFIDAMENTO ALLA DITTA “COSTRUZIONI EDILI F.LLI LORANDI SRL” DI VILLAVERLA (VI) (VISTA LA DETERMINAZIONE N. 2232/2018 APPROVANTE R.D.O. - LAVORI PUBBLIC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1" table:style-name="ce4">
            <text:p>291</text:p>
          </table:table-cell>
          <table:table-cell office:value-type="date" office:date-value="2019-02-18T00:00:00" table:style-name="ce5">
            <text:p>18/02/2019</text:p>
          </table:table-cell>
          <table:table-cell office:value-type="date" office:date-value="2019-02-21T00:00:00" table:style-name="ce5">
            <text:p>21/02/2019</text:p>
          </table:table-cell>
          <table:table-cell office:value-type="string" table:style-name="ce6">
            <text:p>ADEGUAMENTO ISTAT CONTRATTO DI AFFIDAMENTO IN HOUSE DEI SERVIZI STRUMENTALI PER LA GESTIONE DEI PARCHEGGI COMUNAL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2" table:style-name="ce4">
            <text:p>292</text:p>
          </table:table-cell>
          <table:table-cell office:value-type="date" office:date-value="2019-02-18T00:00:00" table:style-name="ce5">
            <text:p>18/02/2019</text:p>
          </table:table-cell>
          <table:table-cell office:value-type="date" office:date-value="2019-02-21T00:00:00" table:style-name="ce5">
            <text:p>21/02/2019</text:p>
          </table:table-cell>
          <table:table-cell office:value-type="string" table:style-name="ce6">
            <text:p>ADEGUAMENTO ISTAT CONTRATTO DI AFFIDAMENTO IN HOUSE DEL SERVIZIO DI MANUTENZIONE DEL VERDE PUBBLICO E INTEGRAZIONE IMPEGNO DI SPESA PER TRATTAMENTO CONTRO LA PROCESSIONARIA DEL PIN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3" table:style-name="ce4">
            <text:p>293</text:p>
          </table:table-cell>
          <table:table-cell office:value-type="date" office:date-value="2019-02-18T00:00:00" table:style-name="ce5">
            <text:p>18/02/2019</text:p>
          </table:table-cell>
          <table:table-cell office:value-type="date" office:date-value="2019-02-18T00:00:00" table:style-name="ce5">
            <text:p>18/02/2019</text:p>
          </table:table-cell>
          <table:table-cell office:value-type="string" table:style-name="ce6">
            <text:p>LP_2018_ 59 ATTRAVERSAMENTO PEDONALE SU PEDANA RIALZATA (SPEED TABLES) IN VIA COLOMBA CUP I71B18000400004 - EFFICACIA DELL'AGGIUDICAZIONE DEI LAVORI ALLA DITTA ARTIGIANA STRADE S.R.L. DI ROSA' (VI) <text:s/>CIG ZEE264C68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4" table:style-name="ce4">
            <text:p>294</text:p>
          </table:table-cell>
          <table:table-cell office:value-type="date" office:date-value="2019-02-18T00:00:00" table:style-name="ce5">
            <text:p>18/02/2019</text:p>
          </table:table-cell>
          <table:table-cell office:value-type="date" office:date-value="2019-02-18T00:00:00" table:style-name="ce5">
            <text:p>18/02/2019</text:p>
          </table:table-cell>
          <table:table-cell office:value-type="string" table:style-name="ce6">
            <text:p>LIQUIDAZIONE SALDO ALL’UNIVERSITÀ IUAV DI VENEZIA PER L’ATTIVITÀ DI RICERCA PER L’ELABORAZIONE DI UNA PROPOSTA DI RIGENERAZIONE DEL COMPENDIO DELL’EX CASERMA FINCAT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5" table:style-name="ce4">
            <text:p>295</text:p>
          </table:table-cell>
          <table:table-cell office:value-type="date" office:date-value="2019-02-18T00:00:00" table:style-name="ce5">
            <text:p>18/02/2019</text:p>
          </table:table-cell>
          <table:table-cell office:value-type="date" office:date-value="2019-02-18T00:00:00" table:style-name="ce5">
            <text:p>18/02/2019</text:p>
          </table:table-cell>
          <table:table-cell office:value-type="string" table:style-name="ce6">
            <text:p>LP_2016_34 REALIZZAZIONE DELLA NUOVA SEDE DEL COMITATO DI QUARTIERE PRE - CUP I77H16000380004 - FORNITURA E POSA IN OPERA DI DUE IMPIANTI DI CALORE ALLA DITTA CLIOS SNC DI BASSANO DEL GRAPPA CIG ZF126B4B1A - PAGAMENTO DELLA FATTURA NR. 50 DEL 31/01/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296" table:style-name="ce4">
            <text:p>296</text:p>
          </table:table-cell>
          <table:table-cell office:value-type="date" office:date-value="2019-02-18T00:00:00" table:style-name="ce5">
            <text:p>18/02/2019</text:p>
          </table:table-cell>
          <table:table-cell office:value-type="date" office:date-value="2019-02-18T00:00:00" table:style-name="ce5">
            <text:p>18/02/2019</text:p>
          </table:table-cell>
          <table:table-cell office:value-type="string" table:style-name="ce6">
            <text:p>MODIFICA ALLA DETERMINAZIONE N. 235/2019 PER <text:s/>INTEGRAZIONE E RIAPPROVAZIONE BOZZA ATTO DI ACQUISIZIONE A TITOLO GRATUITO DI AREE A PARCHEGGIO PUBBLICO IN VIA CHIUPPANI 64 - DITTA TESSAROLLO ORNELL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297" table:style-name="ce4">
            <text:p>297</text:p>
          </table:table-cell>
          <table:table-cell office:value-type="date" office:date-value="2019-02-18T00:00:00" table:style-name="ce5">
            <text:p>18/02/2019</text:p>
          </table:table-cell>
          <table:table-cell office:value-type="date" office:date-value="2019-02-18T00:00:00" table:style-name="ce5">
            <text:p>18/02/2019</text:p>
          </table:table-cell>
          <table:table-cell office:value-type="string" table:style-name="ce6">
            <text:p>ASSISTENZA E MANUTENZIONE DEL SISTEMA INFORMATIZZATO DI GESTIONE DELLA ZTL. ANNO 2019. DETERMINAZIONE A CONTRARRE</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298" table:style-name="ce4">
            <text:p>298</text:p>
          </table:table-cell>
          <table:table-cell office:value-type="date" office:date-value="2019-02-19T00:00:00" table:style-name="ce5">
            <text:p>19/02/2019</text:p>
          </table:table-cell>
          <table:table-cell office:value-type="date" office:date-value="2019-02-19T00:00:00" table:style-name="ce5">
            <text:p>19/02/2019</text:p>
          </table:table-cell>
          <table:table-cell office:value-type="string" table:style-name="ce6">
            <text:p>SQUADRA MANIFESTAZIONI SIS S.R.L.. LIQUIDAZIONE FATTURA AREA I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299" table:style-name="ce4">
            <text:p>299</text:p>
          </table:table-cell>
          <table:table-cell office:value-type="date" office:date-value="2019-02-20T00:00:00" table:style-name="ce5">
            <text:p>20/02/2019</text:p>
          </table:table-cell>
          <table:table-cell office:value-type="date" office:date-value="2019-02-20T00:00:00" table:style-name="ce5">
            <text:p>20/02/2019</text:p>
          </table:table-cell>
          <table:table-cell office:value-type="string" table:style-name="ce6">
            <text:p>GESTIONE DELLE RISORSE DESTINATE A FINALITA' ASSISTENZIALI E PREVIDENZIALI A FAVORE DEL PERSONALE DI POLIZIA LOCALE.</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00" table:style-name="ce4">
            <text:p>300</text:p>
          </table:table-cell>
          <table:table-cell office:value-type="date" office:date-value="2019-02-20T00:00:00" table:style-name="ce5">
            <text:p>20/02/2019</text:p>
          </table:table-cell>
          <table:table-cell office:value-type="date" office:date-value="2019-02-20T00:00:00" table:style-name="ce5">
            <text:p>20/02/2019</text:p>
          </table:table-cell>
          <table:table-cell office:value-type="string" table:style-name="ce6">
            <text:p>LP_2019_30 INTERVENTI DI COMPLETAMENTO DI N. 12 ALLOGGI IN VIA BONAGURO ERP LOTTO 1 - PROCEDURA NEGOZIATA <text:s/>- APPROVAZIONE SCHEMA DI LETTERA DI INVITO E DISCIPLINARE DI GARA - CUP I77C18000150004 CIG 7790211D7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01" table:style-name="ce4">
            <text:p>301</text:p>
          </table:table-cell>
          <table:table-cell office:value-type="date" office:date-value="2019-02-20T00:00:00" table:style-name="ce5">
            <text:p>20/02/2019</text:p>
          </table:table-cell>
          <table:table-cell office:value-type="date" office:date-value="2019-02-20T00:00:00" table:style-name="ce5">
            <text:p>20/02/2019</text:p>
          </table:table-cell>
          <table:table-cell office:value-type="string" table:style-name="ce6">
            <text:p>REINTROITO E PAGAMENTO DELLA SECONDA RATA A FAVORE DEL QUARTIERE VALROVINA PER LA GESTIONE DEL VERDE PUBBLICO – ANNO 2018 <text:s/>PER MODIFICA COORDINATE IBAN.</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02" table:style-name="ce4">
            <text:p>302</text:p>
          </table:table-cell>
          <table:table-cell office:value-type="date" office:date-value="2019-02-21T00:00:00" table:style-name="ce5">
            <text:p>21/02/2019</text:p>
          </table:table-cell>
          <table:table-cell office:value-type="date" office:date-value="2019-02-21T00:00:00" table:style-name="ce5">
            <text:p>21/02/2019</text:p>
          </table:table-cell>
          <table:table-cell office:value-type="string" table:style-name="ce6">
            <text:p>PROGETTO EUROPEO MIGRANT BODIES 3, FINANZIATO DALLA COMMISSIONE EUROPEA NELL’AMBITO DEL PROGRAMMA CREATIVE EUROPE 2014-2020. CUP I79I16000000006. LIQUIDAZIONE QUOTA CONTRIBUTO AL PARTNER VEREIN FUER NEUE TANZFORMEN.</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03" table:style-name="ce4">
            <text:p>303</text:p>
          </table:table-cell>
          <table:table-cell office:value-type="date" office:date-value="2019-02-21T00:00:00" table:style-name="ce5">
            <text:p>21/02/2019</text:p>
          </table:table-cell>
          <table:table-cell office:value-type="date" office:date-value="2019-02-21T00:00:00" table:style-name="ce5">
            <text:p>21/02/2019</text:p>
          </table:table-cell>
          <table:table-cell office:value-type="string" table:style-name="ce6">
            <text:p>AFFIDAMENTO MODULO SOFTWARE PER LA GESTIONE DELLE FATTURE ELETTRONICH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04" table:style-name="ce4">
            <text:p>304</text:p>
          </table:table-cell>
          <table:table-cell office:value-type="date" office:date-value="2019-02-21T00:00:00" table:style-name="ce5">
            <text:p>21/02/2019</text:p>
          </table:table-cell>
          <table:table-cell office:value-type="date" office:date-value="2019-02-21T00:00:00" table:style-name="ce5">
            <text:p>21/02/2019</text:p>
          </table:table-cell>
          <table:table-cell office:value-type="string" table:style-name="ce6">
            <text:p>ASSUNZIONE DI IMPEGNI DI SPESA PER IL NOLEGGIO DELLE FOTOCOPIATRICI MULTIFUNZIONE ACQUISITE NELL’AMBITO DELLA CONVENZIONE CONSIP “FOTOCOPIATRICI 25 - LOTTO 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05" table:style-name="ce4">
            <text:p>305</text:p>
          </table:table-cell>
          <table:table-cell office:value-type="date" office:date-value="2019-02-21T00:00:00" table:style-name="ce5">
            <text:p>21/02/2019</text:p>
          </table:table-cell>
          <table:table-cell office:value-type="date" office:date-value="2019-02-21T00:00:00" table:style-name="ce5">
            <text:p>21/02/2019</text:p>
          </table:table-cell>
          <table:table-cell office:value-type="string" table:style-name="ce6">
            <text:p>ADESIONE ALLA CONVENZIONE CONSIP “TELEFONIA MOBILE 7”.</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06" table:style-name="ce4">
            <text:p>306</text:p>
          </table:table-cell>
          <table:table-cell office:value-type="date" office:date-value="2019-02-21T00:00:00" table:style-name="ce5">
            <text:p>21/02/2019</text:p>
          </table:table-cell>
          <table:table-cell office:value-type="date" office:date-value="2019-02-21T00:00:00" table:style-name="ce5">
            <text:p>21/02/2019</text:p>
          </table:table-cell>
          <table:table-cell office:value-type="string" table:style-name="ce6">
            <text:p>RIMBORSO SPESE PER MISSIONI DEGLI AMMINISTRATORI</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07" table:style-name="ce4">
            <text:p>307</text:p>
          </table:table-cell>
          <table:table-cell office:value-type="date" office:date-value="2019-02-21T00:00:00" table:style-name="ce5">
            <text:p>21/02/2019</text:p>
          </table:table-cell>
          <table:table-cell office:value-type="date" office:date-value="2019-02-21T00:00:00" table:style-name="ce5">
            <text:p>21/02/2019</text:p>
          </table:table-cell>
          <table:table-cell office:value-type="string" table:style-name="ce6">
            <text:p>AFFIDAMENTO SERVIZIO ASSICURATIVO INFORTUNI PER LA POLIZIA LOCALE C.I.G. N. ZD726F9EE3</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08" table:style-name="ce4">
            <text:p>308</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DETERMINAZIONE A CONTRARRE PER L'AFFIDAMENTO DEL SERVIZIO DI ORGANIZZAZIONE E GESTIONE DELL’UFFICIO STAMPA DELLE TRE PRINCIPALI MOSTRE ORGANIZZATE DAL COMUNE DI BASSANO DEL GRAPPA NEL 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09" table:style-name="ce4">
            <text:p>309</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ART. 86 D.LGS. 18.08.2000 N. 267 VERSAMENTO ONERI PREVIDENZIALI A FAVORE DELL' INPS - ASSESSORE SIG. CAMPAGNOLO ROBERTO ANNO 2019. INTEGRAZION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10" table:style-name="ce4">
            <text:p>310</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RIDUZIONE IMPEGNI DI SPESA ASSUNTI PER IL 2019 PER MINORI INSERITI IN STRUTTURE PROTETTE PER LE MENSILITA’ DI NOVEMBRE E DICEMBRE 2018 (1^ DETERMIN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11" table:style-name="ce4">
            <text:p>311</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OGGETTO: “EROGAZIONE DI CONTRIBUTI COMUNALI A FAVORE DI FAMIGLIE NUMEROSE. ANNO 2018”. RI-EMISSIONE MANDATI PER IBAN ERRA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12" table:style-name="ce4">
            <text:p>312</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FORNITURA DI CARBURANTE AUTOMEZZI IN DOTAZIONE AREA 4^ MEDIANTE FUEL CARD – ACCORDO QUADRO "FUEL CARD 1" - <text:s/>ASSUNZIONE IMPEGNO DI SPESA (CIG MASTER : LOTTO UNICO: 7528383A2D - <text:s/>CIG DERIVATO: 7795274F97) - AFFIDAMENTO DITTA KUWAIT PETROLEUM ITALIA S.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13" table:style-name="ce4">
            <text:p>313</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PAGAMENTO DELLA TASSA A FAVORE DELL'AUTORITA' NAZIONALE ANTICORRUZIONE A.N.AC. PER TUTTE LE PROCEDURE DI GARA DEL COMUNE DI BASSANO DEL GRAPPA DEL 3° QUADRIMESTRE 201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14" table:style-name="ce4">
            <text:p>314</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AFFIDAMENTO ALLA DITTA KONSUM SRL DI CORNUDA (TV) <text:s/>DELLA REALIZZAZIONE DELLA NUOVA SEGNALETICA PER PERCORSI CICLOPEDONALI E RIDETERMINAZIONE DEL QUADRO ECONOMICO (VISTA LA DETERMINAZIONE N. 2263/2018 APPROVANTE R.D.O. - LAVORI PUBBLICI) - <text:s/>CUP I79J18000310004 - CIG. Z712649C0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15" table:style-name="ce4">
            <text:p>315</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AFFIDAMENTO ALLA DITTA EPIU’ SRL DI TREBASELEGHE (PD) DELLA FORNITURA DEL MATERIALE NECESSARIO AGLI INTERVENTI URGENTI DI RIPRISTINO DELLA PAVIMENTAZIONE DEL TEATRO “TITO GOBBI” - <text:s/>CIG <text:s/>ZBF2710A0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16" table:style-name="ce4">
            <text:p>316</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LP_2015_03 LAVORI DI RIPRISTINO E CONSOLIDAMENTO DEL PONTE VECCHIO DETTO ANCHE PONTE DEGLI ALPINI - CUPI77H15000370007 AFFIDAMENTO DEL SERVIZIO DI ASSISTENZA E MANUTENZIONE DEL SISTEMA DI RILEVAZIONE DATI E ALLERTA DEI SISTEMI DI MONITORAGGIO STRUTTURALE DEL PONTE ALLA DITTA USM SRL DI VALDAGNO (VI) <text:s/>CUP I77H15000370007 <text:s/>CIG Z95272FE8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17" table:style-name="ce4">
            <text:p>317</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LIQUIDAZIONE DELL’ACCONTO 2019 ASSEGNATO ALL’ASSOCIAZIONE RADIOAMATORI ITALIANI – SEZIONE DI BASSANO DEL GRAP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18" table:style-name="ce4">
            <text:p>318</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AVVISO PUBBLICO PER LA FORMAZIONE DI UNA LISTA BREVE DI PROFESSIONISTI <text:s/>PER I SERVIZI A SOSTEGNO DELLE RELAZIONI FAMIGLIARI, CHIUSURA BANDO PER ALCUNE FIGURE PROFESSIONAL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19" table:style-name="ce4">
            <text:p>319</text:p>
          </table:table-cell>
          <table:table-cell office:value-type="date" office:date-value="2019-02-22T00:00:00" table:style-name="ce5">
            <text:p>22/02/2019</text:p>
          </table:table-cell>
          <table:table-cell office:value-type="date" office:date-value="2019-02-22T00:00:00" table:style-name="ce5">
            <text:p>22/02/2019</text:p>
          </table:table-cell>
          <table:table-cell office:value-type="string" table:style-name="ce6">
            <text:p>PAGAMENTO NOTE DI RETTIFICA INPS EX ENPALS 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20" table:style-name="ce4">
            <text:p>320</text:p>
          </table:table-cell>
          <table:table-cell office:value-type="date" office:date-value="2019-02-26T00:00:00" table:style-name="ce5">
            <text:p>26/02/2019</text:p>
          </table:table-cell>
          <table:table-cell office:value-type="date" office:date-value="2019-02-26T00:00:00" table:style-name="ce5">
            <text:p>26/02/2019</text:p>
          </table:table-cell>
          <table:table-cell office:value-type="string" table:style-name="ce6">
            <text:p>CONCESSIONE IN USO ALL’ASSOCIAZIONE PRO BASSANO DEL FABBRICATO EX IAT SITO IN LARGO CORONA D’ITALIA N. 35 – CITTA’. APPROVAZIONE BOZZA D’AT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21" table:style-name="ce4">
            <text:p>321</text:p>
          </table:table-cell>
          <table:table-cell office:value-type="date" office:date-value="2019-02-26T00:00:00" table:style-name="ce5">
            <text:p>26/02/2019</text:p>
          </table:table-cell>
          <table:table-cell office:value-type="date" office:date-value="2019-02-26T00:00:00" table:style-name="ce5">
            <text:p>26/02/2019</text:p>
          </table:table-cell>
          <table:table-cell office:value-type="string" table:style-name="ce6">
            <text:p>RESTITUZIONE SOMME ANTICIPATE PER RIMBORSO QUOTE INDEBITE - ISTANZA AGENZIA DELLE ENTRATE RISCOSSIONE N. 2019/00007</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22" table:style-name="ce4">
            <text:p>322</text:p>
          </table:table-cell>
          <table:table-cell office:value-type="date" office:date-value="2019-02-26T00:00:00" table:style-name="ce5">
            <text:p>26/02/2019</text:p>
          </table:table-cell>
          <table:table-cell office:value-type="date" office:date-value="2019-02-26T00:00:00" table:style-name="ce5">
            <text:p>26/02/2019</text:p>
          </table:table-cell>
          <table:table-cell office:value-type="string" table:style-name="ce6">
            <text:p><text:s/>CONVENZIONE PER L'UTILIZZO A SCAVALCO A TEMPO PARZIALE DAL COMUNE DI CAMPODARSEGO DI [...], ISTRUTTORE DIRETTIVO TECNICO, CATEGORIA D, POSIZ. ECON. D3 PER 18 ORE SETTIMANALI. RIMBORSO ALL'ENTE DI APPARTENENZA DELLA SPESA SOSTENUTA PER IL PERIODO DAL 01/01/2018 AL 31/03/2018</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23" table:style-name="ce4">
            <text:p>323</text:p>
          </table:table-cell>
          <table:table-cell office:value-type="date" office:date-value="2019-02-26T00:00:00" table:style-name="ce5">
            <text:p>26/02/2019</text:p>
          </table:table-cell>
          <table:table-cell office:value-type="date" office:date-value="2019-02-26T00:00:00" table:style-name="ce5">
            <text:p>26/02/2019</text:p>
          </table:table-cell>
          <table:table-cell office:value-type="string" table:style-name="ce6">
            <text:p>COMANDO IN ENTRATA DALLA PROVINCIA DI VICENZA DI [...], FUNZIONARIO AMMINISTRATIVO CATEGORIA D3/D6 A TEMPO PIENO. RIMBORSO ALL'ENTE COMANDANTE DELLA SPESA SOSTENUTA PER IL PERIODO DAL 01.03.2017 AL <text:s/>31/12/2017</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24" table:style-name="ce4">
            <text:p>324</text:p>
          </table:table-cell>
          <table:table-cell office:value-type="date" office:date-value="2019-02-26T00:00:00" table:style-name="ce5">
            <text:p>26/02/2019</text:p>
          </table:table-cell>
          <table:table-cell office:value-type="date" office:date-value="2019-02-26T00:00:00" table:style-name="ce5">
            <text:p>26/02/2019</text:p>
          </table:table-cell>
          <table:table-cell office:value-type="string" table:style-name="ce6">
            <text:p>ACQUISIZIONE DI QUOTIDIANI E PERIODICI - ATTIVAZIONE / RINNOVO ABBONAMENTI A RIVISTE SPECIALIZZATE IN FORMATO CARTACEO E/O DIGITALE PER UN’ANNUALITÀ</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25" table:style-name="ce4">
            <text:p>325</text:p>
          </table:table-cell>
          <table:table-cell office:value-type="date" office:date-value="2019-02-27T00:00:00" table:style-name="ce5">
            <text:p>27/02/2019</text:p>
          </table:table-cell>
          <table:table-cell office:value-type="date" office:date-value="2019-02-28T00:00:00" table:style-name="ce5">
            <text:p>28/02/2019</text:p>
          </table:table-cell>
          <table:table-cell office:value-type="string" table:style-name="ce6">
            <text:p>LP_2018_30 - RINNOVO PAVIMENTAZIONI STRADALI 2018 - CUP I79J18000070004 - CIG 76710953DA - AGGIUDICAZIONE DEI LAVORI ALLA DITTA GIACOBBO S.R.L. E RIDETERMINAZIONE DEL QUADRO ECONOMIC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26" table:style-name="ce4">
            <text:p>326</text:p>
          </table:table-cell>
          <table:table-cell office:value-type="date" office:date-value="2019-02-27T00:00:00" table:style-name="ce5">
            <text:p>27/02/2019</text:p>
          </table:table-cell>
          <table:table-cell office:value-type="date" office:date-value="2019-02-28T00:00:00" table:style-name="ce5">
            <text:p>28/02/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SPOSTAMENTO CONTATORE ETRA S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27" table:style-name="ce4">
            <text:p>327</text:p>
          </table:table-cell>
          <table:table-cell office:value-type="date" office:date-value="2019-02-27T00:00:00" table:style-name="ce5">
            <text:p>27/02/2019</text:p>
          </table:table-cell>
          <table:table-cell office:value-type="date" office:date-value="2019-02-28T00:00:00" table:style-name="ce5">
            <text:p>28/02/2019</text:p>
          </table:table-cell>
          <table:table-cell office:value-type="string" table:style-name="ce6">
            <text:p>R.D.O. LAVORI PUBBLICI - FORNITURA MATERIALE DI CONSUMO PER PUBBLICA ILLUMINAZIONE. DETERMINAZIONE A CONTRARRE - CIG <text:s/>ZCA27469D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28" table:style-name="ce4">
            <text:p>328</text:p>
          </table:table-cell>
          <table:table-cell office:value-type="date" office:date-value="2019-02-27T00:00:00" table:style-name="ce5">
            <text:p>27/02/2019</text:p>
          </table:table-cell>
          <table:table-cell office:value-type="date" office:date-value="2019-02-27T00:00:00" table:style-name="ce5">
            <text:p>27/02/2019</text:p>
          </table:table-cell>
          <table:table-cell office:value-type="string" table:style-name="ce6">
            <text:p>PIANO TRIENNALE DEI FABBISOGNI DI PERSONALE 2019 - COPERTURA PER SCORRIMENTO DI GRADUATORIA IN CORSO DI VALIDITA' DI N. 1 POSTO DI "ISTRUTTORE AMMINISTRATIVO" CAT. C, A TEMPO PIENO ED INDETERMINATO PER L'AREA 2^ "SERVIZI ALLA PERSONA, OPERAESTATE E SPETTACOLO" - SERVIZI DEMOGRAFICI (11/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29" table:style-name="ce4">
            <text:p>329</text:p>
          </table:table-cell>
          <table:table-cell office:value-type="date" office:date-value="2019-02-27T00:00:00" table:style-name="ce5">
            <text:p>27/02/2019</text:p>
          </table:table-cell>
          <table:table-cell office:value-type="date" office:date-value="2019-02-27T00:00:00" table:style-name="ce5">
            <text:p>27/02/2019</text:p>
          </table:table-cell>
          <table:table-cell office:value-type="string" table:style-name="ce6">
            <text:p>DETERMINA A CONTRARRE ED APPROVAZIONE DELLA BOZZA DI RINNOVO DEL CONTRATTO PER L’AFFIDAMENTO IN HOUSE ALLA SIS S.P.A. DEI SERVIZI STRUMENTALI PER IL SUPPORTO LOGISTICO E TECNICO ALLE MANIFESTAZIONI/EVENTI ORGANIZZATE DALL’AMMINISTRAZIONE COMUNAL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30" table:style-name="ce4">
            <text:p>330</text:p>
          </table:table-cell>
          <table:table-cell office:value-type="date" office:date-value="2019-02-27T00:00:00" table:style-name="ce5">
            <text:p>27/02/2019</text:p>
          </table:table-cell>
          <table:table-cell office:value-type="date" office:date-value="2019-02-27T00:00:00" table:style-name="ce5">
            <text:p>27/02/2019</text:p>
          </table:table-cell>
          <table:table-cell office:value-type="string" table:style-name="ce6">
            <text:p>COMANDO IN ENTRATA DALL’ UNIONE MONTANA VALBRENTA DI [...], ISTRUTTORE <text:s/>AMMINISTRATIVO, CATEGORIA C A PART-TIME PER 34 ORE SETTIMANALI. RIMBORSO ARRETRATI PER RINNOVO CCNL 2016/2018 <text:s/>ALL'ENTE COMANDANTE DELLA SPESA SOSTENUTA PER IL PERIODO DAL 05.12.2016 AL 31.01.2017</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31" table:style-name="ce4">
            <text:p>331</text:p>
          </table:table-cell>
          <table:table-cell office:value-type="date" office:date-value="2019-02-27T00:00:00" table:style-name="ce5">
            <text:p>27/02/2019</text:p>
          </table:table-cell>
          <table:table-cell office:value-type="date" office:date-value="2019-02-28T00:00:00" table:style-name="ce5">
            <text:p>28/02/2019</text:p>
          </table:table-cell>
          <table:table-cell office:value-type="string" table:style-name="ce6">
            <text:p>DETERMINA A CONTRARRE PER L'ACQUISTO SUL MERCATO ELETTRONICO DELLA PUBBLICA AMMINISTRAZIONE DI APPARATI ILLUMINOTECNICI PER L'ALLESTIMENTO DELLA MOSTRA SULLE OPERE DI ALBRECHT DURER PRESSO PALAZZO STURM_CIG:Z7B27345F8</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32" table:style-name="ce4">
            <text:p>332</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ACQUISIZIONE A NOLEGGIO DI CINQUE APPARECCHIATURE DI STAMPA MULTIFUNZIONE IN BIANCO E NERO PER UFFICI COMUN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33" table:style-name="ce4">
            <text:p>333</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PROGETTO "SOLIDARIETA' ABITATIVA": APPROVAZIONE BOZZA ATTO DI SUBCOMODA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34" table:style-name="ce4">
            <text:p>334</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CONTRIBUTI DI INTEGRAZIONE RETTE <text:s/>RESIDENZIALI IN STRUTTURE PER ADULTI. (2-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35" table:style-name="ce4">
            <text:p>335</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RESTITUZIONE CONTRIBUTO DI COSTRUZIONE. PRATICA EDILIZIA N. 2009/05994.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336" table:style-name="ce4">
            <text:p>336</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AFFIDAMENTO ALLA DITTA BIZZOTTO MARIANO &amp; FIGLI SRL DI CASSOLA (VI) DEI SERVIZI DI MANUTENZIONE DEL VERDE STRADALE NELLA FRAZIONE DI RUBBIO NEL PERIODO DAL 01.03.2019 AL 31.12.2020 – (VISTA LA DETERMINAZIONE N. 88/2019 APPROVANTE R.D.O. - LAVORI PUBBLICI) CIG. Z7326B788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37" table:style-name="ce4">
            <text:p>337</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FORNITURA DI MATERIALI VARI PER LA GESTIONE DEL MAGAZZINO – AFFIDAMENTO A FERRAMENTA EMPORIO GENERALE XAUSA DI L. &amp; C. SAS DI <text:s/>MAROSTICA (VI) (P.IVA 03970760249) [CIG: Z8627221D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38" table:style-name="ce4">
            <text:p>338</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PARTECIPAZIONE A SEMINARIO PROPOSTO DA ITA SRL DI TORINO AVENTE AD OGGETTO: “IRROGAZIONE DI SANZIONI AMMINISTRATIVE DA PARTE DI ENTI PUBBLICI” . IMPEGNO DI SPESA.</text:p>
            <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339" table:style-name="ce4">
            <text:p>339</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PARTECIPAZIONE DI N. 3 DIPENDENTI DEL COMUNE DI BASSANO DEL GRAPPA AL CORSO DI FORMAZIONE “IL MERCATO ELETTRONICO DELLA PUBBLICA AMMINISTRAZIONE: SEMPLIFICAZIONI, COMPLICAZIONI, NOVITÀ E CONFERME PER IL 2019” - CITTADELLA (PD), 12 MARZ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40" table:style-name="ce4">
            <text:p>340</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AUTORIZZAZIONE DEMOLIZIONE AUTOVEICOLO FIAT DUCATO TARGATO VI AM857VK IN DOTAZIONE AL SERVIZIO MAGAZZINO COMUNAL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41" table:style-name="ce4">
            <text:p>341</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LP_2016_65 PROGRAMMA DI RECUPERO E RAZIONALIZZAZIONE DEGLI IMMOBILI E DEGLI ALLOGGI DI EDILIZIA RESIDENZIALE PUBBLICA - RIPRISTINO DI N. 9 ALLOGGI IN VIA BONAGURO, VIALE SCALABRINI, VIA COLOMBARE E VIA BEATA GIOVANNA – LOTTO 3 - <text:s/>CUP I79G16000010006 - PAGAMENTO DELLA FATTURA N. 3/PA DEL 13/02/2019 DI VS ASSOCIATI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42" table:style-name="ce4">
            <text:p>342</text:p>
          </table:table-cell>
          <table:table-cell office:value-type="date" office:date-value="2019-02-28T00:00:00" table:style-name="ce5">
            <text:p>28/02/2019</text:p>
          </table:table-cell>
          <table:table-cell office:value-type="date" office:date-value="2019-02-28T00:00:00" table:style-name="ce5">
            <text:p>28/02/2019</text:p>
          </table:table-cell>
          <table:table-cell office:value-type="string" table:style-name="ce6">
            <text:p>CONTRATTO PER SPAZI SUGLI ELENCHI TELEFONICI "PAGINE BIANCHE" DI VICENZA E PROVINCIA PER IL PERIODO 2019/2020.</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43" table:style-name="ce4">
            <text:p>343</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INDIVIDUAZIONE FORNITORI PER SERVIZI ALBERGHIERI DI OPERAESTATE FESTIVAL VENETO 2019. INTEGRAZIONE DETERMINAZIONI N.81 E N.189/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44" table:style-name="ce4">
            <text:p>344</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IMPEGNO DI SPESA ANNO 2019 PER SERVIZIO DI MANUTENZIONE <text:s/>E FORMULA ASSICURATIVA DEGLI ARCHIVI ROTANTI IN USO AI SERVIZI DEMOGRAFICI. DITTA ADDICALCO S.R.L. - CODICE C.I.G. Z3D1C86D2D.</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45" table:style-name="ce4">
            <text:p>345</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UTILIZZO DEL TEATRO REMONDINI. ASSUNZIONE IMPEGNO DI SPESA PER USO SERVICE TECNICO CIG Z152746921</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46" table:style-name="ce4">
            <text:p>346</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SPESE CONDOMINIALI CONDOMINIO "CENTRO CORONA D’ITALI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47" table:style-name="ce4">
            <text:p>347</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LEGGE REGIONALE 03 NOVEMBRE 2017 N. 39 “NORME IN MATERIA DI EDILIZIA RESIDENZIALE PUBBLICA”. APPROVAZIONE SCHEMA CONVENZIONE CON <text:s/>ATER PER LA <text:s/>GESTIONE AMMINISTRATIVA E CONTABILE DEL PATRIMONIO ERP COMUN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48" table:style-name="ce4">
            <text:p>348</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DETERMINAZIONE A CONTRARRE PER LA SPEDIZIONE DI MANIFESTI PER LA MOSTRA TEMPORANEA VALENTINA. UNA VITA CON CREPAX E PER L’ACQUISTO DI CATALOGHI PER LA MOSTRA DI ALBRECHT DÜRER</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49" table:style-name="ce4">
            <text:p>349</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VALORIZZAZIONE DEL MUSEO BIBLIOTECA ARCHIVIO DEL COMUNE DI BASSANO DEL GRAPPA ED ADEGUAMENTO STRUTTURATO DELLA FUNZIONALITÀ DEI RELATIVI SPAZI INTERNI QUALE POLO CULTURALE DELLA CITTÀ E DEL SUO TERRITORIO” – CUP: I76G14000240006. RIMODULAZIONE DEL QUADRO ECONOMICO COMPLESSIV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50" table:style-name="ce4">
            <text:p>350</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DEMOLIZIONE DI UN MOTOVEICOLO IN DOTAZIONE ALL'AREA VI POLIZIA LOCALE. CIG ZCB27376FC</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51" table:style-name="ce4">
            <text:p>351</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INTEGRAZIONE DELL'INCARICO LEGALE PER LA PROSECUZIONE DELLA PROCEDURA CIVILISTICA DI RECUPERO SOMME INDEBITAMENTE PERCEPITE - AVVOCATO SERGIO CARLO DAL PRA’ DEL FORO DI PADOVA - CIG Z2C128DC3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52" table:style-name="ce4">
            <text:p>352</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DETERMINA A CONTRARRE PER L'AFFIDAMENTO DEL SERVIZIO DI COTTURA DEI MANUFATTI ESEGUITI IN OCCASIONE DEI LABORATORI DIDATTICI PRESSO PALAZZO STURM_CIG:ZDD273BB91, ACQUISTO DI UN MICROFONO "LAVALIER" CIG:Z1E273BC0D E STAMPA CATALOGHI E POSTER PUBBLICITARI CIG:Z2D27403BF.</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53" table:style-name="ce4">
            <text:p>353</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IMPEGNO E LIQUIDAZIONE QUOTE ASSOCIATIVE ANNO 2019 - 2^ GRUPP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54" table:style-name="ce4">
            <text:p>354</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AFFIDAMENTO RINNOVO ANNUALE DEL SERVIZIO DI PROTEZIONE DEI DISPOSITIVI MOBILI IN DOTAZIONE ALLA POLIZIA LOCALE. <text:s/>CIG ZBE2718167</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55" table:style-name="ce4">
            <text:p>355</text:p>
          </table:table-cell>
          <table:table-cell office:value-type="date" office:date-value="2019-03-01T00:00:00" table:style-name="ce5">
            <text:p>01/03/2019</text:p>
          </table:table-cell>
          <table:table-cell office:value-type="date" office:date-value="2019-03-01T00:00:00" table:style-name="ce5">
            <text:p>01/03/2019</text:p>
          </table:table-cell>
          <table:table-cell office:value-type="string" table:style-name="ce6">
            <text:p>PROGETTO EUROPEO MIGRANT BODIES 3, FINANZIATO DALLA COMMISSIONE EUROPEA NELL’AMBITO DEL PROGRAMMA CREATIVE EUROPE 2014-2020. CUP I79I16000000006. LIQUIDAZIONE FATTURA PROT.16510 FOUNDATION FOR INDEPENDENT ARTISTS</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56" table:style-name="ce4">
            <text:p>356</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RICORSO INCIDENTALE AVANTI AL CONSIGLIO DI STATO NEL RICORSO IN APPELLO CON ISTANZA CAUTELARE DI SOSPENSIONE N. 635/2019 - CIG Z8726E45C5. INTEGRAZIONE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357" table:style-name="ce4">
            <text:p>357</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RIEMISSIONE MANDATO DI PAGAMENTO DELLA SECONDA RATA A FAVORE DEL QUARTIERE VALROVINA PER LA GESTIONE DEL VERDE PUBBLICO – ANNO 2018 <text:s/>PER MODIFICA COORDINATE IBAN. NUOVA IMPUTAZIONE DI SPE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58" table:style-name="ce4">
            <text:p>358</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ACQUISIZIONE DI UN SERVIZIO DI MANUTENZIONE ORDINARIA DEI SISTEMI DI VIDEOSOREGLIANZA, ANTINTRUSIONE E UPS PRESENTI NEI VARI FABBRICATI COMUNALI DELLA DURATA DI ANNI 3 - 2019-2021 – DETERMINAZIONE A CONTRARRE E PRENOTAZIONE DI IMPEGNI DI SPESA [ZAE272B1F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59" table:style-name="ce4">
            <text:p>359</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SIC_07_2017 AGGIUDICAZIONE AL RAGGRUPPAMENTO TEMPORANEO DI IMPRESE TRA AXIANS SAIV SPA E TELECOM ITALIA SPA DELLA FORNITURA DI ULTERIORI TELECAMERE PER VIDEOSORVEGLIANZA CON RELATIVI LAVORI ED ACCESSORI DI CUI ALL’APPALTO DEL SERVIZIO SVILUPPO DEL SISTEMA DI VIDEOSORVEGLIANZA CITTADINA DEL COMUNE DI BASSANO DEL GRAPPA– CUP I77H17000660004_CIG. 72844695F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60" table:style-name="ce4">
            <text:p>360</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CONTRIBUTI ECONOMICI PER AFFIDI DIURNI, SEMIRESIDENZIALI E RESIDENZIALI ANNO 2019: DAL 01/01/2019 AL 31/12/2019 (1^ DETERMIN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61" table:style-name="ce4">
            <text:p>361</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CONVENZIONE TRA IL COMUNE DI BASSANO DEL GRAPPA E IL COMUNE DI PIANEZZE PER L’UTILIZZO A SCAVALCO A TEMPO PARZIALE DI [...], ISTRUTTORE TECNICO CAT. C. – <text:s/>DAL 01.03.2019 AL 30.04.2019.</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362" table:style-name="ce4">
            <text:p>362</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AUTORIZZAZIONE DEMOLIZIONE AUTOVEICOLI FIAT UNO TARGATA VI 955600 E FIAT PANDA TARGATA AM877WB IN DOTAZIONE AL SERVIZIO MAGAZZINO COMUNAL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63" table:style-name="ce4">
            <text:p>363</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PROGETTO EUROPEO MIGRANT BODIES 3, FINANZIATO DALLA COMMISSIONE EUROPEA NELL’AMBITO DEL PROGRAMMA CREATIVE EUROPE 2014-2020. CUP I79I16000000006. LIQUIDAZIONE NOTA PROT. 16833 SARA HOUSTON.</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64" table:style-name="ce4">
            <text:p>364</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ACQUISIZIONE DEL SERVIZIO DI CONNETTIVITA’ INTERNET NELLA SEDE DEL COMANDO DI POLIZIA LOCALE. CIG ZBB234F74E - <text:s/>ANNULLAMENTO IMPEGNO DI SPESA E ASSUNZIONE NUOVO IMPEGNO</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65" table:style-name="ce4">
            <text:p>365</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PAGAMENTO DEI DIRITTI E DELLE SPESE DI NOTIFICA PER ATTI DELLA POLIZIA LOCALE. RICHIESTE DI RIMBORSO RELATIVE AI MESI DI NOVEMBRE E DICEMBRE 201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66" table:style-name="ce4">
            <text:p>366</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PROIEZIONE DEL FILM “DOVE BISOGNA STARE”, VENERDÌ 8 E SABATO 9 MARZO 2019.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67" table:style-name="ce4">
            <text:p>367</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DETERMINA A CONTRARRE PER L'ACQUISTO SUL MERCATO ELETTRONICO DI MOQUETTE PER GLI UFFICI E PER IL CONFEZIONAMENTO DI TENDAGGI PER LA SEZIONE MEDIOEVALE DEL MUSEO CIVICO_CIG: ZC826DFA25</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68" table:style-name="ce4">
            <text:p>368</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DETERMINA A CONTRARRE PER LA PRODUZIONE E LA CESSIONE DEI DIRITTI DI UN’OPERA DI INGEGNO DI NATURA ARTISTICA, CONSISTENTE NELLA REALIZZAZIONE DI UN VIDEO, DELLA DURATA DI N. 15 MUNITI CIRCA, CHE RIPERCORRERÀ LE FASI DI PRODUZIONE DI UN’INCISIONE DI ALBRECHT DÜRER</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69" table:style-name="ce4">
            <text:p>369</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ABBONAMENTO A SERVIZIO FORMAZIONE INTEGRATA - SERVIZI DI DOCUMENTAZIONE ED AGGIORNAMENTO NORMATIVO 2019 - DITTA INTERAZIONE S.R.L. - AUTORIZZAZIONE A DIPENDENTI DI RUOLO AREA 1^ ALLA PARTECIPAZIONE <text:s/>CORSO FORMAZIONE INTEGRATA IVA/IRAP 2019 - NOVITA’ FISCALI 2019 E DICHIARAZIONI IVA E IRAP 2019 <text:s/>ORGANIZZATO A PADOVA 12 MARZO 2019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70" table:style-name="ce4">
            <text:p>370</text:p>
          </table:table-cell>
          <table:table-cell office:value-type="date" office:date-value="2019-03-04T00:00:00" table:style-name="ce5">
            <text:p>04/03/2019</text:p>
          </table:table-cell>
          <table:table-cell office:value-type="date" office:date-value="2019-03-04T00:00:00" table:style-name="ce5">
            <text:p>04/03/2019</text:p>
          </table:table-cell>
          <table:table-cell office:value-type="string" table:style-name="ce6">
            <text:p>RICHIESTA CODICE LEI- IMPEGNO DI SPESA <text:s/>-CIG. Z90276175F</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71" table:style-name="ce4">
            <text:p>371</text:p>
          </table:table-cell>
          <table:table-cell office:value-type="date" office:date-value="2019-03-05T00:00:00" table:style-name="ce5">
            <text:p>05/03/2019</text:p>
          </table:table-cell>
          <table:table-cell office:value-type="date" office:date-value="2019-03-06T00:00:00" table:style-name="ce5">
            <text:p>06/03/2019</text:p>
          </table:table-cell>
          <table:table-cell office:value-type="string" table:style-name="ce6">
            <text:p>ACQUISIZIONE MEDIANTE ODA SUL MEPA DEL SISTEMA DI MONITORAGGIO E CONTROLLO DEI COSTI E CONSUMI ENERGETICI DELLA PUBBLICA AMMINISTRAZIONE “BENCHMONITOR”. CIG ZF62724EB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72" table:style-name="ce4">
            <text:p>372</text:p>
          </table:table-cell>
          <table:table-cell office:value-type="date" office:date-value="2019-03-05T00:00:00" table:style-name="ce5">
            <text:p>05/03/2019</text:p>
          </table:table-cell>
          <table:table-cell office:value-type="date" office:date-value="2019-03-06T00:00:00" table:style-name="ce5">
            <text:p>06/03/2019</text:p>
          </table:table-cell>
          <table:table-cell office:value-type="string" table:style-name="ce6">
            <text:p>DETERMINA A CONTRARRE PER L’ISCRIZIONE DI N. 1 DIPENDENTE DELL’AREA III – CULTURA MUSEO AL CORSO DI FORMAZIONE “LÈGGERE LETTURE LEGGÈR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73" table:style-name="ce4">
            <text:p>373</text:p>
          </table:table-cell>
          <table:table-cell office:value-type="date" office:date-value="2019-03-05T00:00:00" table:style-name="ce5">
            <text:p>05/03/2019</text:p>
          </table:table-cell>
          <table:table-cell office:value-type="date" office:date-value="2019-03-05T00:00:00" table:style-name="ce5">
            <text:p>05/03/2019</text:p>
          </table:table-cell>
          <table:table-cell office:value-type="string" table:style-name="ce6">
            <text:p>TRASFORMAZIONE DEL RAPPORTO DI LAVORO A PART TIME DA 24 A 30 ORE SETTIMANALI DEL DIPENDENTE A TEMPO INDETERMINATO CODICE 292</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74" table:style-name="ce4">
            <text:p>374</text:p>
          </table:table-cell>
          <table:table-cell office:value-type="date" office:date-value="2019-03-06T00:00:00" table:style-name="ce5">
            <text:p>06/03/2019</text:p>
          </table:table-cell>
          <table:table-cell office:value-type="date" office:date-value="2019-03-06T00:00:00" table:style-name="ce5">
            <text:p>06/03/2019</text:p>
          </table:table-cell>
          <table:table-cell office:value-type="string" table:style-name="ce6">
            <text:p>CONVENZIONE PER LA GESTIONE ASSOCIATA DI POLIZIA LOCALE TRAL'UNIONE MONTANA VALBRENTA E IL COMUNE DI BASSANO DEL GRAPPA. RISORSE STRUMENTALI:AGGIORNAMENTO ELENCO N. 2_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75" table:style-name="ce4">
            <text:p>375</text:p>
          </table:table-cell>
          <table:table-cell office:value-type="date" office:date-value="2019-03-06T00:00:00" table:style-name="ce5">
            <text:p>06/03/2019</text:p>
          </table:table-cell>
          <table:table-cell office:value-type="date" office:date-value="2019-03-06T00:00:00" table:style-name="ce5">
            <text:p>06/03/2019</text:p>
          </table:table-cell>
          <table:table-cell office:value-type="string" table:style-name="ce6">
            <text:p>APPROVAZIONE CONVENZIONE “ALTERNANZA SCUOLA LAVORO" TRA IL COMUNE DI BASSANO DEL GRAPPA E <text:s/>IL LICEO ARTISTICO “G. DE FABRIS”.</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76" table:style-name="ce4">
            <text:p>376</text:p>
          </table:table-cell>
          <table:table-cell office:value-type="date" office:date-value="2019-03-06T00:00:00" table:style-name="ce5">
            <text:p>06/03/2019</text:p>
          </table:table-cell>
          <table:table-cell office:value-type="date" office:date-value="2019-03-07T00:00:00" table:style-name="ce5">
            <text:p>07/03/2019</text:p>
          </table:table-cell>
          <table:table-cell office:value-type="string" table:style-name="ce6">
            <text:p>MONOLOCALE IN VIA DELLA CERAMICA: CONCESSIONE IN SUBCOMODATO AL SIG. B. D. ED APPROVAZIONE BOZZA AT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77" table:style-name="ce4">
            <text:p>377</text:p>
          </table:table-cell>
          <table:table-cell office:value-type="date" office:date-value="2019-03-06T00:00:00" table:style-name="ce5">
            <text:p>06/03/2019</text:p>
          </table:table-cell>
          <table:table-cell office:value-type="date" office:date-value="2019-03-07T00:00:00" table:style-name="ce5">
            <text:p>07/03/2019</text:p>
          </table:table-cell>
          <table:table-cell office:value-type="string" table:style-name="ce6">
            <text:p>LP_2015_03 LAVORI DI RIPRISTINO E CONSOLIDAMENTO DEL PONTE DEGLI ALPINI CUP I77H15000370007 AGGIORNAMENTO DEL QUADRO ECONOMIC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78" table:style-name="ce4">
            <text:p>378</text:p>
          </table:table-cell>
          <table:table-cell office:value-type="date" office:date-value="2019-03-06T00:00:00" table:style-name="ce5">
            <text:p>06/03/2019</text:p>
          </table:table-cell>
          <table:table-cell office:value-type="date" office:date-value="2019-03-06T00:00:00" table:style-name="ce5">
            <text:p>06/03/2019</text:p>
          </table:table-cell>
          <table:table-cell office:value-type="string" table:style-name="ce6">
            <text:p>AFFIDAMENTO DI CUI ALLA DETERMINAZIONE DIRIGENZIALE N. 2035/2018 (CIG ZBB25E46A4) – PRESA D’ATTO CONTRATTO SUBAPPALTO TRA AFFIDATARIO (COSTRUZIONI EDILI F.LLI LORANDI SRL) E TERMOIDRAULICA PESAVENTO R. DI PESAVENTO RENATO SRL DI MONTECCHIO PRECALCINO (VI) (P.IVA 02823980244) – PROVVEDIMENTO AUTORIZZATORI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79" table:style-name="ce4">
            <text:p>379</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LIQUIDAZIONE POLIZZA INFORTUNI POLIZIA LOCALE AVVISO N. 088036641 DEL 26.02.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80" table:style-name="ce4">
            <text:p>380</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PROCEDURA NEGOZIATA EX ART. 36 COMMA 2° LETTERA B) DEL D.L.GS 50/2016, TRAMITE RICHIESTA D’OFFERTA RDO SUL MERCATO ELETTRONICO DELLA PUBBLICA AMMINISTRAZIONE MEPA, PER L’AFFIDAMENTO DELLA FORNITURA E POSA IN OPERA DELL'ALLESTIMENTO ESPOSITIVO E GRAFICO DELLA MOSTRA SULLE OPERE DI ALBRECHT DÜRER PRESSO PALAZZO STURM_ CIG:7745634B5F, CUP: I77B18000080004: AGGIUDICAZIONE ALLA DITTA OTT ART SRL</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81" table:style-name="ce4">
            <text:p>381</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AFFIDAMENTO DEL SERVIZIO DI ASSISTENZA E MANUTENZIONE DEL SISTEMA INFORMATIZZATO DI GESTIONE DELLA ZTL - ANN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82" table:style-name="ce4">
            <text:p>382</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ACQUISIZIONE DI UN PACCHETTO DI SETTE GIORNATE DI ASSISTENZA ON SITE SUL SISTEMA DI CONTABILITA’ COMUNAL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83" table:style-name="ce4">
            <text:p>383</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PIANO TRIENNALE DEI FABBISOGNI DI PERSONALE 2018 - COPERTURA PER SCORRIMENTO DI GRADUATORIA IN CORSO DI VALIDITA’ DI N. 1 POSTO DI ISTRUTTORE AMMINISTRATIVO CAT. C, A TEMPO PIENO ED INDETERMINATO PER L’AREA 4^ “LAVORI PUBBLICI, VIABILITA’ E PROTEZIONE CIVILE” (17/201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84" table:style-name="ce4">
            <text:p>384</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LP_2015_03_PONTE ALPINI <text:s/>- RINNOVO DELLA POLIZZA ASSICURATIVA A FAVORE DELLA REGIONE VENETO PER LA CONCESSIONE IDRAULICA TEMPORANEA PER OCCUPAZIONE DI SUPERFICI DEMANIALI PROPEDEUTICA ALL'ESECUZIONE DEI LAVORI DI RIPRISTINO E CONSOLIDAMENTO DEL PONTE DEGLI ALPINI CIG ZD81703B8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85" table:style-name="ce4">
            <text:p>385</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LP_2016_65 PROGRAMMA DI RECUPERO E RAZIONALIZZAZIONE DEGLI IMMOBILI E DEGLI ALLOGGI DI EDILIZIA RESIDENZIALE PUBBLICA - RIPRISTINO DI N. 9 ALLOGGI IN VIA BONAGURO, VIALE SCALABRINI, VIA COLOMBARE E VIA BEATA GIOVANNA – LOTTO 3 - <text:s/>CUP I79G16000010006 - PAGAMENTO DELLA FATTURA N. 3 DEL 02/03/2019 DELL'ING. STEFANO G. CECCAT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86" table:style-name="ce4">
            <text:p>386</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PATTO CIVICO 2017-2019 – APPROVAZIONE ELENCO DEI BENEFICIARI DELL'AGEVOLAZIONE AL CANONE OSAP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87" table:style-name="ce4">
            <text:p>387</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PAGAMENTO DELLA FATTURA ELETTRONICA N. 2/001 DEL 19/02/2019 DELL'ARCH. DAVIDE BAGGI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88" table:style-name="ce4">
            <text:p>388</text:p>
          </table:table-cell>
          <table:table-cell office:value-type="date" office:date-value="2019-03-07T00:00:00" table:style-name="ce5">
            <text:p>07/03/2019</text:p>
          </table:table-cell>
          <table:table-cell office:value-type="date" office:date-value="2019-03-07T00:00:00" table:style-name="ce5">
            <text:p>07/03/2019</text:p>
          </table:table-cell>
          <table:table-cell office:value-type="string" table:style-name="ce6">
            <text:p>RENDICONTO ANNUALE DELL'AGENTE CONTABILE ECONOMO DEL FONDO ORDINARIO E DELL'ANTICIPAZIONE STRAORDINARIA - ANNO 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389" table:style-name="ce4">
            <text:p>389</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PROGETTO “CASA RIFUGIO CASA TABITA'” ANNO 2019. APPROVAZIONE SCHEMA DI CONVENZIONE<text:s text:c="2"/></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90" table:style-name="ce4">
            <text:p>390</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CONCESSIONE ASSEGNI DI MATERNITA' FEBBRAIO 2019. 1 GRUPPO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91" table:style-name="ce4">
            <text:p>391</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TRASFORMAZIONE DEL RAPPORTO DI LAVORO A PART TIME DA 24 A 30 ORE SETTIMANALI DEL DIPENDENTE A TEMPO INDETERMINATO CODICE 292. RETTIFICA DETERMINAZIONE N. 373 DEL 05.03.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92" table:style-name="ce4">
            <text:p>392</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PRESA D’ATTO RECESSO CONTRATTO DI LOCAZIONE DI IMMOBILE AD USO DIVERSO DA QUELLO ABITATIV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93" table:style-name="ce4">
            <text:p>393</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EROGAZIONE CONTRIBUTO ECONOMICO UNA TANTUM - (1^ DETERMINA 2019 - MARZ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394" table:style-name="ce4">
            <text:p>394</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PIANO TRIENNALE DEI FABBISOGNI DI PERSONALE 2019 - PROCEDURE DI MOBILITA’ ESTERNA PER LA COPERTURA DI N. 1 POSTO DI ISTRUTTORE DIRETTIVO TECNICO CAT. D1, A TEMPO PIENO ED INDETERMINATO PER L’AREA 5^ “URBANISTICA, AMBIENTE, COMMERCIO, SOSTENIBILITÀ” (17/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395" table:style-name="ce4">
            <text:p>395</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SPESE DI CUSTODIA PER L' ALIENAZIONE O DISTRUZIONE DI VEICOLI NON RITIRATI DALL' AVENTE DIRITTO AI SENSI DEL D.P.R. 189/200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396" table:style-name="ce4">
            <text:p>396</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DETERMINA A CONTRARRE PER L'ASSUNZIONE DI SPESA PER LO SPOSTAMENTO DI MATERIALI ALLESTITIVI DA PALAZZO BONAGUR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397" table:style-name="ce4">
            <text:p>397</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IMPEGNI <text:s/>DI <text:s/>SPESA <text:s/>PER <text:s/>ACQUISTO <text:s/>ACQUA <text:s/>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98" table:style-name="ce4">
            <text:p>398</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R.D.O. LAVORI PUBBLICI – FORNITURA N. 7 PALI E N. 7 CORPI ILLUMINANTI PER INSTALLAZIONE IN DISCESA BROCCHI – DETERMINA A CONTRARRE - CIG <text:s/>Z8E272E61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399" table:style-name="ce4">
            <text:p>399</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R.D.O. LAVORI PUBBLICI - FORNITURA CORDOLI IN GOMMA OMOLOGATI PER DELIMITAZIONE PISTE CICLABILI. DETERMINAZIONE A CONTRARRE - CIG <text:s/>Z9327563C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00" table:style-name="ce4">
            <text:p>400</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FORNITURA DI MATERIALE TERMO-IDRAULICO – AFFIDAMENTO A IDRA SRL DI BASSANO DEL GRAPPA (VI) (P.IVA 03451900249) [CIG: ZCE27409E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01" table:style-name="ce4">
            <text:p>401</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PAGAMENTO ONERI RELATIVI A DENUNCIA INSTALLAZIONE <text:s text:c="2"/>IMPIANTO <text:s/>PREVENZIONE <text:s/>SCARICHE <text:s/>ATMOSFERICHE <text:s/>SU FABBRICATO <text:s/>VIA <text:s/>BEATA <text:s/>GIOVANN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02" table:style-name="ce4">
            <text:p>402</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AUTORIZZAZIONE DEMOLIZIONE VEICOLO “APE PIAGGIO” TARGATO BK79398 IN DOTAZIONE AL SERVIZIO MAGAZZINO COMUNALE E AFFIDAMENTO DEL SERVIZIO ALLA DITTA AUTODEMOLIZIONE BRESOLIN SRL <text:s/>DI BASSANO DEL GRAPPA – CIG ZB2277020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03" table:style-name="ce4">
            <text:p>403</text:p>
          </table:table-cell>
          <table:table-cell office:value-type="date" office:date-value="2019-03-08T00:00:00" table:style-name="ce5">
            <text:p>08/03/2019</text:p>
          </table:table-cell>
          <table:table-cell office:value-type="date" office:date-value="2019-03-08T00:00:00" table:style-name="ce5">
            <text:p>08/03/2019</text:p>
          </table:table-cell>
          <table:table-cell office:value-type="string" table:style-name="ce6">
            <text:p>LIQUIDAZIONE ACCONTO 2019 ASSEGNATO ALL’ASSOCIAZIONE C.N.G.E.I. – SEZIONE DI BASSANO DEL GRAP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04" table:style-name="ce4">
            <text:p>404</text:p>
          </table:table-cell>
          <table:table-cell office:value-type="date" office:date-value="2019-03-12T00:00:00" table:style-name="ce5">
            <text:p>12/03/2019</text:p>
          </table:table-cell>
          <table:table-cell office:value-type="date" office:date-value="2019-03-12T00:00:00" table:style-name="ce5">
            <text:p>12/03/2019</text:p>
          </table:table-cell>
          <table:table-cell office:value-type="string" table:style-name="ce6">
            <text:p>LIQUIDAZIONE CONTRIBUTI DI INTEGRAZIONE <text:s/>DELLE RETTE RESIDENZIALI <text:s/>PRESSO STRUTTURE PER ADULTI E ANZIANI (2-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05" table:style-name="ce4">
            <text:p>405</text:p>
          </table:table-cell>
          <table:table-cell office:value-type="date" office:date-value="2019-03-12T00:00:00" table:style-name="ce5">
            <text:p>12/03/2019</text:p>
          </table:table-cell>
          <table:table-cell office:value-type="date" office:date-value="2019-03-12T00:00:00" table:style-name="ce5">
            <text:p>12/03/2019</text:p>
          </table:table-cell>
          <table:table-cell office:value-type="string" table:style-name="ce6">
            <text:p>LEGGE 104/1992 - CODICE DIPENDENTE N. 15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06" table:style-name="ce4">
            <text:p>406</text:p>
          </table:table-cell>
          <table:table-cell office:value-type="date" office:date-value="2019-03-12T00:00:00" table:style-name="ce5">
            <text:p>12/03/2019</text:p>
          </table:table-cell>
          <table:table-cell office:value-type="date" office:date-value="2019-03-12T00:00:00" table:style-name="ce5">
            <text:p>12/03/2019</text:p>
          </table:table-cell>
          <table:table-cell office:value-type="string" table:style-name="ce6">
            <text:p>CONCESSIONE CONGEDO PARENTALE DELLA DIPENDENTE AREA 1^ RISORSE E SVILUPPO - CODICE 323</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07" table:style-name="ce4">
            <text:p>407</text:p>
          </table:table-cell>
          <table:table-cell office:value-type="date" office:date-value="2019-03-12T00:00:00" table:style-name="ce5">
            <text:p>12/03/2019</text:p>
          </table:table-cell>
          <table:table-cell office:value-type="date" office:date-value="2019-03-12T00:00:00" table:style-name="ce5">
            <text:p>12/03/2019</text:p>
          </table:table-cell>
          <table:table-cell office:value-type="string" table:style-name="ce6">
            <text:p>ART. 15 CCNL 14/09/2000 - DIRITTO ALLO STUDIO. AUTORIZZAZIONE PERSONALE DIPENDENT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08" table:style-name="ce4">
            <text:p>408</text:p>
          </table:table-cell>
          <table:table-cell office:value-type="date" office:date-value="2019-03-12T00:00:00" table:style-name="ce5">
            <text:p>12/03/2019</text:p>
          </table:table-cell>
          <table:table-cell office:value-type="date" office:date-value="2019-03-12T00:00:00" table:style-name="ce5">
            <text:p>12/03/2019</text:p>
          </table:table-cell>
          <table:table-cell office:value-type="string" table:style-name="ce6">
            <text:p>AGGIUDICAZIONE DELLA GARA D'APPALTO PER IL SERVIZIO DI SOMMINISTRAZIONE DI LAVORO A TEMPO DETERMINATO, PER UNA DURATA DI TRE ANNI, RINNOVABILI, (C.I.G.: 76578301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09" table:style-name="ce4">
            <text:p>409</text:p>
          </table:table-cell>
          <table:table-cell office:value-type="date" office:date-value="2019-03-12T00:00:00" table:style-name="ce5">
            <text:p>12/03/2019</text:p>
          </table:table-cell>
          <table:table-cell office:value-type="date" office:date-value="2019-03-12T00:00:00" table:style-name="ce5">
            <text:p>12/03/2019</text:p>
          </table:table-cell>
          <table:table-cell office:value-type="string" table:style-name="ce6">
            <text:p>ACQUISIZIONE DI UN SERVIZIO DI VERIFICA DI MESSA A TERRA E SCARICHE ATMOSFERICHE DEI FABBRICATI COMUNALI PER IL BIENNIO 2019-2020 TRAMITE GARA TELEMATICA SULLA PIATTAFORMA DI E-PROCUREMENT DI CONSIP SPA – DETERMINAZIONE A CONTRARRE E PRENOTAZIONI DI IMPEGNO DI SPESA [CIG: ZD12756CA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10" table:style-name="ce4">
            <text:p>410</text:p>
          </table:table-cell>
          <table:table-cell office:value-type="date" office:date-value="2019-03-13T00:00:00" table:style-name="ce5">
            <text:p>13/03/2019</text:p>
          </table:table-cell>
          <table:table-cell office:value-type="date" office:date-value="2019-03-13T00:00:00" table:style-name="ce5">
            <text:p>13/03/2019</text:p>
          </table:table-cell>
          <table:table-cell office:value-type="string" table:style-name="ce6">
            <text:p>CONGEDO STRAORDINARIO RETRIBUITO AI SENSI DELL’ART. 42 COMMA 5 DEL D.LGS.151/2001 – CODICE 6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11" table:style-name="ce4">
            <text:p>411</text:p>
          </table:table-cell>
          <table:table-cell office:value-type="date" office:date-value="2019-03-13T00:00:00" table:style-name="ce5">
            <text:p>13/03/2019</text:p>
          </table:table-cell>
          <table:table-cell office:value-type="date" office:date-value="2019-03-14T00:00:00" table:style-name="ce5">
            <text:p>14/03/2019</text:p>
          </table:table-cell>
          <table:table-cell office:value-type="string" table:style-name="ce6">
            <text:p>ISCRIZIONE ALLA GIORNATA DI STUDIO - 14/03/2019 SOVIZZO - A.N.U.S.C.A. - DIPENDENTI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12" table:style-name="ce4">
            <text:p>412</text:p>
          </table:table-cell>
          <table:table-cell office:value-type="date" office:date-value="2019-03-13T00:00:00" table:style-name="ce5">
            <text:p>13/03/2019</text:p>
          </table:table-cell>
          <table:table-cell office:value-type="date" office:date-value="2019-03-14T00:00:00" table:style-name="ce5">
            <text:p>14/03/2019</text:p>
          </table:table-cell>
          <table:table-cell office:value-type="string" table:style-name="ce6">
            <text:p>PROROGA CONTRATTO DI SOMMINISTRAZIONE DI LAVORO A TEMPO DETERMINATO, CAT. C1 A TEMPO PIENO PER L'AREA 1^ "RISORSE, SVILUPPO", SERVIZIO TRIBUTI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13" table:style-name="ce4">
            <text:p>413</text:p>
          </table:table-cell>
          <table:table-cell office:value-type="date" office:date-value="2019-03-13T00:00:00" table:style-name="ce5">
            <text:p>13/03/2019</text:p>
          </table:table-cell>
          <table:table-cell office:value-type="date" office:date-value="2019-03-13T00:00:00" table:style-name="ce5">
            <text:p>13/03/2019</text:p>
          </table:table-cell>
          <table:table-cell office:value-type="string" table:style-name="ce6">
            <text:p>PROGETTO "SOLIDARIETA’ ABITATIVA" : APPROVAZIONE PROGETTI INDIVIDUALI - ACCOGLIENZA TEMPORANEA ABITATIVA PER NR. 3 FAMIGLIE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14" table:style-name="ce4">
            <text:p>414</text:p>
          </table:table-cell>
          <table:table-cell office:value-type="date" office:date-value="2019-03-13T00:00:00" table:style-name="ce5">
            <text:p>13/03/2019</text:p>
          </table:table-cell>
          <table:table-cell office:value-type="date" office:date-value="2019-03-14T00:00:00" table:style-name="ce5">
            <text:p>14/03/2019</text:p>
          </table:table-cell>
          <table:table-cell office:value-type="string" table:style-name="ce6">
            <text:p>COMUNE DI BASSANO DEL GRAPPA / NICO VARDANEGA COSTRUZIONI S.R.L. IN LIQUIDAZIONE - RESTAURO DELLA CINTA STORICA CITTADINA, CASTELLO DEGLI EZZELINI E TORRE DELLE GRAZIE. AFFIDAMENTO INCARICO ALL’AVV. FAVERO PER LA FASE ESECUTIVA. CIG ZC6278723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15" table:style-name="ce4">
            <text:p>415</text:p>
          </table:table-cell>
          <table:table-cell office:value-type="date" office:date-value="2019-03-13T00:00:00" table:style-name="ce5">
            <text:p>13/03/2019</text:p>
          </table:table-cell>
          <table:table-cell office:value-type="date" office:date-value="2019-03-14T00:00:00" table:style-name="ce5">
            <text:p>14/03/2019</text:p>
          </table:table-cell>
          <table:table-cell office:value-type="string" table:style-name="ce6">
            <text:p>AFFIDAMENTO ALLA SOCIETA' S.I.S. SRL DELLA FORNITURA E INSTALLAZIONE DI UNA NUOVA CASSA AUTOMATICA A SEGUITO FURTO AVVENUTO PRESSO IL PARCHEGGIO/AREA CAMPER “GERO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16" table:style-name="ce4">
            <text:p>416</text:p>
          </table:table-cell>
          <table:table-cell office:value-type="date" office:date-value="2019-03-13T00:00:00" table:style-name="ce5">
            <text:p>13/03/2019</text:p>
          </table:table-cell>
          <table:table-cell office:value-type="date" office:date-value="2019-03-13T00:00:00" table:style-name="ce5">
            <text:p>13/03/2019</text:p>
          </table:table-cell>
          <table:table-cell office:value-type="string" table:style-name="ce6">
            <text:p>LP_2018_55 CONSOLIDAMENTO PENDII VALROVINA CUP I79J18000290004 - PAGAMENTO DELLA FATTURA ELETTRONICA N. 1/PA DEL 07/02/2019 DEL GEOLOGO LUIGI STEVAN CIG ZAD2580F7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17" table:style-name="ce4">
            <text:p>417</text:p>
          </table:table-cell>
          <table:table-cell office:value-type="date" office:date-value="2019-03-13T00:00:00" table:style-name="ce5">
            <text:p>13/03/2019</text:p>
          </table:table-cell>
          <table:table-cell office:value-type="date" office:date-value="2019-03-13T00:00:00" table:style-name="ce5">
            <text:p>13/03/2019</text:p>
          </table:table-cell>
          <table:table-cell office:value-type="string" table:style-name="ce6">
            <text:p>LP_2016_01 LAVORI DI ASFALTATURE DI STRADE CITTADINE ANNO 2016 CUP I77H16000240004 - PAGAMENTO DELLA FATTURA ELETTRONICA N.15 DEL 07/03/2019 DEL GEOM. ZARPELLON MARCO CIG Z5A1A0305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18" table:style-name="ce4">
            <text:p>418</text:p>
          </table:table-cell>
          <table:table-cell office:value-type="date" office:date-value="2019-03-13T00:00:00" table:style-name="ce5">
            <text:p>13/03/2019</text:p>
          </table:table-cell>
          <table:table-cell office:value-type="date" office:date-value="2019-03-13T00:00:00" table:style-name="ce5">
            <text:p>13/03/2019</text:p>
          </table:table-cell>
          <table:table-cell office:value-type="string" table:style-name="ce6">
            <text:p>SERVIZIO DI PROGETTAZIONE DEFINITIVA ED ESECUTIVA PER I LAVORI DI COMPLETAMENTO DELLA SCALA DI ACCESSO ALLA SINISTRA BRENTA CIG Z681FA5F4B PAGAMENTO DELLA FATTURA ELETTRONICA N. 6 DEL 26/02/2019 DEL GEOMETRA SIMEONI DIMITRI DELLO STUDIO SCATTOLA E ASSOCIATI DI ROSSANO VENETO (V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19" table:style-name="ce4">
            <text:p>419</text:p>
          </table:table-cell>
          <table:table-cell office:value-type="date" office:date-value="2019-03-13T00:00:00" table:style-name="ce5">
            <text:p>13/03/2019</text:p>
          </table:table-cell>
          <table:table-cell office:value-type="date" office:date-value="2019-03-13T00:00:00" table:style-name="ce5">
            <text:p>13/03/2019</text:p>
          </table:table-cell>
          <table:table-cell office:value-type="string" table:style-name="ce6">
            <text:p>LP_2015_03 LAVORI DI RIPRISTINO E CONSOLIDAMENTO DEL PONTE VECCHIO DETTO ANCHE PONTE DEGLI ALPINI - SERVIZIO DI NOLO DELLA PUNTELLAZIONE STILATA 1 E 2 - PAGAMENTO DELLA FATTURA ELETTRONICA N. 7 PA DEL 31/01/2019 DELLA DITTA EUROEDILE S.R.L. DI PAESE (TV) CIG 7699125EE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20" table:style-name="ce4">
            <text:p>420</text:p>
          </table:table-cell>
          <table:table-cell office:value-type="date" office:date-value="2019-03-14T00:00:00" table:style-name="ce5">
            <text:p>14/03/2019</text:p>
          </table:table-cell>
          <table:table-cell office:value-type="date" office:date-value="2019-03-14T00:00:00" table:style-name="ce5">
            <text:p>14/03/2019</text:p>
          </table:table-cell>
          <table:table-cell office:value-type="string" table:style-name="ce6">
            <text:p>LAVORI DI RIQUALIFICAZIONE DEI SERVIZI IGIENICI DEL CIMITERO DI <text:s/>S.CROCE – <text:s/>AUTORIZZAZIONE CONTRATTO SUBAPPALTO TRA COSTRUZIONI EDILI F.LLI LORANDI SRL E BIEMMEBI SRL (P.IVA 03542800242) PER REALIZZAZIONE IMPIANTI ELETTRIC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21" table:style-name="ce4">
            <text:p>421</text:p>
          </table:table-cell>
          <table:table-cell office:value-type="date" office:date-value="2019-03-14T00:00:00" table:style-name="ce5">
            <text:p>14/03/2019</text:p>
          </table:table-cell>
          <table:table-cell office:value-type="date" office:date-value="2019-03-14T00:00:00" table:style-name="ce5">
            <text:p>14/03/2019</text:p>
          </table:table-cell>
          <table:table-cell office:value-type="string" table:style-name="ce6">
            <text:p>LP_2015_03 LAVORI DI RIPRISTINO E CONSOLIDAMENTO DEL PONTE DEGLI ALPINI CUP I77H15000370007 - PAGAMENTO DELLE COMPETENZE SPETTANTI AL COORDINATORE DELLA SICUREZZA ING. DARIO FOPPOL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22" table:style-name="ce4">
            <text:p>422</text:p>
          </table:table-cell>
          <table:table-cell office:value-type="date" office:date-value="2019-03-14T00:00:00" table:style-name="ce5">
            <text:p>14/03/2019</text:p>
          </table:table-cell>
          <table:table-cell office:value-type="date" office:date-value="2019-03-14T00:00:00" table:style-name="ce5">
            <text:p>14/03/2019</text:p>
          </table:table-cell>
          <table:table-cell office:value-type="string" table:style-name="ce6">
            <text:p>LP_2015_03 LAVORI DI RIPRISTINO E CONSOLIDAMENTO DEL PONTE DEGLI ALPINI CUP I77H15000370007 - AUTORIZZAZIONE AL SUBAPPALTO ALLA DITTA MICRON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23" table:style-name="ce4">
            <text:p>423</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PROGETTO "SOLIDARIETA’ ABITATIVA" : APPROVAZIONE PROGETTI INDIVIDUALI - ACCOGLIENZA TEMPORANEA ABITATIVA PER NR. 3 FAMIGLIE […] - INTEGRAZIONE DET. N° 413/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24" table:style-name="ce4">
            <text:p>424</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ALIENAZIONE IMMOBILE FEDERALISMO DEMANIALE FG 15 MAPPALE 475: APPROVAZIONE BOZZA D’AT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25" table:style-name="ce4">
            <text:p>425</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SERVIZIO DI VIGILANZA PRESSO L'IMMOBILE DEI SERVIZI DEMOGRAFICI DEL COMUNE DI BASSANO DEL GRAPPA, ANNUALITÀ: 2017/2019 – IMPEGNO DI SPESA ANNO 2019</text:p>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26" table:style-name="ce4">
            <text:p>426</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ACCERTAMENTO ENTRATE SANZIONI PER VIOLAZIONI A NORME DEL CODICE DELLA STRADA ANNO 2018 (PERIODO 01.01.2018 - 31.12.2018)</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27" table:style-name="ce4">
            <text:p>427</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DETERMINA A CONTRARRE E AGGIUDICAZIONE DEL SERVIZIO DI COORDINATORE E REFERENTE TECNICO NELL’AMBITO DEL PROGETTO “MAKING CITY” - CIG: 7799229F5C.</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28" table:style-name="ce4">
            <text:p>428</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IMPEGNO DI SPESA PER MISSIONE A MADRID DEL DIRETTORE DEI MUSEI CIVICI.</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29" table:style-name="ce4">
            <text:p>429</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FORNITURA DI CORONE D'ALLORO PER CERIMONIE ISTITUZIONALI VARIE ANNO 2019. AFFIDAMENTO INCARICO ED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30" table:style-name="ce4">
            <text:p>430</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SERVIZIO DI SUPPORTO LOGISTICO DELLA "SQUADRA MANIFESTAZIONI" PER INIZIATIVE VARIE ANNO 2019 - AFFIDAMENTO INCARICO ALLA SOC. S.I.S. S.R.L. -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31" table:style-name="ce4">
            <text:p>431</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PROGETTO EUROPEO MAKING CITY, MISSIONE A SAN SEBASTIAN (SPAGNA). IMPEGNO DI SPESA. CIG Z83278A9AF</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32" table:style-name="ce4">
            <text:p>432</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ATTIVAZIONE OPZIONE DI RINNOVO CONTRATTO RDO 1126343 PER FORNITURA DEL SERVIZIO DI GESTIONE, STAMPA, NOTIFICA ED ATTIVITA' STRUMENTALI FINALIZZATE ALLA RISCOSSIONE DEI VERBALI DI VIOLAZIONI AMMINISTRATIVE REDATTI NEI CONFRONTI DI VEICOLI <text:s/>IMMATRICOLATI ALL'ESTERO, CITTADINI STRANIERI E SOGGETTI RESIDENTI ALL'ESTERO. CIG 6593191953</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33" table:style-name="ce4">
            <text:p>433</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PROROGA CONTRATTO DI SOMMINISTRAZIONE DI LAVORO A TEMPO DETERMINATO, CAT. C1 A TEMPO PIENO PER L'AREA 2^"SERVIZI ALLA PERSONA, OPERAESTATE E SPETTACOLO", SERVIZI SOCIALI - SERVIZIO AMMINISTRATIVO - DITTA TEMPOR S.P.A., C.I.G.: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34" table:style-name="ce4">
            <text:p>434</text:p>
          </table:table-cell>
          <table:table-cell office:value-type="date" office:date-value="2019-03-15T00:00:00" table:style-name="ce5">
            <text:p>15/03/2019</text:p>
          </table:table-cell>
          <table:table-cell office:value-type="date" office:date-value="2019-03-15T00:00:00" table:style-name="ce5">
            <text:p>15/03/2019</text:p>
          </table:table-cell>
          <table:table-cell office:value-type="string" table:style-name="ce6">
            <text:p>PARTECIPAZIONE ALLA GIORNATA DI FORMAZIONE ORGANIZZATA DALL’ANUTEL PRESSO IL COMUNE DI VERONA <text:s/>SU <text:s text:c="2"/>“ENTI NON COMMERCIALI : ESENZIONE IMU E TASI” <text:s text:c="2"/>–DIPENDENTE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35" table:style-name="ce4">
            <text:p>435</text:p>
          </table:table-cell>
          <table:table-cell office:value-type="date" office:date-value="2019-03-18T00:00:00" table:style-name="ce5">
            <text:p>18/03/2019</text:p>
          </table:table-cell>
          <table:table-cell office:value-type="date" office:date-value="2019-03-18T00:00:00" table:style-name="ce5">
            <text:p>18/03/2019</text:p>
          </table:table-cell>
          <table:table-cell office:value-type="string" table:style-name="ce6">
            <text:p>REALIZZAZIONE PROGETTO: LA FAMIGLIA AL CENTRO - MODIFICA INCARICO AL PERSONALE DIPENDENT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36" table:style-name="ce4">
            <text:p>436</text:p>
          </table:table-cell>
          <table:table-cell office:value-type="date" office:date-value="2019-03-18T00:00:00" table:style-name="ce5">
            <text:p>18/03/2019</text:p>
          </table:table-cell>
          <table:table-cell office:value-type="date" office:date-value="2019-03-18T00:00:00" table:style-name="ce5">
            <text:p>18/03/2019</text:p>
          </table:table-cell>
          <table:table-cell office:value-type="string" table:style-name="ce6">
            <text:p>LP_2018_30 - RINNOVO PAVIMENTAZIONI STRADALI 2018 - CUP I79J18000070004 - CIG 76710953DA - EFFICACIA DELL'AGGIUDICAZIONE DEI LAVORI ALLA DITTA GIACOBBO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37" table:style-name="ce4">
            <text:p>437</text:p>
          </table:table-cell>
          <table:table-cell office:value-type="date" office:date-value="2019-03-18T00:00:00" table:style-name="ce5">
            <text:p>18/03/2019</text:p>
          </table:table-cell>
          <table:table-cell office:value-type="date" office:date-value="2019-03-18T00:00:00" table:style-name="ce5">
            <text:p>18/03/2019</text:p>
          </table:table-cell>
          <table:table-cell office:value-type="string" table:style-name="ce6">
            <text:p>LP_2015_03 LAVORI DI RIPRISTINO E CONSOLIDAMENTO DEL PONTE DEGLI ALPINI CUP I77H15000370007 - 1° STATO DI AVANZAMENTO DEI LAVORI - CIG 6481868EA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38" table:style-name="ce4">
            <text:p>438</text:p>
          </table:table-cell>
          <table:table-cell office:value-type="date" office:date-value="2019-03-18T00:00:00" table:style-name="ce5">
            <text:p>18/03/2019</text:p>
          </table:table-cell>
          <table:table-cell office:value-type="date" office:date-value="2019-03-18T00:00:00" table:style-name="ce5">
            <text:p>18/03/2019</text:p>
          </table:table-cell>
          <table:table-cell office:value-type="string" table:style-name="ce6">
            <text:p>LP_2017_13 ILLUMINAZIONE PUBBLICA: INTERVENTI DI RIQUALIFICAZIONE ENERGETICA. FORNITURA DI APPARECCHI ED ACCESSORI PER LA PUBBLICA ILLUMINAZIONE TRAMITE RDO SUL MEPA. CUP: I78H18000090004. AGGIUDICAZIONE ALLA DITTA ETT DI TORRISI FELICE &amp; C. SAS E RIDETERMINAZIONE DEL QUADRO ECONOMICO - CIG: 77098766F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39" table:style-name="ce4">
            <text:p>439</text:p>
          </table:table-cell>
          <table:table-cell office:value-type="date" office:date-value="2019-03-18T00:00:00" table:style-name="ce5">
            <text:p>18/03/2019</text:p>
          </table:table-cell>
          <table:table-cell office:value-type="date" office:date-value="2019-03-18T00:00:00" table:style-name="ce5">
            <text:p>18/03/2019</text:p>
          </table:table-cell>
          <table:table-cell office:value-type="string" table:style-name="ce6">
            <text:p>AFFIDAMENTO FORNITURA DI GAS METANO PER VEICOLI IN DOTAZIONE COMUNE DI BASSANO DEL GRAPPA. CIG: ZD426EED9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40" table:style-name="ce4">
            <text:p>440</text:p>
          </table:table-cell>
          <table:table-cell office:value-type="date" office:date-value="2019-03-20T00:00:00" table:style-name="ce5">
            <text:p>20/03/2019</text:p>
          </table:table-cell>
          <table:table-cell office:value-type="date" office:date-value="2019-03-20T00:00:00" table:style-name="ce5">
            <text:p>20/03/2019</text:p>
          </table:table-cell>
          <table:table-cell office:value-type="string" table:style-name="ce6">
            <text:p>CONVENZIONE PER LA REALIZZAZIONE DELLE ATTIVITÀ DEL CENTRO ANZIANI IN VIA DA PONTE - <text:s/>LIQUIDAZIONE ANTICIPO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41" table:style-name="ce4">
            <text:p>441</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INTERRUZIONE DEL TIROCINIO FORMATIVO E DI ORIENTAMENTO POST LAUREA AL SERVIZIO OPERAESTATE DELL’AREA II^ DI [...] IN CONVENZIONE CON L’UNIVERSITÀ CA’ FOSCARI DI VENEZI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42" table:style-name="ce4">
            <text:p>442</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ASSUNZIONE SPESA PER INSERIMENTO DI MINORI PRESSO COMUNITÀ EDUCATIVE (2^ DETERMINA 2019) - PERIODO DA GENNAIO A DICEMBRE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43" table:style-name="ce4">
            <text:p>443</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DETERMINA A CONTRARRE PER L’AFFIDAMENTO DI UN SERVIZIO DI NOLEGGIO AUTOBUS CON AUTISTA. CIG Z0D279696D.</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44" table:style-name="ce4">
            <text:p>444</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DELIBERAZIONE DELLA GIUNTA REGIONALE N. 864 DEL 15 GIUGNO 2018 - CONCESSIONE E LIQUIDAZ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45" table:style-name="ce4">
            <text:p>445</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ASSUNZIONE IMPEGNO DI SPESA PER PAGAMENTO DELL’IMPOSTA DI REGISTRO DELLA CONVENZIONE D’USO TRA IL COMUNE DI BASSANO DEL GRAPPA E LA PARROCCHIA DELLA SS. TRINITÀ PER IL TEATRO REMONDIN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46" table:style-name="ce4">
            <text:p>446</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RICORSO STRAORDINARIO AL CAPO DELLO STATO - SOCIETA’ MANCOR SPA - COSTITUZIONE IN GIUDIZIO. CONFERIMENTO PATROCINIO LEGALE. CIG <text:s/>Z6924B85BC – <text:s/>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447" table:style-name="ce4">
            <text:p>447</text:p>
          </table:table-cell>
          <table:table-cell office:value-type="date" office:date-value="2019-03-20T00:00:00" table:style-name="ce5">
            <text:p>20/03/2019</text:p>
          </table:table-cell>
          <table:table-cell office:value-type="date" office:date-value="2019-03-22T00:00:00" table:style-name="ce5">
            <text:p>22/03/2019</text:p>
          </table:table-cell>
          <table:table-cell office:value-type="string" table:style-name="ce6">
            <text:p>LAVORI DI MANUTENZIONE STRAORDINARIA DELLE PEDANE DEL PALCOSCENICO TEATRO TITO GOBBI – AFFIDAMENTO A LINEA GOBBATO S.N.C. DI GOBBATO IVONE &amp; C. DI PONTE SAN NICOLO’ (PD) (P.IVA 02286070285) [CIG: ZB3272B24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48" table:style-name="ce4">
            <text:p>448</text:p>
          </table:table-cell>
          <table:table-cell office:value-type="date" office:date-value="2019-03-20T00:00:00" table:style-name="ce5">
            <text:p>20/03/2019</text:p>
          </table:table-cell>
          <table:table-cell office:value-type="date" office:date-value="2019-03-20T00:00:00" table:style-name="ce5">
            <text:p>20/03/2019</text:p>
          </table:table-cell>
          <table:table-cell office:value-type="string" table:style-name="ce6">
            <text:p>LP_2015_03 LAVORI DI RIPRISTINO E CONSOLIDAMENTO DEL PONTE DEGLI ALPINI – CUP I77H15000370007 - LAVORI DI SOMMA URGENZA - PUNTELLAZIONE STILATE 3 E 4 - APPROVAZIONE DEL CERTIFICATO DI REGOLARE ESECUZIONE - <text:s/>CIG 762059277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49" table:style-name="ce4">
            <text:p>449</text:p>
          </table:table-cell>
          <table:table-cell office:value-type="date" office:date-value="2019-03-20T00:00:00" table:style-name="ce5">
            <text:p>20/03/2019</text:p>
          </table:table-cell>
          <table:table-cell office:value-type="date" office:date-value="2019-03-20T00:00:00" table:style-name="ce5">
            <text:p>20/03/2019</text:p>
          </table:table-cell>
          <table:table-cell office:value-type="string" table:style-name="ce6">
            <text:p>LP_2015_03 LAVORI DI RIPRISTINO E CONSOLIDAMENTO DEL PONTE VECCHIO DETTO ANCHE PONTE DEGLI ALPINI - CUPI77H15000370007 - PAGAMENTO DELLA FATTURA ELETTRONICA 03 DEL 5/03/2019 DELLA DITTA USM SRL CUP I77H15000370007 <text:s/>CIG Z95272FE8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50" table:style-name="ce4">
            <text:p>450</text:p>
          </table:table-cell>
          <table:table-cell office:value-type="date" office:date-value="2019-03-20T00:00:00" table:style-name="ce5">
            <text:p>20/03/2019</text:p>
          </table:table-cell>
          <table:table-cell office:value-type="date" office:date-value="2019-03-20T00:00:00" table:style-name="ce5">
            <text:p>20/03/2019</text:p>
          </table:table-cell>
          <table:table-cell office:value-type="string" table:style-name="ce6">
            <text:p>APPROVAZIONE DELLO SCHEMA D’ATTO DI ”MODIFICHE ED INTEGRAZIONI ALLA CONVENZIONE PER INTERVENTI DI EDILIZIA RESIDENZIALE DA DESTINARE A PRIMA CASA SOTTOSCRITTA IN DATA 10.02.2014 REP. N. 9064 A SEGUITO DI SUCCESSIVA VARIANTE AL P.I. ADOTTATA CON D.C.C. N. 81 DEL 29.11.2018”.</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451" table:style-name="ce4">
            <text:p>451</text:p>
          </table:table-cell>
          <table:table-cell office:value-type="date" office:date-value="2019-03-21T00:00:00" table:style-name="ce5">
            <text:p>21/03/2019</text:p>
          </table:table-cell>
          <table:table-cell office:value-type="date" office:date-value="2019-03-21T00:00:00" table:style-name="ce5">
            <text:p>21/03/2019</text:p>
          </table:table-cell>
          <table:table-cell office:value-type="string" table:style-name="ce6">
            <text:p>LP_2015_03 PONTE DEGLI ALPINI - LAVORI DI RIPRISTINO E CONSOLIDAMENTO DEL PONTE DEGLI ALPINI - PAGAMENO FATTURA ELETTRONICA N. 35/2 DEL 28/02/2019 DITTA C.S.G. PALLADIO S.R.L. - SERVIZIO DI RILIEVO LASER SCANNER 3D DEL PONTE DEGLI ALPINI - CUP I77H15000370007 CIG ZEB1FCCEE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52" table:style-name="ce4">
            <text:p>452</text:p>
          </table:table-cell>
          <table:table-cell office:value-type="date" office:date-value="2019-03-21T00:00:00" table:style-name="ce5">
            <text:p>21/03/2019</text:p>
          </table:table-cell>
          <table:table-cell office:value-type="date" office:date-value="2019-03-22T00:00:00" table:style-name="ce5">
            <text:p>22/03/2019</text:p>
          </table:table-cell>
          <table:table-cell office:value-type="string" table:style-name="ce6">
            <text:p>STAMPA DEL VOLUME DI FINE MANDATO DELL’AMMINISTRAZIONE COMUNALE (CIG: Z2622BB29C). <text:s/>INTEGRAZIONE DEGLI IMPEGNI DI SPESA ASSUNTI NEI CONFRONTI DELL'OPERATORE ECONOMICO BIBLOS SRL.</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53" table:style-name="ce4">
            <text:p>453</text:p>
          </table:table-cell>
          <table:table-cell office:value-type="date" office:date-value="2019-03-21T00:00:00" table:style-name="ce5">
            <text:p>21/03/2019</text:p>
          </table:table-cell>
          <table:table-cell office:value-type="date" office:date-value="2019-03-22T00:00:00" table:style-name="ce5">
            <text:p>22/03/2019</text:p>
          </table:table-cell>
          <table:table-cell office:value-type="string" table:style-name="ce6">
            <text:p>ACQUISIZIONE DI N. 1 DISPOSITIVO DI SICUREZZA PER I SISTEMI DI VIDEOSORVEGLIANZA CITTADINA, TRAMITE ADESIONE ALLA CONVENZIONE CONSIP “RETI LOCALI 6 - LOTTO 2”</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54" table:style-name="ce4">
            <text:p>454</text:p>
          </table:table-cell>
          <table:table-cell office:value-type="date" office:date-value="2019-03-21T00:00:00" table:style-name="ce5">
            <text:p>21/03/2019</text:p>
          </table:table-cell>
          <table:table-cell office:value-type="date" office:date-value="2019-03-22T00:00:00" table:style-name="ce5">
            <text:p>22/03/2019</text:p>
          </table:table-cell>
          <table:table-cell office:value-type="string" table:style-name="ce6">
            <text:p>AFFIDAMENTO DEL SERVIZIO DI GESTIONE DELLE INFRASTRUTTURE TECNOLOGICHE E LOGISTICHE DELLA RETE BIBLIOTECARIA VICENTINA NEL PERIODO GENNAIO 2019 - GENNAIO 2020. CIG. Z5E276E09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55" table:style-name="ce4">
            <text:p>455</text:p>
          </table:table-cell>
          <table:table-cell office:value-type="date" office:date-value="2019-03-21T00:00:00" table:style-name="ce5">
            <text:p>21/03/2019</text:p>
          </table:table-cell>
          <table:table-cell office:value-type="date" office:date-value="2019-03-22T00:00:00" table:style-name="ce5">
            <text:p>22/03/2019</text:p>
          </table:table-cell>
          <table:table-cell office:value-type="string" table:style-name="ce6">
            <text:p>PARTECIPAZIONE ALLA GIORNATA DI FORMAZIONE “LA NOTIFICA DEL DOCUMENTO INFORMATICO”.</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56" table:style-name="ce4">
            <text:p>456</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SERVIZI DI CONNETTIVITÀ PER GLI UFFICI E GLI EDIFICI COMUNALI, ADESIONE AL CONTRATTO QUADRO OPA SPC2 CON LA DITTA FASTWEB S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57" table:style-name="ce4">
            <text:p>457</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LEGGE 204/1992 - DIPENDENTE CODICE N. 145</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58" table:style-name="ce4">
            <text:p>458</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CONSORZIO VICENZA È. VERSAMENTO QUOTA ASSOCIATIVA 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59" table:style-name="ce4">
            <text:p>459</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PROGETTO DI VALORIZZAZIONE DEI BOOKSHOP DELL’MBA: DETERMINA A CONTRARRE PER L’ACQUISTO DI MATERIALE IN CONTO VENDIT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60" table:style-name="ce4">
            <text:p>460</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DETERMINA A CONTRARRE E AGGIUDICAZIONE DEL SERVIZIO DI COORDINATORE E REFERENTE TECNICO NELL’AMBITO DEL PROGETTO “MAKING CITY” - CIG: 7799229F5C. ANNULLAMENTO DETERMINAZIONE N. 427 DEL 15/03/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61" table:style-name="ce4">
            <text:p>461</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SORVEGLIANZA SANITARIA - RIMBORSO TICKET PAGATO DA DIPENDENTE PER APPROFONDIMENTO DIAGNOSTIC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62" table:style-name="ce4">
            <text:p>462</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RENDICONTO ANNUALE DELLE ENTRATE RISCOSSE E VERSATE DALL'AGENTE CONTABILE ECONOMO NEL PERIODO DALL'01/01/2018 AL 31/12/2018.<text:s text:c="4"/></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63" table:style-name="ce4">
            <text:p>463</text:p>
          </table:table-cell>
          <table:table-cell office:value-type="date" office:date-value="2019-03-22T00:00:00" table:style-name="ce5">
            <text:p>22/03/2019</text:p>
          </table:table-cell>
          <table:table-cell office:value-type="date" office:date-value="2019-03-25T00:00:00" table:style-name="ce5">
            <text:p>25/03/2019</text:p>
          </table:table-cell>
          <table:table-cell office:value-type="string" table:style-name="ce6">
            <text:p>LAVORI DI RIPRISTINO IMPIANTO ELETTROSTATICO ALLONTANAMENTO VOLATILI ESISTENTE SU FACCIATE DEL MUNICIPIO – AFFIDAMENTO A GALLIANI SRL DI MILANO (MI) (P.IVA 07612660964) [CIG: Z68272219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64" table:style-name="ce4">
            <text:p>464</text:p>
          </table:table-cell>
          <table:table-cell office:value-type="date" office:date-value="2019-03-22T00:00:00" table:style-name="ce5">
            <text:p>22/03/2019</text:p>
          </table:table-cell>
          <table:table-cell office:value-type="date" office:date-value="2019-03-22T00:00:00" table:style-name="ce5">
            <text:p>22/03/2019</text:p>
          </table:table-cell>
          <table:table-cell office:value-type="string" table:style-name="ce6">
            <text:p>LP_2015_03 LAVORI DI RIPRISTINO E CONSOLIDAMENTO DEL PONTE DEGLI ALPINI CUP I77H15000370007 - AUTORIZZAZIONE AL SUBAPPALTO ALLA DITTA OFFICINE BERTAZZON S.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65" table:style-name="ce4">
            <text:p>465</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ACCETTAZIONE DIMISSIONI DEL DIPENDENTE CODICE 67 DAL POSTO DI “ISTRUTTORE DIRETTIVO AMMINISTRATIVO” - CAT. D1/D6 - A TEMPO PIENO E INDETERMINA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66" table:style-name="ce4">
            <text:p>466</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ACQUISIZIONE DI UNA GIORNATA DI CONFIGURAZIONE ONSITE DEL SOFTWARE CONCILIA IN USO ALLA POLIZIA LOCALE – CIG ZD3279B45D</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67" table:style-name="ce4">
            <text:p>467</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DETERMINA A CONTRARRE PER L’ORGANIZZAZIONE DELLA PRIMA SERATA DELL’INIZIATIVA APERITIVO IN MOSTRA COLLEGATA ALLA MOSTRA VALENTINA. UNA VITA CON CREPAX</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68" table:style-name="ce4">
            <text:p>468</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VARIAZIONE MICRO-ORGANIZZAZIONE DELL’AREA QUARTA LL.PP. E DELL’AREA QUINTA URBANISTICA - 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69" table:style-name="ce4">
            <text:p>469</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PROGRAMMA SPERIMENTALE NAZIONALE DI MOBILITÀ SOSTENIBILE CASA-SCUOLA E CASA-LAVORO. PARTECIPAZIONE DI N. 2 DIPENDENTI DEL COMUNE DI BASSANO DEL GRAPPA AL CORSO DI PERFEZIONAMENTO “ESPERTO PROMOTORE DELLA MOBILITÀ CICLISTICA” – A.A. 2018/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70" table:style-name="ce4">
            <text:p>470</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SERVIZI AFFINI DI IGIENE DEL TERRITORIO DI DISINFESTAZIONE DERATTIZZAZIONE <text:s/>E DISINFEZIONE – ANNO 2019 - <text:s/>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471" table:style-name="ce4">
            <text:p>471</text:p>
          </table:table-cell>
          <table:table-cell office:value-type="date" office:date-value="2019-03-25T00:00:00" table:style-name="ce5">
            <text:p>25/03/2019</text:p>
          </table:table-cell>
          <table:table-cell office:value-type="date" office:date-value="2019-03-25T00:00:00" table:style-name="ce5">
            <text:p>25/03/2019</text:p>
          </table:table-cell>
          <table:table-cell office:value-type="string" table:style-name="ce6">
            <text:p>EVENTO “LA PROTEZIONE CIVILE CON NOI” PRESSO IL PARCO PUBBLICO GIOVANNI PAOLO II DI VIA VASCO DE GAMA PROGRAMMATO PER IL GIORNO 30 MARZO 2019 (IN CASO DI MALTEMPO 6 APRILE 2019). AFFIDAMENTO SERVIZIO DI COMUNICAZIONE CIG Z0727B2CC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72" table:style-name="ce4">
            <text:p>472</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ACQUISTO MARCHE DA BOLLO PER STIPULA CONVENZIONE D’USO CON LA PARROCCHIA DELLA SS. TRINITA’ PER TEATRO REMONDIN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3" table:style-name="ce4">
            <text:p>473</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AFFIDAMENTO DELL’INCARICO PROFESSIONALE DI NATURA ARTISTICA PER LA REALIZZAZIONE E LA CESSIONE DEL DIRITTO DI RIPRODUZIONE PER FINALITÀ ISTITUZIONALI DELL’IMMAGINE-GUIDA DI OPERAESTATE FESTIVAL VENE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4" table:style-name="ce4">
            <text:p>474</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LIQUIDAZIONE BORSE DI STUDIO PER MERITI CONSEGUITI NELL'ANNO SCOLASTICO 2017/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5" table:style-name="ce4">
            <text:p>475</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EROGAZIONE CONTRIBUTI ECONOMICI UNA TANTUM - (2^ DETERMINA 2019 - MARZ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6" table:style-name="ce4">
            <text:p>476</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SERVIZIO DI SUPPORTO LOGISTICO DELLA "SQUADRA MANIFESTAZIONI" PER INIZIATIVE VARIE ORGANIZZATE DALL’AREA II - ANNO 2019 - AFFIDAMENTO INCARICO ALLA SOC. S.I.S. S.R.L. - IMPEGNO DI SPES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7" table:style-name="ce4">
            <text:p>477</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RINNOVO ISCRIZIONE E PAGAMENTO QUOTE ASSOCIATIVA ALL’AGIS ASSOCIAZIONE ITALIAFESTIVAL DI ROM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8" table:style-name="ce4">
            <text:p>478</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AGGIUDICAZIONE ALLA DITTA IMPRESA FUNEBRE BONIN S.R.L. DEL SERVIZIO TRIENNALE 2019 - 2022 DI RECUPERO SALME SUL TERRITORIO COMUNALE E PER L'EFFETTUAZIONE DI SERVIZIO FUNEBRE CON FORNITURA DI COFANI PER PERSONE ADULTE INDIGENTI A CARICO DEL COMUNE. CODICE C.I.G.ZAD278C0C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79" table:style-name="ce4">
            <text:p>479</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CARTELLA DI PAGAMENTO AGENZIA DELLE ENTRATE RISCOSSIONE N. 124 2019 000348964600 IMPEGNO DI SPESA E LIQUIDAZIONE<text:s text:c="3"/></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80" table:style-name="ce4">
            <text:p>480</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AFFIDAMENTO DI UN PACCHETTO DI SETTE GIORNATE DI ASSISTENZA ON SITE SUL SISTEMA DI CONTABILITÀ COMUNAL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81" table:style-name="ce4">
            <text:p>481</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AUTORIZZAZIONE ALLA REGISTRAZIONE DI PERSONALE DELL'AREA IV LAVORI PUBBLICI, VIABILITA’ E PROTEZIONE CIVILE COME "PUNTO ISTRUTTORE" SUL SITO WWW.ACQUISTINRETEPA.IT.</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82" table:style-name="ce4">
            <text:p>482</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RESTITUZIONE SOMME ANTICIPATE PER RIMBORSO QUOTE INDEBITE - ISTANZA AGENZIA DELLE ENTRATE RISCOSSIONE N. 2019/00014</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83" table:style-name="ce4">
            <text:p>483</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FORNITURA DEL SERVIZIO IDRIC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84" table:style-name="ce4">
            <text:p>484</text:p>
          </table:table-cell>
          <table:table-cell office:value-type="date" office:date-value="2019-03-26T00:00:00" table:style-name="ce5">
            <text:p>26/03/2019</text:p>
          </table:table-cell>
          <table:table-cell office:value-type="date" office:date-value="2019-03-26T00:00:00" table:style-name="ce5">
            <text:p>26/03/2019</text:p>
          </table:table-cell>
          <table:table-cell office:value-type="string" table:style-name="ce6">
            <text:p>ADESIONE ALLA CONVENZIONE CONSIP “TELEFONIA FISSA 5”.</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85" table:style-name="ce4">
            <text:p>485</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CONGEDO STRAORDINARIO RETRIBUITO AI SENSI DELL’ART. 42 COMMA 5 DEL D.LGS.151/2001 – CODICE 25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86" table:style-name="ce4">
            <text:p>486</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CONVENZIONE PER ATTIVITA' DI SOSTEGNO AL REDDITO <text:s/>-INTEGRAZIONE IMPEGNO DI SPES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87" table:style-name="ce4">
            <text:p>487</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PROGETTO "LA FAMIGLIA ...AL CENTRO”. ACQUISTO MATERIALE PROMOZIONALE – CIG <text:s/>Z482791E2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88" table:style-name="ce4">
            <text:p>488</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PROGETTO: LA FAMIGLIA AL CENTRO – <text:s/>REALIZZAZIONE FESTIVAL DELLA FAMIGLIA <text:s/>23/03/2019 – 13/04/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489" table:style-name="ce4">
            <text:p>489</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ASSEGNAZIONE E LIQUIDAZIONE CONTRIBUTO ALL'ASSOCIAZIONE DB BLACKSTAR</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90" table:style-name="ce4">
            <text:p>490</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RIMBORSO SOMME DA C.D.S. PAGATE IN ECCESSO O IMPROPRIAMENTE PER L'UNIONE MONTANA VALBRENTA. MARZ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91" table:style-name="ce4">
            <text:p>491</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ACQUISTO BANDIERA IL POLIESTERE NAUTICO COLORI "BRASIL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492" table:style-name="ce4">
            <text:p>492</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ACQUISIZIONE TRAMITE AFFIDAMENTO DIRETTO SUL MEPA DI MEMORIE SECURE DIGITAL PER LE TELECAMERE MOBILI DI VIDEOSORVEGLIANZA IN DOTAZIONE ALLA POLIZIA LOCALE <text:s/>- <text:s/>CIG: Z2C27B4286</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93" table:style-name="ce4">
            <text:p>493</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PROCEDURA NEGOZIATA EX ART. 36 COMMA 2° LETTERA B) DEL D.L.GS 50/2016, TRAMITE RICHIESTA D’OFFERTA RDO SUL MERCATO ELETTRONICO DELLA PUBBLICA AMMINISTRAZIONE MEPA, PER L’AFFIDAMENTO DELLA FORNITURA E POSA IN OPERA DELL'ALLESTIMENTO ESPOSITIVO E GRAFICO DELLA MOSTRA SULLE OPERE DI ALBRECHT DÜRER PRESSO PALAZZO STURM_ CIG:7745634B5F, CUP: I77B18000080004: INTEGRAZIONE IMPEGNO A FAVORE DELLA DITTA OTT ART SRL</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494" table:style-name="ce4">
            <text:p>494</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SERVIZIO DI GESTIONE, STAMPA, NOTIFICA ED ATTIVITA' STRUMENTALI FINALIZZATE ALLA RISCOSSIONE DI VERBALI DI VIOLAZIONI AMMINISTRATIVE REDATTI NEI CONFRONTI DI VEICOLI IMMATRICOLATI ALL'ESTERO, CITTADINI STRANIERI E SOGGETTI RESIDENTI ALL'ESTERO. AUMENTO IMPEGNO DI SPESA PER AGGIO, SPESE DI ACCERTAMENTO, DI NOTIFICA <text:s/>E LEGALI DEL SERVIZIO. ANNO 2019. CIG 6593191953</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495" table:style-name="ce4">
            <text:p>495</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REALIZZAZIONE DI UN PERCORSO NATURALISTICO DAL BRENTA ALLE COLLINE TRA BASSANO E MAROSTICA. PROGETTO AQUAS1 - AZIONI PER LA QUALITA', L'ATTRATTIVITA' E LO SVILUPPO SOSTENIBILE DELL'AREA PEDEMONTANA DEL BRENTA. CUP I73E10000040006. APPROVAZIONE RELAZIONE ACCLARANTE I RAPPORTI FINANZIARI TRA REGIONE VENETO E BENEFICIARI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96" table:style-name="ce4">
            <text:p>496</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NOMINA RUP DELL’AREA PRIMA RISORSE E SVILUPPO</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497" table:style-name="ce4">
            <text:p>497</text:p>
          </table:table-cell>
          <table:table-cell office:value-type="date" office:date-value="2019-03-27T00:00:00" table:style-name="ce5">
            <text:p>27/03/2019</text:p>
          </table:table-cell>
          <table:table-cell office:value-type="date" office:date-value="2019-03-27T00:00:00" table:style-name="ce5">
            <text:p>27/03/2019</text:p>
          </table:table-cell>
          <table:table-cell office:value-type="string" table:style-name="ce6">
            <text:p>ACQUISIZIONE DI UN SERVIZIO DI MANUTENZIONE ORDINARIA DEGLI IMPIANTI DI RISCALDAMENTO E RAFFRESCAMENTO DEL MUSEO CIVICO E BIBLIOTECA COMUNALE E VARI FABBRICATI COMUNALI PER LA DURATA DI ANNI 3 TRAMITE GARA TELEMATICA SULLA PIATTAFORMA DI E-PROCUREMENT DI CONSIP SPA – DETERMINAZIONE A CONTRARRE E PRENOTAZIONI DI IMPEGNO DI SPESA [CIG: ZC8278D5C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98" table:style-name="ce4">
            <text:p>498</text:p>
          </table:table-cell>
          <table:table-cell office:value-type="date" office:date-value="2019-03-27T00:00:00" table:style-name="ce5">
            <text:p>27/03/2019</text:p>
          </table:table-cell>
          <table:table-cell office:value-type="date" office:date-value="2019-03-28T00:00:00" table:style-name="ce5">
            <text:p>28/03/2019</text:p>
          </table:table-cell>
          <table:table-cell office:value-type="string" table:style-name="ce6">
            <text:p>AFFIDAMENTO SERVIZIO DI ASSISTENZA LEGALE COMPLESSIVA AL RUP NELLA GESTIONE DELLE VICENDE POST RISOLUZIONE DEL CONTRATTO D’APPALTO PER LA REALIZZAZIONE DEL POLO MUSEALE CULTURALE DI S. CHIARA – 1° STRALCIO – SECONDO APPALTO (LP_2012_22) AGLI AVV.TI CREUSO E LAGO DELLO STUDIO LEGALE ASSOCIATO CALEGARI - CREUSO - LAGO DI PADOVA - CIG ZBB27A0DF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499" table:style-name="ce4">
            <text:p>499</text:p>
          </table:table-cell>
          <table:table-cell office:value-type="date" office:date-value="2019-03-27T00:00:00" table:style-name="ce5">
            <text:p>27/03/2019</text:p>
          </table:table-cell>
          <table:table-cell office:value-type="date" office:date-value="2019-03-28T00:00:00" table:style-name="ce5">
            <text:p>28/03/2019</text:p>
          </table:table-cell>
          <table:table-cell office:value-type="string" table:style-name="ce6">
            <text:p>COMUNE DI BASSANO DEL GRAPPA / NICO VARDANEGA COSTRUZIONI S.R.L. IN LIQUIDAZIONE – REGISTRAZIONE DECRETO INGIUNTIVO N. 1427/2018. LIQUIDAZIONE IMPOSTA DI REGISTR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00" table:style-name="ce4">
            <text:p>500</text:p>
          </table:table-cell>
          <table:table-cell office:value-type="date" office:date-value="2019-03-27T00:00:00" table:style-name="ce5">
            <text:p>27/03/2019</text:p>
          </table:table-cell>
          <table:table-cell office:value-type="date" office:date-value="2019-03-28T00:00:00" table:style-name="ce5">
            <text:p>28/03/2019</text:p>
          </table:table-cell>
          <table:table-cell office:value-type="string" table:style-name="ce6">
            <text:p>FORNITURA DI UN SERVIZIO DI MANUTENZIONE ORDINARIA DEGLI ASCENSORI, MONTACARICHI, SERVOSCALA E PIATTAFORME A SERVIZIO DEI VARI FABBRICATI COMUNALI PER IL TRIENNIO 2018-2019-2020 (DET. 572/2018) – ATTIVAZIONE OPZIONE DEL QUINTO D’OBBLIGO (CIG: Z8B20C43A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01" table:style-name="ce4">
            <text:p>501</text:p>
          </table:table-cell>
          <table:table-cell office:value-type="date" office:date-value="2019-03-27T00:00:00" table:style-name="ce5">
            <text:p>27/03/2019</text:p>
          </table:table-cell>
          <table:table-cell office:value-type="date" office:date-value="2019-03-28T00:00:00" table:style-name="ce5">
            <text:p>28/03/2019</text:p>
          </table:table-cell>
          <table:table-cell office:value-type="string" table:style-name="ce6">
            <text:p>SERVIZIO DI REDAZIONE DELLO STUDIO DI FATTIBILITA' PER LA RIQUALIFICAZIONE DELL'AREA VERDE DEL PARCO RAGAZZI DEL 99' ARCHITETTO ANNABIANCA COMPOSTELLA DI BASSANO DEL GRAPPA - CIG Z4B24F1A3B - INTEGRAZIONE IMPEGNO DI SPE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02" table:style-name="ce4">
            <text:p>502</text:p>
          </table:table-cell>
          <table:table-cell office:value-type="date" office:date-value="2019-03-27T00:00:00" table:style-name="ce5">
            <text:p>27/03/2019</text:p>
          </table:table-cell>
          <table:table-cell office:value-type="date" office:date-value="2019-03-28T00:00:00" table:style-name="ce5">
            <text:p>28/03/2019</text:p>
          </table:table-cell>
          <table:table-cell office:value-type="string" table:style-name="ce6">
            <text:p>AFFIDAMENTO DI SERVIZIO LEGALE EX ART. 17, COMMA 1, LETT. D), PUNTO 2, DEL D.LGS. 50/2016 - C.I.G. <text:s/>Z7D27BCEFE</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503" table:style-name="ce4">
            <text:p>503</text:p>
          </table:table-cell>
          <table:table-cell office:value-type="date" office:date-value="2019-03-27T00:00:00" table:style-name="ce5">
            <text:p>27/03/2019</text:p>
          </table:table-cell>
          <table:table-cell office:value-type="date" office:date-value="2019-03-28T00:00:00" table:style-name="ce5">
            <text:p>28/03/2019</text:p>
          </table:table-cell>
          <table:table-cell office:value-type="string" table:style-name="ce6">
            <text:p>AFFIDAMENTO ALLA DITTA T.E.S. SPA DI VEDELAGO (TV) DELLA FORNITURA DI SEGNALETICA VERTICALE - CIG. ZDE27C059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04" table:style-name="ce4">
            <text:p>504</text:p>
          </table:table-cell>
          <table:table-cell office:value-type="date" office:date-value="2019-03-28T00:00:00" table:style-name="ce5">
            <text:p>28/03/2019</text:p>
          </table:table-cell>
          <table:table-cell office:value-type="date" office:date-value="2019-03-28T00:00:00" table:style-name="ce5">
            <text:p>28/03/2019</text:p>
          </table:table-cell>
          <table:table-cell office:value-type="string" table:style-name="ce6">
            <text:p>RIMBORSO PER RETROCESSIONE DI CONCESSIONE CIMITERIALE -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05" table:style-name="ce4">
            <text:p>505</text:p>
          </table:table-cell>
          <table:table-cell office:value-type="date" office:date-value="2019-03-28T00:00:00" table:style-name="ce5">
            <text:p>28/03/2019</text:p>
          </table:table-cell>
          <table:table-cell office:value-type="date" office:date-value="2019-03-28T00:00:00" table:style-name="ce5">
            <text:p>28/03/2019</text:p>
          </table:table-cell>
          <table:table-cell office:value-type="string" table:style-name="ce6">
            <text:p>RIMBORSO PER RETROCESSIONE DI CONCESSIONE CIMITERIALE -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06" table:style-name="ce4">
            <text:p>506</text:p>
          </table:table-cell>
          <table:table-cell office:value-type="date" office:date-value="2019-03-28T00:00:00" table:style-name="ce5">
            <text:p>28/03/2019</text:p>
          </table:table-cell>
          <table:table-cell office:value-type="date" office:date-value="2019-03-28T00:00:00" table:style-name="ce5">
            <text:p>28/03/2019</text:p>
          </table:table-cell>
          <table:table-cell office:value-type="string" table:style-name="ce6">
            <text:p>RINNOVO CONVENZIONE AFFITTO PARCHEGGIO “GEROSA”. IMPEGNO SPESA E PAGAMENTO CANONI DI LOCAZIONE SETTEMBRE 2018-AGOST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07" table:style-name="ce4">
            <text:p>507</text:p>
          </table:table-cell>
          <table:table-cell office:value-type="date" office:date-value="2019-03-29T00:00:00" table:style-name="ce5">
            <text:p>29/03/2019</text:p>
          </table:table-cell>
          <table:table-cell office:value-type="date" office:date-value="2019-03-29T00:00:00" table:style-name="ce5">
            <text:p>29/03/2019</text:p>
          </table:table-cell>
          <table:table-cell office:value-type="string" table:style-name="ce6">
            <text:p>DETERMINA A CONTRARRE PER L’AFFIDAMENTO DI INCARICHI DI PRESTAZIONE D’OPERA INTELLETTUALE E DI CESSIONE DEI DIRITTI DI PUBBLICARE PER LE STAMPE DI UN SAGGIO SU DURER</text:p>
            <text:p/>
            <text:p/>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08" table:style-name="ce4">
            <text:p>508</text:p>
          </table:table-cell>
          <table:table-cell office:value-type="date" office:date-value="2019-03-29T00:00:00" table:style-name="ce5">
            <text:p>29/03/2019</text:p>
          </table:table-cell>
          <table:table-cell office:value-type="date" office:date-value="2019-03-29T00:00:00" table:style-name="ce5">
            <text:p>29/03/2019</text:p>
          </table:table-cell>
          <table:table-cell office:value-type="string" table:style-name="ce6">
            <text:p>DETERMINA A CONTRARRE PER UN SERVIZIO DI PULIZIE STRAORDINARIE PER L'ALLESTIMENTO ED INAUGURAZIONE DELLA MOSTRA SULLE OPERE DI ALBRECHT DURER PRESSO PALAZZO STURM E SERVIZIO STRAORDINARIO DI APERTURA/CHIUSURA DEI MUSEI CIVICI</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09" table:style-name="ce4">
            <text:p>509</text:p>
          </table:table-cell>
          <table:table-cell office:value-type="date" office:date-value="2019-03-29T00:00:00" table:style-name="ce5">
            <text:p>29/03/2019</text:p>
          </table:table-cell>
          <table:table-cell office:value-type="date" office:date-value="2019-03-29T00:00:00" table:style-name="ce5">
            <text:p>29/03/2019</text:p>
          </table:table-cell>
          <table:table-cell office:value-type="string" table:style-name="ce6">
            <text:p>EROGAZIONE CONTRIBUTO ECONOMICO E AUMENTO IMPEGNI DI SPESA - ASILO NIDO (1^ ANNO 2019 – MESI DA FEBBRAIO A LUGLI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10" table:style-name="ce4">
            <text:p>510</text:p>
          </table:table-cell>
          <table:table-cell office:value-type="date" office:date-value="2019-03-29T00:00:00" table:style-name="ce5">
            <text:p>29/03/2019</text:p>
          </table:table-cell>
          <table:table-cell office:value-type="date" office:date-value="2019-03-29T00:00:00" table:style-name="ce5">
            <text:p>29/03/2019</text:p>
          </table:table-cell>
          <table:table-cell office:value-type="string" table:style-name="ce6">
            <text:p>ACQUISIZIONE DELL’ESPANSIONE DI 50 GB DELLO SPAZIO DI ARCHIVIAZIONE DEI DOCUMENTI INFORMATICI IN CONSERVAZION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11" table:style-name="ce4">
            <text:p>511</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DETERMINA A CONTRARRE PER L’AFFIDAMENTO DEL SERVIZIO DI STAMPA SU CARTA E PVC PER LA PROMOZIONE DELLE INIZIATIVE DELL’MBA NEL BIMESTRE APRILE-MAGGI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12" table:style-name="ce4">
            <text:p>512</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PAGAMENTO DEI DIRITTI E DELLE SPESE DI NOTIFICA PER ATTI DELLA POLIZIA LOCALE. RICHIESTE DI RIMBORSO RELATIVE AI MESI DI GENNAIO E FEBBRAI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513" table:style-name="ce4">
            <text:p>513</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AFFIDAMENTO ALLA SOCIETA’ ETRA SPA DEL SERVIZIO DI GESTIONE RIFIUTI DURANTE LA MANIFESTAZIONE "LA PROTEZIONE CIVILE CON NOI" PRESSO IL PARCO PUBBLICO <text:s/>GIOVANNI PAOLO II DI VIA VASCO DE GAMA DEL 30/03/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14" table:style-name="ce4">
            <text:p>514</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AFFIDAMENTO ALLA DITTA GEMEAZ ELIOR S.P.A. DEL SERVIZIO DI PREPARAZIONE PASTI PER IL PERSONALE COINVOLTO NELLA MANIFESTAZIONE "LA PROTEZIONE CIVILE CON NOI" PRESSO IL PARCO PUBBLICO <text:s/>GIOVANNI PAOLO II DI VIA VASCO DE GAMA DEL 30/03/2019. CIG <text:s/>Z5B27BD198.<text:s text:c="1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15" table:style-name="ce4">
            <text:p>515</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AFFIDAMENTO ALLA DITTA SIS SRL DEL SERVIZIO DI SUPPORTO TECNICO E LOGISTICO DURANTE LA MANIFESTAZIONE "LA PROTEZIONE CIVILE CON NOI" PRESSO IL PARCO PUBBLICO <text:s/>GIOVANNI PAOLO II DI VIA VASCO DE GAMA DEL 30/03/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16" table:style-name="ce4">
            <text:p>516</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AFFIDAMENTO ALLA DITTA VISENTIN SRL UNIPERSONALE DI ROMANO D’EZZELINO (VI) DEL NOLEGGIO DI N. DUE WC CHIMICI DA COLLOCARE DURANTE LA MANIFESTAZIONE "LA PROTEZIONE CIVILE CON NOI" PRESSO IL PARCO PUBBLICO <text:s/>GIOVANNI PAOLO II DI VIA VASCO DE GAMA DEL 30/03/2019. CIG ZF427BCFB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17" table:style-name="ce4">
            <text:p>517</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RIMOZIONE CONTATORI ITALGAS CIG Z7D27AAFB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18" table:style-name="ce4">
            <text:p>518</text:p>
          </table:table-cell>
          <table:table-cell office:value-type="date" office:date-value="2019-03-29T00:00:00" table:style-name="ce5">
            <text:p>29/03/2019</text:p>
          </table:table-cell>
          <table:table-cell office:value-type="date" office:date-value="2019-04-01T00:00:00" table:style-name="ce5">
            <text:p>01/04/2019</text:p>
          </table:table-cell>
          <table:table-cell office:value-type="string" table:style-name="ce6">
            <text:p>LP_VILLA SERENA - CONVENZIONE TRA IL COMUNE DI BASSANO DEL GRAPPA E L'I.S.A.C.C. DI BASSANO DEL GRAPPA PER LA REALIZZAZIONE DEI LAVORI DI MANUTENZIONE E ADEGUAMENTO PRESSO LA SEDE DI VILLA SERENA. LIQUIDAZIONE RATE DI RIMBORSO SUL FONDO DI ROTA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19" table:style-name="ce4">
            <text:p>519</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CONVENZIONE PER LA GESTIONE ASSOCIATA DI POLIZIA LOCALE TRA L'UNIONE MONTANA VALBRENTA E IL COMUNE DI BASSANO DEL GRAPPA. RISORSE STRUMENTALI: AGGIORNAMENTO ELENCO N. 3_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520" table:style-name="ce4">
            <text:p>520</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ONERI DI URBANIZZAZIONE SECONDARIA - IMPEGNO DI SPESA SULLA QUOTA DEI PROVENTI DA DESTINARE A SOSTEGNO DI INTERVENTI SUGLI EDIFICI DI CULTO (L.R.44/87) - PIANO DI RIPARTO 2018.</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21" table:style-name="ce4">
            <text:p>521</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PROROGA CONTRATTO DI SOMMINISTRAZIONE DI LAVORO A TEMPO DETERMINATO, CAT. B1 A TEMPO PIENO PER L'AREA 1^ "RISORSE E SVILUPPO", SERVIZIO ECONOMICO FINANZIARIO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22" table:style-name="ce4">
            <text:p>522</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PROROGA CONTRATTO DI SOMMINISTRAZIONE DI LAVORO A TEMPO DETERMINATO, CAT. C1 A TEMPO PIENO PER L'AREA 4^ "LAVORI PUBBLICI", SERVIZIO IMMOBILI E CIMITERI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23" table:style-name="ce4">
            <text:p>523</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PROROGA CONTRATTO DI SOMMINISTRAZIONE DI LAVORO A TEMPO DETERMINATO, CAT. B3 A TEMPO PIENO PER L'AREA 1^ "RISORSE E SVILUPPO", SERVIZIOI PROTOCOLLO E ARCHIVIO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24" table:style-name="ce4">
            <text:p>524</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PROROGA CONTRATTO DI SOMMINISTRAZIONE DI LAVORO A TEMPO DETERMINATO, CAT. B3 A TEMPO PIENO PER L'AREA 2^ "SERVIZI ALLA PERSONA, OPERAESTATE E SPETTACOLO", SERVIZI DEMOGRAFICI - DITTA TEMPOR S.P.A., C.I.G.: 6065128DF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25" table:style-name="ce4">
            <text:p>525</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ACQUISIZIONE DI UN PACCHETTO DI SETTE GIORNATE DI ASSISTENZA ON SITE SUL SISTEMA SICR@WEB</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26" table:style-name="ce4">
            <text:p>526</text:p>
          </table:table-cell>
          <table:table-cell office:value-type="date" office:date-value="2019-04-01T00:00:00" table:style-name="ce5">
            <text:p>01/04/2019</text:p>
          </table:table-cell>
          <table:table-cell office:value-type="date" office:date-value="2019-04-01T00:00:00" table:style-name="ce5">
            <text:p>01/04/2019</text:p>
          </table:table-cell>
          <table:table-cell office:value-type="string" table:style-name="ce6">
            <text:p>FORNITURA DI MATERIALE PER ELEZIONI COMUNALI- AFFIDAMENTO ALLA DITTA MYO SPA - IMPEGNO DI SPESA. CIG: Z5927D3010</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27" table:style-name="ce4">
            <text:p>527</text:p>
          </table:table-cell>
          <table:table-cell office:value-type="date" office:date-value="2019-04-02T00:00:00" table:style-name="ce5">
            <text:p>02/04/2019</text:p>
          </table:table-cell>
          <table:table-cell office:value-type="date" office:date-value="2019-04-03T00:00:00" table:style-name="ce5">
            <text:p>03/04/2019</text:p>
          </table:table-cell>
          <table:table-cell office:value-type="string" table:style-name="ce6">
            <text:p>LP_2017_42 INTERVENTI DIFFUSI PER LA MOBILITA' SOSTENIBILE - CUP I79J17000100004 CIG 725861703E - APPROVAZIONE PERIZIA DI VARIANT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28" table:style-name="ce4">
            <text:p>528</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 2015_03 PONTE ALPINI – <text:s/>SERVIZIO DI GESTIONE/CONTROLLO ANNUALE DEL SISTEMA DI MONITORAGGIO STRUTTURALE DEL PONTE DEGLI ALPINI E RIALLINEAMENTO DELLA STRUMENTAZIONE A SEGUITO DEL RECUPERO DELLE DEFORMATE DEL PONTE DEGLI DITTA O.T.R. S.R.L. CUP I77H15000370007 CIG ZC22314DE7 - PAGAMENTO FATTURA ELETTRONICA N. 85/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29" table:style-name="ce4">
            <text:p>529</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2015_03 LAVORI DI RIPRISTINO E CONSOLIDAMENTO DEL PONTE DEGLI ALPINI CUP I77H15000370007 - PAGAMENTO DELLE COMPETENZE SPETTANTI AL COORDINATORE DELLA SICUREZZA ING. DARIO FOPPOLI - CIG ZF313C8F7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0" table:style-name="ce4">
            <text:p>530</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2015_03 – LAVORI DI RIPRISTINO E CONSOLIDAMENTO DEL PONTE DEGLI ALPINI. SUPPORTO TECNICO AL RUP - CUP I77H15000370007 - CIG Z791F31429 - PAGAMENTO DELLA FATTURA ELETTRONICA N. 4/001 DEL 26/03/2019 DELL'ING. DE STAVOLA GIANMARI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1" table:style-name="ce4">
            <text:p>531</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2015_03 LAVORI DI RIPRISTINO E CONSOLIDAMENTO DEL PONTE DEGLI ALPINI – CUP I77H15000370007 - LAVORI DI SOMMA URGENZA - PUNTELLAZIONE STILATE 3 E 4 - PAGAMENTO PRESTAZIONI DI COORDINAMENTO DELLA SICUREZZA AL GEOM. TABARIN MASSIMO - <text:s/>CIG ZD424B39A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2" table:style-name="ce4">
            <text:p>532</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2015_03 LAVORI DI RIPRISTINO E CONSOLIDAMENTO DEL PONTE DEGLI ALPINI – CUP I77H15000370007 - LAVORI DI SOMMA URGENZA - PUNTELLAZIONE STILATE 3 E 4 - PAGAMENTO PRESTAZIONI DI DIREZIONE LAVORI ALL'ING. DE STAVOLA GIANMARIA - <text:s/>CIG ZBA24B473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3" table:style-name="ce4">
            <text:p>533</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 2015_03 PONTE ALPINI AFFIDAMENTO DEL SERVIZIO DI GESTIONE ANNUALE, RILEVAZIONE DATI E ALLERTA DEI SISTEMI DI MONITORAGGIO STRUTTURALE DEL PONTE DEGLI ALPINI E DEL LIVELLO DEL FIUME BRENTA - PAGAMENTO FATTURA ELETTRONICA N. 04 DEL 15/03/2019 DELLA DITTA USM SRL CUP I77H15000370007 CIG ZF72314E7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4" table:style-name="ce4">
            <text:p>534</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 2015_03 PONTE ALPINI - LAVORI DI INSTALLAZIONE DI RETI ANTIVOLATILI - PAGAMENTO DELLA FATTURA ELETTRONICA N. 2019 1/A DEL 13/03/2019 DELLA DITTA POL COLOR S.R.L. CUP I77H15000370007 CIG Z5226BCDC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5" table:style-name="ce4">
            <text:p>535</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CIG 7192420CB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6" table:style-name="ce4">
            <text:p>536</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LP_2016_43 REALIZZAZIONE CABINA ELETTRICA VIA GRAMSCI - <text:s/>CUP I79I18000020004 - PAGAMENTO DELLA FATTURA ELETTRONICA N. 10_19 DEL 15/03/2019 DELLA SOCIETA' VITRE STUDIO S.R.L. CIG ZCF23C439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37" table:style-name="ce4">
            <text:p>537</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CONTRATTO ESECUTIVO OPA SPC2 PAGAMENTO CONTRIBUTO A CONSIP S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38" table:style-name="ce4">
            <text:p>538</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ACQUISTO IMMAGINI PER VOLUME DI FINE MANDATO. IMPEGNO DI SPESA. CIG Z1F27D7E8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39" table:style-name="ce4">
            <text:p>539</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EROGAZIONE CONTRIBUTO ALL’ASSOCIAZIONE PRO BASSANO PER LA VISITA DELLA DELEGAZIONE DI NOVA BASSANO (BRASILE).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40" table:style-name="ce4">
            <text:p>540</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ASSUNZIONE DI IMPEGNI DI SPESA PER IL NOLEGGIO DELLE FOTOCOPIATRICI MULTIFUNZIONE ACQUISITE NELL’AMBITO DELLA CONVENZIONE CONSIP “FOTOCOPIATRICI 24 - LOTTO 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41" table:style-name="ce4">
            <text:p>541</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DETERMINA A CONTRARRE PER LA SOTTOSCRIZIONE DI UN ABBONAMENTO ANNUALE ALLA WEB DEWEY ITALIANA PER LA BIBLIOTECA CIVICA_CIG:Z6527C59A2</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42" table:style-name="ce4">
            <text:p>542</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LP_2016_34 REALIZZAZIONE DELLA NUOVA SEDE DEL COMITATO DI QUARTIERE PRE - CUP I77H16000380004 - AUTORIZZAZIONE AL SUBAPPALTO ALLA DITTA ASSICER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43" table:style-name="ce4">
            <text:p>543</text:p>
          </table:table-cell>
          <table:table-cell office:value-type="date" office:date-value="2019-04-03T00:00:00" table:style-name="ce5">
            <text:p>03/04/2019</text:p>
          </table:table-cell>
          <table:table-cell office:value-type="date" office:date-value="2019-04-03T00:00:00" table:style-name="ce5">
            <text:p>03/04/2019</text:p>
          </table:table-cell>
          <table:table-cell office:value-type="string" table:style-name="ce6">
            <text:p>LP_2018_47 RISTRUTTURAZIONE FABBRICATO SERVIZI DEMOGRAFICI - OPERE DI CLIMATIZZAZIONE - DITTA AZF TECNOIMPIANTI S.R.L. CIG ZA424A65B1 - CUP I76I18000000004 - APPROVAZIONE DEL CERTIFICATO DI REGOLARE ESECU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44" table:style-name="ce4">
            <text:p>544</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RIDUZIONE IMPEGNO DI SPESA N.730/0 BILANCIO 2019 PER ECONOMI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45" table:style-name="ce4">
            <text:p>545</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PROGETTO TRIENNALE 2019/2021 VALORE TERRITORI-COMUNITÀ CULTURA PATRIMONIO. CUP I39E18000110002. ASSUNZIONE IMPEGNO DI SPESA ED ACCERTAMENTO D’ENTRAT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46" table:style-name="ce4">
            <text:p>546</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ASSUNZIONE SUBIMPEGNI DI SPESA PER EROGAZIONE DEI CONTRIBUTI PER ATTIVITÀ CULTURALI ASSEGNATI CON DELIBERAZIONE DI G.C. 78 DEL 26/3/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47" table:style-name="ce4">
            <text:p>547</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PROGETTO: LA FAMIGLIA AL CENTRO – <text:s/>REALIZZAZIONE FESTIVAL DELLA FAMIGLIA <text:s/>SABATO 13/04/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48" table:style-name="ce4">
            <text:p>548</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CONTRIBUTI DI INTEGRAZIONE RETTE <text:s/>RESIDENZIALI IN STRUTTURE PER ADULTI. (3-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49" table:style-name="ce4">
            <text:p>549</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PROGRAMMA SPERIMENTALE NAZIONALE DI MOBILITÀ SOSTENIBILE CASA-SCUOLA E CASA-LAVORO. LIQUIDAZIONE ALL’UNIVERSITA’ DEGLI STUDI DI VERONA PER LA PARTECIPAZIONE DI N. 2 DIPENDENTI DEL COMUNE DI BASSANO DEL GRAPPA AL CORSO DI PERFEZIONAMENTO “ESPERTO PROMOTORE DELLA MOBILITÀ CICLISTICA” – A.A. 2018/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0" table:style-name="ce4">
            <text:p>550</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AFFIDAMENTO ALLA DITTA CARLETTO LEGNAMI SRL DI SAN ZENO DI CASSOLA (VI) DELLA FORNITURA DI LEGNAME PER ALLESTIMENTO SEGGI CONSULTAZIONE ELETTORALE DEL 26 MAGGIO 2019 – CIG Z3127C44C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1" table:style-name="ce4">
            <text:p>551</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AFFIDAMENTO ALLA DITTA FERRAMENTA CAREGNATO DI GIACOMO E MARISA CAREGNATO SNC DI BASSANO DEL GRAPPA DELLA FORNITURA DI MATERIALE DI FERRAMENTA PER ALLESTIMENTO SEGGI CONSULTAZIONE ELETTORALE DEL 26 MAGGIO 2019 – CIG Z5027C444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2" table:style-name="ce4">
            <text:p>552</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AFFIDAMENTO ALLA DITTA GRUPPO GIOVANNINI SRL DI VERONA (VR) DELLA FORNITURA DI MATERIALE ELETTRICO PER ALLESTIMENTO SEGGI CONSULTAZIONE ELETTORALE DEL 26 MAGGIO 2019 – CIG Z3C27C43C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3" table:style-name="ce4">
            <text:p>553</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ASSUNZIONE IMPEGNI DI SPESA A FAVORE DEI CONSIGLI DI QUARTIERE PER LA GESTIONE DEL VERDE PUBBLICO, PER L’ANNO 2019 – 1° SEMESTRE, IN ESECUZIONE DELLA DELIBERAZIONE DI GIUNTA COMUNALE N. 63 DEL 12/03/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4" table:style-name="ce4">
            <text:p>554</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PRESTAZIONI PROFESSIONALI PER VERIFICA E COLLAUDO ANNUALE DELLE STRUTTURE DELLE SEDI DI OPERAESTATE FESTIVAL 2019 – AFFIDAMENTO ALL’ARCH. ALBAN MAURO DI BASSANO DEL GRAPPA – CIG <text:s/>Z1427D37F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5" table:style-name="ce4">
            <text:p>555</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LAVORI DI RESTAURO DELLA CINTA STORICA CITTADINA, CASTELLO DEGLI EZZELINI E TORRE DELLE GRAZIE <text:s/>- INTEGRAZIONE IMPEGNO DI SPESA A FAVORE <text:s/>DELL’AVV. FRANCESCO MAZZAROLLI C.I.G. 482852835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6" table:style-name="ce4">
            <text:p>556</text:p>
          </table:table-cell>
          <table:table-cell office:value-type="date" office:date-value="2019-04-04T00:00:00" table:style-name="ce5">
            <text:p>04/04/2019</text:p>
          </table:table-cell>
          <table:table-cell office:value-type="date" office:date-value="2019-04-04T00:00:00" table:style-name="ce5">
            <text:p>04/04/2019</text:p>
          </table:table-cell>
          <table:table-cell office:value-type="string" table:style-name="ce6">
            <text:p>PROGRAMMA SPERIMENTALE NAZIONALE DI MOBILITÀ SOSTENIBILE CASA-SCUOLA E CASA-LAVORO. AFFIDAMENTO ALL’ASSOCIAZIONE ACCADEMIA ITALIANA PATTUGLIA IN BICICLETTA - AIPIB - DEL SERVIZIO DI FORMAZIONE “GREEN TO GO”: “PATTUGLIA IN BICI” E “BICI IN COMUNE”. “LP_2018_36 PROGETTO SOVRACOMUNALE GREEN TO GO” – CIG <text:s/>ZAC27DCDB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57" table:style-name="ce4">
            <text:p>557</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ELEZIONI DEI MEMBRI DEL PARLAMENTO EUROPEO SPETTANTI ALL'ITALIA DI DOMENICA 26 MAGGIO 2019. CONSULTAZIONI PER L'ELEZIONE DIRETTA DEL SINDACO E PER IL RINNOVO DEL CONSIGLIO COMUNALE DI BASSANO DEL GRAPPA DI DOMENICA 26 MAGGIO 2019. EVENTUALE TURNO DI BALLOTTAGGIO DI DOMENICA 9 GIUGNO 2019. AUTORIZZAZIONE ALL'EFFETTUAZIONE DI LAVORO STRAORDINARIO PER L'ORGANIZZAZIONE TECNICA DELLE CONSULTAZIONI ELETTORAL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58" table:style-name="ce4">
            <text:p>558</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EROGAZIONE CONTRIBUTI ECONOMICI SECONDO I CRITERI DEL"MINIMO VITALE". PERIODO DA GENNAIO AD AGOSTO 2019 (1^ DETERMINA 2019).</text:p>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59" table:style-name="ce4">
            <text:p>559</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ACQUISTO VETROFANIE PER N. 2 AUTO COMUNALI DELL’AREA 2 SERVIZI ALLA PERSONA – CIG N. Z5927CF05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60" table:style-name="ce4">
            <text:p>560</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AFFIDAMENTO A IVAN TEAM S.A.S. DI VALSTAGNA (VI) DEL NOLEGGIO BICICLETTE PROGRAMMA SPERIMENTALE NAZIONALE DI MOBILITÀ SOSTENIBILE CASA-SCUOLA E CASA-LAVORO. “GREEN TO GO”: “PATTUGLIA IN BICI” E “BICI IN COMUNE”. “LP_2018_36 PROGETTO SOVRACOMUNALE GREEN TO GO” – CIG Z2227E67B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61" table:style-name="ce4">
            <text:p>561</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SEMINARI RESIDENZIALI IN MATERIA DI REGIME DELLE DISTANZE E ABUSI EDILIZI - ASSUNZIONE IMPEGNO DI SPESA. CIG Z0D27CF848 E CIG Z5527CF90F</text:p>
            <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562" table:style-name="ce4">
            <text:p>562</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LP_2016_18 LAVORI DI REALIZZAZIONE DI RETI DI ILLUMINAZIONE PUBBLICA NEL QUARTIERE XXV APRILE - RIDETERMINAZIONE DEL QUADRO ECONOMICO CUP I79J1600030006 ED AFFIDAMENTO DELLE OPERE SUPPLEMENTAR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63" table:style-name="ce4">
            <text:p>563</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COMUNE DI BASSANO DEL GRAPPA / SACE BT S.P.A. - INTEGRAZIONE IMPEGNO DI SPESA A FAVORE <text:s/>DELL’AVV. FRANCESCO MAZZAROLLI - CIG ZC60E748F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64" table:style-name="ce4">
            <text:p>564</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DETERMINAZIONE A CONTRARRE E AFFIDAMENTO FORNITURA DI ELETTROPOMPE PER IMPIANTI TERMICI SCUOLE SECONDARIE “BELLAVITIS” E “VITTORELLI” ALLA DITTA ELETTROTECNICA INDUSTRIALE SRL . CIG: Z11277503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65" table:style-name="ce4">
            <text:p>565</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LP_2019_19 INTERVENTI SU ALBERATURE CITTADINE ANNO 2019. POTATURA A VERDE DI VIALE SCALABRINI. AFFIDAMENTO INCARICO ALLA SOCIETA' S.I.S. SRL -.</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66" table:style-name="ce4">
            <text:p>566</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PIANO TRIENNALE DEI FABBISOGNI DI PERSONALE 2019 - PROCEDURE DI MOBILITA’ ESTERNA PER LA COPERTURA DI N. 1 POSTO DI "ISTRUTTORE AMMINISTRATIVO” CAT. C A TEMPO PIENO ED INDETERMINATO PER L’AREA 2^ "SERVIZI ALLA PERSONA - OPERAESTATE E SPETTACOLO - PATRIMONIO” RISERVATO L. 68/1999 ART. 1, C. 1 (4/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67" table:style-name="ce4">
            <text:p>567</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DETERMINA A CONTRARRE PER L'ABBONAMENTO ANNUALE PER LA FORNITURA DI PERIODICI PER LA BIBLIOTECA CIVICA_CIG:Z7627BAEB6</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68" table:style-name="ce4">
            <text:p>568</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PIANO TRIENNALE DEI FABBISOGNI DI PERSONALE 2019 - PROCEDURE DI MOBILITA' <text:s/>ESTERNA PER LA COPERTURA DI N. 1 POSTO DI "ISTRUTTORE AMMINISTRATIVO CONTABILE" CAT. C A TEMPO PIENO ED INDETERMINATO PER I "SERVIZI DI STAFF" - SERVIZIO RISORSE UMANE (2/2017)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69" table:style-name="ce4">
            <text:p>569</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DETERMINA A CONTRARRE PER LA PROMOZIONE DELLA MOSTRA SU ALBRECHT DÜRER ATTRAVERSO L’ACQUISTO DI INSERZIONI PUBBLICITARIE SUL GIORNALE DI VICENZA E LA STAMPA DI CARTELLINE PER IL PRESS KIT</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70" table:style-name="ce4">
            <text:p>570</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PIANO TRIENNALE DEI FABBISOGNI DI PERSONALE 2019 - PROCEDURE DI MOBILITA’ ESTERNA PER LA COPERTURA DI N. 1 POSTO DI ISTRUTTORE TECNICO CAT. C, A TEMPO PIENO ED INDETERMINATO PER L’AREA 5^ "URBANISTICA, AMBIENTE, COMMERCIO, SOSTENIBILITÀ" (12/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71" table:style-name="ce4">
            <text:p>571</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DETERMINA A CONTRARRE PER L'AFFIDAMENTO INCARICHI PROFESSIONALI PER ORGANIZZAZIONE DEL XXIV SEMINARIO DI STUDI “RACCONTATA. GLI SGUARDI DELLA LETTERATURA PER BAMBINI E RAGAZZI”<text:s text:c="2"/></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72" table:style-name="ce4">
            <text:p>572</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AFFIDAMENTO FORNITURA DI NUMERI CIVICI E LETTERE PER IL SISTEMA DI SEGNALAZIONE CIVICA DEL COMUNE DI BASSANO DEL GRAPPA. CIG: Z4B27B2F6D</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73" table:style-name="ce4">
            <text:p>573</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PIANO TRIENNALE DEI FABBISOGNI DI PERSONALE 2019 - PROCEDURE DI MOBILITA’ ESTERNA PER LA COPERTURA DI N. 1 POSTO DI "ISTRUTTORE DIRETTIVO AMMINISTRATIVO "CAT. D1, A TEMPO PIENO ED INDETERMINATO PER I "SERVIZI DI STAFF" (6/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74" table:style-name="ce4">
            <text:p>574</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AFFIDAMENTO ALLA TESORERIA COMUNALE DEL SERVIZIO DI NOLEGGIO POS PER PAGAMENTI TRAMITE DISPOSITIVI ELETTRONICI – CIG N. <text:s/>Z4727E9FC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75" table:style-name="ce4">
            <text:p>575</text:p>
          </table:table-cell>
          <table:table-cell office:value-type="date" office:date-value="2019-04-05T00:00:00" table:style-name="ce5">
            <text:p>05/04/2019</text:p>
          </table:table-cell>
          <table:table-cell office:value-type="date" office:date-value="2019-04-08T00:00:00" table:style-name="ce5">
            <text:p>08/04/2019</text:p>
          </table:table-cell>
          <table:table-cell office:value-type="string" table:style-name="ce6">
            <text:p>LP_2016_01 LAVORI DI ASFALTATURE DI STRADE CITTADINE ANNO 2016 CUP I77H16000240004 - PAGAMENTO DELLA FATTURA ELETTRONICA N.15 DEL 07/03/2019 DEL GEOM. ZARPELLON MARCO CIG Z5A1A03058 - MODIFICA IMPUTAZIONE DI SPES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76" table:style-name="ce4">
            <text:p>576</text:p>
          </table:table-cell>
          <table:table-cell office:value-type="date" office:date-value="2019-04-05T00:00:00" table:style-name="ce5">
            <text:p>05/04/2019</text:p>
          </table:table-cell>
          <table:table-cell office:value-type="date" office:date-value="2019-04-08T00:00:00" table:style-name="ce5">
            <text:p>08/04/2019</text:p>
          </table:table-cell>
          <table:table-cell office:value-type="string" table:style-name="ce6">
            <text:p>REIMPUTAZIONE <text:s/>IMPEGNO <text:s/>DI <text:s/>SPESA <text:s/>PER <text:s/>ACQUISTO <text:s/>PNEUMATICI<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77" table:style-name="ce4">
            <text:p>577</text:p>
          </table:table-cell>
          <table:table-cell office:value-type="date" office:date-value="2019-04-05T00:00:00" table:style-name="ce5">
            <text:p>05/04/2019</text:p>
          </table:table-cell>
          <table:table-cell office:value-type="date" office:date-value="2019-04-08T00:00:00" table:style-name="ce5">
            <text:p>08/04/2019</text:p>
          </table:table-cell>
          <table:table-cell office:value-type="string" table:style-name="ce6">
            <text:p>AFFIDAMENTO ALLA DITTA ATS ELETTROFORNITURE SRL DI CASSOLA (VI) DELLA FORNITURA DI MATERIALI DI CONSUMO PER LA PUBBLICA ILLUMINAZIONE (VISTA LA DETERMINAZIONE N. 327/2019 APPROVANTE R.D.O. - LAVORI PUBBLICI) - <text:s/>CIG. ZCA27469D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78" table:style-name="ce4">
            <text:p>578</text:p>
          </table:table-cell>
          <table:table-cell office:value-type="date" office:date-value="2019-04-05T00:00:00" table:style-name="ce5">
            <text:p>05/04/2019</text:p>
          </table:table-cell>
          <table:table-cell office:value-type="date" office:date-value="2019-04-08T00:00:00" table:style-name="ce5">
            <text:p>08/04/2019</text:p>
          </table:table-cell>
          <table:table-cell office:value-type="string" table:style-name="ce6">
            <text:p>LP_2018_45 – VILLA SERENA – SISTEMAZIONE AREA VERDE - CUP I75B18000510007 – CIG: Z112610DBE. APPROVAZIONE STATO FINALE DEI LAVORI E PAGAMENTO DEL SALDO ALLA DITTA MEDITERRANEA SOC. AGR.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79" table:style-name="ce4">
            <text:p>579</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80" table:style-name="ce4">
            <text:p>580</text:p>
          </table:table-cell>
          <table:table-cell office:value-type="date" office:date-value="2019-04-05T00:00:00" table:style-name="ce5">
            <text:p>05/04/2019</text:p>
          </table:table-cell>
          <table:table-cell office:value-type="date" office:date-value="2019-04-05T00:00:00" table:style-name="ce5">
            <text:p>05/04/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81" table:style-name="ce4">
            <text:p>581</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DETERMINAZIONE A CONTRARRE PER L’ORGANIZZAZIONE DELLA XIV EDIZIONE DEL CERTAMEN SENECANUM.</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82" table:style-name="ce4">
            <text:p>582</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COPROGETTAZIONE DI UN SERVIZIO INTEGRATIVO AL CENTRO SOCIO RICREATIVO CULTURALE PER ANZIANI "CARLO BIANCHIN" DA GESTIRE IN CONCESSIONE: CHIUSURA ATTIVITA' DI COPROGETTAZ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83" table:style-name="ce4">
            <text:p>583</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APPROVAZIONE ELENCHI ALBO DELLE ASSOCIAZIONI PER LA CONCESSIONE DI BENEFICI FINANZIARI, VANTAGGI ECONOMIC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84" table:style-name="ce4">
            <text:p>584</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RESTITUZIONE CAUZIONE AI SENSI DELL'ART. 193 C.D.S PER ROTTAMAZIONE - VERBALE N. 5155/2019/P DEL 25/02/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585" table:style-name="ce4">
            <text:p>585</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DETERMINA A CONTRARRE PER L’AFFIDAMENTO DI INTERVENTI DI CONSERVAZIONE <text:s/>SU INCISIONI DEL MUSEO<text:s text:c="2"/></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86" table:style-name="ce4">
            <text:p>586</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DETERMINA A CONTRARRE PER L’ORGANIZZAZIONE DELLA GIORNATA INAUGURALE <text:s/>DELLA MOSTRA SU ALBRECHT DÜRER</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87" table:style-name="ce4">
            <text:p>587</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ACQUISTO BADGE PER RILEVAZIONE PRESENZE DIPENDENTI DALL'OPERATORE ECONOMICO SELESTA INGEGNERIA SPA A SOCIO UNICO – IMPEGNO DI SPESA ED AFFIDAMENTO CIG Z9127C781F</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88" table:style-name="ce4">
            <text:p>588</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DETERMINA A CONTRARRE PER L’ACQUISTO DI PASSEPARTOUT PER IL GABINETTO STAMPE E DISEGNI_CIG: Z8527EAE8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589" table:style-name="ce4">
            <text:p>589</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ACQUISTO DI N. 4 FAX PER UFFICI COMUN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90" table:style-name="ce4">
            <text:p>590</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AVVIO DELLE PROCEDURE SELETTIVE PER L'ASSUNZIONE A TEMPO DETERMINATO DI UNO SPECIALISTA CAT. D1 "DIRETTORE SCIENTIFICO DEI MUSEI DELLA CITTA'" ALTA SPECIALIZZAZIONE AI SENSI DELL'ART. 110, C. 1, D.LGS. 267/2000 (18/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591" table:style-name="ce4">
            <text:p>591</text:p>
          </table:table-cell>
          <table:table-cell office:value-type="date" office:date-value="2019-04-08T00:00:00" table:style-name="ce5">
            <text:p>08/04/2019</text:p>
          </table:table-cell>
          <table:table-cell office:value-type="date" office:date-value="2019-04-08T00:00:00" table:style-name="ce5">
            <text:p>08/04/2019</text:p>
          </table:table-cell>
          <table:table-cell office:value-type="string" table:style-name="ce6">
            <text:p>ATTRIBUZIONE DELLE FUNZIONI DI MESSO NOTIFICATORE, AI SENSI DELLA LEGGE N. 296 DEL 27.12.2006, ART. 1 COMMI 158, 159, 160 E 161, A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592" table:style-name="ce4">
            <text:p>592</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CONTRIBUTI ECONOMICI PER AFFIDI RESIDENZIALI E DIURNI DA GENNAIO A DICEMBRE 2019 (2^ DETERMIN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93" table:style-name="ce4">
            <text:p>593</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PROGETTO "STRANIERO NEL MIO CORPO. LA DISFORIA DI GENERE FRA IDENTIFICAZIONE E TRASFORMAZIONE”. ACQUISTO MATERIALE PROMOZIONALE – CIG <text:s/>Z1627E9B6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94" table:style-name="ce4">
            <text:p>594</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SVILUPPARE POLITICHE GIOVANILI TERRITORIALI INTEGRATE”. INCARICO FORMAZIONE AL DOTT. ENNIO RIPAMON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95" table:style-name="ce4">
            <text:p>595</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EROGAZIONE CONTRIBUTI ECONOMICI UNA TANTUM - (3^ <text:s/>DETERMINA 2019 - APRI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596" table:style-name="ce4">
            <text:p>596</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RISARCIMENTO DANNO <text:s/>A <text:s/>SEGUITO <text:s/>SINISTRO <text:s/>DEL <text:s/>12-7-201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97" table:style-name="ce4">
            <text:p>597</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RESTITUZIONE DEPOSITO CAUZIONALE ALLE DITTE CATTER DANIEL E CATTER TYSON PER L’INSTALLAZIONE DI ATTRAZIONI VIAGGIANTI IN P.ZZA GARIBALDI – MARTEDI’ 5 MARZO 2019 IN OCCASIONE DEL CARNEVALE DEI BAMBINI.</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598" table:style-name="ce4">
            <text:p>598</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LP_2015_03 LAVORI DI RIPRISTINO E CONSOLIDAMENTO DEL PONTE DEGLI ALPINI – CUP I77H15000370007 - PAGAMENTO DELLA FATTURA ELETTRONICA 13_PA DEL 29/03/2019 DELLA DITTA EUROEDILE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599" table:style-name="ce4">
            <text:p>599</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SESTA EDIZIONE DELLA BIENNALE DELL'INCISIONE DELLA GRAFICA E DELL'ANIMAZIONE CONTEMPORANEA "CITTA' DI BASSANO DEL GRAPPA" - NOMINA DELLA COMMISSIONE VALUTATRIC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00" table:style-name="ce4">
            <text:p>600</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DETERMINA A CONTRARRE PER L'AFFIDAMENTO DEI SERVIZI DI ALLESTIMENTO DEI PANNELLI DI PROMOZIONE DELLA MOSTRA "ALBRECHT DURER. LA COLLEZIONE REMONDINI".</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01" table:style-name="ce4">
            <text:p>601</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DISTRIBUZIONE DEL VOLUME DI FINE MANDATO DELL’AMMINISTRAZIONE COMUNALE. RIDUZIONE DELL' IMPEGNO DI SPESA ASSUNTO NEI CONFRONTI DELLA SOCIETA' S.I.S. S.R.L.</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02" table:style-name="ce4">
            <text:p>602</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ASSUNZIONE SPESA PER MESSA IN ONDA SPOT TELEVISIVI SU TVA VICENZA. CIG Z0127F3590</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03" table:style-name="ce4">
            <text:p>603</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LP_2016_60 LAVORI DI RIFACIMENTO DI VIALE SCALABRINI CUP I77H16000660004 - PAGAMENTO DELLA FATTURA ELETTRONICA N. 8 - 19 DEL 15/02/2019 DEL GEOM. VALENTINO PICCOLOTTO PER LE PRESTAZIONI DI COORDINAMENTO DELLA SICUREZZ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04" table:style-name="ce4">
            <text:p>604</text:p>
          </table:table-cell>
          <table:table-cell office:value-type="date" office:date-value="2019-04-09T00:00:00" table:style-name="ce5">
            <text:p>09/04/2019</text:p>
          </table:table-cell>
          <table:table-cell office:value-type="date" office:date-value="2019-04-09T00:00:00" table:style-name="ce5">
            <text:p>09/04/2019</text:p>
          </table:table-cell>
          <table:table-cell office:value-type="string" table:style-name="ce6">
            <text:p>APPROVAZIONE DELLO SCHEMA D’ATTO DI “SCIOGLIMENTO PER MUTUO DISSENSO DELLA CONVENZIONE PER INTERVENTI DI EDILIZIA RESIDENZIALE DA DESTINARE A PRIMA CASA STIPULATA CON ATTO DEL SEGRETARIO GENERALE DI REP. N. 9100 DEL 17.3.2014 DI CUI ALLA VARIANTE AL P.I APPROVATA CON DELIBERAZIONE DI CONSIGLIO COMUNALE N. 23 DEL 8.4.2014 - SCHEDA OGGETTO DI STRALCIO N. 97 A SEGUITO DI ADOZIONE CON DCC N. 98 DEL 20.12.2018 DELLA VARIANTE AL PI N. 4/2018”.<text:s text:c="3"/></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05" table:style-name="ce4">
            <text:p>605</text:p>
          </table:table-cell>
          <table:table-cell office:value-type="date" office:date-value="2019-04-10T00:00:00" table:style-name="ce5">
            <text:p>10/04/2019</text:p>
          </table:table-cell>
          <table:table-cell office:value-type="date" office:date-value="2019-04-10T00:00:00" table:style-name="ce5">
            <text:p>10/04/2019</text:p>
          </table:table-cell>
          <table:table-cell office:value-type="string" table:style-name="ce6">
            <text:p>LIQUIDAZIONE CONTRIBUTI ECONOMICI PER INSERIMENTO MINORI PRESSO STRUTTURE PROTETTE (2^ DETERMINA - ANNO 2019 – MESI DI GENNAIO – FEBBRAIO – MARZ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06" table:style-name="ce4">
            <text:p>606</text:p>
          </table:table-cell>
          <table:table-cell office:value-type="date" office:date-value="2019-04-10T00:00:00" table:style-name="ce5">
            <text:p>10/04/2019</text:p>
          </table:table-cell>
          <table:table-cell office:value-type="date" office:date-value="2019-04-10T00:00:00" table:style-name="ce5">
            <text:p>10/04/2019</text:p>
          </table:table-cell>
          <table:table-cell office:value-type="string" table:style-name="ce6">
            <text:p>LIQUIDAZIONE CONTRIBUTI DI INTEGRAZIONE <text:s/>DELLE RETTE RESIDENZIALI <text:s/>PRESSO STRUTTURE PER ADULTI E ANZIANI (3-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07" table:style-name="ce4">
            <text:p>607</text:p>
          </table:table-cell>
          <table:table-cell office:value-type="date" office:date-value="2019-04-10T00:00:00" table:style-name="ce5">
            <text:p>10/04/2019</text:p>
          </table:table-cell>
          <table:table-cell office:value-type="date" office:date-value="2019-04-10T00:00:00" table:style-name="ce5">
            <text:p>10/04/2019</text:p>
          </table:table-cell>
          <table:table-cell office:value-type="string" table:style-name="ce6">
            <text:p>ORTI E GIARDINI PER ANZIANI A SAN VITO: ASSEGNAZIONE LOTTO N. 7 AL SIG. MOCELLIN MOREN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08" table:style-name="ce4">
            <text:p>608</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UTORIZZAZIONE A PARTECIPARE ALL’INCONTRO DI APPROFONDIMENTO “SISTEMI INFORMATIVI TERRITORIALI &amp; OPEN DAT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09" table:style-name="ce4">
            <text:p>609</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FFIDAMENTO ALLA DITTA GUSI DI MAROSTICA (VI) DELLA FORNITURA DI UN TAGLIASIEPI E UN SOFFIATORE PER LA CURA DEL VERDE DEL QUARTIERE SANTA CROCE - CIG. Z322706D6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10" table:style-name="ce4">
            <text:p>610</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SSUNZIONE DELLA SPESA PER LE COPIE ECCEDENTI RELATIVE A SEI FOTOCOPIATRICI MULTIFUNZIONE ACQUISITE A NOLEGGIO NELL’AMBITO DELLA CONVENZIONE CONSIP DENOMINATA “FOTOCOPIATRICI 22 LOTTO 1”.</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11" table:style-name="ce4">
            <text:p>611</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FFIDAMENTO SERVIZIO DI RIPARAZIONE DI UN PERSONAL COMPUTER LENOVO M90Z UTILIZZATO IN BIBLIOTECA COMUNAL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12" table:style-name="ce4">
            <text:p>612</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INTEGRAZIONE DEL FONDO PER LE SPESE POSTALI DEL COMUNE E PER LE SPESE PER LA NOTIFICA DI VERB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13" table:style-name="ce4">
            <text:p>613</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SSUNZIONE DI IMPEGNI DI SPESA PER I SERVIZI RESIDUALI ACQUISITI NELL’AMBITO DEI CONTRATTI ESECUTIVI OPA SPC1 IN ESSER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14" table:style-name="ce4">
            <text:p>614</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FFIDAMENTO DI UN PACCHETTO DI SETTE GIORNATE DI ASSISTENZA ON SITE SUL SISTEMA SICR@WEB.</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15" table:style-name="ce4">
            <text:p>615</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INTERVENTI DELLA ‘SQUADRA MANIFESTAZIONI’ PER INIZIATIVE TURISTICHE.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16" table:style-name="ce4">
            <text:p>616</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PROGETTO EUROPEO MAKING CITY, INTEGRAZIONE PER MISSIONE A SAN SEBASTIAN (SPAGNA) E MISSIONE A MILANO. IMPEGNO DI SPESA. CIG ZF527F7C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17" table:style-name="ce4">
            <text:p>617</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ASSUNZIONE SPESA PER MESSA IN ONDA SPOT TELEVISIVI SU RETE VENETA. CIG ZED27F919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18" table:style-name="ce4">
            <text:p>618</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AFFIDAMENTO ALLA TESORERIA COMUNALE DEL SERVIZIO DI NOLEGGIO POS PER PAGAMENTI TRAMITE DISPOSITIVI ELETTRONICI. CIG Z4727E9FCA. IMPEGNO DI SPESA ANNO 2019 AREA VI POLIZIA LOCALE.<text:s text:c="2"/></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619" table:style-name="ce4">
            <text:p>619</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ASSUNZIONE DI UN NUOVO IMPEGNO SUL BILANCIO 2019 RELATIVO AD OBBLIGAZIONE GIURIDICA PERFEZIONATA CON DETERMINAZIONE N. 210 DEL 09.02.2018</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20" table:style-name="ce4">
            <text:p>620</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DETERMINA A CONTRARRE PER L’ORGANIZZAZIONE DELLA SECONDA SERATA DELL’INIZIATIVA APERITIVO IN MOSTRA COLLEGATA ALLA MOSTRA VALENTINA. UNA VITA CON CREPAX</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21" table:style-name="ce4">
            <text:p>621</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DETERMINA A CONTRARRE PER UN SERVIZIO STRAORDINARIO DI PULIZIE DELLA SEZIONE DEDICATA ALLA - STORIA DELLA CITTA' - PRESSO IL MUSEO CIVIC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22" table:style-name="ce4">
            <text:p>622</text:p>
          </table:table-cell>
          <table:table-cell office:value-type="date" office:date-value="2019-04-11T00:00:00" table:style-name="ce5">
            <text:p>11/04/2019</text:p>
          </table:table-cell>
          <table:table-cell office:value-type="date" office:date-value="2019-04-12T00:00:00" table:style-name="ce5">
            <text:p>12/04/2019</text:p>
          </table:table-cell>
          <table:table-cell office:value-type="string" table:style-name="ce6">
            <text:p>AFFIDAMENTO TRAMITE L'IN HOUSE PROVIDING A SIS SRL DEI SERVIZI CONNESSI ALL'APERTURA AL PUBBLICO DI PALAZZO STURM - CONFERMA DELLE PRENOTAZIONI DI IMPEGNO ASSUNTE CON LA DELIBERAZIONE DI G.C. N.80 DEL 26.03.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23" table:style-name="ce4">
            <text:p>623</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AFFIDAMENTO ALLA DITTA F.LLI ZONTA S.A.S. DI ZONTA MASSIMO &amp; C. DI BASSANO DEL GRAPPA DELLA FORNITURA DI MATERIALE ELETTRICO PER SPAZI MUSEALI NEL MUSEO CIVICO E PALAZZO BONAGURO - <text:s/>CIG <text:s/>Z6C27DABD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24" table:style-name="ce4">
            <text:p>624</text:p>
          </table:table-cell>
          <table:table-cell office:value-type="date" office:date-value="2019-04-11T00:00:00" table:style-name="ce5">
            <text:p>11/04/2019</text:p>
          </table:table-cell>
          <table:table-cell office:value-type="date" office:date-value="2019-04-11T00:00:00" table:style-name="ce5">
            <text:p>11/04/2019</text:p>
          </table:table-cell>
          <table:table-cell office:value-type="string" table:style-name="ce6">
            <text:p>RESTITUZIONE DEPOSITI CAUZIONALI VERSATI DALLE DITTE PARTECIPATI AI LUNA PARK DI CARNEVALE 2019 E PRECEDENTI LUNA PARK.</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25" table:style-name="ce4">
            <text:p>625</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RIMBORSO DEPOSITO CAUZIONALE VERSATO A 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26" table:style-name="ce4">
            <text:p>626</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DETERMINAZIONE A CONTRARRE PER L’AFFIDAMENTO DEI SERVIZI DI REALIZZAZIONE, TRADUZIONE, STAMPA E DISTRIBUZIONE NAZIONALE E NON, DEL CATALOGO ALBRECHT DURER LA COLLEZIONE REMONDINI DEL MUSEO DI BASSANO DEL GRAPPA</text:p>
            <text:p/>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27" table:style-name="ce4">
            <text:p>627</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RIMBORSO <text:s/>QUOTA <text:s/>A <text:s/>CARICO (FRANCHIGIA ) PER <text:s/>SINISTRO <text:s/>DEL <text:s/>24-9-2007<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28" table:style-name="ce4">
            <text:p>628</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LP_2017_42 INTERVENTI DIFFUSI PER LA MOBILITA' SOSTENIBILE - CUP I79J17000100004 CIG 725861703E - AFFIDAMENTO OPERE COMPLEMENTAR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29" table:style-name="ce4">
            <text:p>629</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APPROVAZIONE CONTRATTI DI SPONSORIZZAZIONE FINANZIARIA, ACCETTAZIONE EROGAZIONI, ACCERTAMENTO ENTRATE PER INTERVENTI DI TUTELA E VALORIZZAZIONE DEL PATRIMONIO MUSEAL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30" table:style-name="ce4">
            <text:p>630</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RESTITUZIONE CAUZIONE DEFINITIVA CONTRATTO LOTTO 4 CALZATURE INVERNALI ED ESTIVE PER OPERATORI TECNICI ADDETTI AL MAGAZZINO, CIMITERI E MERCATO ORTOFRUTTICOLO – CIG: 72832453E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31" table:style-name="ce4">
            <text:p>631</text:p>
          </table:table-cell>
          <table:table-cell office:value-type="date" office:date-value="2019-04-12T00:00:00" table:style-name="ce5">
            <text:p>12/04/2019</text:p>
          </table:table-cell>
          <table:table-cell office:value-type="date" office:date-value="2019-04-12T00:00:00" table:style-name="ce5">
            <text:p>12/04/2019</text:p>
          </table:table-cell>
          <table:table-cell office:value-type="string" table:style-name="ce6">
            <text:p>DETERMINA A CONTRARRE PER LA PROMOZIONE DELLA MOSTRA SU ALBRECHT DÜRER ATTRAVERSO UNA CAMPAGNA FACEBOOK SPONSORIZZATA E PER L’ACQUISTO DI N. 2 PC ALL IN ON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32" table:style-name="ce4">
            <text:p>632</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FONDO DI SOLIDARIETA' EX ART 47 L.R. 39/2017. CONCESS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33" table:style-name="ce4">
            <text:p>633</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LOCAZIONE N. 12 <text:s/>DA PARTE DI ATER DI VICENZA DI N. 1 ALLOGGIO SFITTO DELLA CASA ALBERGO DI VIA OGNISSANTI, 35/37 DA DESTINARE AL SERVIZIO DENOMINATO “CONDOMINIO SOLID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34" table:style-name="ce4">
            <text:p>634</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FORMAZIONE VOLONTARI IN SERVIZIO CIVILE VOLONTARIO NAZIONALE E REGIONALE PRESSO IL COMUNE DI BASSANO DEL GRAPP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35" table:style-name="ce4">
            <text:p>635</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text:s/>I.C.D. PROFILO M 4 TRIMESTRE 2018 E 2 SEMESTRE ICD BASE 2018. CONCESSIONE E LIQUIDAZ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36" table:style-name="ce4">
            <text:p>636</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RIEMISSIONE MANDATO DI PAGAMENTO A FAVORE DI UN COMPONENTE DELLA 11^ SOTTOCOMMISSIONE ELETTORALE CIRCONDARIALE DI VICENZA (BASSANO DEL GRAPPA) PER MODIFICA DELLE COORDINATE BANCARIE. REINTROITO SOMMA E NUOVA IMPUTAZIONE DI SPES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37" table:style-name="ce4">
            <text:p>637</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NOMINA RILEVATORE PER L'INDAGINE ISTAT EUROPEA SULLA SALUTE (EHIS) “RILEVAZIONE SULLE CONDIZIONI DI SALUTE E RICORSO AI SERVIZI SANITARI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38" table:style-name="ce4">
            <text:p>638</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RESTITUZIONE SOMMA ERRONEAMENTE VERSATA AL COMUNE DI <text:s/>BASSANO DEL GRAPPA DAL COMUNE DI SCHIAVON (V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39" table:style-name="ce4">
            <text:p>639</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CONCESSIONE CONGEDO PARENTALE AL DIPENDENTE CODICE N. 204</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40" table:style-name="ce4">
            <text:p>640</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RISOLUZIONE DEL RAPPORTO DI LAVORO DEL DIPENDENTE CODICE 352 “AGENTE DI POLIZIA LOCALE” CAT. C1 - A TEMPO INDETERMINATO.</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641" table:style-name="ce4">
            <text:p>641</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RIMBORSO <text:s/>DEPOSITO <text:s/>CAUZIONALE <text:s/>VERSATO A <text:s/>GARANZIA <text:s text:c="2"/>REGOLARE <text:s/>PRESTA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2" table:style-name="ce4">
            <text:p>642</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CONTINUAZIONE DEL RAPPORTO DI LAVORO A PART-TIME DEL DIPENDENTE ISTRUTTORE DIRETTIVO AMMINISTRATIVO CAT. D – CODICE PRIVACY 258, AREA 5^.</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43" table:style-name="ce4">
            <text:p>643</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ASSEGNAZIONE OBIETTIVI AI TITOLARI DI POSIZIONI <text:s/>ORGANIZZATIVE AREA 5^ - ANNO 2019</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44" table:style-name="ce4">
            <text:p>644</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LP_2017_28 MANUTENZIONE STRAORDINARIA DEL TETTO DELLA SCUOLA PRIMARIA “G. MAZZINI” - PROCEDURA NEGOZIATA - APPROVAZIONE SCHEMA DI LETTERA DI INVITO E DISCIPLINARE DI GARA - CUP I72B18000000004 - CIG 787206271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5" table:style-name="ce4">
            <text:p>645</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LP_2017_51 LAVORI STRAORDINARI STRADE COMUNALI CUP I77H17000790004 - STATO DI AVANZAMENTO N. 1 - PAGAMENTO DELLA FATTURA ELETTRONICA N. 03 DEL 21/03/2019 - CIG 74023081CE<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6" table:style-name="ce4">
            <text:p>646</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LP_2015_03 LAVORI DI RIPRISTINO E CONSOLIDAMENTO DEL PONTE DEGLI ALPINI – CUP I77H15000370007 - PAGAMENTO DELLA FATTURA ELETTRONICA N. 1/001 DEL 08/04/2019 DELL'ING. BETTIO CARLO CIG ZB918C7AF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7" table:style-name="ce4">
            <text:p>647</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LP_2016_60 LAVORI DI RIFACIMENTO DI VIALE SCALABRINI CUP I77H16000660004 - REALIZZAZIONE DELL'IMPIANTO DI IRRIGAZIONE PAGAMENTO DELLA FATTURA ELETTRONICA N. 1/PA DEL 10/04/2019 DELLA DITTA IDROTECNO DI PIOTTO GIAMBRUNO DI ROSA (VI) CIG Z4E26EB5D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8" table:style-name="ce4">
            <text:p>648</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LP_2016_25 MESSA A NORMA DELL'ARCHIVIO DI VIA BEATA GIOVANNA - FORNITURA E POSA IN OPERA DI 2 UNITA' VENTILANTI - PAGAMENTO DELLA FATTURA ELETTRONICA N. 129 DEL 30/03/2019 DELLA DITTA CLIOS S.N.C. DI BASSANO DEL GRAPPA CUP I76G16000190004 CIG Z0D26B4B6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49" table:style-name="ce4">
            <text:p>649</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RETTIFICA PER MERO ERRORE MATERIALE DETERMINAZIONE N. 292 DEL 21.02.2019 “ADEGUAMENTO ISTAT CONTRATTO DI AFFIDAMENTO IN HOUSE DEL SERVIZIO DI MANUTENZIONE DEL VERDE PUBBLICO E INTEGRAZIONE IMPEGNO DI SPESA PER TRATTAMENTO CONTRO LA PROCESSIONARIA DEL PIN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50" table:style-name="ce4">
            <text:p>650</text:p>
          </table:table-cell>
          <table:table-cell office:value-type="date" office:date-value="2019-04-15T00:00:00" table:style-name="ce5">
            <text:p>15/04/2019</text:p>
          </table:table-cell>
          <table:table-cell office:value-type="date" office:date-value="2019-04-15T00:00:00" table:style-name="ce5">
            <text:p>15/04/2019</text:p>
          </table:table-cell>
          <table:table-cell office:value-type="string" table:style-name="ce6">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51" table:style-name="ce4">
            <text:p>651</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PROGETTO CASA SAN FRANCESCO: CONVENZIONE CON <text:s/>ASSOCIAZIONE DI VOLONTARIATO CASA A COLORI PER IL SERVIZIO DI MENSA SER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52" table:style-name="ce4">
            <text:p>652</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FITTO LOCALI VIA CELLINI. RIDUZIONE IMPEGNO, LIQUIDAZIONE E PAGAMENTO RIMBORSO IMPOSTA DI REGISTRO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53" table:style-name="ce4">
            <text:p>653</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ORGANIZZAZIONE DI DUE CONVEGNI PROMOSSI DALLA COMMISSIONE PARI OPPORTUNITA’ - 13 E 14 APRILE 2019. INCARICHI DI DOCENZ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54" table:style-name="ce4">
            <text:p>654</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AFFIDAMENTO ALLA DITTA GEMEAZ ELIOR S.P.A. PER COFFEE BREAK IN OCCASIONE CONVEGNO SULLA DISFORIA DI GENERE DEL 13 APRILE 2019 - C.I.G. ZE027FFBE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55" table:style-name="ce4">
            <text:p>655</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RICORSO TAR VENETO WIND TRE SPA C/COMUNE DI BASSANO DEL GRAPPA - COSTITUZIONE IN GIUDIZIO – AFFIDAMENTO INCARICO PATROCINIO LEGALE ALL’AVV. DENIS MARSAN. IMPEGNO DI SPESA. CIG N. ZA9280A470</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56" table:style-name="ce4">
            <text:p>656</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AGGIUDICAZIONE RDO ID. 2146690 UFFICIO ACQUISTI ECONOMATO PER L’AFFIDAMENTO DEL SERVIZIO DI TAPPEZZERIA E SISTEMAZIONE SEDIE SALA CONSILIARE. CIG: ZBC25AAB4F</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57" table:style-name="ce4">
            <text:p>657</text:p>
          </table:table-cell>
          <table:table-cell office:value-type="date" office:date-value="2019-04-16T00:00:00" table:style-name="ce5">
            <text:p>16/04/2019</text:p>
          </table:table-cell>
          <table:table-cell office:value-type="date" office:date-value="2019-04-16T00:00:00" table:style-name="ce5">
            <text:p>16/04/2019</text:p>
          </table:table-cell>
          <table:table-cell office:value-type="string" table:style-name="ce6">
            <text:p>ACQUISIZIONE DI MATERIALI DIVERSI PER ELEZIONI EUROPEE E COMUNALI AFFIDAMENTI E RELATIVI IMPEGNI DI SPESA<text:s text:c="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658" table:style-name="ce4">
            <text:p>658</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APPROVAZIONE SCHEMA BANDO E MODULISTICA PER L'EROGAZIONE DI CONTRIBUTI A SOSTEGNO CENTRI ESTIVI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59" table:style-name="ce4">
            <text:p>659</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APPROVAZIONE <text:s/>IV^ <text:s/>GRADUATORIA STUDENTI CHE POTRANNO USUFRUIRE DELLA TARIFFA AGEVOLATA AL PARCHEGGIO “LE PIAZZ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60" table:style-name="ce4">
            <text:p>660</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DETERMINA A CONTRARRE ED AFFIDAMENTO DIRETTO DEL SERVIZIO DI RASSEGNA STAMPA ESERCIZI 2019 - 2020 - CIG: ZA627EB47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61" table:style-name="ce4">
            <text:p>661</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74° ANNIVERSARIO DELLA LIBERAZIONE - CERIMONIA COMMEMORATIVA - ORGANIZZAZIONE ED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62" table:style-name="ce4">
            <text:p>662</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DETERMINA A CONTRARRE PER L’ORGANIZZAZIONE DELLA CONFERENZA STAMPA DELLA MOSTRA SU ALBRECHT DÜRER_SDR</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63" table:style-name="ce4">
            <text:p>663</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ASSEGNAZIONE <text:s/>OBIETTIVI <text:s/>2019 <text:s text:c="2"/>AI <text:s/>TITOLARI DI POSIZIONE <text:s/>ORGANIZZATIVA <text:s/>AREA 4<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64" table:style-name="ce4">
            <text:p>664</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PARTECIPAZIONE A SEMINARIO DELLA KAIROS SRL AVENTE AD OGGETTO: IL NUOVO “PIANO CASA” REGIONALE.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65" table:style-name="ce4">
            <text:p>665</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LP_2015_03 – LAVORI DI RIPRISTINO E CONSOLIDAMENTO DEL PONTE DEGLI ALPINI - AFFIDAMETNO AL CONSIGLIO NAZIONALE DELLE RICERCHE - DI RICERCHE E SPERIMENTAZIONE SUL MATERIALE LIGNEO CUP I77H15000370007 - CIG Z7D27F389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66" table:style-name="ce4">
            <text:p>666</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REVOCA PROCEDURA / ATTI GARA TELEMATICA CON R.D.O. N. 2260412 PER FORNITURA DI SOSTEGNI E CORPI ILLUMINANTI (DET. 398/2019 - CIG <text:s/>Z8E272E61A) – INDIZIONE NUOVA GARA TELEMATICA PER ACQUISIZIONE DI SOSTEGNI E CORPI ILLUMINANTI <text:s/>[CIG Z3E27F3B3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67" table:style-name="ce4">
            <text:p>667</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LP_2017_39 RIFACIMENTO DELLE RETI DI ILLUMINAZIONE PUBBLICA IN QUARTIERE S. EUSEBIO - QUADRO 120 - ANNO 2015 RINNOVO DELLA POLIZZA FIDEIUSORIA A FAVORE DELLA SOCIETA' VIABILITA' SPA DELLA PROVINCIA DI VICENZA CIG Z3B1CD9E27 ANNO 2019 - CUP I71E140004500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68" table:style-name="ce4">
            <text:p>668</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DETERMINAZIONE A CONTRARRE E AFFIDAMENTO FORNITURA DI MATERIALI PER SALDATURE PRESSO OFFICINA DEL FABBRO DEL MAGAZZINO COMUNALE ALLA DITTA TODESCO SRL . CIG: Z7F27E616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69" table:style-name="ce4">
            <text:p>669</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DETERMINAZIONE A CONTRARRE E AFFIDAMENTO LAVORI DI CONTROLLO E VERIFICA IMPIANTISTICA ELETTRICA DI QUADRI ELETTRICI E PULIZIA DI IMPIANTI FOTOVOLTAICI DEL COMUNE ALLA DITTA ON ENERGY PROJECT SRL. CIG: Z8927E896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0" table:style-name="ce4">
            <text:p>670</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SERVIZIO DI VERIFICHE BIENNALI DI ASCENSORI, MONTACARICHI, SERVOSCALA E PIATTAFORME - VARI FABBRICATI COMUNALI - TRIENNIO 2018-2019-2020 (DET. N. 563/2018) – ATTIVAZIONE OPZIONE DEL QUINTO D’OBBLIGO. CIG: ZEC213BA4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1" table:style-name="ce4">
            <text:p>671</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AFFIDAMENTO ALLA DITTA EVOLUZIONE LEGNO SRL DI CASSOLA (VI) DEI LAVORI DI ADEGUAMENTO DELLE USCITE DI EMERGENZA E SOSTITUZIONE DI SERRAMENTI PRESSO SCUOLE COMUNALI - CIG. Z4E27DB85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2" table:style-name="ce4">
            <text:p>672</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ATTIVAZIONE OPZIONE DEL QUINTO D’OBBLIGO RISPETTO ALL’AFFIDAMENTO DISPOSTO CON DETERMINAZIONE N. 285/2018 FORNITURA [CIG: Z5F21B9C5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3" table:style-name="ce4">
            <text:p>673</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LP_2017_49 ADEGUAMENTO SISMICO BOLOCCO Q EX ALLOGGI TRUPPA EX CASERMA FINCATO CUP I74E17000430006 - AFFIDAMENTO DEL SERVIZIO DI COLLAUDO STATICO ALL'ING. MICHELON DAVIDE DI FARA VICENTINO - CIG Z4727E33F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4" table:style-name="ce4">
            <text:p>674</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AFFIDAMENTO ALLA DITTA A.T.B. DI COCCO G. &amp; C. SNC DI BASSANO DEL GRAPPA DELLA FORNITURA DI MATERIALE IDRO-TERMICO <text:s/>PER INTERVENTI PRESSO LA SCUOLA PRIMARIA DI S. CROCE - <text:s/>CIG <text:s/>Z0427DAD3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5" table:style-name="ce4">
            <text:p>675</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84^ MOSTRA CONCORSO DELL'ASPARAGO BIANCO DI BASSANO D.O.P. LUNEDÌ 22 APRILE 2019. ASSUNZIONE IMPEGNO DI SPESA A FAVORE DEL CONSORZIO PER LA TUTELA DELL’ASPARAGO BIANCO DI BASSANO D.O.P.</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676" table:style-name="ce4">
            <text:p>676</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LP_2015_03 LAVORI DI RIPRISTINO E CONSOLIDAMENTO DEL PONTE DEGLI ALPINI – CUP I77H15000370007 - INTEGRAZIONE IMPEGNO DI SPESA A FAVORE DELLA DITTA C.S.G. PALLADIO S.R.L.CIG ZEB1FCCEE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7" table:style-name="ce4">
            <text:p>677</text:p>
          </table:table-cell>
          <table:table-cell office:value-type="date" office:date-value="2019-04-17T00:00:00" table:style-name="ce5">
            <text:p>17/04/2019</text:p>
          </table:table-cell>
          <table:table-cell office:value-type="date" office:date-value="2019-04-18T00:00:00" table:style-name="ce5">
            <text:p>18/04/2019</text:p>
          </table:table-cell>
          <table:table-cell office:value-type="string" table:style-name="ce6">
            <text:p>FORNITURA DI GUANTI GENERICI PER MANUTENZIONE TAGLIA 9-10 – AFFIDAMENTO A SIR SAFETY SYSTEM SPA UNIPERSONALE SPA DI ASSISI (PG) (P.IVA 03359340548) [CIG: ZEC280C04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78" table:style-name="ce4">
            <text:p>678</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CONGEDO STRAORDINARIO RETRIBUITO AI SENSI DELL’ART. 42 COMMA 5 DEL D.LGS.151/2001 – CODICE 25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79" table:style-name="ce4">
            <text:p>679</text:p>
          </table:table-cell>
          <table:table-cell office:value-type="date" office:date-value="2019-04-17T00:00:00" table:style-name="ce5">
            <text:p>17/04/2019</text:p>
          </table:table-cell>
          <table:table-cell office:value-type="date" office:date-value="2019-04-17T00:00:00" table:style-name="ce5">
            <text:p>17/04/2019</text:p>
          </table:table-cell>
          <table:table-cell office:value-type="string" table:style-name="ce6">
            <text:p>APPROVAZIONE AVVISO ESPLORATIVO PER <text:s/>MANIFESTAZIONE DI INTERESSE A PARTECIPARE ALLA PROCEDURA NEGOZIATA TRAMITE RDO SUL MEPA PER L’AFFIDAMENTO DEL SERVIZIO DI SOSTEGNO AL REDDITO TRAMITE L’ATTIVAZIONE DI TIROCINI C.I.G. 7880542CF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80" table:style-name="ce4">
            <text:p>680</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TRASPORTO PUBBLICO LOCALE - L.R. 25/98 - DGR N. 510/2017 “RIPARTO DELLE RISORSE DI CUI AL DECRETO INTERMINISTERIALE N. 345/2016 DESTINATE AL RINNOVO DEI PARCHI AUTOMOBILISTICI ADIBITI AL TRASPORTO PUBBLICO LOCALE REGIONALE E INTERREGIONALE” - ACCORDO DI PROGRAMMA REP. REGIONE N. 34866 - AUTOBUS TELAIO N. -029884 E -03015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81" table:style-name="ce4">
            <text:p>681</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NOMINA LEGALE A SEGUITO DI ADESIONE ALLA PROCEDURA DI NEGOZIAZIONE <text:s/>ASSISTITA. CIG ZB6281633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82" table:style-name="ce4">
            <text:p>682</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COMUNE DI BASSANO DEL GRAPPA / R.T.I. ANDREOLA COSTRUZIONI GENERALI SPA - TERMOIDRAULICA SBRISSA SRL. IMPEGNO DI SPESA PER FORMULAZIONE DI UN PARERE LEGALE IN RELAZIONE ALLA SENTENZA 159/2019 DEL TRIBUNALE DI VENEZIA AI FINI DI UN’EVENTUALE AZIONE IN GIUDIZIO - CIG Z3E281623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83" table:style-name="ce4">
            <text:p>683</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LOCAZIONE N. 13 <text:s/>DA PARTE DI ATER DI VICENZA DI N. 1 ALLOGGIO SFITTO DELLA CASA ALBERGO DI VIA OGNISSANTI, 35/37 DA DESTINARE AL SERVIZIO DENOMINATO “CONDOMINIO SOLID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84" table:style-name="ce4">
            <text:p>684</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ADESIONE ALL'INVITO NEGOZIAZIONE ASSISTITA DA PARTE DEL COMUNE DI ROSA' AI SENSI LEGGE 162/2014. AFFIDAMENTO DIRETTO INCARICO LEGALE ALL'AVV. ANDREA BERTO. IMPEGNO DI SPESA. CIG N.: ZDC281434B.-</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85" table:style-name="ce4">
            <text:p>685</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PIANO DI ZONA DEI SERVIZI SOCIO SANITARI - QUOTA ASSOCIATIVA PER I SERVIZI SOCIO ASSISTENZIALI DELEGATI ALL'ULSS N. 7 PEDEMONTAN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86" table:style-name="ce4">
            <text:p>686</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DETERMINAZIONE A CONTRARRE E AFFIDAMENTO FORNITURA DI MATERIALI LAPIDEI DI TAMPONAMENTO OSSARI E LOCULI NEL CIMITERO DI S. CROCE ALLA DITTA NUOVA MARMI MENEGHETTI SAS. CIG: Z2E27E837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87" table:style-name="ce4">
            <text:p>687</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DETERMINAZIONE A CONTRARRE E AFFIDAMENTO DI LAVORI DI INSTALLAZIONE GRIGLIE DI PROTEZIONE SU INFISSI PRESSO SCUOLA SECONDARIA BELLAVITIS 2.0 ALLA DITTA ROSSIDUE NORD SNC. CIG: Z4227750B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88" table:style-name="ce4">
            <text:p>688</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AFFIDAMENTO ALLA DITTA F.LLI ZONTA S.A.S. DI ZONTA MASSIMO &amp; C. DI BASSANO DEL GRAPPA DELLA FORNITURA DI MATERIALE ELETTRICO PER SPAZI MUSEALI NEL MUSEO CIVICO E PALAZZO BONAGURO - CIG Z6C27DABD2.</text:p>
            <text:p>ANNULLAMENTO DETERMINAZIONE N. 623/2019 PER ERRATO INSERIMENTO INFORMATICO.</text:p>
            <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89" table:style-name="ce4">
            <text:p>689</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AFFIDAMENTO ALLA DITTA SISAS S.P.A. DI CORCIANO (PG) DELLA FORNITURA DI CORDOLI IN GOMMA OMOLOGATI PER DELIMITAZIONE PISTE CICLABILI (VISTA LA DETERMINAZIONE N. 399/2019 APPROVANTE R.D.O. - LAVORI PUBBLICI) - <text:s/>CIG. Z9327563C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90" table:style-name="ce4">
            <text:p>690</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DETERMINAZIONE A CONTRARRE E AFFIDAMENTO SERVIZIO DI MESSA IN SICUREZZA DI ARCHIVI AUTOMATICI A PIANI ROTANTI ALLA DITTA ADDICALCO LOGISTICA SRL. CIG: Z9527A466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91" table:style-name="ce4">
            <text:p>691</text:p>
          </table:table-cell>
          <table:table-cell office:value-type="date" office:date-value="2019-04-18T00:00:00" table:style-name="ce5">
            <text:p>18/04/2019</text:p>
          </table:table-cell>
          <table:table-cell office:value-type="date" office:date-value="2019-04-18T00:00:00" table:style-name="ce5">
            <text:p>18/04/2019</text:p>
          </table:table-cell>
          <table:table-cell office:value-type="string" table:style-name="ce6">
            <text:p>LP_2018_49 REALIZZAZIONE RECINZIONI CAMPI DA TENNIS E CALCETTO PRESSO GLI IMPIANTI SPORTIVI DI MARCHESANE - CUP I78B18000090004 – CIG. ZA626489EE. AUTORIZZAZIONE AL SUBAPPALTO ALLA DITTA RECINZIONI CENTER S.A.S. DI MONTECCHIO MAGGIORE (V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692" table:style-name="ce4">
            <text:p>692</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FONDO MOROSITA' INCOLPEVOLE. PROSECUZIONE INTERVENTO R/A DETERMINA 1305/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93" table:style-name="ce4">
            <text:p>693</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FONDO MOROSITA' INCOLPEVOLE. PROSECUZIONE INTERVENTO PER L'ANNO 2019 ISTANZA PROT. 1958/2018. DETERMINA 1958/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694" table:style-name="ce4">
            <text:p>694</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PIANO TRIENNALE DEI FABBISOGNI DI PERSONALE 2019 - PROCEDURE DI MOBILITA’ ESTERNA PER LA COPERTURA DI N. 1 POSTO DI ISTRUTTORE TECNICO CAT. C, A TEMPO PIENO ED INDETERMINATO PER L’AREA 4^ “LAVORI PUBBLICI, VIABILITA’ E PROTEZIONE CIVILE” (11/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95" table:style-name="ce4">
            <text:p>695</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PIANO TRIENNALE DEI FABBISOGNI DI PERSONALE 2019 - PROCEDURE DI MOBILITA’ ESTERNA PER LA COPERTURA DI N. 1 POSTO DI ISTRUTTORE AMMINISTRATIVO CAT. C, A TEMPO PIENO ED INDETERMINATO PER L’AREA 5^ “URBANISTICA, AMBIENTE, COMMERCIO, SOSTENIBILITÀ” (14/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96" table:style-name="ce4">
            <text:p>696</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PIANO TRIENNALE DEI FABBISOGNI DI PERSONALE 2019 - PROCEDURE DI MOBILITA’ ESTERNA PER LA COPERTURA DI N. 1 POSTO DI ISTRUTTORE DIRETTIVO TECNICO CAT. D1, A TEMPO PIENO ED INDETERMINATO PER L’AREA 5^ “URBANISTICA, AMBIENTE, COMMERCIO, SOSTENIBILITÀ” (17/2019) – RIAPERTURA TERMINI BANDO DI MOBILIT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97" table:style-name="ce4">
            <text:p>697</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ASSUNZIONE DELLE SPESE RELATIVE A COMMISSIONI DI TESORERIA PER IL FUNZIONAMENTO DEL POS DA ATTIVARE PRESSO LA BIGLIETTERIA DI PALAZZO STURM</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698" table:style-name="ce4">
            <text:p>698</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PROGETTO EUROPEO MAKING CITY, MISSIONI PER INCONTRI COLLEGIALI.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699" table:style-name="ce4">
            <text:p>699</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CONGEDO PARENTALE DIPENDENTE COD. 36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00" table:style-name="ce4">
            <text:p>700</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PIANO TRIENNALE DEI FABBISOGNI DI PERSONALE 2019 - PROCEDURE DI MOBILITA’ ESTERNA PER LA COPERTURA DI N. 2 POSTI DI “AGENTE DI POLIZIA LOCALE” CAT. C A TEMPO PIENO ED INDETERMINATO PER IL COMANDO DI POLIZIA LOCALE (15_16/2019) – APPROVAZIONE BAND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01" table:style-name="ce4">
            <text:p>701</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RIMBORSO SPESE PER MISSIONI DEGLI AMMINISTRATORI</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02" table:style-name="ce4">
            <text:p>702</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RIMBORSO SOMME DA C.D.S. PAGATE IN ECCESSO O IMPROPRIAMENTE PER IL COMUNE DI BASSANO DEL GRAPPA. APRILE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03" table:style-name="ce4">
            <text:p>703</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DETERMINA DI LIQUIDAZIONE DI ACCONTO DI CONTRIBUTO PER L'ASSOCIAZIONE URBAN CENTER PER LA REALIZZAZIONE DI UN PROGETTO CONDIVISO DI ARTE URBAN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04" table:style-name="ce4">
            <text:p>704</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CONFERENZA "EUROPA, FLUSSI MIGRATORI E IMMIGRAZIONE" - ASSUNZIONE SPESA DI RAPPRESENTANZA - CIG Z4B2815EE2</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05" table:style-name="ce4">
            <text:p>705</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ACQUISTO DI N. 4 FAX PER UFFICI COMUN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06" table:style-name="ce4">
            <text:p>706</text:p>
          </table:table-cell>
          <table:table-cell office:value-type="date" office:date-value="2019-04-19T00:00:00" table:style-name="ce5">
            <text:p>19/04/2019</text:p>
          </table:table-cell>
          <table:table-cell office:value-type="date" office:date-value="2019-04-19T00:00:00" table:style-name="ce5">
            <text:p>19/04/2019</text:p>
          </table:table-cell>
          <table:table-cell office:value-type="string" table:style-name="ce6">
            <text:p>APPROVAZIONE ELENCO DEI “NIDI IN FAMIGLIA” ATTIVI NEL TERRITORIO COMUNALE DI CUI ALLA DGR 153/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07" table:style-name="ce4">
            <text:p>707</text:p>
          </table:table-cell>
          <table:table-cell office:value-type="date" office:date-value="2019-04-24T00:00:00" table:style-name="ce5">
            <text:p>24/04/2019</text:p>
          </table:table-cell>
          <table:table-cell office:value-type="date" office:date-value="2019-04-24T00:00:00" table:style-name="ce5">
            <text:p>24/04/2019</text:p>
          </table:table-cell>
          <table:table-cell office:value-type="string" table:style-name="ce6">
            <text:p>ADEMPIMENTI TRIBUTARI E AGGIORNAMENTO NORMATIVO 2019 – AFFIDAMENTO SERVIZIO ALLO STUDIO GARZON DI PORTO MANTOVANO (MN) – CIG <text:s/>Z2E282746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08" table:style-name="ce4">
            <text:p>708</text:p>
          </table:table-cell>
          <table:table-cell office:value-type="date" office:date-value="2019-04-24T00:00:00" table:style-name="ce5">
            <text:p>24/04/2019</text:p>
          </table:table-cell>
          <table:table-cell office:value-type="date" office:date-value="2019-04-24T00:00:00" table:style-name="ce5">
            <text:p>24/04/2019</text:p>
          </table:table-cell>
          <table:table-cell office:value-type="string" table:style-name="ce6">
            <text:p>NOMINA DEGLI INCARICATI PER GLI INTERVENTI DI PRIMO SOCCORSO E ANTINCENDIO PER LA GESTIONE DELLE EMERGENZ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09" table:style-name="ce4">
            <text:p>709</text:p>
          </table:table-cell>
          <table:table-cell office:value-type="date" office:date-value="2019-04-26T00:00:00" table:style-name="ce5">
            <text:p>26/04/2019</text:p>
          </table:table-cell>
          <table:table-cell office:value-type="date" office:date-value="2019-04-26T00:00:00" table:style-name="ce5">
            <text:p>26/04/2019</text:p>
          </table:table-cell>
          <table:table-cell office:value-type="string" table:style-name="ce6">
            <text:p>APPROVAZIONE CONTRATTI DI SPONSORIZZAZIONE TECNIC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10" table:style-name="ce4">
            <text:p>710</text:p>
          </table:table-cell>
          <table:table-cell office:value-type="date" office:date-value="2019-04-26T00:00:00" table:style-name="ce5">
            <text:p>26/04/2019</text:p>
          </table:table-cell>
          <table:table-cell office:value-type="date" office:date-value="2019-04-26T00:00:00" table:style-name="ce5">
            <text:p>26/04/2019</text:p>
          </table:table-cell>
          <table:table-cell office:value-type="string" table:style-name="ce6">
            <text:p>IMPEGNO E LIQUIDAZIONE QUOTE ASSOCIATIVE ANNO 2019 - 3^ GRUPPO</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11" table:style-name="ce4">
            <text:p>711</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ORGANIZZAZIONE DELL’EVENTO: ZARATAN – UNA FORESTA DI STORIE, PRIMO FESTIVAL LETTERARIO PER BAMBINI E RAGAZZI DI BASSANO E DEL TERRITORIO, 2-5 MAGGIO 2019- CONCESSIONE DI CONTRIBUTO ALL’ASSOCIAZIONE ACEIC DI ACQUI TERME (AL).</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12" table:style-name="ce4">
            <text:p>712</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RIDUZIONE IMPEGNI DI SPESA ASSUNTI PER IL 2019 PER MINORI INSERITI IN STRUTTURE PROTETTE PER LE MENSILITA’ DI GENNAIO – FEBBRAIO - MARZO 2019 (3^ DETERMINA 2019)</text:p>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13" table:style-name="ce4">
            <text:p>713</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RESTITUZIONE SOMME ANTICIPATE O ERRONEMENTE VERSATE NEL C/C DEDICATO AL PAGAMENTO DEL SERVIZIO MENSA SCOLASTICA. 1^ TRANCH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14" table:style-name="ce4">
            <text:p>714</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CONFERMA IMPEGNI DI SPESA PER EROGAZIONE DEL CONTRIBUTO PER ATTIVITÀ CULTURALE ASSEGNATO CON DELIBERAZIONE DI G.C. N.125/2019 ALL’ASSOCIAZIONE CULTURALE AM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15" table:style-name="ce4">
            <text:p>715</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EROGAZIONE CONTRIBUTI ECONOMICI UNA TANTUM - (4^ <text:s/>DETERMINA 2019 - APRI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16" table:style-name="ce4">
            <text:p>716</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CONGEDO PARENTALE DIPENDENTE COD. 36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17" table:style-name="ce4">
            <text:p>717</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RIMBORSO SOMME DA C.D.S. PAGATE IN ECCESSO O IMPROPRIAMENTE PER L' UNIONE MONTANA VALBRENTA. APRILE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18" table:style-name="ce4">
            <text:p>718</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LP_2018_39 ADEGUAMENTO SISMICO EDIFICIO BLOCCO CENTRALE EX CASERMA FICATO - AFFIDAMENTO DEL SERVIZIO DI COLLAUDO STATICO ALL'ING. MICHELON DAVIDE CUP I74E17000420006 - CIG ZE827E343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19" table:style-name="ce4">
            <text:p>719</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LP_2017_39 RIFACIMENTO DELLE RETI DI ILLUMINAZIONE PUBBLICA IN QUARTIERE S. EUSEBIO - QUADRO 120 - ANNO 2015 - <text:s/>CUP I71E14000450006 - PAGAMENTO A FAVORE DELLA PROVINCIA DI VICENZA PER EMISSIONE DI PARERE DI COMPETENZ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0" table:style-name="ce4">
            <text:p>720</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REIMPUTAZIONE <text:s/>IMPEGNO <text:s/>DI <text:s/>SPESA<text:s text:c="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1" table:style-name="ce4">
            <text:p>721</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ESITO RDO N. 2216947 – AGGIUDICAZIONE DEFINITIVA A FAVORE DI FORNACI MARCHESANE SRL DI BASSANO DEL GRAPPA (VI) (P.IVA 00165880246) [CIG: 7778713D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2" table:style-name="ce4">
            <text:p>722</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PROROGA DEL SERVIZIO DI NOLEGGIO ESCAVATORE PER ESUMAZIONI CIMITERIALI 2018-2019 – AFFIDAMENTO A ELPA CARS SRL DI BASSANO DEL GRAPPA (VI) (P.IVA 00751740242) [CIG: Z3324EE89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3" table:style-name="ce4">
            <text:p>723</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PROROGA PER UN ANNO DEL RAPPORTO DI LAVORO PART-TIME (25 ORE) DEL DIPENDENTE AREA QUARTA COD. 85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4" table:style-name="ce4">
            <text:p>724</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MERCATO ORTOFRUTTICOLO.</text:p>
            <text:p>APPROVAZIONE PROCEDURA DI GARA PER L’ASSEGNAZIONE POSTEGGI DI VENDITA CONTRADDISTINTI CON I NN. 38/39/40 TETTOIA CENTRALE NORD – NN. 41/42/43/44 TETTOIA CENTRALE SUD – NN. 5/6/7 CORPO DI FABBRICA SUD.</text:p>
            <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725" table:style-name="ce4">
            <text:p>725</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APPROVAZIONE DELLO SCHEMA D’ATTO DI CONVENZIONE URBANISTICA PER L’ESECUZIONE DELLE OPERE DI URBANIZZAZIONE PUA DENOMINATO “FRATELLANZA” IN LOCALITA’ SAN MICHELE (PUA N. 575), APPROVATO CON DGC N. 235 <text:s/>DEL 20/09/2016.</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726" table:style-name="ce4">
            <text:p>726</text:p>
          </table:table-cell>
          <table:table-cell office:value-type="date" office:date-value="2019-04-29T00:00:00" table:style-name="ce5">
            <text:p>29/04/2019</text:p>
          </table:table-cell>
          <table:table-cell office:value-type="date" office:date-value="2019-04-29T00:00:00" table:style-name="ce5">
            <text:p>29/04/2019</text:p>
          </table:table-cell>
          <table:table-cell office:value-type="string" table:style-name="ce6">
            <text:p>LP_2017_49 ADEGUAMENTO SISMICO BLOCCO Q EX ALLOGGI TRUPPA EX CASERMA FINCATO CUP I74E17000430006 - AFFIDAMENTO DEL SERVIZIO DI COLLAUDO STATICO ALL'ING. MICHELON DAVIDE DI FARA VICENTINO - CIG Z4727E33F0 - EFFICACIA DELL'AGGIUDICA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7" table:style-name="ce4">
            <text:p>727</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DGR 1548 DEL 22 OTTOBRE 2018 - TRASFERIMENTO E LIQUIDAZIONE DEL CONTRIBUTO STATALE RELATIVAMENTE AL FONDO NAZIONALE PER IL SISTEMA INTEGRATO DI EDUCAZIONE E DI ISTRUZIONE PER I BAMBINI DA 0 A 6 ANNI. ANNO 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28" table:style-name="ce4">
            <text:p>728</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LP_2017_31 IMPIANTI SPORTIVI: CAMPO DA RUGBY TRIBUNA E LOCALI – MESSA A NORMA PER PREVENZIONE INCENDI - PROCEDURA NEGOZIATA - APPROVAZIONE SCHEMA DI LETTERA DI INVITO E DISCIPLINARE DI GARA - CUP I71E17000420006 - CIG 788555343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29" table:style-name="ce4">
            <text:p>729</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LP_2016_65 PROGRAMMA DI RECUPERO E RAZIONALIZZAZIONE DEGLI IMMOBILI E DEGLI ALLOGGI DI EDILIZIA RESIDENZIALE PUBBLICA - RIPRISTINO DI N. 9 ALLOGGI IN VIA BONAGURO, VIALE SCALABRINI, VIA COLOMBARE E VIA BEATA GIOVANNA – LOTTO 3 - <text:s/>CUP I79G16000010006 - PROROGA PER L'ULTIMAZIONE DEI LAVOR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30" table:style-name="ce4">
            <text:p>730</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AVVISO PUBBLICO PER LA CONCESSIONE DI CONTRIBUTI NEL SETTORE SERVIZI SOCIALI PER L'ANNO 2018 - <text:s/>CONTRIBUTO ANNO 2019 - LIQUIDAZ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31" table:style-name="ce4">
            <text:p>731</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EROGAZIONE CONTRIBUTO ALL’ASSOCIAZIONE PRO BASSANO PER L’ATTIVITÀ 2019.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32" table:style-name="ce4">
            <text:p>732</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BALLAN GABRIELLA/COMUNE DI BASSANO DEL GRAPPA. RIMBORSO SPESE CONTRIBUTO UNIFICATO A SEGUITO SENTENZA DEL GIUDICE DI PACE NR.58-2019 DEL 11.03.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33" table:style-name="ce4">
            <text:p>733</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DETERMINA A CONTRARRE PER LA PROMOZIONE DELLA MOSTRA SU ALBRECHT DÜRER ATTRAVERSO L’ACQUISTO DI INSERZIONI PUBBLICITARIE SUL CORRIERE DEL VENET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34" table:style-name="ce4">
            <text:p>734</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LP_2017_42 INTERVENTI DIFFUSI PER LA MOBILITA' SOSTENIBILE - CUP I79J17000100004 CIG 725861703E - STATO FINALE DEI LAVOR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35" table:style-name="ce4">
            <text:p>735</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TRASFORMAZIONE DEL RAPPORTO DI LAVORO DA TEMPO PIENO A PART TIME A 18 ORE DEL DIPENDENTE A TEMPO INDETERMINATO CODICE 164</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36" table:style-name="ce4">
            <text:p>736</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MODIFICA MICRO-ORGANIZZAZIONE DELL'AREA SECONDA -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37" table:style-name="ce4">
            <text:p>737</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SERVIZIO DI GESTIONE AMMINISTRATIVA DEI CONTRATTI CIMITERIALI - AFFIDAMENTO IN HOUSE A S.I.S. S.R.L.</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38" table:style-name="ce4">
            <text:p>738</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APPROVAZIONE SCHEMA DI CONTRATTO CON SIS SRL PER GLI INTERVENTI DI MANUTENZIONE DEL PATRIMONIO EDILIZIO RESDIENZIALE PUBBLICO COMUN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39" table:style-name="ce4">
            <text:p>739</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DETERMINAZIONE A CONTRARRE PER L’AFFIDAMENTO DEL SERVIZIO DI ASSISTENZA STRAORDINARIO PER IL SISTEMA INFORMATIZZATO DI GESTIONE DEI DATI ELETTORALI AI FINI DELLA TRASMISSIONE DEGLI STESSI ALLA PREFETTURA, NEL CORSO DELLA TORNATA ELETTORALE PER LE ELEZIONI EUROPEE E AMMINISTRATIVE DI DOMENICA 26 MAGGIO 2019 E DELL’EVENTUALE TURNO DI BALLOTTAGGIO DEL 9 GIUG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40" table:style-name="ce4">
            <text:p>740</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FORMALIZZAZIONE DEGLI OBIETTIVI DELLE POSIZIONI ORGANIZZATIVE DELL'AREA SECONDA SERVIZI ALLA PERSONA -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41" table:style-name="ce4">
            <text:p>741</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ASSUNZIONE DELLA SPESA PER LE COMPETENZE RELATIVE ALL’ANNO 2019 DEL CONTRATTO PER LA MANUTENZIONE TRIENNALE DEL SISTEMA TELEFONICO COMUNAL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42" table:style-name="ce4">
            <text:p>742</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ACQUISTO DI N. 3 SERVER DIPARTIMANTALI TRAMITE ADESIONE ALLA CONVENZIONE CONSIP “TECNOLOGIA SERVER 2 LOTTO 3”.</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43" table:style-name="ce4">
            <text:p>743</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ASSUNZIONE DELLA SPESA PER LE COMPETENZE RELATIVE ALL’ANNO 2019 DEL CONTRATTO PER LA SORVEGLIANZA DELL’ARCHIVIO COMUNAL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44" table:style-name="ce4">
            <text:p>744</text:p>
          </table:table-cell>
          <table:table-cell office:value-type="date" office:date-value="2019-04-30T00:00:00" table:style-name="ce5">
            <text:p>30/04/2019</text:p>
          </table:table-cell>
          <table:table-cell office:value-type="date" office:date-value="2019-04-30T00:00:00" table:style-name="ce5">
            <text:p>30/04/2019</text:p>
          </table:table-cell>
          <table:table-cell office:value-type="string" table:style-name="ce6">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45" table:style-name="ce4">
            <text:p>745</text:p>
          </table:table-cell>
          <table:table-cell office:value-type="date" office:date-value="2019-05-02T00:00:00" table:style-name="ce5">
            <text:p>02/05/2019</text:p>
          </table:table-cell>
          <table:table-cell office:value-type="date" office:date-value="2019-05-02T00:00:00" table:style-name="ce5">
            <text:p>02/05/2019</text:p>
          </table:table-cell>
          <table:table-cell office:value-type="string" table:style-name="ce6">
            <text:p>LP_2017_51 LAVORI STRAORDINARI STRADE COMUNALI CUP I77H17000790004 - STATO DI AVANZAMENTO N. 2 - CIG 74023081CE <text:s/>PAGAMENTO DELLA FATTURA ELETTRONICA NR. 06 DEL 29/04/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46" table:style-name="ce4">
            <text:p>746</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PROGETTO EUROPEO MAKING CITY, MISSIONE A SAN SEBASTIAN (SPAGNA). RIMBORSO SPES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47" table:style-name="ce4">
            <text:p>747</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PROGETTO EUROPEO MAKING CITY: MISSIONI A STOCCOLMA (SVEZIA), BRUXELLES (BELGIO) E GRONINGEN (OLANDA). IMPEGNO DI SPESA. CIG Z392834A26</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48" table:style-name="ce4">
            <text:p>748</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ATTIVAZIONE 2 CONTRATTI DI SOMMINISTRAZIONE DI LAVORO A TEMPO DETERMINATO, CAT. <text:s text:c="2"/>C1 <text:s/>A TEMPO PIENO PER L'AREA 2^ "SERVIZI ALLA PERSONA, OPERAESTATE E SPETTACOLO"- SERVIZIO AMMINISTRATIVO OPERAESTATE - DITTA TEMPOR S.P.A., C.I.G.: 6065128DF2</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49" table:style-name="ce4">
            <text:p>749</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R.D.O. LAVORI PUBBLICI – INTERVENTI DI RIPRISTINO DELL’IMPIANTO DI RISCALDAMENTO DELLA SCUOLA MATERNA MONUMENTO AI CADUTI – DETERMINA A CONTRARRE - CIG <text:s/>Z79282579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0" table:style-name="ce4">
            <text:p>750</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LP_2019_30 INTERVENTI DI COMPLETAMENTO DI N. 12 ALLOGGI IN VIA BONAGURO ERP LOTTO 1 - PROCEDURA NEGOZIATA <text:s/>- AGGIUDICAZIONE DEI LAVORI ALLA DITTA BEZZEGATO ANTONIO S.R.L. E CHECCHIN DIEGO - CUP I77C18000150004 CIG 7790211D7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1" table:style-name="ce4">
            <text:p>751</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VERIFICA <text:s/>IMPIANTO <text:s/>MESSA <text:s/>A <text:s/>TERRA <text:s/>PARCHEGGIO "LE PIAZZE"<text:s text:c="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2" table:style-name="ce4">
            <text:p>752</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IMPEGNO DI SPESA RELATIVO ALL’ANNO 2019 PER UTILIZZO PIATTAFORMA “SINTEL”, GESTITA DA ARCA S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3" table:style-name="ce4">
            <text:p>753</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ACQUISIZIONE DI DOSSI IN GOMMA, RALLENTATORI DI TRAFFICO E SEGNALETICA VERTICALE</text:p>
            <text:p>TRAMITE GARA TELEMATICA SULLA PIATTAFORMA DI E-PROCUREMENT DI CONSIP – DETERMINAZIONE A CONTRARRE – PRENOTAZIONE DI IMPEGNO DI SPESA [CIG Z1B282EBC8]</text:p>
            <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4" table:style-name="ce4">
            <text:p>754</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COMUNE DI BASSANO DEL GRAPPA / ANDREOLA COSTRUZIONI GENERALI S.P.A. E TERMOIDRAULICA SBRISSA S.R.L. LIQUIDAZIONE IMPOSTA DI REGISTRO SENTENZA N. 159/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5" table:style-name="ce4">
            <text:p>755</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PROGRAMMA SPERIMENTALE NAZIONALE DI MOBILITA' SOSTENIBILE CASA - SCUOLA E CASA - LAVORO - GREEN TO GO – AGGIUDICAZIONE ALLA DITTA E-LINKING ONLINE SYSTEMS SRL DELL’APPALTO DEL SERVIZIO DI REALIZZAZIONE, FORNITURA, INSTALLAZIONE, AVVIO E COLLAUDO DEL SITO INTERNET RELATIVO ALL'INIZIATIVA GREEN TO GO ALLA DITTA E-LINKING INLINE SYSTEMS - CIG Z11247744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6" table:style-name="ce4">
            <text:p>756</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RIMBORSO <text:s/>DEPOSITO <text:s/>CAUZIONALE <text:s/>VERSATO <text:s/>A <text:s/>GARANZIA <text:s/>PARTECIPAZIONE <text:s/>A <text:s/>GARA<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7" table:style-name="ce4">
            <text:p>757</text:p>
          </table:table-cell>
          <table:table-cell office:value-type="date" office:date-value="2019-05-03T00:00:00" table:style-name="ce5">
            <text:p>03/05/2019</text:p>
          </table:table-cell>
          <table:table-cell office:value-type="date" office:date-value="2019-05-03T00:00:00" table:style-name="ce5">
            <text:p>03/05/2019</text:p>
          </table:table-cell>
          <table:table-cell office:value-type="string" table:style-name="ce6">
            <text:p>LP_2012_22 LAVORI DI REALIZZAZIONE DEL POLO MUSEALE CULTURALE DI S. CHIARA. LIQUIDAZIONE FATTURE PER ATTIVITA’ DI DIREZIONE LAVORI - CUP I96F05000040002 – CIG 303384259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58" table:style-name="ce4">
            <text:p>758</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FONDO SOLIDARIETÀ EX ART. 47 L.R. 39/2017 <text:s/>(E.R.P.) CONCESS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59" table:style-name="ce4">
            <text:p>759</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FEDERALISMO DEMANIALE FG 15 MAPPALE 475: TRASFERIMENTO ALL’ERARIO DELLO STATO PER IL FONDO PER L’AMMORTAMENTO DEI TITOLI DI STA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60" table:style-name="ce4">
            <text:p>760</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FORNITURA E POSA DI ATTREZZATURE PER IL FITNESS – AFFIDAMENTO A SKYFITNESS SRLS DI TREVISO (TV) (P.IVA 04624410264) [CIG: Z6F282AF1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61" table:style-name="ce4">
            <text:p>761</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LP_2017_39 RIFACIMENTO DELLE RETI DI ILLUMINAZIONE PUBBLICA IN QUARTIERE S. EUSEBIO - QUADRO 120 - ANNO 2015 - <text:s/>CUP I71E14000450006 - STATO FINALE DEI LAVORI - APPROVAZIONE DEL CERTIFICATO DI REGOLARE ESECUZIONE - CIG 72662413C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62" table:style-name="ce4">
            <text:p>762</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LP_2018_39 ADEGUAMENTO SISMICO EDIFICIO BLOCCO CENTRALE EX CASERMA FINCATO - AFFIDAMENTO DEL SERVIZIO DI COLLAUDO STATICO ALL'ING. MICHELON DAVIDE CUP I74E17000420006 - CIG ZE827E3431 - EFFICACIA DELL'AGGIUDICA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63" table:style-name="ce4">
            <text:p>763</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SERVIZIO DI STUDIO AMBIENTALE - LAVORI DI COMPLETAMENTO E SOSTITUZIONE DELL’ILLUMINAZIONE PUBBLICA SU STRADA CAMPESANA E PER LA SISTEMAZIONE DELL’INTERSEZIONE SS. TRINITÀ - PAGAMENO DELLA FATTURA N. 2 DEL 15/04/2019 DEL GEOLOGO UMBERTO TUND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64" table:style-name="ce4">
            <text:p>764</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EVENTO “LA PROTEZIONE CIVILE CON NOI” PRESSO IL PARCO PUBBLICO GIOVANNI PAOLO II DI VIA VASCO DE GAMA PROGRAMMATO PER IL GIORNO 30 MARZO 2019 - SERVIZIO DI COMUNICAZIONE - PAGAMENTO DELLE COMPETENZE SPETTANTI ALLO STUDIO MOCAMBO DESIGN DI DIEGO BAO - CIG Z0727B2CC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65" table:style-name="ce4">
            <text:p>765</text:p>
          </table:table-cell>
          <table:table-cell office:value-type="date" office:date-value="2019-05-06T00:00:00" table:style-name="ce5">
            <text:p>06/05/2019</text:p>
          </table:table-cell>
          <table:table-cell office:value-type="date" office:date-value="2019-05-06T00:00:00" table:style-name="ce5">
            <text:p>06/05/2019</text:p>
          </table:table-cell>
          <table:table-cell office:value-type="string" table:style-name="ce6">
            <text:p>AUTORIZZAZIONE A PARTECIPARE AD UNA GIORNATA DI FORMAZIONE ORGANIZZATA DALL’ANCI VENETO: DIPENDENTE DOTT.SSA PAOLA TECCHIO (14 MAGGI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66" table:style-name="ce4">
            <text:p>766</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RENDICONTO DELLE SPESE RELATIVE ALLA GESTIONE ECONOMALE NEL PERIODO DALL'01/01/2019 AL 29/03/2019 (1^TRIMESTRE 2019)</text:p>
            <text:p>- REINTEGRO FONDO ORDINARIO NR. 1/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67" table:style-name="ce4">
            <text:p>767</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CONGEDO STRAORDINARIO RETRIBUITO AI SENSI DELL’ART. 42 COMMA 5 DEL D.LGS.151/2001 – DIPENTENTE CODICE 144</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68" table:style-name="ce4">
            <text:p>768</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ASSUNZIONE DI SPESA PER LE COMPETENZE RELATIVE ALL'ANNO 2019 DEL CONTRATTO DI VIGILANZA PRESSO N.6 IMMOBILI DI PROPRIETA' O IN USO DEL COMUNE DI BASSANO DEL GRAPPA_CIG:Z5E1CB913B</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69" table:style-name="ce4">
            <text:p>769</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EROGAZIONE CONTRIBUTO ALL’ASSOCIAZIONE AVIS PER CONVEGNO REGIONALE.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70" table:style-name="ce4">
            <text:p>770</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ASSUNZIONE SPESA PER INSERZIONE RELATIVA ALLA MOSTRA “ALBRECHT DÜRER. LA COLLEZIONE REMONDINI” SUL PERIODICO “PAESAGGI VENETI”. CIG Z16283C128</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771" table:style-name="ce4">
            <text:p>771</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SERVIZIO DI PULIZIA STRAORDINARIA DEI LOCALI COMUNALI DELL’ARCHIVIO DI VIA BEATA GIOVANNA – IMPEGNO DI SPESA PER AFFIDAMENTO IN HOUSE A SIS S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772" table:style-name="ce4">
            <text:p>772</text:p>
          </table:table-cell>
          <table:table-cell office:value-type="date" office:date-value="2019-05-07T00:00:00" table:style-name="ce5">
            <text:p>07/05/2019</text:p>
          </table:table-cell>
          <table:table-cell office:value-type="date" office:date-value="2019-05-07T00:00:00" table:style-name="ce5">
            <text:p>07/05/2019</text:p>
          </table:table-cell>
          <table:table-cell office:value-type="string" table:style-name="ce6">
            <text:p>RIMBORSO SOMME DA C.D.S. PAGATE IN ECCESSO O IMPROPRIAMENTE PER IL COMUNE DI BASSANO DEL GRAPPA. MAGGI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73" table:style-name="ce4">
            <text:p>773</text:p>
          </table:table-cell>
          <table:table-cell office:value-type="date" office:date-value="2019-05-08T00:00:00" table:style-name="ce5">
            <text:p>08/05/2019</text:p>
          </table:table-cell>
          <table:table-cell office:value-type="date" office:date-value="2019-05-08T00:00:00" table:style-name="ce5">
            <text:p>08/05/2019</text:p>
          </table:table-cell>
          <table:table-cell office:value-type="string" table:style-name="ce6">
            <text:p>LIQUIDAZIONE DEL CONTRIBUTO ASSEGNATO ALL’ASSOCIAZIONE PICCOLO TEATRO DI BASSANO CON DELIBERAZIONE DI G.C. 78/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74" table:style-name="ce4">
            <text:p>774</text:p>
          </table:table-cell>
          <table:table-cell office:value-type="date" office:date-value="2019-05-08T00:00:00" table:style-name="ce5">
            <text:p>08/05/2019</text:p>
          </table:table-cell>
          <table:table-cell office:value-type="date" office:date-value="2019-05-08T00:00:00" table:style-name="ce5">
            <text:p>08/05/2019</text:p>
          </table:table-cell>
          <table:table-cell office:value-type="string" table:style-name="ce6">
            <text:p>AUTORIZZAZIONI ALL'OSPITALITA' TEMPORANEA IN ERP L.R. 39/2019. DECORRENZA INTEGRAZIONE CANONE DI LOCAZIONE EX ART. 17 REGOLAMENTO REGIONALE N. 4/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75" table:style-name="ce4">
            <text:p>775</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RISOLUZIONE DEL RAPPORTO DI LAVORO DEL DIPENDENTE CODICE 252 "COLLABORATORE PROFESSIONALE ADD.IMP.SPEC." CAT. B3 - A TEMPO INDETERMINAT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76" table:style-name="ce4">
            <text:p>776</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LP_2016_35 PROGRAMMA DI RECUPERO E RAZIONALIZZAZIONE DEGLI IMMOBILI E DEGLI ALLOGGI DI EDILIZIA RESIDENZIALE PUBBLICA LINEA DI INTERVENTO B) – INTERVENTI DI RIPRISTINO DI N. 16 ALLOGGI IN VIA BONAGURO – LOTTO 1 - CUP I75C16000010006 - 3° STATO DI AVANZAMENTO DEI LAVOR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77" table:style-name="ce4">
            <text:p>777</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LP_2016_64 LAVORI DI PROGRAMMA DI RECUPERO E RAZIONALIZZAZIONE DEGLI IMMOBILI E DEGLI ALLOGGI DI EDILIZIA RESIDENZIALE PUBBLICA (ART. 4 D.L. N. 47/2014 – L. N. 80/2014) LINEA DI INTERVENTO B) INTERVENTI DI RIPRISTINO DI N. 11 ALLOGGI IN VIA BONAGURO – LOTTO 2 - CUP I75C16000020006 - PAGAMENTO DELLA FATTURA NR. 5/00 DEL 26/04/2019 DEL GEOMETRA ANDREA VIER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78" table:style-name="ce4">
            <text:p>778</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LP_2017_31 IMPIANTI SPORTIVI: CAMPO DA RUGBY TRIBUNA E LOCALI – MESSA A NORMA PER PREVENZIONE INCENDI - CUP I71E17000420006 - PAGAMENTO DELLA FATTURA DELLA SOCIETA' VITRE STUDIO SRL CIG ZA723DD0A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79" table:style-name="ce4">
            <text:p>779</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LP_2016_65 PROGRAMMA DI RECUPERO E RAZIONALIZZAZIONE DEGLI IMMOBILI E DEGLI ALLOGGI DI EDILIZIA RESIDENZIALE PUBBLICA - RIPRISTINO DI N. 9 ALLOGGI IN VIA BONAGURO, VIALE SCALABRINI, VIA COLOMBARE E VIA BEATA GIOVANNA – LOTTO 3 - <text:s/>CUP I79G16000010006 - PAGAMENTO DELLA FATTURA ELETTRONICA N. 9/PA DEL 26/04/2019 DELLA SOCIETA' VS ASSOCIATI S.R.L. Z451F1BEA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80" table:style-name="ce4">
            <text:p>780</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CONCESSIONE DI IMMOBILE A USO STRUMENTALE C/O PALAZZO CERIO - FG. 3 - MAPP. 336 - SUB. 9 A COOPERATIVA SOCIALE ANFFAS SERVIZI ONLUS</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1" table:style-name="ce4">
            <text:p>781</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PARTECIPAZIONE A CORSO ALTA FORMAZIONE SUI DISTRETTI DEL COMMERCIO PROPOSTO DA ANCI SA SRL .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782" table:style-name="ce4">
            <text:p>782</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AFFIDAMENTO SERVIZIO DI VERIFICA DI IMPIANTI DI MESSA A TERRA E DI PROTEZIONI CONTRO SCARICHE ATMOSFERICHE DEI FABBRICATI COMUNALI PER IL BIENNIO 2019-2020 TRAMITE R.D.O. SULLA PIATTAFORMA DI E-PROCUREMENT DI CONSIP SPA. CIG: ZD12756CA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83" table:style-name="ce4">
            <text:p>783</text:p>
          </table:table-cell>
          <table:table-cell office:value-type="date" office:date-value="2019-05-09T00:00:00" table:style-name="ce5">
            <text:p>09/05/2019</text:p>
          </table:table-cell>
          <table:table-cell office:value-type="date" office:date-value="2019-05-09T00:00:00" table:style-name="ce5">
            <text:p>09/05/2019</text:p>
          </table:table-cell>
          <table:table-cell office:value-type="string" table:style-name="ce6">
            <text:p>PAGAMENTO CANONI CONSORZIO BRENTA <text:s/>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84" table:style-name="ce4">
            <text:p>784</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LIQUIDAZIONE E PAGAMENTO QUOTA FONDO ANNUALITA' 2019 A FAVORE DEI CONSIGLI DI QUARTIERE IN ATTUAZIONE DELLA DELIBERAZIONE DI GIUNTA COMUNALE N. 104/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5" table:style-name="ce4">
            <text:p>785</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PROGETTO "LA FAMIGLIA ...AL CENTRO”. ACQUISTO MATERIALE PROMOZIONALE PER CENTRO PER LE RELAZIONI E LE FAMIGLIE – CIG <text:s/>Z45283CAE2</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6" table:style-name="ce4">
            <text:p>786</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BUONO-LIBRI REGIONALE - ANNO SCOLASTICO FORMATIVO 2018/2019. ASSUNZIONE IMPEGNO DI SPESA E LIQUIDAZ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7" table:style-name="ce4">
            <text:p>787</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DIALOGANDO 2019. ASSUNZIONE SPESA PER ORGANIZZAZIONE VISITA SCOLARESCHE AL MUSEO EGIZIO E ALLA FABBRICA DELLE “E” DI TORIN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8" table:style-name="ce4">
            <text:p>788</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CONCESSIONE IMPIANTO SPORTIVO - BOCCIODROMO – VIA CA’ MOROSINI – CITTA’. REVOCA DETERMINAZIONE DIRIGENZIALE N. 1745/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789" table:style-name="ce4">
            <text:p>789</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CONGEDO PARENTALE DIPENDENTE COD. 36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790" table:style-name="ce4">
            <text:p>790</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MESSA IN OPERA DEL NUOVO SISTEMA RFID ANTITACCHEGGIO PRESSO LA BIBLIOTECA CIVICA. ACQUISTO DOTAZIONI INFORMATICHE_CIG:Z9D284CEE5</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91" table:style-name="ce4">
            <text:p>791</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ACQUISTO PUBBLICAZIONI PER LA BIBLIOTECA CIVICA_CIG:ZE8284E803</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792" table:style-name="ce4">
            <text:p>792</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PAGAMENTO <text:s/>CONTRIBUTO FORFETTARIO <text:s/>PER DICHIARAZIONE CONFORMITA' IMPIANT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93" table:style-name="ce4">
            <text:p>793</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LP_2017_44 SISTEMAZIONI IMPIANTISTICHE DEL PALABASSANO 1 - CUP I78E18000000004 - AFFIDAMENTO DEL SERVIZIO DI REDAZIONE DELL'ATTESTAZIONE DI PRESTAZIONE ENERGETICA AL PERITO DESTRO MANOLO DELLA SOCIETA' FARINA ENGINEERING S.R.L. CIG Z8B2841D7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94" table:style-name="ce4">
            <text:p>794</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LP_2017_44 SISTEMAZIONI IMPIANTISTICHE DEL PALABASSANO 1 - CUP I78E18000000004 - AGGIORNAMENTO DELLE PRESTAZIONI PROFESSIONALI A FAVORE DEL PROGETTISTA PERITO INDUSTRIALE DESTRO MANOLO DELLA SOCIETA' FARINA ENGINEERING S.R.L. CIG 5485406C3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95" table:style-name="ce4">
            <text:p>795</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IMPEGNO DI SPESA CONSEGUENTE ALLA DELIBERAZIONE DI INDIRIZZO DI GIUNTA COMUNALE N. 110 DEL 09.04.2019 - CIG ZD7283206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96" table:style-name="ce4">
            <text:p>796</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OPERE DI URBANIZZAZIONE RELATIVE AL PIANO DI LOTTIZZAZIONE DENOMINATO “VIA DEI COLLI” IN LOCALITÀ SAN GIORGIO – DITTA: AMBROSI TOMMASO MARIO ED ALTRI. APPROVAZIONE COLLAUDO FINALE E SCHEMA D’ATTO DI “TRASFERIMENTO DI AREE IN ESECUZIONE DI CONVENZIONE URBANISTICA”.</text:p>
            <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797" table:style-name="ce4">
            <text:p>797</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LP_2016_14 LAVORI DI COMPLETAMENTO, CONSERVAZIONE E RESTAURO DI PALAZZO STURM. AFFIDAMENTO DEI LAVORI DI COMPLETAMENTO ALLA DITTA FRIMAT SPA DI ROMA. CUP I72C14000020005 - CIG 668202771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98" table:style-name="ce4">
            <text:p>798</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LP_2018_13 LAVORI DI RIQUALIFICAZIONE DEI SERVIZI IGIENICI DEL CIMITERO DI S. CROCE. APPROVAZIONE VARIANTE IN CORSO D’OPERA. CIG ZBB25E46A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799" table:style-name="ce4">
            <text:p>799</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LP_2019_30 INTERVENTI DI COMPLETAMENTO DI N. 12 ALLOGGI IN VIA BONAGURO ERP LOTTO 1 - AFFIDAMENTO DEL SERVIZIO DI COORDINAMENTO DELLA SICUREZZA IN FASE DI ESECUZIONE AL GEOMETRA ANTONIO FELTRACCO DI BASSANO DEL GRAPPA <text:s/>CUP I77C18000150004 CIG Z6C280FBE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0" table:style-name="ce4">
            <text:p>800</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DETERMINAZIONE A CONTRARRE E AFFIDAMENTO SERVIZIO DI FORMAZIONE/INSERIMENTO DATI NELLA BANCA DATI AMMINISTRAZIONI PUBBLICHE ALLA DITTA 888 SOFTWARE PRODUCTS SRL DI ROVIGO (RO) - CIG: Z3A283E74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1" table:style-name="ce4">
            <text:p>801</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RIMBORSO A FAVORE DELLA <text:s/>DITTA AQUAPOLIS SRL - ERRONEO VERSAMENTO SU CONTO CORRENTE IMPOSTA DI PUBBLICITA’- LIQUIDAZIONE E PAGAMENTO.</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02" table:style-name="ce4">
            <text:p>802</text:p>
          </table:table-cell>
          <table:table-cell office:value-type="date" office:date-value="2019-05-10T00:00:00" table:style-name="ce5">
            <text:p>10/05/2019</text:p>
          </table:table-cell>
          <table:table-cell office:value-type="date" office:date-value="2019-05-10T00:00:00" table:style-name="ce5">
            <text:p>10/05/2019</text:p>
          </table:table-cell>
          <table:table-cell office:value-type="string" table:style-name="ce6">
            <text:p>PROROGA CONVENZIONE PER LA REALIZZAZIONE DI ATTIVITÀ DI SOSTEGNO AL REDDITO NELL’AMBITO DI UNA POLITICA DI INTERVENTO ATTIVO CIG Z38285ABBB</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03" table:style-name="ce4">
            <text:p>803</text:p>
          </table:table-cell>
          <table:table-cell office:value-type="date" office:date-value="2019-05-10T00:00:00" table:style-name="ce5">
            <text:p>10/05/2019</text:p>
          </table:table-cell>
          <table:table-cell office:value-type="date" office:date-value="2019-05-13T00:00:00" table:style-name="ce5">
            <text:p>13/05/2019</text:p>
          </table:table-cell>
          <table:table-cell office:value-type="string" table:style-name="ce6">
            <text:p>RDO N. 2284372 – FORNITURA DI SOSTEGNI E CORPI ILLUMINANTI - AGGIUDICAZIONE EFFICACE A FAVORE DI MEB SRL DI BASSANO DEL GRAPPA – AFFIDAMENTO - (VI) (P.IVA 02282890249) [CIG: Z3E27F3B3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4" table:style-name="ce4">
            <text:p>804</text:p>
          </table:table-cell>
          <table:table-cell office:value-type="date" office:date-value="2019-05-10T00:00:00" table:style-name="ce5">
            <text:p>10/05/2019</text:p>
          </table:table-cell>
          <table:table-cell office:value-type="date" office:date-value="2019-05-13T00:00:00" table:style-name="ce5">
            <text:p>13/05/2019</text:p>
          </table:table-cell>
          <table:table-cell office:value-type="string" table:style-name="ce6">
            <text:p>MODIFICA <text:s/>IMPORTI <text:s/>IMPEGNI <text:s/>DI <text:s/>SPESA <text:s/>PER <text:s/>ACQUISTO <text:s/>GAS<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5" table:style-name="ce4">
            <text:p>805</text:p>
          </table:table-cell>
          <table:table-cell office:value-type="date" office:date-value="2019-05-13T00:00:00" table:style-name="ce5">
            <text:p>13/05/2019</text:p>
          </table:table-cell>
          <table:table-cell office:value-type="date" office:date-value="2019-05-13T00:00:00" table:style-name="ce5">
            <text:p>13/05/2019</text:p>
          </table:table-cell>
          <table:table-cell office:value-type="string" table:style-name="ce6">
            <text:p>LP_2016_35 PROGRAMMA DI RECUPERO E RAZIONALIZZAZIONE DEGLI IMMOBILI E DEGLI ALLOGGI DI EDILIZIA RESIDENZIALE PUBBLICA – INTERVENTI DI RIPRISTINO DI N. 16 ALLOGGI IN VIA BONAGURO – LOTTO 1 - LAVORI SUPPLEMENTARI CUP I75C16000010006 - 1° STATO DI AVANZAMENTO DEI LAVORI E APPROVAZIONE VERBALE CONCORDAMENTO NUOVI PREZZ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6" table:style-name="ce4">
            <text:p>806</text:p>
          </table:table-cell>
          <table:table-cell office:value-type="date" office:date-value="2019-05-13T00:00:00" table:style-name="ce5">
            <text:p>13/05/2019</text:p>
          </table:table-cell>
          <table:table-cell office:value-type="date" office:date-value="2019-05-13T00:00:00" table:style-name="ce5">
            <text:p>13/05/2019</text:p>
          </table:table-cell>
          <table:table-cell office:value-type="string" table:style-name="ce6">
            <text:p>LP_2016_64 LAVORI DI PROGRAMMA DI RECUPERO E RAZIONALIZZAZIONE DEGLI IMMOBILI E DEGLI ALLOGGI DI EDILIZIA RESIDENZIALE PUBBLICA - INTERVENTI DI RIPRISTINO DI N. 11 ALLOGGI IN VIA BONAGURO – LOTTO 2 - CUP I75C16000020006 - PAGAMENTO DELLA FATTURA ELETTRONICA N. 7/001 DEL 10/05/2019 DELL'ARCH. DAVIDE BAGGI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7" table:style-name="ce4">
            <text:p>807</text:p>
          </table:table-cell>
          <table:table-cell office:value-type="date" office:date-value="2019-05-13T00:00:00" table:style-name="ce5">
            <text:p>13/05/2019</text:p>
          </table:table-cell>
          <table:table-cell office:value-type="date" office:date-value="2019-05-13T00:00:00" table:style-name="ce5">
            <text:p>13/05/2019</text:p>
          </table:table-cell>
          <table:table-cell office:value-type="string" table:style-name="ce6">
            <text:p>LP_2017_44 SISTEMAZIONI IMPIANTISTICHE DEL PALABASSANO 1 - CUP I78E18000000004 - AFFIDAMENTO DEL SERVIZIO DI REDAZIONE DELL'ATTESTAZIONE DI PRESTAZIONE ENERGETICA AL PERITO DESTRO MANOLO DELLA SOCIETA' FARINA ENGINEERING S.R.L. CIG Z8B2841D7B - EFFICACIA DELL'AGGIUDICA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08" table:style-name="ce4">
            <text:p>808</text:p>
          </table:table-cell>
          <table:table-cell office:value-type="date" office:date-value="2019-05-14T00:00:00" table:style-name="ce5">
            <text:p>14/05/2019</text:p>
          </table:table-cell>
          <table:table-cell office:value-type="date" office:date-value="2019-05-14T00:00:00" table:style-name="ce5">
            <text:p>14/05/2019</text:p>
          </table:table-cell>
          <table:table-cell office:value-type="string" table:style-name="ce6">
            <text:p>RENDICONTO DELLE ENTRATE RISCOSSE E VERSATE DALL'AGENTE CONTABILE ECONOMO NEL PERIODO DALL'01/01/2019 AL 29/03/2019 (1^TRIMESTRE 2019)</text:p>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09" table:style-name="ce4">
            <text:p>809</text:p>
          </table:table-cell>
          <table:table-cell office:value-type="date" office:date-value="2019-05-14T00:00:00" table:style-name="ce5">
            <text:p>14/05/2019</text:p>
          </table:table-cell>
          <table:table-cell office:value-type="date" office:date-value="2019-05-14T00:00:00" table:style-name="ce5">
            <text:p>14/05/2019</text:p>
          </table:table-cell>
          <table:table-cell office:value-type="string" table:style-name="ce6">
            <text:p>LP_2019_30 INTERVENTI DI COMPLETAMENTO DI N. 12 ALLOGGI IN VIA BONAGURO ERP LOTTO 1 - AFFIDAMENTO DEL SERVIZIO DI COORDINAMENTO DELLA SICUREZZA IN FASE DI ESECUZIONE AL GEOMETRA ANTONIO FELTRACCO DI BASSANO DEL GRAPPA <text:s/>CUP I77C18000150004 CIG Z6C280FBED - EFFICACIA DELL'AGGIUDICAZION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10" table:style-name="ce4">
            <text:p>810</text:p>
          </table:table-cell>
          <table:table-cell office:value-type="date" office:date-value="2019-05-14T00:00:00" table:style-name="ce5">
            <text:p>14/05/2019</text:p>
          </table:table-cell>
          <table:table-cell office:value-type="date" office:date-value="2019-05-14T00:00:00" table:style-name="ce5">
            <text:p>14/05/2019</text:p>
          </table:table-cell>
          <table:table-cell office:value-type="string" table:style-name="ce6">
            <text:p>RISARCIMENTO <text:s/>DANNI <text:s/>A <text:s/>SEGUITO <text:s/>SINISTR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11" table:style-name="ce4">
            <text:p>811</text:p>
          </table:table-cell>
          <table:table-cell office:value-type="date" office:date-value="2019-05-14T00:00:00" table:style-name="ce5">
            <text:p>14/05/2019</text:p>
          </table:table-cell>
          <table:table-cell office:value-type="date" office:date-value="2019-05-14T00:00:00" table:style-name="ce5">
            <text:p>14/05/2019</text:p>
          </table:table-cell>
          <table:table-cell office:value-type="string" table:style-name="ce6">
            <text:p>LP_2016_14 LAVORI DI COMPLETAMENTO, CONSERVAZIONE E RESTAURO DI PALAZZO STURM - APPROVAZIONE STATO AVANZAMENTO LAVORI N. 4 E LIQUIDAZIONE CERTIFICATO DI PAGAMENTO N. 4 ALLA DITTA FRIMAT SPA DI ROMA. CUP I72C14000020005 - CIG 668202771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12" table:style-name="ce4">
            <text:p>812</text:p>
          </table:table-cell>
          <table:table-cell office:value-type="date" office:date-value="2019-05-14T00:00:00" table:style-name="ce5">
            <text:p>14/05/2019</text:p>
          </table:table-cell>
          <table:table-cell office:value-type="date" office:date-value="2019-05-14T00:00:00" table:style-name="ce5">
            <text:p>14/05/2019</text:p>
          </table:table-cell>
          <table:table-cell office:value-type="string" table:style-name="ce6">
            <text:p>LP_2015_03 LAVORI DI RIPRISTINO E CONSOLIDAMENTO DEL PONTE DEGLI ALPINI – CUP I77H15000370007 - PAGAMENTO DELLA FATTURA ELETTRONICA N. 2/001 DEL 13/05/2019 DELL'ING.CARLO BETTIO CIG ZB918C7AF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13" table:style-name="ce4">
            <text:p>813</text:p>
          </table:table-cell>
          <table:table-cell office:value-type="date" office:date-value="2019-05-14T00:00:00" table:style-name="ce5">
            <text:p>14/05/2019</text:p>
          </table:table-cell>
          <table:table-cell office:value-type="date" office:date-value="2019-05-14T00:00:00" table:style-name="ce5">
            <text:p>14/05/2019</text:p>
          </table:table-cell>
          <table:table-cell office:value-type="string" table:style-name="ce6">
            <text:p>LP_2015_03 LAVORI DI RIPRISTINO E CONSOLIDAMENTO DEL PONTE DEGLI ALPINI – CUP I77H15000370007 - PAGAMENTO DELLA FATTURA ELETTRONICA NR. 25 DEL 18/04/2019 DELLA DITTA FOPPOLI MORETTA E ASSOCIATI SOCIETÀ DI INGEGNERIA S.R.L. CIG ZF313C8F7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14" table:style-name="ce4">
            <text:p>814</text:p>
          </table:table-cell>
          <table:table-cell office:value-type="date" office:date-value="2019-05-14T00:00:00" table:style-name="ce5">
            <text:p>14/05/2019</text:p>
          </table:table-cell>
          <table:table-cell office:value-type="date" office:date-value="2019-05-15T00:00:00" table:style-name="ce5">
            <text:p>15/05/2019</text:p>
          </table:table-cell>
          <table:table-cell office:value-type="string" table:style-name="ce6">
            <text:p>RIMBORSO SOMME DA C.D.S. PAGATE IN ECCESSO O <text:s/>IMPROPRIAMENTE PER IL COMUNE DI BASSANO DEL GRAPPA. MAGGI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15" table:style-name="ce4">
            <text:p>815</text:p>
          </table:table-cell>
          <table:table-cell office:value-type="date" office:date-value="2019-05-15T00:00:00" table:style-name="ce5">
            <text:p>15/05/2019</text:p>
          </table:table-cell>
          <table:table-cell office:value-type="date" office:date-value="2019-05-15T00:00:00" table:style-name="ce5">
            <text:p>15/05/2019</text:p>
          </table:table-cell>
          <table:table-cell office:value-type="string" table:style-name="ce6">
            <text:p>NOMINA <text:s/>DEL PERSONALE DELL'AREA 2^ ADDETTO ALLA GESTIONE DELLE EMERGENZE PER GLI INTERVENTI DI PRIMO SOCCORSO E ANTINCENDIO ED EVACUAZ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16" table:style-name="ce4">
            <text:p>816</text:p>
          </table:table-cell>
          <table:table-cell office:value-type="date" office:date-value="2019-05-15T00:00:00" table:style-name="ce5">
            <text:p>15/05/2019</text:p>
          </table:table-cell>
          <table:table-cell office:value-type="date" office:date-value="2019-05-15T00:00:00" table:style-name="ce5">
            <text:p>15/05/2019</text:p>
          </table:table-cell>
          <table:table-cell office:value-type="string" table:style-name="ce6">
            <text:p>ATTIVAZIONE SERVIZIO INTEGRATIVO AL CENTRO SOCIO RICREATIVO CULTURALE PER ANZIANI "CARLO BIANCHIN" DA GESTIRE IN CONCESSIONE: AFFIDAMENTO ED APPROVAZIONE BOZZA ATTO DI CONCESS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17" table:style-name="ce4">
            <text:p>817</text:p>
          </table:table-cell>
          <table:table-cell office:value-type="date" office:date-value="2019-05-15T00:00:00" table:style-name="ce5">
            <text:p>15/05/2019</text:p>
          </table:table-cell>
          <table:table-cell office:value-type="date" office:date-value="2019-05-15T00:00:00" table:style-name="ce5">
            <text:p>15/05/2019</text:p>
          </table:table-cell>
          <table:table-cell office:value-type="string" table:style-name="ce6">
            <text:p>INTEGRAZIONE IMPEGNO DI SPESA N. 777/0 PROGETTO RESIDENZE PER ARTISTI NEI TERRITOR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18" table:style-name="ce4">
            <text:p>818</text:p>
          </table:table-cell>
          <table:table-cell office:value-type="date" office:date-value="2019-05-15T00:00:00" table:style-name="ce5">
            <text:p>15/05/2019</text:p>
          </table:table-cell>
          <table:table-cell office:value-type="date" office:date-value="2019-05-15T00:00:00" table:style-name="ce5">
            <text:p>15/05/2019</text:p>
          </table:table-cell>
          <table:table-cell office:value-type="string" table:style-name="ce6">
            <text:p>CONTRATTO DI LOCAZIONE DI IMMOBILI DESTINATI AD USO SCOLASTICO - "FONDAZIONE PIRANI CREMONA". LIQUIDAZIONE SECONDA RATA A.S. 2018/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19" table:style-name="ce4">
            <text:p>819</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CONCESSIONE ASSEGNO DI MATERNITA' E ASSEGNO NUCLEO 3 FIGLI MINORI MARZO APRILE 2019. 2 GRUPPO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20" table:style-name="ce4">
            <text:p>820</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AFFIDAMENTO DEL SERVIZIO DI NOLEGGIO MATERASSI E GUANCIALI PER L'ALLOGGIAMENTO DELLE FORZE DELL'ORDINE IMPEGNATE NEL SERVIZIO DI VIGILANZA DEI SEGGI PER LE ELEZIONI EUROPEE ED AMMINISTRATIVE DEL 26 MAGGIO 2019 - C.I.G. Z102863EC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21" table:style-name="ce4">
            <text:p>821</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CONGEDO STRAORDINARIO RETRIBUITO AI SENSI DELL’ART. 42 COMMA 5 DEL D.LGS.151/2001 – CODICE 23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22" table:style-name="ce4">
            <text:p>822</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RDO PER SERVIZIO DI MANUTENZIONE ORDINARIA DEGLI IMPIANTI DI RISCALDAMENTO E RAFFRESCAMENTO DEL MUSEO CIVICO E BIBLIOTECA COMUNALE E VARI FABBRICATI COMUNALI PER IL TRIENNIO 2019-2021, DETERMINAZIONE A CONTRARRE N. 497/2019 – VERBALE DI GARA DESERTA E ATTIVAZIONE DI NUOVA RDO, CIG: ZCA284760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23" table:style-name="ce4">
            <text:p>823</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AFFIDAMENTO ALLA DITTA VISENTIN SRL UNIPERSONALE DI CASSOLA (VI) DEL NOLO ATTREZZATURE CON OPERATORE E FORNITURA GAS TRACCIANTE PER RICERCA PERDITA SU CONDOTTA ACQUEDOTTO DEL MERCATO ORTOFRUTTICOLO - CIG Z522855C7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24" table:style-name="ce4">
            <text:p>824</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TRASPORTO PUBBLICO. AFFIDAMENTO ALLA DITTA LEODARI PUBBLICITA’ SRL DI VICENZA PER ESPOSIZIONE CAMPAGNA ISTITUZIONALE SU AUTOBUS URBANI <text:s/>– CIG Z6828649C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25" table:style-name="ce4">
            <text:p>825</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TRASPORTO PUBBLICO. AFFIDAMENTO FORNITURA PIEGHEVOLI ALLA DITTA COPY &amp; PRINT EXPRESS SERVICE SRL DI BASSANO DEL GRAPPA (VI) – CIG Z7D2861E6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26" table:style-name="ce4">
            <text:p>826</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SERVIZIO DI PROGETTAZIONE DELLA VARIANTE DI REVISIONE DEL PIANO DEGLI INTERVENTI (P.I.) - C.I.G. ZCE1C8D302 - C.U.P. I72F16000060004. LIQUIDAZIONE SALDO.</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827" table:style-name="ce4">
            <text:p>827</text:p>
          </table:table-cell>
          <table:table-cell office:value-type="date" office:date-value="2019-05-16T00:00:00" table:style-name="ce5">
            <text:p>16/05/2019</text:p>
          </table:table-cell>
          <table:table-cell office:value-type="date" office:date-value="2019-05-16T00:00:00" table:style-name="ce5">
            <text:p>16/05/2019</text:p>
          </table:table-cell>
          <table:table-cell office:value-type="string" table:style-name="ce6">
            <text:p>IMPOSTA MUNICIPALE PROPRIA, TRIBUTO PER SERVIZI INDIVISIBILI - LIQUIDAZIONE E PAGAMENTO A CONTRIBUENTI DIVERSI – 1/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28" table:style-name="ce4">
            <text:p>828</text:p>
          </table:table-cell>
          <table:table-cell office:value-type="date" office:date-value="2019-05-17T00:00:00" table:style-name="ce5">
            <text:p>17/05/2019</text:p>
          </table:table-cell>
          <table:table-cell office:value-type="date" office:date-value="2019-05-17T00:00:00" table:style-name="ce5">
            <text:p>17/05/2019</text:p>
          </table:table-cell>
          <table:table-cell office:value-type="string" table:style-name="ce6">
            <text:p>CONGEDO STRAORDINARIO RETRIBUITO AI SENSI DELL’ART. 42 COMMA 5 DEL D.LGS.151/2001 – CODICE 255</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29" table:style-name="ce4">
            <text:p>829</text:p>
          </table:table-cell>
          <table:table-cell office:value-type="date" office:date-value="2019-05-17T00:00:00" table:style-name="ce5">
            <text:p>17/05/2019</text:p>
          </table:table-cell>
          <table:table-cell office:value-type="date" office:date-value="2019-05-17T00:00:00" table:style-name="ce5">
            <text:p>17/05/2019</text:p>
          </table:table-cell>
          <table:table-cell office:value-type="string" table:style-name="ce6">
            <text:p>MODIFICA MICRO-ORGANIZZAZIONE DELL'AREA SECONDA - ANNO 2019 - PRECISAZION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30" table:style-name="ce4">
            <text:p>830</text:p>
          </table:table-cell>
          <table:table-cell office:value-type="date" office:date-value="2019-05-17T00:00:00" table:style-name="ce5">
            <text:p>17/05/2019</text:p>
          </table:table-cell>
          <table:table-cell office:value-type="date" office:date-value="2019-05-20T00:00:00" table:style-name="ce5">
            <text:p>20/05/2019</text:p>
          </table:table-cell>
          <table:table-cell office:value-type="string" table:style-name="ce6">
            <text:p>ATTIVAZIONE OPZIONE DEL QUINTO D’OBBLIGO RISPETTO ALL’AFFIDAMENTO DISPOSTO CON DETERMINAZIONE N. 2338/2018 SOSTITUZIONE SERRAMENTI - BILICI MOTORIZZATI SCUOLA SECONDARIA DI 1° GRADO "BELLAVITIS 2.0” - DITTA LIEVORE SERRAMENTI SRL DI BREGANZE (VI) CIG: Z9726388E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31" table:style-name="ce4">
            <text:p>831</text:p>
          </table:table-cell>
          <table:table-cell office:value-type="date" office:date-value="2019-05-17T00:00:00" table:style-name="ce5">
            <text:p>17/05/2019</text:p>
          </table:table-cell>
          <table:table-cell office:value-type="date" office:date-value="2019-05-20T00:00:00" table:style-name="ce5">
            <text:p>20/05/2019</text:p>
          </table:table-cell>
          <table:table-cell office:value-type="string" table:style-name="ce6">
            <text:p>DELIBERAZIONE DI GIUNTA COMUNALE <text:s/>N. 50 DEL 05/03/2019 AVENTE AD OGGETTO “APPROVAZIONE CRITERI PER L’EROGAZIONE DI CONTRIBUTI COMUNALI A FAVORE DI FAMIGLIE NUMEROSE PER L’INCREMENTO DEL SERVIO ETRA S.P.A. ANNO 2019”. LIQUIDAZ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32" table:style-name="ce4">
            <text:p>832</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LP_2017_44 SISTEMAZIONI IMPIANTISTICHE DEL PALABASSANO 1 - CUP I78E18000000004 - FORNITURA E POSA IN OPERA DI UN UPS ALLA DITTA RZ IMPIANTI ELETTRICI DI ROSA' (VI) CIG Z9F26B8A4D - PAGAMENTO FATTURA N. 45 DEL 30/04/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33" table:style-name="ce4">
            <text:p>833</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LP_2015_03 PONTE DEGLI ALPINI - TAR VENETO - AVVOCATO FRANCESCO MAZZAROLLI DI PADOVA - PATROCINIO LEGALE AVANTI IL TRIBUNALE AMMINISTRATIVO REGIONALE DEL VENETO - CUP I77H15000370007 CIG Z4A197B241 - PAGAMENTO FATTURA N. 12 DEL 06/05/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34" table:style-name="ce4">
            <text:p>834</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LP_2016_64 LAVORI DI PROGRAMMA DI RECUPERO E RAZIONALIZZAZIONE DEGLI IMMOBILI E DEGLI ALLOGGI DI EDILIZIA RESIDENZIALE PUBBLICA - INTERVENTI DI RIPRISTINO DI N. 11 ALLOGGI IN VIA BONAGURO – LOTTO 2 - CUP I75C16000020006 - RIMOZIONE CONTATORI ITALGAS CIG Z7D27AAFB7 - PAGAMENTO FATTUR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35" table:style-name="ce4">
            <text:p>835</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LP_2016_65 PROGRAMMA DI RECUPERO E RAZIONALIZZAZIONE DEGLI IMMOBILI E DEGLI ALLOGGI DI EDILIZIA RESIDENZIALE PUBBLICA - RIPRISTINO DI N. 9 ALLOGGI IN VIA BONAGURO, VIALE SCALABRINI, VIA COLOMBARE E VIA BEATA GIOVANNA – LOTTO 3 - <text:s/>CUP I79G16000010006 - 1° STATO DI AVANZAMENTO DEI LAVORI - APPROVAZIONE VERBALE CONCORDAMENTO NUOVI PREZZI</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36" table:style-name="ce4">
            <text:p>836</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CONTI DI GESTIONE DELL’IMPOSTA DI SOGGIORNO TRASMESSI DAI GESTORI DELLE STRUTTURE RICETTIVE PER L’ANNUALITÀ 2016 – APPROVAZIONE CONTI RIEPILOGATIV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37" table:style-name="ce4">
            <text:p>837</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CONTI DI GESTIONE DELL’IMPOSTA DI SOGGIORNO TRASMESSI DAI GESTORI DELLE STRUTTURE RICETTIVE PER L’ANNUALITÀ 2013– APPROVAZIONE CONTI RIEPILOGATIV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38" table:style-name="ce4">
            <text:p>838</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CONTI DI GESTIONE DELL’IMPOSTA DI SOGGIORNO TRASMESSI DAI GESTORI DELLE STRUTTURE RICETTIVE PER L’ANNUALITÀ 2017 – APPROVAZIONE CONTI RIEPILOGATIV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39" table:style-name="ce4">
            <text:p>839</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CONTI DI GESTIONE DELL’IMPOSTA DI SOGGIORNO TRASMESSI DAI GESTORI DELLE STRUTTURE RICETTIVE PER L’ANNUALITÀ 2014 – APPROVAZIONE CONTI RIEPILOGATIV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40" table:style-name="ce4">
            <text:p>840</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CONTI DI GESTIONE DELL’IMPOSTA DI SOGGIORNO TRASMESSI DAI GESTORI DELLE STRUTTURE RICETTIVE PER L’ANNUALITÀ 2015 – APPROVAZIONE CONTI RIEPILOGATIV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41" table:style-name="ce4">
            <text:p>841</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APPALTO FORNITURA E POSA IN OPERA DELL'ALLESTIMENTO ESPOSITIVO E GRAFICO DELLA MOSTRA SULLE OPERE DI ALBRECHT DÜRER PRESSO PALAZZO STURM_ CIG:7745634B5F, CUP: I77B18000080004, APPROVAZIONE MODIFICHE CONTRATTUALI ENTRO IL QUINTO DELL’IMPORTO EX ART 106 DEL D.LGS 56/2016</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42" table:style-name="ce4">
            <text:p>842</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RINNOVO CONTRATTO RDO N. 1126343 PER FORNITURA DEL SERVIZIO DI GESTIONE, STAMPA, NOTIFICA ED ATTIVITA' STRUMENTALI FINALIZZATE ALLA RISCOSSIONE DEI VERBALI DI VIOLAZIONI AMMINISTRATIVE REDATTI NEI CONFRONTI DI VEICOLI IMMATRICOLATI ALL'ESTERO, CITTADINI STRANIERI E SOGGETTI RESIDENTI ALL'ESTERO. CIG 6593191953. ASSUNZIONE IMPEGNI DI SPESA ANNI 2019- 2020-202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43" table:style-name="ce4">
            <text:p>843</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EROGAZIONE CONTRIBUTO ALL’ASSOCIAZIONE URBAN CENTER BASSANO PER FESTIVAL “TEMPORANEAMENTE - FESTIVAL DELL’URBAN CENTER 2019”.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44" table:style-name="ce4">
            <text:p>844</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COMUNE DI BASSANO DEL GRAPPA / CONSORZIO STABILE CONSTA SCPA IN CONCORDATO PREVENTIVO. PROC. CIV. R.G. N. 5190/2015 - <text:s/>LIQUIDAZIONE ONORARI E SPESE AL C.T.U.</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45" table:style-name="ce4">
            <text:p>845</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AFFIDAMENTO ALLA DITTA CAMBIELLI EDILFRIULI SPA DI CINISELLO BALSAMO (MI) DELLA FORNITURA DI MATERIALE IDRAULICO PER L’IMPIANTO DEL MUSEO CIVICO - <text:s/>CIG <text:s/>Z98285EBD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46" table:style-name="ce4">
            <text:p>846</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LP_2016_14 LAVORI DI COMPLETAMENTO, CONSERVAZIONE E RESTAURO DI PALAZZO STURM. AFFIDAMENTO DEI LAVORI DI AMPLIAMENTO DEL SISTEMA DI ALLARME ALLA DITTA VIS SRL DI ROVIGO. CIG: Z71283A2C7 – CUP: I72C1400002000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47" table:style-name="ce4">
            <text:p>847</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ATTIVAZIONE OPZIONE DEL QUINTO CONTRATTUALE IN ALCUNI CONTRATTI DI FORNITURA DI DURATA PLURIENNAL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48" table:style-name="ce4">
            <text:p>848</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AFFIDAMENTO SERVIZIO DI MANUTENZIONE ORDINARIA DEI SISTEMI DI VIDEOSORVEGLIANZA, ANTINTRUSIONE E UPS PRESENTI NEI VARI FABBRICATI COMUNALI DELLA DURATA DI ANNI TRE – 2019/2020/2021 - TRAMITE R.D.O. SULLA PIATTAFORMA DI E-PROCUREMENT DI CONSIP SPA. CIG: ZAE272B1F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49" table:style-name="ce4">
            <text:p>849</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INDIVIDUAZIONE E ATTRIBUZIONE INCARICHI POSIZIONE ORGANIZZATIVA DELL’AREA IV - ANNO 2019 - PROROG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50" table:style-name="ce4">
            <text:p>850</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AFFIDAMENTO ALLA DITTA “NON SOLO ARREDO” DI CASALSERUGO (PD) DELLA FORNITURA DI N. 20 ARCHETTI PORTABICICLETTE - CIG. Z57286959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51" table:style-name="ce4">
            <text:p>851</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PROVVEDIMENTO CONCLUSIVO IN DEROGA PRATICA N° 01779020245-09082018-080. APPROVAZIONE PROPOSTA DI ACCORDO DI COLLABORAZIONE CON AGENZIA DELLE ENTRATE - DIREZIONE PROVINCIALE DI VICENZA - PER PERIZIA DI STIMA SU IMMOBILE IN BASSANO DEL GRAPPA CENSITO AL F.16 MAPP. 140, 91, 32.</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852" table:style-name="ce4">
            <text:p>852</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INDIVIDUAZIONE E ATTRIBUZIONE INCARICHI POSIZIONE ORGANIZZATIVA DELL’AREA V - ANNO 2019 - PROROG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53" table:style-name="ce4">
            <text:p>853</text:p>
          </table:table-cell>
          <table:table-cell office:value-type="date" office:date-value="2019-05-20T00:00:00" table:style-name="ce5">
            <text:p>20/05/2019</text:p>
          </table:table-cell>
          <table:table-cell office:value-type="date" office:date-value="2019-05-20T00:00:00" table:style-name="ce5">
            <text:p>20/05/2019</text:p>
          </table:table-cell>
          <table:table-cell office:value-type="string" table:style-name="ce6">
            <text:p>AFFIDAMENTO DEL SERVIZIO DI ASSISTENZA STRAORDINARIO PER IL SISTEMA INFORMATIZZATO DI GESTIONE DEI DATI ELETTORALI AI FINI DELLA TRASMISSIONE DEGLI STESSI ALLA PREFETTURA, NEL CORSO DELLA TORNATA ELETTORALE PER LE ELEZIONI EUROPEE E AMMINISTRATIVE DI DOMENICA 26 MAGGIO 2019 E DELL’EVENTUALE TURNO DI BALLOTTAGGIO DEL 9 GIUGN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54" table:style-name="ce4">
            <text:p>854</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ELEZIONI EUROPEE ED AMMINISTRATIVE DI DOMENICA 26 MAGGIO 2019. IMPEGNI DI SPESA PER L'ORGANIZZAZIONE TECNICA DELLA CONSULTAZIONE ELETTORALE E PER GLI ONORARI DEI SEGG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55" table:style-name="ce4">
            <text:p>855</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ASSUNZIONE SPESA PER INSERIMENTO DI MINORI PRESSO COMUNITÀ EDUCATIVE (4^ DETERMIN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56" table:style-name="ce4">
            <text:p>856</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NOMINA DEGLI INCARICATI PER GLI INTERVENTI DI PRIMO SOCCORSO, ANTINCENDIO E GESTIONE DELLE EMERGENZ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57" table:style-name="ce4">
            <text:p>857</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CONGEDO PARENTALE DIPENDENTE COD. 324</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58" table:style-name="ce4">
            <text:p>858</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FORMAZIONE AREA TERZA CULTURA MUSE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59" table:style-name="ce4">
            <text:p>859</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PROGETTO "BIBLIOTECA PLASTIC FREE" - REALIZZAZIONE DI AREA RISTORO IN BIBLIOTECA CIVICA CIG:Z302831D90</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60" table:style-name="ce4">
            <text:p>860</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IMPEGNO E LIQUIDAZIONE QUOTA ASSOCIATIVA ANNO 2019 - 3^ RATA UNCEM</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61" table:style-name="ce4">
            <text:p>861</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DETERMINA A CONTRARRE PER L'AFFIDAMENTO INCARICHI PROFESSIONALI PER ORGANIZZAZIONE DEL XXIV SEMINARIO DI STUDI “L’INFANZIA RACCONTATA. GLI SGUARDI DELLA LETTERATURA PER BAMBINI E RAGAZZI” – INTERGRAZIONE DELLA SPES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62" table:style-name="ce4">
            <text:p>862</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DETERMINA A CONTRARRE PER L'INTEGRAZIONE DEL SERVIZIO AFFIDATO ALLA DITTA SIS SRL DI APERTURA/CHIUSURA DEI MUSEI DI BASSANO SORVEGLIANZA DEI LOCALI - SERVIZIO DI BIGLIETTERIA E BOOKSHOP PRESSO PALAZZO BONAGUR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63" table:style-name="ce4">
            <text:p>863</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DETERMINA A CONTRARRE PER L'ISCRIZIONE DI N.1 DIPENDENTE DELL'AREA III - CULTURA MUSEO AL CORSO DI FORMAZIONE “LETTORI? PROMOSSI! LA PROMOZIONE DELLA LETTURA PER I RAGAZZI DAI 10 AI 14 ANNI”.</text:p>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64" table:style-name="ce4">
            <text:p>864</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INDIVIDUAZIONE E ATTRIBUZIONE INCARICO DI POSIZIONE ORGANIZZATIVA ALL’INTERNO DEL CORPO DI POLIZIA LOCALE <text:s/>- ANNO 2019 - PROROGA</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65" table:style-name="ce4">
            <text:p>865</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INDIVIDUAZIONE E ATTRIBUZIONE INCARICHI POSIZIONE ORGANIZZATIVA/ALTA PROFESSIONALITA' ALL' INTERNO DEI SERVIZI DI STAFF <text:s/>- ANNO 2019 - PROROG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66" table:style-name="ce4">
            <text:p>866</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INDIVIDUAZIONE E ATTRIBUZIONE INCARICHI POSIZIONE ORGANIZZATIVE AREA SECONDA -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67" table:style-name="ce4">
            <text:p>867</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AFFIDAMENTO ALLA DITTA FLY SRL UNIPERSONALE DI CASTELFRANCO VENETO (TV) DELLA FORNITURA DI N. 6 PORTABICICLETTE “MODELLO VERONA” - CIG. Z0428694CB.</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68" table:style-name="ce4">
            <text:p>868</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COMUNE DI BASSANO DEL GRAPPA / SIG.RE LAURA GIRARDI E ANDREINA FINCATI - RICORSO EX ART. 702 BIS CPC. IMPEGNO DI SPESA A FAVORE DELL’AVV. DENIS MARSAN PER LA COSTITUZIONE IN GIUDIZIO. CIG Z362871DC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69" table:style-name="ce4">
            <text:p>869</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PIANO TRIENNALE DEI FABBISOGNI DI PERSONALE 2019 - PROCEDURA DI MOBILITA’ ESTERNA PER LA COPERTURA DI N. 1 POSTO DI ISTRUTTORE DIRETTIVO TECNICO CAT. D1, A TEMPO PIENO ED INDETERMINATO PER L’AREA 5^ “URBANISTICA, AMBIENTE, COMMERCIO, SOSTENIBILITÀ” (17/2019) - NOMINA DELLA COMMISSIONE SELEZIONATRIC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70" table:style-name="ce4">
            <text:p>870</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RIMBORSO DEPOSITO <text:s/>CAUZIONALE <text:s/>VERSATO <text:s/>A <text:s/>GARANZIA <text:s/>LAVORI SU SUOLO 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71" table:style-name="ce4">
            <text:p>871</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NDIVIDUAZIONE E ATTRIBUZIONE INCARICHI POSIZIONE ORGANIZZATIVA/ALTA PROFESSIONALITÀ ALL’INTERNO DELL’AREA TERZA CULTURA MUSEO <text:s/>- ANNO 2019 - PROROG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72" table:style-name="ce4">
            <text:p>872</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INDIVIDUAZIONE E ATTRIBUZIONE INCARICHI POSIZIONE ORGANIZZATIVA DELL’AREA PRIMA - ANNO 2019 - PROROG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73" table:style-name="ce4">
            <text:p>873</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INTEGRAZIONE <text:s/>IMPEGNI <text:s/>DI <text:s/>SPESA <text:s/>PER <text:s/>ACQUISTO <text:s/>ENERGIA <text:s/>ELETTRICA<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74" table:style-name="ce4">
            <text:p>874</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FORNITURA E POSA DI DISPOSITIVI PER APERTURA PORTONE AUTOMATICO – AFFIDAMENTO A ROSSIDUE <text:s/>NORD SNC DI MAROSTICA (P.IVA 00439860248) [CIG: Z9F286E1D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75" table:style-name="ce4">
            <text:p>875</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table:style-name="ce6">
            <text:p>RDO N. 2293156 – FORNITURA DI DOSSI IN GOMMA, RALLENTATORI DI TRAFFICO E SEGNALETICA VERTICALE - AGGIUDICAZIONE EFFICACE ED AFFIDAMENTO A FAVORE DI EFFEPI S.R.L. DI CAVASO DEL TOMBA (TV) (P.IVA 04326720267) [CIG: Z1B282EBC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76" table:style-name="ce4">
            <text:p>876</text:p>
          </table:table-cell>
          <table:table-cell office:value-type="date" office:date-value="2019-05-22T00:00:00" table:style-name="ce5">
            <text:p>22/05/2019</text:p>
          </table:table-cell>
          <table:table-cell office:value-type="date" office:date-value="2019-05-24T00:00:00" table:style-name="ce5">
            <text:p>24/05/2019</text:p>
          </table:table-cell>
          <table:table-cell office:value-type="string" table:style-name="ce6">
            <text:p>DETERMINA A CONTRARRE PER L’ORGANIZZAZIONE DI UNA SERATA DAL TITOLO APERITIVO TANGO IN MUSE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77" table:style-name="ce4">
            <text:p>877</text:p>
          </table:table-cell>
          <table:table-cell office:value-type="date" office:date-value="2019-05-22T00:00:00" table:style-name="ce5">
            <text:p>22/05/2019</text:p>
          </table:table-cell>
          <table:table-cell office:value-type="date" office:date-value="2019-05-24T00:00:00" table:style-name="ce5">
            <text:p>24/05/2019</text:p>
          </table:table-cell>
          <table:table-cell office:value-type="string" table:style-name="ce6">
            <text:p>DETERMINA A CONTRARRE PER LA REALIZZAZIONE E FORNITURA DI APPOSITI SOSTEGNI IN PLEXIGLAS PER LA NUOVA SEZIONE ARCHEOLOGICA DEL MUSEO CIVICO_CIG: ZB8287B19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78" table:style-name="ce4">
            <text:p>878</text:p>
          </table:table-cell>
          <table:table-cell office:value-type="date" office:date-value="2019-05-22T00:00:00" table:style-name="ce5">
            <text:p>22/05/2019</text:p>
          </table:table-cell>
          <table:table-cell office:value-type="date" office:date-value="2019-05-24T00:00:00" table:style-name="ce5">
            <text:p>24/05/2019</text:p>
          </table:table-cell>
          <table:table-cell office:value-type="string" table:style-name="ce6">
            <text:p>ASSUNZIONE SPESA PER INSERZIONI A CARATTERE ISTITUZIONALE SUL GIORNALE DI VICENZA. CIG Z4628605C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79" table:style-name="ce4">
            <text:p>879</text:p>
          </table:table-cell>
          <table:table-cell office:value-type="date" office:date-value="2019-05-23T00:00:00" table:style-name="ce5">
            <text:p>23/05/2019</text:p>
          </table:table-cell>
          <table:table-cell office:value-type="date" office:date-value="2019-05-23T00:00:00" table:style-name="ce5">
            <text:p>23/05/2019</text:p>
          </table:table-cell>
          <table:table-cell office:value-type="string" table:style-name="ce6">
            <text:p>FONDO MOROSITA' INCOLPEVOLE ANNO 2019. CONCESSIONE CONTRIBUTO LETT. A) D.M. 30 MARZO 2016.</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80" table:style-name="ce4">
            <text:p>880</text:p>
          </table:table-cell>
          <table:table-cell office:value-type="date" office:date-value="2019-05-23T00:00:00" table:style-name="ce5">
            <text:p>23/05/2019</text:p>
          </table:table-cell>
          <table:table-cell office:value-type="date" office:date-value="2019-05-23T00:00:00" table:style-name="ce5">
            <text:p>23/05/2019</text:p>
          </table:table-cell>
          <table:table-cell office:value-type="string" table:style-name="ce6">
            <text:p>COMANDO IN USCITA VERSO IL COMUNE DI BORSO DEL GRAPPA - [...], FUNZIONARIO TECNICO – CAT. D3/D6 - PROROG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81" table:style-name="ce4">
            <text:p>881</text:p>
          </table:table-cell>
          <table:table-cell office:value-type="date" office:date-value="2019-05-23T00:00:00" table:style-name="ce5">
            <text:p>23/05/2019</text:p>
          </table:table-cell>
          <table:table-cell office:value-type="date" office:date-value="2019-05-23T00:00:00" table:style-name="ce5">
            <text:p>23/05/2019</text:p>
          </table:table-cell>
          <table:table-cell office:value-type="string" table:style-name="ce6">
            <text:p>DETERMINA DI LIQUIDAZIONE DEL CONTRIBUTO EX L.R. 44/87 ASSEGNATO ALLA PARROCCHIA DELLA SS. TRINITA' DI BASSANO DEL GRAPP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82" table:style-name="ce4">
            <text:p>882</text:p>
          </table:table-cell>
          <table:table-cell office:value-type="date" office:date-value="2019-05-23T00:00:00" table:style-name="ce5">
            <text:p>23/05/2019</text:p>
          </table:table-cell>
          <table:table-cell office:value-type="date" office:date-value="2019-05-23T00:00:00" table:style-name="ce5">
            <text:p>23/05/2019</text:p>
          </table:table-cell>
          <table:table-cell office:value-type="string" table:style-name="ce6">
            <text:p>CONGEDO PARENTALE DIPENDENTE COD. 36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883" table:style-name="ce4">
            <text:p>883</text:p>
          </table:table-cell>
          <table:table-cell office:value-type="date" office:date-value="2019-05-23T00:00:00" table:style-name="ce5">
            <text:p>23/05/2019</text:p>
          </table:table-cell>
          <table:table-cell office:value-type="date" office:date-value="2019-05-23T00:00:00" table:style-name="ce5">
            <text:p>23/05/2019</text:p>
          </table:table-cell>
          <table:table-cell office:value-type="string" table:style-name="ce6">
            <text:p>RIDUZIONE IMPEGNO DI SPESA PER PAGAMENTO TASSE DI PROPRIETA' DEGLI AUTOMEZZI DEL COMUNE DI BASSANO DEL GRAPPA PER DEMOLIZIONE DI N. 1 AUTOMEZZO.<text:s text:c="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884" table:style-name="ce4">
            <text:p>884</text:p>
          </table:table-cell>
          <table:table-cell office:value-type="date" office:date-value="2019-05-24T00:00:00" table:style-name="ce5">
            <text:p>24/05/2019</text:p>
          </table:table-cell>
          <table:table-cell office:value-type="date" office:date-value="2019-05-24T00:00:00" table:style-name="ce5">
            <text:p>24/05/2019</text:p>
          </table:table-cell>
          <table:table-cell office:value-type="string" table:style-name="ce6">
            <text:p>CONGEDO PARENTALE ART. 32 D.LGS. 26/03/2001 N. 151 - DIPENDENTE CODICE 6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85" table:style-name="ce4">
            <text:p>885</text:p>
          </table:table-cell>
          <table:table-cell office:value-type="date" office:date-value="2019-05-24T00:00:00" table:style-name="ce5">
            <text:p>24/05/2019</text:p>
          </table:table-cell>
          <table:table-cell office:value-type="date" office:date-value="2019-05-24T00:00:00" table:style-name="ce5">
            <text:p>24/05/2019</text:p>
          </table:table-cell>
          <table:table-cell office:value-type="string" table:style-name="ce6">
            <text:p>DETERMINA A CONTRARRE PER PROCEDURA NEGOZIATA DA ESPLETARE TRAMITE RDO SUL MEPA PER L’AFFIDAMENTO DEL SERVIZIO DI SOSTEGNO AL REDDITO TRAMITE L’ATTIVAZIONE DI TIROCINI FORMATIVI DI INSERIMENTO/REINSERIMENTO LAVORATIVO. CIG: 7880542CF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86" table:style-name="ce4">
            <text:p>886</text:p>
          </table:table-cell>
          <table:table-cell office:value-type="date" office:date-value="2019-05-24T00:00:00" table:style-name="ce5">
            <text:p>24/05/2019</text:p>
          </table:table-cell>
          <table:table-cell office:value-type="date" office:date-value="2019-05-24T00:00:00" table:style-name="ce5">
            <text:p>24/05/2019</text:p>
          </table:table-cell>
          <table:table-cell office:value-type="string" table:style-name="ce6">
            <text:p>CONGEDO PARENTALE ART. 32 D.LGS. 26/03/2001 N. 151 - DIPENDENTE CODICE 3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87" table:style-name="ce4">
            <text:p>887</text:p>
          </table:table-cell>
          <table:table-cell office:value-type="date" office:date-value="2019-05-24T00:00:00" table:style-name="ce5">
            <text:p>24/05/2019</text:p>
          </table:table-cell>
          <table:table-cell office:value-type="date" office:date-value="2019-05-24T00:00:00" table:style-name="ce5">
            <text:p>24/05/2019</text:p>
          </table:table-cell>
          <table:table-cell office:value-type="string" table:style-name="ce6">
            <text:p>RIMBORSO SPESE PER MISSIONI DEGLI AMMINISTRATORI</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88" table:style-name="ce4">
            <text:p>888</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MUSEI BIBLIOTECA ARCHIVIO DI BASSANO DEL GRAPPA (MBA): RINNOVO ISCRIZIONE PER IL TRIENNIO 2019-2021 ALL’INTERNATIONAL COUNCIL OF MUSEUM (ICOM)</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889" table:style-name="ce4">
            <text:p>889</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CONTRIBUTI DI INTEGRAZIONE RETTE <text:s/>RESIDENZIALI IN STRUTTURE PER ADULTI. (4-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90" table:style-name="ce4">
            <text:p>890</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DETERMINA A CONTRARRE PER L’ACQUISTO DEL VOLUME “PALAZZO STURM-FERRARI. UN MICROCOSMO SOSPESO TRA ARCADIA E PRODUZIONE POST-INDUSTRIALE”, EDITO DA EDITRICE ARTISTICA BASSANO. CIG Z8428866B3</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91" table:style-name="ce4">
            <text:p>891</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EROGAZIONE CONTRIBUTI ECONOMICI UNA TANTUM E RIDUZIONE IMPEGNI - (5^ <text:s/>DETERMINA 2019 - MAGGI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92" table:style-name="ce4">
            <text:p>892</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DETERMINA A CONTRARRE PER L’ACQUISTO DI VOLUMI VARI EDITI DAL COMITATO PER LA STORIA DI BASSANO. CIG ZEC288664C</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893" table:style-name="ce4">
            <text:p>893</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PROGETTO EUROPEO SPRAY (SPACE REGENERATION THROUGH ART BY YOUTH). ASSUNZIONE IMPEGNO DI SPESA ED ACCERTAMENTO D’ENTRAT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894" table:style-name="ce4">
            <text:p>894</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LAVORI DI SEGNALETICA ORIZZONTALE GIUGNO 2019 – AFFIDAMENTO AD ALFA SRL DI MASER (TV) (P.IVA 04306390263) [CUP I79J18000310004 - CIG Z712649C0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95" table:style-name="ce4">
            <text:p>895</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RISARCIMENTO <text:s/>DANNI <text:s/>A <text:s/>CANCELLO <text:s/>PRIVAT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96" table:style-name="ce4">
            <text:p>896</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DETERMINAZIONE A CONTRARRE E AFFIDAMENTO LAVORI DI MESSA A NORMA IMPIANTO ELETTRICO SEDE COMITATO Q.RE FIRENZE ALLA DITTA IDEA IMPIANTI SNC. CIG: Z6F281435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97" table:style-name="ce4">
            <text:p>897</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ADESIONE ALLA CONVENZIONE CONSIP “ENERGIA ELETTRICA 16 - LOTTO 5” PER LA FORNITURA DI ENERGIA ELETTRICA PER LE UTENZE DEGLI IMMOBILI PUBBLICI E GLI IMPIANTI DI PUBBLICA ILLUMINAZIONE DEL COMUNE DI BASSANO DEL GRAPPA - PERIODO 01/08/2019-31/07/202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98" table:style-name="ce4">
            <text:p>898</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INTEGRAZIONE CONTRATTO DI AFFIDAMENTO IN HOUSE ALLA SIS SRL DEI SERVIZI STRUMENTALI PER LA MANUTENZIONE DEL VERDE PUBBLIC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899" table:style-name="ce4">
            <text:p>899</text:p>
          </table:table-cell>
          <table:table-cell office:value-type="date" office:date-value="2019-05-24T00:00:00" table:style-name="ce5">
            <text:p>24/05/2019</text:p>
          </table:table-cell>
          <table:table-cell office:value-type="date" office:date-value="2019-05-27T00:00:00" table:style-name="ce5">
            <text:p>27/05/2019</text:p>
          </table:table-cell>
          <table:table-cell office:value-type="string" table:style-name="ce6">
            <text:p>LP_2016_14 LAVORI DI COMPLETAMENTO, CONSERVAZIONE E RESTAURO DI PALAZZO STURM - AFFIDAMENTO PROGETTAZIONE E DIREZIONE LAVORI DI RESTAURO E RICOLLOCAMENTO DELL’AFFRESCO VANO SCALA ALL'ARCH. LEONARDO LORENZONI - CUP I72C14000020005 - CIG ZB928556E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00" table:style-name="ce4">
            <text:p>900</text:p>
          </table:table-cell>
          <table:table-cell office:value-type="date" office:date-value="2019-05-27T00:00:00" table:style-name="ce5">
            <text:p>27/05/2019</text:p>
          </table:table-cell>
          <table:table-cell office:value-type="date" office:date-value="2019-05-27T00:00:00" table:style-name="ce5">
            <text:p>27/05/2019</text:p>
          </table:table-cell>
          <table:table-cell office:value-type="string" table:style-name="ce6">
            <text:p>ASPETTATIVA NON RETRIBUITA PER MOTIVI PERSONALI O FAMILIARI – CODICE 36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01" table:style-name="ce4">
            <text:p>901</text:p>
          </table:table-cell>
          <table:table-cell office:value-type="date" office:date-value="2019-05-27T00:00:00" table:style-name="ce5">
            <text:p>27/05/2019</text:p>
          </table:table-cell>
          <table:table-cell office:value-type="date" office:date-value="2019-05-27T00:00:00" table:style-name="ce5">
            <text:p>27/05/2019</text:p>
          </table:table-cell>
          <table:table-cell office:value-type="string" table:style-name="ce6">
            <text:p>SERVIZIO DI RIPROGRAMMAZIONE SEMAFORI NEGLI INCROCI SEMAFORIZZATI COMPRESI TRA VIALE VENEZIA-VIA 4^ARMATA E VIALE FOSSE- VIA REMONDINI – AFFIDAMENTO A SCAE SPA DI SEGRATE (MI) (P.IVA 00857000152) [CIG: ZF0286E31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02" table:style-name="ce4">
            <text:p>902</text:p>
          </table:table-cell>
          <table:table-cell office:value-type="date" office:date-value="2019-05-27T00:00:00" table:style-name="ce5">
            <text:p>27/05/2019</text:p>
          </table:table-cell>
          <table:table-cell office:value-type="date" office:date-value="2019-05-27T00:00:00" table:style-name="ce5">
            <text:p>27/05/2019</text:p>
          </table:table-cell>
          <table:table-cell office:value-type="string" table:style-name="ce6">
            <text:p>AFFIDAMENTO ALLA DITTA A.T.B. DI COCCO G. &amp; C. SNC DI BASSANO DEL GRAPPA DELLA FORNITURA DI MATERIALE TERMICO PER RIPARAZIONE IMPIANTO DI RISCALDAMENTO IMPIANTO SPORTIVO “AREA CANEVA” - <text:s/>CIG <text:s/>Z8E288AD0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03" table:style-name="ce4">
            <text:p>903</text:p>
          </table:table-cell>
          <table:table-cell office:value-type="date" office:date-value="2019-05-27T00:00:00" table:style-name="ce5">
            <text:p>27/05/2019</text:p>
          </table:table-cell>
          <table:table-cell office:value-type="date" office:date-value="2019-05-27T00:00:00" table:style-name="ce5">
            <text:p>27/05/2019</text:p>
          </table:table-cell>
          <table:table-cell office:value-type="string" table:style-name="ce6">
            <text:p>LP_2015_03 LAVORI DI RIPRISTINO E CONSOLIDAMENTO DEL PONTE DEGLI ALPINI CUP I77H15000370007 - 2° STATO DI AVANZAMENTO DEI LAVORI - CIG 6481868EA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04" table:style-name="ce4">
            <text:p>904</text:p>
          </table:table-cell>
          <table:table-cell office:value-type="date" office:date-value="2019-05-27T00:00:00" table:style-name="ce5">
            <text:p>27/05/2019</text:p>
          </table:table-cell>
          <table:table-cell office:value-type="date" office:date-value="2019-05-27T00:00:00" table:style-name="ce5">
            <text:p>27/05/2019</text:p>
          </table:table-cell>
          <table:table-cell office:value-type="string" table:style-name="ce6">
            <text:p>TRIBUTO PROVINCIALE PER L'ESERCIZIO DELLE FUNZIONI DI TUTELA, PROTEZIONE ED IGIENE DELL'AMBIENTE – ACCERTAMENTO DI ENTRATA E IMPEGNO DI SPESA PER RIVERSAMENTO TRIBUTO TEFA RISCOSSO NELL’ANNO <text:s/>2019 PER ANNI PRECEDENT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05" table:style-name="ce4">
            <text:p>905</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RECESSO CONTRATTO DI LOCAZIONE DI IMMOBILE AD USO DIVERSO DA QUELLO ABITATIVO. RESTITUZIONE DEPOSITO CAUZION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06" table:style-name="ce4">
            <text:p>906</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ORGANIZZAZIONE DELLA RASSEGNA “KIDS FAMILY” ALL’INTENO DEL PROGETTO “BASSANO KIDS”. LIQUIDAZIONE SALDO CONTRIBU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07" table:style-name="ce4">
            <text:p>907</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CONTRIBUTI ECONOMICI PER AFFIDO DIURNO E RESIDENZIALE DA GENNAIO A DICEMBRE 2019 (3^ DETERMINA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08" table:style-name="ce4">
            <text:p>908</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LIQUIDAZIONE CONTRIBUTI DI CUI AL FONDO PER LA RIDUZIONE DEI CONSUMI DELLA FORNITURA DI ENERGIA ELETTRICA PER FINALITÀ SOCIALI. DGR 1465/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09" table:style-name="ce4">
            <text:p>909</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PAGAMENTO IMPOSTA DI REGISTRO RELATIVA AI CONTRATTI DI LOCAZIONE CON IL MINISTERO DELL'INTERNO PER LE CASERME DEI VIGILI DEL FUOCO E DELLA POLIZIA STRADA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10" table:style-name="ce4">
            <text:p>910</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CONFERENZA STAMPA REGIONALE DI PRESENTAZIONE DI OPERAESTATE FESTIVAL VENETO 2019. SPESE DI OSPITALITÀ (CIG Z3A2890C10)</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11" table:style-name="ce4">
            <text:p>911</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PROGETTO VALORIZZAZIONE DEL MUSEO BIBLIOTECA ARCHIVIO DEL COMUNE DI BASSANO DEL GRAPPA ED ADEGUAMENTO STRUTTURATO DELLA FUNZIONALITÀ DEI RELATIVI SPAZI INTERNI QUALE POLO CULTURALE DELLA CITTÀ E DEL SUO TERRITORIO –CUP: I76G14000240006 _ INTEGRAZIONE DEL SERVIZIO DI PROGETTAZIONE GRAFICA DELL’APPARATO DIDASCALICO</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12" table:style-name="ce4">
            <text:p>912</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ASSUNZIONE SPESA PER INSERZIONI A CARATTERE ISTITUZIONALE SUL CORRIERE DEL VENETO. CIG ZE62883E71</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13" table:style-name="ce4">
            <text:p>913</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APPROVAZIONE CONVENZIONE “ALTERNANZA SCUOLA LAVORO" TRA IL COMUNE DI BASSANO DEL GRAPPA E <text:s/>IL LICEO GINNASIO STATALE “G.B. BROCCH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14" table:style-name="ce4">
            <text:p>914</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RISOLUZIONE DEL RAPPORTO DI LAVORO DEL DIPENDENTE CODICE 230 “ISTRUTTORE AMMINISTRATIVO” CAT. C/C4 - A TEMPO INDETERMINAT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15" table:style-name="ce4">
            <text:p>915</text:p>
          </table:table-cell>
          <table:table-cell office:value-type="date" office:date-value="2019-05-28T00:00:00" table:style-name="ce5">
            <text:p>28/05/2019</text:p>
          </table:table-cell>
          <table:table-cell office:value-type="date" office:date-value="2019-05-28T00:00:00" table:style-name="ce5">
            <text:p>28/05/2019</text:p>
          </table:table-cell>
          <table:table-cell office:value-type="string" table:style-name="ce6">
            <text:p>CONTRATTO DI LAVORO A TEMPO DETERMINATO DI UN FUNZIONARIO CAT. D3 "DIRETTORE DEI MUSEI DELLA CITTA’" ALTA SPECIALIZZAZIONE AI SENSI DELL’ART. 110, C. 1, D.LGS. 267/2000 – PROROGA DEL CONTRATTO DI LAVORO CON […]</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16" table:style-name="ce4">
            <text:p>916</text:p>
          </table:table-cell>
          <table:table-cell office:value-type="date" office:date-value="2019-05-29T00:00:00" table:style-name="ce5">
            <text:p>29/05/2019</text:p>
          </table:table-cell>
          <table:table-cell office:value-type="date" office:date-value="2019-05-29T00:00:00" table:style-name="ce5">
            <text:p>29/05/2019</text:p>
          </table:table-cell>
          <table:table-cell office:value-type="string" table:style-name="ce6">
            <text:p>CONTRIBUTO CENTRI ESTIVI 2019 – APPROVAZIONE GRADUATORIA BENEFICIAR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17" table:style-name="ce4">
            <text:p>917</text:p>
          </table:table-cell>
          <table:table-cell office:value-type="date" office:date-value="2019-05-29T00:00:00" table:style-name="ce5">
            <text:p>29/05/2019</text:p>
          </table:table-cell>
          <table:table-cell office:value-type="date" office:date-value="2019-05-29T00:00:00" table:style-name="ce5">
            <text:p>29/05/2019</text:p>
          </table:table-cell>
          <table:table-cell office:value-type="string" table:style-name="ce6">
            <text:p>COMUNE DI BASSANO DEL GRAPPA / CONSORZIO STABILE CONSTA SCPA IN CONCORDATO PREVENTIVO. PROC. CIV. R.G. N. 5190/2015 - <text:s/>LIQUIDAZIONE ONORARI E SPESE AL C.T.U.</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18" table:style-name="ce4">
            <text:p>918</text:p>
          </table:table-cell>
          <table:table-cell office:value-type="date" office:date-value="2019-05-29T00:00:00" table:style-name="ce5">
            <text:p>29/05/2019</text:p>
          </table:table-cell>
          <table:table-cell office:value-type="date" office:date-value="2019-05-29T00:00:00" table:style-name="ce5">
            <text:p>29/05/2019</text:p>
          </table:table-cell>
          <table:table-cell office:value-type="string" table:style-name="ce6">
            <text:p>“LP_2016_34 REALIZZAZIONE DELLA NUOVA SEDE DEL COMITATO DI QUARTIERE PRE” - CUP I77H16000380004 - AUTORIZZAZIONE AL SUBAPPALTO ALLA DITTA BURDERI CONCETT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19" table:style-name="ce4">
            <text:p>919</text:p>
          </table:table-cell>
          <table:table-cell office:value-type="date" office:date-value="2019-05-29T00:00:00" table:style-name="ce5">
            <text:p>29/05/2019</text:p>
          </table:table-cell>
          <table:table-cell office:value-type="date" office:date-value="2019-05-29T00:00:00" table:style-name="ce5">
            <text:p>29/05/2019</text:p>
          </table:table-cell>
          <table:table-cell office:value-type="string" table:style-name="ce6">
            <text:p>“LP_2016_34 REALIZZAZIONE DELLA NUOVA SEDE DEL COMITATO DI QUARTIERE PRE” - CUP I77H16000380004 - AUTORIZZAZIONE AL SUBAPPALTO ALLA DITTA DR IMPIANTI DI DELL’ORTO RICCARD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20" table:style-name="ce4">
            <text:p>920</text:p>
          </table:table-cell>
          <table:table-cell office:value-type="date" office:date-value="2019-05-30T00:00:00" table:style-name="ce5">
            <text:p>30/05/2019</text:p>
          </table:table-cell>
          <table:table-cell office:value-type="date" office:date-value="2019-05-30T00:00:00" table:style-name="ce5">
            <text:p>30/05/2019</text:p>
          </table:table-cell>
          <table:table-cell office:value-type="string" table:style-name="ce6">
            <text:p>LIQUIDAZIONE CONTRIBUTI DI INTEGRAZIONE <text:s/>DELLE RETTE RESIDENZIALI <text:s/>PRESSO STRUTTURE PER ADULTI E ANZIANI (4-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21" table:style-name="ce4">
            <text:p>921</text:p>
          </table:table-cell>
          <table:table-cell office:value-type="date" office:date-value="2019-05-30T00:00:00" table:style-name="ce5">
            <text:p>30/05/2019</text:p>
          </table:table-cell>
          <table:table-cell office:value-type="date" office:date-value="2019-05-30T00:00:00" table:style-name="ce5">
            <text:p>30/05/2019</text:p>
          </table:table-cell>
          <table:table-cell office:value-type="string" table:style-name="ce6">
            <text:p>PIANO TRIENNALE DEI FABBISOGNI DI PERSONALE 2019 - PROCEDURE DI MOBILITA’ ESTERNA PER LA COPERTURA DI N. 2 POSTI DI “AGENTE DI POLIZIA LOCALE” CAT. C A TEMPO PIENO ED INDETERMINATO PER IL COMANDO DI POLIZIA LOCALE (15_16/2019) – NOMINA DELLA COMMISSIONE SELEZIONATRICE</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922" table:style-name="ce4">
            <text:p>922</text:p>
          </table:table-cell>
          <table:table-cell office:value-type="date" office:date-value="2019-05-30T00:00:00" table:style-name="ce5">
            <text:p>30/05/2019</text:p>
          </table:table-cell>
          <table:table-cell office:value-type="date" office:date-value="2019-05-30T00:00:00" table:style-name="ce5">
            <text:p>30/05/2019</text:p>
          </table:table-cell>
          <table:table-cell office:value-type="string" table:style-name="ce6">
            <text:p>DETERMINA A CONTRARRE APPALTO DI SERVIZIO LEGAL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23" table:style-name="ce4">
            <text:p>923</text:p>
          </table:table-cell>
          <table:table-cell office:value-type="date" office:date-value="2019-05-30T00:00:00" table:style-name="ce5">
            <text:p>30/05/2019</text:p>
          </table:table-cell>
          <table:table-cell office:value-type="date" office:date-value="2019-05-30T00:00:00" table:style-name="ce5">
            <text:p>30/05/2019</text:p>
          </table:table-cell>
          <table:table-cell office:value-type="string" table:style-name="ce6">
            <text:p>EFFICACIA DELL'AGGIUDICAZIONE DELLA GARA D'APPALTO PER IL <text:s/>SERVIZIO DI SOMMINISTRAZIONE DI LAVORO A TEMPO DETERMINATO RELATIVA ALLE CATEGORIE B, C, D. ED AUTORIZZAZIONE ALL’ESECUZIONE ANTICIPATA DEL CONTRATTO CON L'OPERATORE RANDSTAD ITALIA S.P.A. (CIG: 76578301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24" table:style-name="ce4">
            <text:p>924</text:p>
          </table:table-cell>
          <table:table-cell office:value-type="date" office:date-value="2019-05-30T00:00:00" table:style-name="ce5">
            <text:p>30/05/2019</text:p>
          </table:table-cell>
          <table:table-cell office:value-type="date" office:date-value="2019-05-30T00:00:00" table:style-name="ce5">
            <text:p>30/05/2019</text:p>
          </table:table-cell>
          <table:table-cell office:value-type="string" table:style-name="ce6">
            <text:p>MODIFICA <text:s/>IMPUTAZIONE <text:s/>DI <text:s/>SPESA<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25" table:style-name="ce4">
            <text:p>925</text:p>
          </table:table-cell>
          <table:table-cell office:value-type="date" office:date-value="2019-05-30T00:00:00" table:style-name="ce5">
            <text:p>30/05/2019</text:p>
          </table:table-cell>
          <table:table-cell office:value-type="date" office:date-value="2019-05-30T00:00:00" table:style-name="ce5">
            <text:p>30/05/2019</text:p>
          </table:table-cell>
          <table:table-cell office:value-type="string" table:style-name="ce6">
            <text:p>ACQUISIZIONE DI ARCHETTI METALLICI CON FUNZIONE DI BARRIERE PEDONALE TRAMITE GARA TELEMATICA SULLA PIATTAFORMA DI E-PROCUREMENT DI CONSIP – DETERMINAZIONE A CONTRARRE – PRENOTAZIONE DI IMPEGNO DI SPESA [CIG Z712894702]</text:p>
            <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26" table:style-name="ce4">
            <text:p>926</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DETERMINA A CONTRARRE PER L’ACQUISTO DI APPARECCHIATURE ELETTRONICHE PER IL CSC GARAGE NARDINI CON ORDINE DIRETTO SUL MEP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27" table:style-name="ce4">
            <text:p>927</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CONCESSIONE CONTRIBUTO BANDO TARIFFA RIFIUTI ANNO 2017. RI EMISSIONE MANDA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28" table:style-name="ce4">
            <text:p>928</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DETERMINA A CONTRARRE PER LA REALIZZAZIONE DI ALCUNE VISITE GUIDATE ALLA TORRE CIVICA. CIG: Z2B28949B6.</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29" table:style-name="ce4">
            <text:p>929</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CAMPIONATI ITALIANI ASSOLUTI DI CICLISMO PARALIMPICO 2019. APPROVAZIONE CONVENZIONE CON B-SPORT PER ORGANIZZAZIONE EVEN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30" table:style-name="ce4">
            <text:p>930</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PIANO TRIENNALE DEI FABBISOGNI DI PERSONALE 2018 – CONCORSO PER LA COPERTURA DI N. 1 POSTO DI COLLABORATORE PROFESSIONALE CAT. B3, A TEMPO PIENO ED INDETERMINATO PER L’AREA 1^ “RISORSE E SVILUPPO” (5/2018) – APPROVAZIONE ESITO SELEZION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31" table:style-name="ce4">
            <text:p>931</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LEGGE 23 DICEMBRE 1998, N. 448 ARTICOLO 31 COMMI DAL 45 – 49-QUATER – EDILIZIA PUBBLICA CONVENZIONATA IN DIRITTO DI SUPERFICIE E IN DIRITTO DI PROPRIETÀ REALIZZATE NELLE AREE P.E.E.P., P.I.P., ZONE SOGGETTE A PIANO URBANISTICO ATTUATIVO (EX C/2.2 O R SUA) CON QUOTA OBBLIGATORIA DI EDILIZIA RESIDENZIALE PUBBLICA OVVERO IN AREE A CIÒ ASSERVITE. DIRETTIV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32" table:style-name="ce4">
            <text:p>932</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LP_2016_60 LAVORI DI RIFACIMENTO DI VIALE SCALABRINI CUP I77H16000660004 - CIG 7044718D30 - RIDETERMINAZIONE DEL QUADRO ECONOMICO E PAGAMENTO QUOTA FATTURA ELETTRONICA N. 4/E DEL 04/02/2019 EMESSA DALLA DITTA TONIAZZO IMPRESA DI COSTRUZIONI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33" table:style-name="ce4">
            <text:p>933</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RESTITUZIONE SOMME ANTICIPATE PER RIMBORSO QUOTE INDEBITE - ISTANZA EQUITALIA SPA N. 2019/00023</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34" table:style-name="ce4">
            <text:p>934</text:p>
          </table:table-cell>
          <table:table-cell office:value-type="date" office:date-value="2019-05-31T00:00:00" table:style-name="ce5">
            <text:p>31/05/2019</text:p>
          </table:table-cell>
          <table:table-cell office:value-type="date" office:date-value="2019-05-31T00:00:00" table:style-name="ce5">
            <text:p>31/05/2019</text:p>
          </table:table-cell>
          <table:table-cell office:value-type="string" table:style-name="ce6">
            <text:p>PIANO TRIENNALE DEI FABBISOGNI DI PERSONALE 2018 – CONCORSO PER LA COPERTURA DI N. 1 POSTO DI COLLABORATORE PROFESSIONALE CAT. B3, A TEMPO PIENO ED INDETERMINATO PER L’AREA 1^ “RISORSE E SVILUPPO” (5/2018) – ASSUNZIONE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35" table:style-name="ce4">
            <text:p>935</text:p>
          </table:table-cell>
          <table:table-cell office:value-type="date" office:date-value="2019-05-31T00:00:00" table:style-name="ce5">
            <text:p>31/05/2019</text:p>
          </table:table-cell>
          <table:table-cell office:value-type="date" office:date-value="2019-06-03T00:00:00" table:style-name="ce5">
            <text:p>03/06/2019</text:p>
          </table:table-cell>
          <table:table-cell office:value-type="string" table:style-name="ce6">
            <text:p>DETERMINA A CONTRARRE PER L’AFFIDAMENTO DI LAVORI DI RESTAURO DI BENI CULTURALI /1</text:p>
            <text:p/>
            <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36" table:style-name="ce4">
            <text:p>936</text:p>
          </table:table-cell>
          <table:table-cell office:value-type="date" office:date-value="2019-05-31T00:00:00" table:style-name="ce5">
            <text:p>31/05/2019</text:p>
          </table:table-cell>
          <table:table-cell office:value-type="date" office:date-value="2019-06-03T00:00:00" table:style-name="ce5">
            <text:p>03/06/2019</text:p>
          </table:table-cell>
          <table:table-cell office:value-type="string" table:style-name="ce6">
            <text:p>DETERMINA A CONTRARRE PER L’AFFIDAMENTO DI SERVIZI DI PROMOZIONE DELL MOSTRA SU ALBRECHT DÜRER E PER IL POTENZIAMENTO DEL RELATIVO BOOKSHOP</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37" table:style-name="ce4">
            <text:p>937</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INTEGRAZIONE DEL FONDO PER LE SPESE POSTALI DEL COMUNE E PER LE SPESE PER LA NOTIFICA DI VERB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38" table:style-name="ce4">
            <text:p>938</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AFFIDAMENTO ALLA DITTA ESSE TI ESSE SICUREZZA SRL DI PADOVA DEL SERVIZIO DI “VALUTAZIONE CORRISPONDENZA PER SEDE DI LAVORO” DEI LOCALI DI PALAZZO CERATO - CIG Z2728938F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39" table:style-name="ce4">
            <text:p>939</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LP_2019_31 REALIZZAZIONE DI UN LABORATORIO DI RESTAURO ALL’INTERNO DEL MUSEO BIBLIOTECA ARCHIVIO” – CUP: I76G14000240006. PAGAMENTO ACCONTO SPESE TECNICHE ALL’ARCH. TATIANA PREST DI BASSANO DEL GRAPPA (VI). CIG: Z08240D59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40" table:style-name="ce4">
            <text:p>940</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ATTIVAZIONE DI N. 3 TIROCINI CURRICULARI FORMATIVI E DI ORIENTAMENTO PRESSO L’AREA 3^ CULTURA MUSEO – SERVIZIO BIBLIOTEC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41" table:style-name="ce4">
            <text:p>941</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APPROVAZIONE AVVISO PUBBLICO DI MANIFESTAZIONE DI INTERESSE PER PARTECIPARE AD UNA PROCEDURA NEGOZIATA SOTTO SOGLIA COMUNITARIA FINALIZZATA ALL'AFFIDAMENTO DEL SERVIZIO DI VERIFICA PERIODICA DEI DISPOSITIVI DI <text:s/>MISURAZIONE DELLA VELOCITA' E DI RILEVAZIONE DELLE INFRAZIONI SEMAFORICHE IN USO AL COMANDO DI POLIZIA LOCALE PER ANNI DUE RINNOVABILE PER UN ULTERIORE BIENNIO.<text:s text:c="4"/></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942" table:style-name="ce4">
            <text:p>942</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LP_2016_14 PALAZZO STURM - LAVORI DI COMPLETAMENTO, CONSERVAZIONE E RESTAURO DI PALAZZO STURM. PAGAMENTO SPESE LAVORI COMPLETAMENTO OPERE DI RAFFRESCAMENTO SALA DEGLI SPECCHI - DITTA FRIMAT SPA. CUP I72C14000020005 – CIG ZA425714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43" table:style-name="ce4">
            <text:p>943</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LP_2016_14 PALAZZO STURM - LAVORI DI COMPLETAMENTO, CONSERVAZIONE E RESTAURO DI PALAZZO STURM. PAGAMENTO SPESE LAVORI RIPRISTINO BIGLIETTERIA E SISTEMA CONTROLLO SICUREZZA - DITTA ROSSI JORIM IMPIANTI. CUP I72C1400002000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44" table:style-name="ce4">
            <text:p>944</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TRASFORMAZIONE DEL RAPPORTO DI LAVORO PART TIME DA 18 ORE A 24 ORE DEL DIPENDENTE A TEMPO INDETERMINATO CODICE 164 FINO AL 30.06.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45" table:style-name="ce4">
            <text:p>945</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TARI. LIQUIDAZIONE E PAGAMENTO RIMBORSI A CONTRIBUENTI DIVERSI -ELENCO 1 - TARI/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46" table:style-name="ce4">
            <text:p>946</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table:style-name="ce6">
            <text:p>DEFINIZIONE COMPENSO AGGIUNTIVO AI RILEVATORI DEL CENSIMENTO PERMANENTE DELLA POPOLAZIONE E DELLE ABITAZIONI - ANNO 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47" table:style-name="ce4">
            <text:p>947</text:p>
          </table:table-cell>
          <table:table-cell office:value-type="date" office:date-value="2019-06-04T00:00:00" table:style-name="ce5">
            <text:p>04/06/2019</text:p>
          </table:table-cell>
          <table:table-cell office:value-type="date" office:date-value="2019-06-04T00:00:00" table:style-name="ce5">
            <text:p>04/06/2019</text:p>
          </table:table-cell>
          <table:table-cell office:value-type="string" table:style-name="ce6">
            <text:p>ATTIVAZIONE CONTRATTO DI SOMMINISTRAZIONE DI LAVORO A TEMPO DETERMINATO, CAT. B1 A TEMPO PIENO PER L'AREA 1^ "RISORSE E SVILUPPO", SERVIZIO ECONOMICO FINANZIARIO - DITTA RANDSTAD S.P.A., C.I.G.: 76578301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48" table:style-name="ce4">
            <text:p>948</text:p>
          </table:table-cell>
          <table:table-cell office:value-type="date" office:date-value="2019-06-04T00:00:00" table:style-name="ce5">
            <text:p>04/06/2019</text:p>
          </table:table-cell>
          <table:table-cell office:value-type="date" office:date-value="2019-06-04T00:00:00" table:style-name="ce5">
            <text:p>04/06/2019</text:p>
          </table:table-cell>
          <table:table-cell office:value-type="string" table:style-name="ce6">
            <text:p>ATTIVAZIONE CONTRATTO DI SOMMINISTRAZIONE DI LAVORO A TEMPO DETERMINATO, CAT. B3 A TEMPO PIENO PER L'AREA 2^ "SERVIZI ALLA PERSONA, OPERAESTATE E SPETTACOLO", SERVIZI DEMOGRAFICI - DITTA RANDSTAD S.P.A., C.I.G.: 76578301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49" table:style-name="ce4">
            <text:p>949</text:p>
          </table:table-cell>
          <table:table-cell office:value-type="date" office:date-value="2019-06-04T00:00:00" table:style-name="ce5">
            <text:p>04/06/2019</text:p>
          </table:table-cell>
          <table:table-cell office:value-type="date" office:date-value="2019-06-04T00:00:00" table:style-name="ce5">
            <text:p>04/06/2019</text:p>
          </table:table-cell>
          <table:table-cell office:value-type="string" table:style-name="ce6">
            <text:p>ATTIVAZIONE CONTRATTO DI SOMMINISTRAZIONE DI LAVORO A TEMPO DETERMINATO, CAT. C1 A TEMPO PIENO PER L'AREA 2^ "SERVIZI ALLA PERSONA, OPERAESTATE E SPETTACOLO", SERVIZI SOCIALI - SERVIZIO AMMINISTRATIVO - DITTA RANDSTAD S.P.A., C.I.G.: 76578301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50" table:style-name="ce4">
            <text:p>950</text:p>
          </table:table-cell>
          <table:table-cell office:value-type="date" office:date-value="2019-06-04T00:00:00" table:style-name="ce5">
            <text:p>04/06/2019</text:p>
          </table:table-cell>
          <table:table-cell office:value-type="date" office:date-value="2019-06-04T00:00:00" table:style-name="ce5">
            <text:p>04/06/2019</text:p>
          </table:table-cell>
          <table:table-cell office:value-type="string" table:style-name="ce6">
            <text:p>DETERMINA A CONTRARRE PER UN SERVIZIO STRAORDINARIO DI PULIZIE DI ALCUNI SPAZI DI PALAZZO STURM FINO AL 31.12.201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51" table:style-name="ce4">
            <text:p>951</text:p>
          </table:table-cell>
          <table:table-cell office:value-type="date" office:date-value="2019-06-04T00:00:00" table:style-name="ce5">
            <text:p>04/06/2019</text:p>
          </table:table-cell>
          <table:table-cell office:value-type="date" office:date-value="2019-06-04T00:00:00" table:style-name="ce5">
            <text:p>04/06/2019</text:p>
          </table:table-cell>
          <table:table-cell office:value-type="string" table:style-name="ce6">
            <text:p>ATTIVAZIONE CONTRATTO DI SOMMINISTRAZIONE DI LAVORO A TEMPO DETERMINATO CAT. C1 A TEMPO PIENO PER L'AREA 4^"LAVORI PUBBLICI", SERVIZIO IMMOBILI E CIMITERI - DITTA RANDSTAD S.P.A., C.I.G.:765783013B</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52" table:style-name="ce4">
            <text:p>952</text:p>
          </table:table-cell>
          <table:table-cell office:value-type="date" office:date-value="2019-06-04T00:00:00" table:style-name="ce5">
            <text:p>04/06/2019</text:p>
          </table:table-cell>
          <table:table-cell office:value-type="date" office:date-value="2019-06-04T00:00:00" table:style-name="ce5">
            <text:p>04/06/2019</text:p>
          </table:table-cell>
          <table:table-cell office:value-type="string" table:style-name="ce6">
            <text:p>AFFIDAMENTO ALLA DITTA EL.PO S.R.L. DI ROVIGO DEGLI INTERVENTI DI ADEGUAMENTO/MANUTENZIONE STRAORDINARIA DEGLI ASCENSORI COMUNALI - <text:s/>CIG <text:s/>ZDC289CFB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53" table:style-name="ce4">
            <text:p>953</text:p>
          </table:table-cell>
          <table:table-cell office:value-type="date" office:date-value="2019-06-05T00:00:00" table:style-name="ce5">
            <text:p>05/06/2019</text:p>
          </table:table-cell>
          <table:table-cell office:value-type="date" office:date-value="2019-06-05T00:00:00" table:style-name="ce5">
            <text:p>05/06/2019</text:p>
          </table:table-cell>
          <table:table-cell office:value-type="string" table:style-name="ce6">
            <text:p>ACCORDO PUBBLICO-PRIVATO AI SENSI DELL’ART. 6 DELLA LEGGE REGIONALE 23 APRILE 2004, N. 11 E S.M.I. PER “CAMBIO D’USO DA DIREZIONALE A COMMERCIALE DEL PIANO PRIMO DI UN IMMOBILE IN VIA ROMA (CENTRO STORICO) E INSEDIAMENTO MEDIA STRUTTURA DI VENDITA”. DITTA: FIETTA DONATELLA, FIETTA GIUSEPPE MARIA, FIETTA LUCA GIOVANNI, FIETTA MARCO STEFANO, FIETTA FABIO SIMONE. <text:s/>APPROVAZIONE SCHEMA D’ATTO DI ACCORDO PUBBLICO-PRIVATO.</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954" table:style-name="ce4">
            <text:p>954</text:p>
          </table:table-cell>
          <table:table-cell office:value-type="date" office:date-value="2019-06-05T00:00:00" table:style-name="ce5">
            <text:p>05/06/2019</text:p>
          </table:table-cell>
          <table:table-cell office:value-type="date" office:date-value="2019-06-05T00:00:00" table:style-name="ce5">
            <text:p>05/06/2019</text:p>
          </table:table-cell>
          <table:table-cell office:value-type="string" table:style-name="ce6">
            <text:p>RESTITUZIONE CONTRIBUTO DI COSTRUZIONE. PRATICA EDILIZIA N. 2012/49536.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955" table:style-name="ce4">
            <text:p>955</text:p>
          </table:table-cell>
          <table:table-cell office:value-type="date" office:date-value="2019-06-05T00:00:00" table:style-name="ce5">
            <text:p>05/06/2019</text:p>
          </table:table-cell>
          <table:table-cell office:value-type="date" office:date-value="2019-06-05T00:00:00" table:style-name="ce5">
            <text:p>05/06/2019</text:p>
          </table:table-cell>
          <table:table-cell office:value-type="string" table:style-name="ce6">
            <text:p>“LP_2017_43 MESSA A NORMA DELL’EDIFICIO DELL’ASILO NIDO DI VIA CHINI”. APPROVAZIONE DELLO SCHEMA DI ACCORDO BONARIO CON LA DITTA APPALTATRICE, SECIS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56" table:style-name="ce4">
            <text:p>956</text:p>
          </table:table-cell>
          <table:table-cell office:value-type="date" office:date-value="2019-06-05T00:00:00" table:style-name="ce5">
            <text:p>05/06/2019</text:p>
          </table:table-cell>
          <table:table-cell office:value-type="date" office:date-value="2019-06-05T00:00:00" table:style-name="ce5">
            <text:p>05/06/2019</text:p>
          </table:table-cell>
          <table:table-cell office:value-type="string" table:style-name="ce6">
            <text:p>ACQUISTO DI SMARTPHONE E SIM PER SINDACO E AMMNISTRATORI COMUN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57" table:style-name="ce4">
            <text:p>957</text:p>
          </table:table-cell>
          <table:table-cell office:value-type="date" office:date-value="2019-06-05T00:00:00" table:style-name="ce5">
            <text:p>05/06/2019</text:p>
          </table:table-cell>
          <table:table-cell office:value-type="date" office:date-value="2019-06-05T00:00:00" table:style-name="ce5">
            <text:p>05/06/2019</text:p>
          </table:table-cell>
          <table:table-cell office:value-type="string" table:style-name="ce6">
            <text:p>CONTRATTO DI SPONSORIZZAZIONE TECNICA PRIMA TRANCHE - LIQUIDAZIONE FATTURA ARTE.IT SRL</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58" table:style-name="ce4">
            <text:p>958</text:p>
          </table:table-cell>
          <table:table-cell office:value-type="date" office:date-value="2019-06-05T00:00:00" table:style-name="ce5">
            <text:p>05/06/2019</text:p>
          </table:table-cell>
          <table:table-cell office:value-type="date" office:date-value="2019-06-05T00:00:00" table:style-name="ce5">
            <text:p>05/06/2019</text:p>
          </table:table-cell>
          <table:table-cell office:value-type="string" table:style-name="ce6">
            <text:p>NOMINA DEGLI INCARICATI PER GLI INTERVENTI DI PRIMO SOCCORSO, ANTINCENDIO E GESTIONE DELLE EMERGENZ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59" table:style-name="ce4">
            <text:p>959</text:p>
          </table:table-cell>
          <table:table-cell office:value-type="date" office:date-value="2019-06-05T00:00:00" table:style-name="ce5">
            <text:p>05/06/2019</text:p>
          </table:table-cell>
          <table:table-cell office:value-type="date" office:date-value="2019-06-06T00:00:00" table:style-name="ce5">
            <text:p>06/06/2019</text:p>
          </table:table-cell>
          <table:table-cell office:value-type="string" table:style-name="ce6">
            <text:p>ACQUISTO BANDIERE IN STAMINA NAUTICA COLORI "BASSANO DEL GRAPP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60" table:style-name="ce4">
            <text:p>960</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PROGETTO EUROPEO AEROWAVES. ASSUNZIONE IMPEGNO DI SPESA ED ACCERTAMENTO D’ENTRATA (CUP <text:s/>I79E18000160006).</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61" table:style-name="ce4">
            <text:p>961</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PROGETTO DANCE WELL FOR PARKINSON 2019. INTEGRAZIONE DETERMINAZIONE N.2060/2018.</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62" table:style-name="ce4">
            <text:p>962</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CONVENZIONE PER LO SVOLGIMENTO DEL LAVORO DI PUBBLICA UTILITÀ AI SENSI DEGLI ARTT. 54 DEL D.LGS.274/2000 E 2 DEL D.M. 26/03/2001.</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63" table:style-name="ce4">
            <text:p>963</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PROCEDURA NEGOZIATA <text:s/>SUL MEPA PER L’AFFIDAMENTO DEL SERVIZIO DI SOSTEGNO AL REDDITO - <text:s/>MODIFICA DETERMINAZIONE <text:s/>N. 885 DEL 24/05/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64" table:style-name="ce4">
            <text:p>964</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RIVALUTAZIONE DELLE TARIFFE CIMITERIALI CON DECORRENZA 01/07/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65" table:style-name="ce4">
            <text:p>965</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CONGEDO PARENTALE DIPENDENTE COD. 361</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966" table:style-name="ce4">
            <text:p>966</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RIMBORSO SOMME DA C.D.S. PAGATE IN ECCESSO O IMPROPRIAMENTE PER L' UNIONE MONTANA VALBRENTA. GIUGNO 2019.</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967" table:style-name="ce4">
            <text:p>967</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PRESA D’ATTO DELLE DIMISSIONI VOLONTARIE DEL DIPENDENTE COD. 173 DAL POSTO DI ISTRUTTORE DIRETTIVO AMMINISTRATIVO CONTABILE CAT. D1 A TEMPO PIENO ED INDETERMINAT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68" table:style-name="ce4">
            <text:p>968</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LP_2016_34 REALIZZAZIONE DELLA NUOVA SEDE DEL COMITATO DI QUARTIERE PRE’ - CUP I77H16000380004 – PAGAMENTO DELL’ANTICIPAZIONE A FAVORE DELLA DITTA EDILIMPIANTI S.R.L. - CIG 720076641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69" table:style-name="ce4">
            <text:p>969</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LP_2018_52 INTERVENTO DI MANUTENZIONE DELLA PIASTRA DESTINATA AL GIOCO DEL BASKET IN PARCO RAGAZZI DEL ‘99 [CUP I75H18000340004 CIG Z39263D880] – AFFIDAMENTO LAVORI DI COMPLETAMENTO A TAGLIAPIETRA S.R.L. DI BASILINAO (UD) (P.IVA 0154828030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0" table:style-name="ce4">
            <text:p>970</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RIMBORSO <text:s/>SPESE <text:s/>RELATIVE <text:s/>A <text:s/>SENTENZA <text:s/>GIUDICE <text:s/>DI <text:s/>PACE<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1" table:style-name="ce4">
            <text:p>971</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LP_2017_43 MESSA A NORMA DELL'EDIFICIO DELL'ASILO NIDO DI VIA CHINI - CUP I79J18000080004 - AFFIDAMENTO DEI LAVORI DI ADEGUAMENTO IMPIANTO DI RAFFRESCAMENTO ALLA DITTA TUBOTOBI DI RIGON TOBIA - CIG Z4E288AA8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2" table:style-name="ce4">
            <text:p>972</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AFFIDAMENTO ALLA DITTA LA IDROFERRAMENTA SRL DI FONTE (TV) DELLA FORNITURA DI MATERIALE IDRO-TERMOSANITARIO PER IL RIPRISTINO DELL’IMPIANTO DI RISCALDAMENTO DELLA SCUOLA MATERNA MONUMENTO AI CADUTI (VISTA LA DETERMINAZIONE N. 749/2019 APPROVANTE R.D.O. - LAVORI PUBBLICI) - <text:s/>CIG. Z79282579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3" table:style-name="ce4">
            <text:p>973</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MODIFICA <text:s/>IMPEGNI <text:s/>DI <text:s/>SPESA <text:s/>PER <text:s/>ACQUISTO <text:s/>ENERGIA <text:s/>ELETTRICA<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4" table:style-name="ce4">
            <text:p>974</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AFFIDAMENTO ALLA DITTA IDRA S.R.L. DI BASSANO DEL GRAPPA <text:s/>DELLA FORNITURA DI MATERIALE IDRAULICO PER INTERVENTI DI MANUTENZIONE STRAORDINARIA BAGNI DELLA SCUOLA PRIMARIA MAZZINI - <text:s/>CIG <text:s/>Z5E289CF1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5" table:style-name="ce4">
            <text:p>975</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AFFIDAMENTO ALLA DITTA BERNER SPA DI VERONA DELLA FORNITURA DI MATERIALE PER LA FALEGNAMERIA DEL MAGAZZINO COMUNALE - <text:s/>CIG <text:s/>Z5B289CE44.</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76" table:style-name="ce4">
            <text:p>976</text:p>
          </table:table-cell>
          <table:table-cell office:value-type="date" office:date-value="2019-06-06T00:00:00" table:style-name="ce5">
            <text:p>06/06/2019</text:p>
          </table:table-cell>
          <table:table-cell office:value-type="date" office:date-value="2019-06-06T00:00:00" table:style-name="ce5">
            <text:p>06/06/2019</text:p>
          </table:table-cell>
          <table:table-cell office:value-type="string" table:style-name="ce6">
            <text:p>RESTITUZIONE SOMMA ERRONEAMENTE VERSATA AL COMUNE DI <text:s/>BASSANO DEL GRAPPA (DITTA SIAE SOCIETÀ ITALIANA AUTORI EDITORI – DIVISIONE AFC – DIREZIONE FINANZ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77" table:style-name="ce4">
            <text:p>977</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AVVISO PUBBLICO PER LA CONCESSIONE DI CONTRIBUTI NEL SETTORE SERVIZI SOCIALI PER L'ANNO 2019 - DOMANDE ACCOLT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78" table:style-name="ce4">
            <text:p>978</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I.C.D. 2° SEMESTRE 201, RE EMISSIONE MANDATI RESPINTI <text:s/>A FAVORE DEI SIGG.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79" table:style-name="ce4">
            <text:p>979</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PROGETTO SOVRACOMUNALE ACCOMUNA, IMPEGNO E LIQUIDAZIONE QUOTA PERIODO 01/07/2018 - 30/06/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80" table:style-name="ce4">
            <text:p>980</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LIQUIDAZIONE CONTRIBUTI A FAVORE DELLE SOCIETA’ SPORTIVE PER ATTIVITA’ ASSOCIATIVA E ORGANIZZAZIONE MANIFESTAZIONI - PRIMO PERIOD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81" table:style-name="ce4">
            <text:p>981</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RETTIFICA DETERMINAZIONE N. 967/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2" table:style-name="ce4">
            <text:p>982</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EVENTI DAL 27 OTTOBRE AL 5 NOVEMBRE 2018 DI CUI ALL’ORDINANZA DEL CAPO DIPARTIMENTO DI PROTEZIONE CIVILE (OCDPC) N. 558/2018. ORDINANZA COMMISSARIALE (OC) N. 7 DEL 24/4/2019. CONTRIBUTO SEZIONE ANA “MONTE GRAP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3" table:style-name="ce4">
            <text:p>983</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PIANO TRIENNALE DEI FABBISOGNI DI PERSONALE 2019 - PROCEDURE DI MOBILITA’ ESTERNA PER LA COPERTURA DI N. 1 POSTO DI ISTRUTTORE DIRETTIVO TECNICO CAT. D1, A TEMPO PIENO ED INDETERMINATO PER L’AREA 5^ “URBANISTICA, AMBIENTE, COMMERCIO, SOSTENIBILITÀ” (17/2019) – ESITO SELEZION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984" table:style-name="ce4">
            <text:p>984</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LP_2018_46 – VILLA SERENA – SISTEMAZIONE INGRESSO PRINCIPALE E COMPLETAMENTO MARCIAPIEDE IN CONTRÀ S. GIORGIO. APPROVAZIONE STATO AVANZAMENTO LAVORI N. 1 E LIQUIDAZIONE CERTIFICATO DI PAGAMENTO N. 1 ALLA DITTA BATTAGLIN COSTRUZIONI SRL. CUP I75B18000500007 – CIG: Z0024E032C.</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5" table:style-name="ce4">
            <text:p>985</text:p>
          </table:table-cell>
          <table:table-cell office:value-type="date" office:date-value="2019-06-07T00:00:00" table:style-name="ce5">
            <text:p>07/06/2019</text:p>
          </table:table-cell>
          <table:table-cell office:value-type="date" office:date-value="2019-06-07T00:00:00" table:style-name="ce5">
            <text:p>07/06/2019</text:p>
          </table:table-cell>
          <table:table-cell office:value-type="string" table:style-name="ce6">
            <text:p>LP_2016_14 PALAZZO STURM - LAVORI DI COMPLETAMENTO, CONSERVAZIONE E RESTAURO DI PALAZZO STURM. PAGAMENTO SPESE LAVORI DI COMPLETAMENTO - DITTA FRIMAT SPA. CUP I72C14000020005 – CIG 668202771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6" table:style-name="ce4">
            <text:p>986</text:p>
          </table:table-cell>
          <table:table-cell office:value-type="date" office:date-value="2019-06-10T00:00:00" table:style-name="ce5">
            <text:p>10/06/2019</text:p>
          </table:table-cell>
          <table:table-cell office:value-type="date" office:date-value="2019-06-10T00:00:00" table:style-name="ce5">
            <text:p>10/06/2019</text:p>
          </table:table-cell>
          <table:table-cell office:value-type="string" table:style-name="ce6">
            <text:p>LP_2016_64 LAVORI DI PROGRAMMA DI RECUPERO E RAZIONALIZZAZIONE DEGLI IMMOBILI E DEGLI ALLOGGI DI EDILIZIA RESIDENZIALE PUBBLICA - INTERVENTI DI RIPRISTINO DI N. 11 ALLOGGI IN VIA BONAGURO – LOTTO 2 - CUP I75C16000020006 - PAGAMENTO DELLA FATTURA NR. 8/00 DEL 03/06/2019 DEL GEOMETRA ANDREA VIER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7" table:style-name="ce4">
            <text:p>987</text:p>
          </table:table-cell>
          <table:table-cell office:value-type="date" office:date-value="2019-06-10T00:00:00" table:style-name="ce5">
            <text:p>10/06/2019</text:p>
          </table:table-cell>
          <table:table-cell office:value-type="date" office:date-value="2019-06-10T00:00:00" table:style-name="ce5">
            <text:p>10/06/2019</text:p>
          </table:table-cell>
          <table:table-cell office:value-type="string" table:style-name="ce6">
            <text:p>LP_2015_03 LAVORI DI RIPRISTINO E CONSOLIDAMENTO DEL PONTE DEGLI ALPINI – CUP I77H15000370007 - PAGAMENTO DELLA FATTURA ELETTRONICA N. 5 DEL 03/06/2019 DELL'ING. LUIGI CHIAPPINI CIG Z5D197CDE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8" table:style-name="ce4">
            <text:p>988</text:p>
          </table:table-cell>
          <table:table-cell office:value-type="date" office:date-value="2019-06-10T00:00:00" table:style-name="ce5">
            <text:p>10/06/2019</text:p>
          </table:table-cell>
          <table:table-cell office:value-type="date" office:date-value="2019-06-10T00:00:00" table:style-name="ce5">
            <text:p>10/06/2019</text:p>
          </table:table-cell>
          <table:table-cell office:value-type="string" table:style-name="ce6">
            <text:p>LP_2015_03 LAVORI DI RIPRISTINO E CONSOLIDAMENTO DEL PONTE DEGLI ALPINI – CUP I77H15000370007 - PAGAMENTO DELLA FATTURA ELETTRONICA N. 1 DEL 10/05/2019 DELL'ING. LUIGI CHIAPPINI CIG Z5D197CDED</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89" table:style-name="ce4">
            <text:p>989</text:p>
          </table:table-cell>
          <table:table-cell office:value-type="date" office:date-value="2019-06-10T00:00:00" table:style-name="ce5">
            <text:p>10/06/2019</text:p>
          </table:table-cell>
          <table:table-cell office:value-type="date" office:date-value="2019-06-10T00:00:00" table:style-name="ce5">
            <text:p>10/06/2019</text:p>
          </table:table-cell>
          <table:table-cell office:value-type="string" table:style-name="ce6">
            <text:p>LP_2015_03 LAVORI DI RIPRISTINO E CONSOLIDAMENTO DEL PONTE DEGLI ALPINI – CUP I77H15000370007 - PAGAMENTO DELLA FATTURA ELETTRONICA N. 6/001 DEL 21/05/2019 DELL'ING. GIANMARIA DE STAVOLA CIG Z791F3142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90" table:style-name="ce4">
            <text:p>990</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LIQUIDAZIONE DEL CONTRIBUTO ASSEGNATO ALL’ASSOCIAZIONE ACCADEMIA AQUE SLOSSE DI BASSANO CON DELIBERAZIONE DI G.C. 78/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91" table:style-name="ce4">
            <text:p>991</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BANDO PER LA CONCESSIONE DI CONTRIBUTI NEL SETTORE SOCIALE ANNO 2019 - LIQUIDAZIONE COORDINAMENTO ASSOCIAZIONI TRACC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992" table:style-name="ce4">
            <text:p>992</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93" table:style-name="ce4">
            <text:p>993</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DETERMINAZIONE A CONTRARRE AI SENSI DELL'ARTICOLO 192 DECRETO LEGISLATIVO 18 AGOSTO 2000, N. 267, PER IL SERVIZIO DI ASSISTENZA E MANUTENZIONE DEI SERVER DIPARTIMENTALI.</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94" table:style-name="ce4">
            <text:p>994</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REIMMISSIONE MANDATO DI PAGAMENTO PER CASSA A FAVORE DI COMPONENTI DI SEGGIO ELETTORALE ELEZIONI EUROPEE ED AMMINISTRATIVE MAGGIO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995" table:style-name="ce4">
            <text:p>995</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AFFIDAMENTO ALLA DITTA GRUPPO GIOVANNINI SRL DI VERONA DELLA FORNITURA DI MATERIALE ELETTRICO PER IL MUSEO E FABBRICATI VARI - <text:s/>CIG <text:s/>ZB828B1F1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996" table:style-name="ce4">
            <text:p>996</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DETERMINA A CONTRARRE PER L'ACQUISTO DI PASSEPARTOUT PER IL GABINETTO STAMPE E DISEGNI - INTEGRAZIONE_CIG:Z8527EAE8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97" table:style-name="ce4">
            <text:p>997</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RIEMISSIONE MANDATO DI PAGAMENTO A FAVORE DI AIB PER LA SOTTOSCRIZIONE DI UN ABBONAMENTO ANNUALE ALLA WEB DEWEY ITALIANA PER LA BIBLIOTECA CIVICA_CIG:Z6527C59A2</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98" table:style-name="ce4">
            <text:p>998</text:p>
          </table:table-cell>
          <table:table-cell office:value-type="date" office:date-value="2019-06-11T00:00:00" table:style-name="ce5">
            <text:p>11/06/2019</text:p>
          </table:table-cell>
          <table:table-cell office:value-type="date" office:date-value="2019-06-13T00:00:00" table:style-name="ce5">
            <text:p>13/06/2019</text:p>
          </table:table-cell>
          <table:table-cell office:value-type="string" table:style-name="ce6">
            <text:p>DETERMINA A CONTRARRE PER L’ORGANIZZAZIONE DELLA VI BIENNALE DI INCISIONE E GRAFICA CONTEMPORANE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999" table:style-name="ce4">
            <text:p>999</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LP_2015_03 LAVORI DI RIPRISTINO E CONSOLIDAMENTO DEL PONTE DEGLI ALPINI – CUP I77H15000370007 - PAGAMENTO DELLA FATTURA ELETTRONICA N. 3/001 DEL 21/05/2019 DELL'ING. CARLO BETTIO CIG ZB918C7AF7</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00" table:style-name="ce4">
            <text:p>1000</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EFFICACIA DELL’AGGIUDICAZIONE ALLA DITTA LA IDROFERRAMENTA SRL DI FONTE (TV) DELLA FORNITURA DI MATERIALE IDRO-TERMOSANITARIO PER IL RIPRISTINO DELL’IMPIANTO DI RISCALDAMENTO DELLA SCUOLA MATERNA MONUMENTO AI CADUTI - <text:s/>CIG. Z79282579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01" table:style-name="ce4">
            <text:p>1001</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NOMINA COMMISSIONE PER LA PROCEDURA DI ASSEGNAZIONE IN CONCESSIONE DEI POSTEGGI N. 5-6-7 FABBRICATO SUD E N. 38-39-40 TETTOIA CENTRALE NORD E N. 41-42-43-44 TETTOIA CENTRALE SUD PRESSO IL MERCATO ORTOFRUTTICOLO DI BASSANO DEL GRAPP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02" table:style-name="ce4">
            <text:p>1002</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AVVISO PER LA FORMAZIONE DI UN ELENCO DI SOGGETTI IDONEI AL CONFERIMENTO DI INCARICHI PROFESSIONALI PER LA RAPPRESENTANZA E DIFESA LEGALE. ADEGUAMENTO ALLA NORMATIVA PRIVACY.</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03" table:style-name="ce4">
            <text:p>1003</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LP_2015_03 LAVORI DI RIPRISTINO E CONSOLIDAMENTO DEL PONTE DEGLI ALPINI – CUP I77H15000370007 - PAGAMENTO DELLA FATTURA ELETTRONICA N. 31 DEL 22/05/2019 DELLA DITTA FOPPOLI MORETTA E ASSOCIATI S.R.L. - CIG ZF313C8F7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04" table:style-name="ce4">
            <text:p>1004</text:p>
          </table:table-cell>
          <table:table-cell office:value-type="date" office:date-value="2019-06-11T00:00:00" table:style-name="ce5">
            <text:p>11/06/2019</text:p>
          </table:table-cell>
          <table:table-cell office:value-type="date" office:date-value="2019-06-11T00:00:00" table:style-name="ce5">
            <text:p>11/06/2019</text:p>
          </table:table-cell>
          <table:table-cell office:value-type="string" table:style-name="ce6">
            <text:p>RIMBORSO DEPOSITO CAUZIONALE <text:s/>VERSATO <text:s/>A <text:s/>GARANZIA <text:s/>REGOLARE <text:s/>PRESTAZIONE<text:s text:c="3"/></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05" table:style-name="ce4">
            <text:p>1005</text:p>
          </table:table-cell>
          <table:table-cell office:value-type="date" office:date-value="2019-06-12T00:00:00" table:style-name="ce5">
            <text:p>12/06/2019</text:p>
          </table:table-cell>
          <table:table-cell office:value-type="date" office:date-value="2019-06-13T00:00:00" table:style-name="ce5">
            <text:p>13/06/2019</text:p>
          </table:table-cell>
          <table:table-cell office:value-type="string" table:style-name="ce6">
            <text:p>PROGETTO "APPARTAMENTO PER ACCOMPAGNAMENTO ALL'AUTONOMIA" : RINNOVO CONCESSIONE AD USO ABITATIVO AL SIG. P.G. ED EROGAZIONE CONTRIBUTO ECONOMIC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06" table:style-name="ce4">
            <text:p>1006</text:p>
          </table:table-cell>
          <table:table-cell office:value-type="date" office:date-value="2019-06-12T00:00:00" table:style-name="ce5">
            <text:p>12/06/2019</text:p>
          </table:table-cell>
          <table:table-cell office:value-type="date" office:date-value="2019-06-13T00:00:00" table:style-name="ce5">
            <text:p>13/06/2019</text:p>
          </table:table-cell>
          <table:table-cell office:value-type="string" table:style-name="ce6">
            <text:p>LIQUIDAZIONE CONTRIBUTO ECONOMICO UNA TANTUM FINANZIATO DA DONAZIONE PRIVATA - (1^ DETERMINA 2019 - GIUGN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07" table:style-name="ce4">
            <text:p>1007</text:p>
          </table:table-cell>
          <table:table-cell office:value-type="date" office:date-value="2019-06-12T00:00:00" table:style-name="ce5">
            <text:p>12/06/2019</text:p>
          </table:table-cell>
          <table:table-cell office:value-type="date" office:date-value="2019-06-13T00:00:00" table:style-name="ce5">
            <text:p>13/06/2019</text:p>
          </table:table-cell>
          <table:table-cell office:value-type="string" table:style-name="ce6">
            <text:p>FONDO DI SOLIDARIETA' EX ART 47 L.R. 39/2017 PER L'ANNO 2018.ASSUNZIONE IMPEGNO DI SPES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08" table:style-name="ce4">
            <text:p>1008</text:p>
          </table:table-cell>
          <table:table-cell office:value-type="date" office:date-value="2019-06-12T00:00:00" table:style-name="ce5">
            <text:p>12/06/2019</text:p>
          </table:table-cell>
          <table:table-cell office:value-type="date" office:date-value="2019-06-13T00:00:00" table:style-name="ce5">
            <text:p>13/06/2019</text:p>
          </table:table-cell>
          <table:table-cell office:value-type="string" table:style-name="ce6">
            <text:p>PAGAMENTO RATE 2019 IMU E TASI SU IMMOBILI COMUNALI SITUATI IN ALTRI COMUN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09" table:style-name="ce4">
            <text:p>1009</text:p>
          </table:table-cell>
          <table:table-cell office:value-type="date" office:date-value="2019-06-12T00:00:00" table:style-name="ce5">
            <text:p>12/06/2019</text:p>
          </table:table-cell>
          <table:table-cell office:value-type="date" office:date-value="2019-06-12T00:00:00" table:style-name="ce5">
            <text:p>12/06/2019</text:p>
          </table:table-cell>
          <table:table-cell office:value-type="string" table:style-name="ce6">
            <text:p>PRESA D’ATTO DELLA RIMOZIONE DEI VINCOLI CONVENZIONALI REP 57930 DEL 18/02/1987 NOTAIO TODESCAN – IMMOBILE IN VILLAGGIO EUROPA N 40 FG 21 MAPP 76 SUB 1, 10 E 19 E ACCERTAMENTO ENTRAT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10" table:style-name="ce4">
            <text:p>1010</text:p>
          </table:table-cell>
          <table:table-cell office:value-type="date" office:date-value="2019-06-12T00:00:00" table:style-name="ce5">
            <text:p>12/06/2019</text:p>
          </table:table-cell>
          <table:table-cell office:value-type="date" office:date-value="2019-06-12T00:00:00" table:style-name="ce5">
            <text:p>12/06/2019</text:p>
          </table:table-cell>
          <table:table-cell office:value-type="string" table:style-name="ce6">
            <text:p>DGRV NR. 705 DEL 28 MAGGIO 2019, PROGRAMMA DI INTERVENTI ECONOMICI STRAORDINARI A SOSTEGNO DELLE FAMIGLIE – APPROVAZIONE APERTURA E CHIUSURA TERMINI DI PRESENTAZIONE ISTANZ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11" table:style-name="ce4">
            <text:p>1011</text:p>
          </table:table-cell>
          <table:table-cell office:value-type="date" office:date-value="2019-06-12T00:00:00" table:style-name="ce5">
            <text:p>12/06/2019</text:p>
          </table:table-cell>
          <table:table-cell office:value-type="date" office:date-value="2019-06-12T00:00:00" table:style-name="ce5">
            <text:p>12/06/2019</text:p>
          </table:table-cell>
          <table:table-cell office:value-type="string" table:style-name="ce6">
            <text:p>LIQUIDAZIONE FERIE NON GODUTE DIPENDENTE CODICE 217</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12" table:style-name="ce4">
            <text:p>1012</text:p>
          </table:table-cell>
          <table:table-cell office:value-type="date" office:date-value="2019-06-12T00:00:00" table:style-name="ce5">
            <text:p>12/06/2019</text:p>
          </table:table-cell>
          <table:table-cell office:value-type="date" office:date-value="2019-06-12T00:00:00" table:style-name="ce5">
            <text:p>12/06/2019</text:p>
          </table:table-cell>
          <table:table-cell office:value-type="string" table:style-name="ce6">
            <text:p>LP_2017_44 SISTEMAZIONI IMPIANTISTICHE DEL PALABASSANO 1 - CUP I78E18000000004 - PAGAMENTO DELLA FATTURA ELETTRONICA N. 3/PA DEL 21/05/2019 DELLA DITTA FARINA ENGINEERING S.R.L. CIG 5485406C38</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13" table:style-name="ce4">
            <text:p>1013</text:p>
          </table:table-cell>
          <table:table-cell office:value-type="date" office:date-value="2019-06-12T00:00:00" table:style-name="ce5">
            <text:p>12/06/2019</text:p>
          </table:table-cell>
          <table:table-cell office:value-type="date" office:date-value="2019-06-12T00:00:00" table:style-name="ce5">
            <text:p>12/06/2019</text:p>
          </table:table-cell>
          <table:table-cell office:value-type="string" table:style-name="ce6">
            <text:p>AVVISO PER LA FORMAZIONE DI ELENCHI DI SOGGETTI IDONEI AL CONFERIMENTO DI INCARICHI DI SERVIZI ATTINENTI ALL’URBANISTICA, ALLA PAESAGGISTICA, ALLA SOSTENIBILITÀ E ALLA MOBILITÀ”. ADEGUAMENTO ALLA NORMATIVA PRIVACY.</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14" table:style-name="ce4">
            <text:p>1014</text:p>
          </table:table-cell>
          <table:table-cell office:value-type="date" office:date-value="2019-06-12T00:00:00" table:style-name="ce5">
            <text:p>12/06/2019</text:p>
          </table:table-cell>
          <table:table-cell office:value-type="date" office:date-value="2019-06-12T00:00:00" table:style-name="ce5">
            <text:p>12/06/2019</text:p>
          </table:table-cell>
          <table:table-cell office:value-type="string" table:style-name="ce6">
            <text:p>LP_2017_44 SISTEMAZIONI IMPIANTISTICHE DEL PALABASSANO 1 - CUP I78E18000000004 - STATO FINALE DEI LAVORI - PAGAMENTO DELLA FATTURA ELETTRONICA N. 32 DEL 29/05/2019 DELL'APPALTATORE DITTA ELETTRICA SISTEM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15" table:style-name="ce4">
            <text:p>1015</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PROGETTO EUROPEO N. 2018-3-IT03-KA105-015309 “SPRAY” SPACE REGENERATION THROUGH ART BY YOUTH FINANZIATO DALLA COMMISSIONE EUROPEA NELL’AMBITO DEL PROGRAMMA ERASMUS +. CUP I79E19000110006. LIQUIDAZIONE FATTURE LA TORRE RISTORAZIONE DI SALBEGO DANIEL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16" table:style-name="ce4">
            <text:p>1016</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PROGETTO EUROPEO N. 2018-3-IT03-KA105-015309 “SPRAY” SPACE REGENERATION THROUGH ART BY YOUTH FINANZIATO DALLA COMMISSIONE EUROPEA NELL’AMBITO DEL PROGRAMMA ERASMUS +. CUP I79E19000110006. LIQUIDAZIONE FATTURA PIZZERIA RISTORANTE AL VESUVI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17" table:style-name="ce4">
            <text:p>1017</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DETERMINA A CONTRARRE PER LA FORNITURA ED INSTALLAZIONE DEGLI APPARATI GRAFICI/DIDASCALICI DELLA MOSTRA "BIENNALE DELL'INCISIONE E DELLA GRAFICA E DELL'ANIMAZIONE CONTEMPORANEA - CITTA' DI BASSANO DEL GRAPPA"_CIG:Z8C28A7859 E ACCORDATURA PIANOFORTE DI PALAZZO STURM_CIG:Z5A28A7994.</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18" table:style-name="ce4">
            <text:p>1018</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LEGGE 104/1992 - DIPENDENTE CODICE 13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19" table:style-name="ce4">
            <text:p>1019</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PAGAMENTO DELLA TASSA A FAVORE DELL'AUTORITA' NAZIONALE ANTICORRUZIONE A.N.AC. PER TUTTE LE PROCEDURE DI GARA DEL COMUNE DI BASSANO DEL GRAPPA DEL 1° QUADRIMESTRE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20" table:style-name="ce4">
            <text:p>1020</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LP_2016_64 PROGRAMMA DI RECUPERO E RAZIONALIZZAZIONE DEGLI IMMOBILI E DEGLI ALLOGGI DI EDILIZIA RESIDENZIALE PUBBLICA (ART. 4, D.L. N. 47/2014 – L. N. 80/2014) LINEA DI INTERVENTO B) – INTERVENTI DI RIPRISTINO DI N. 11 ALLOGGI IN VIA BONAGURO – LOTTO 2 - AFFIDAMENTO LAVORI SUPPLEMENTARI. CUP I75C16000020006.</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21" table:style-name="ce4">
            <text:p>1021</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ACQUISTO DI PERSONAL COMPUTER PORTATILI TRAMITE ADESIONE ALLA CONVENZIONE CONSIP “PC PORTATILI E TABLET 2 - LOTTO 2”.</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22" table:style-name="ce4">
            <text:p>1022</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AFFIDAMENTO FORNITURA DI CALZATURE DPI ESTIVE ED INVERNALI PER IL PERSONALE ADDETTO AL MAGAZZINO E CIMITERI DEL COMUNE DI BASSANO DEL GRAPPA. CIG: <text:s/>Z4A28BFC7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23" table:style-name="ce4">
            <text:p>1023</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LP_2016_64 LAVORI DI PROGRAMMA DI RECUPERO E RAZIONALIZZAZIONE DEGLI IMMOBILI E DEGLI ALLOGGI DI EDILIZIA RESIDENZIALE PUBBLICA - INTERVENTI DI RIPRISTINO DI N. 11 ALLOGGI IN VIA BONAGURO – LOTTO 2 - CUP I75C16000020006 - 3° STATO DI AVANZAMENTO DEI LAVORI - PAGAMENTO FATTURA ELETTRONICA N. 41FE DEL 7/06/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24" table:style-name="ce4">
            <text:p>1024</text:p>
          </table:table-cell>
          <table:table-cell office:value-type="date" office:date-value="2019-06-13T00:00:00" table:style-name="ce5">
            <text:p>13/06/2019</text:p>
          </table:table-cell>
          <table:table-cell office:value-type="date" office:date-value="2019-06-13T00:00:00" table:style-name="ce5">
            <text:p>13/06/2019</text:p>
          </table:table-cell>
          <table:table-cell office:value-type="string" table:style-name="ce6">
            <text:p>ACQUISIZIONE SUL MERCATO ELETTRONICO DELLA PUBBLICA AMMINISTRAZIONE DI UN ABBONAMENTO AL SERVIZIO TELEMATICO DI CONSULTAZIONE DI BANCHE DATI LEGALI. CIG: ZBB28BFD84.</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25" table:style-name="ce4">
            <text:p>1025</text:p>
          </table:table-cell>
          <table:table-cell office:value-type="date" office:date-value="2019-06-14T00:00:00" table:style-name="ce5">
            <text:p>14/06/2019</text:p>
          </table:table-cell>
          <table:table-cell office:value-type="date" office:date-value="2019-06-14T00:00:00" table:style-name="ce5">
            <text:p>14/06/2019</text:p>
          </table:table-cell>
          <table:table-cell office:value-type="string" table:style-name="ce6">
            <text:p>RIMBORSO <text:s/>DEPOSITO <text:s/>CAUZIONALE <text:s/>VERSATO <text:s/>A <text:s/>GARANZIA <text:s/>LAVORI <text:s/>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26" table:style-name="ce4">
            <text:p>1026</text:p>
          </table:table-cell>
          <table:table-cell office:value-type="date" office:date-value="2019-06-14T00:00:00" table:style-name="ce5">
            <text:p>14/06/2019</text:p>
          </table:table-cell>
          <table:table-cell office:value-type="date" office:date-value="2019-06-14T00:00:00" table:style-name="ce5">
            <text:p>14/06/2019</text:p>
          </table:table-cell>
          <table:table-cell office:value-type="string" table:style-name="ce6">
            <text:p>PARTECIPAZIONE ALLA SECONDA GIORNATA DI FORMAZIONE INTEGRATA IVA/IRAP 2019 ORGANIZZATA DA INTERAZIONE SRL - <text:s/>PADOVA 17 GIUGNO 2019 AUTORIZZAZIONE A QUATTRO DIPENDENTI AREA 1^ […]</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27" table:style-name="ce4">
            <text:p>1027</text:p>
          </table:table-cell>
          <table:table-cell office:value-type="date" office:date-value="2019-06-14T00:00:00" table:style-name="ce5">
            <text:p>14/06/2019</text:p>
          </table:table-cell>
          <table:table-cell office:value-type="date" office:date-value="2019-06-14T00:00:00" table:style-name="ce5">
            <text:p>14/06/2019</text:p>
          </table:table-cell>
          <table:table-cell office:value-type="string" table:style-name="ce6">
            <text:p>LP_2017_07 COMPLETAMENTO RESTAURO SAN BONAVENTURA PER SALA OPERAESTATE. ASSUNZIONE IMPEGNO DI SPESA A FAVORE DELL’ISTITUTO POLIGRAFICO E ZECCA DELLO STATO SPA PER PUBBLICAZIONE IN GAZZETTA UFFICIALE AVVISO APPALTO AGGIUDICATO SERVIZI ARCHITETTURA E INGEGNERI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28" table:style-name="ce4">
            <text:p>1028</text:p>
          </table:table-cell>
          <table:table-cell office:value-type="date" office:date-value="2019-06-14T00:00:00" table:style-name="ce5">
            <text:p>14/06/2019</text:p>
          </table:table-cell>
          <table:table-cell office:value-type="date" office:date-value="2019-06-14T00:00:00" table:style-name="ce5">
            <text:p>14/06/2019</text:p>
          </table:table-cell>
          <table:table-cell office:value-type="string" table:style-name="ce6">
            <text:p>RISOLUZIONE DEL RAPPORTO DI LAVORO DEL DIPENDENTE CODICE 334 “ANALISTA PROGRAMMATORE” CAT. D1/D2 - A TEMPO INDETERMINATO</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29" table:style-name="ce4">
            <text:p>1029</text:p>
          </table:table-cell>
          <table:table-cell office:value-type="date" office:date-value="2019-06-17T00:00:00" table:style-name="ce5">
            <text:p>17/06/2019</text:p>
          </table:table-cell>
          <table:table-cell office:value-type="date" office:date-value="2019-06-17T00:00:00" table:style-name="ce5">
            <text:p>17/06/2019</text:p>
          </table:table-cell>
          <table:table-cell office:value-type="string" table:style-name="ce6">
            <text:p>RIMBORSO PER RETROCESSIONE DI CONCESSIONE CIMITERIALE - ZONTA GIOVANN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30" table:style-name="ce4">
            <text:p>1030</text:p>
          </table:table-cell>
          <table:table-cell office:value-type="date" office:date-value="2019-06-17T00:00:00" table:style-name="ce5">
            <text:p>17/06/2019</text:p>
          </table:table-cell>
          <table:table-cell office:value-type="date" office:date-value="2019-06-17T00:00:00" table:style-name="ce5">
            <text:p>17/06/2019</text:p>
          </table:table-cell>
          <table:table-cell office:value-type="string" table:style-name="ce6">
            <text:p>OPERA LIRICA “ORFEO ED EURIDICE”. 14 LUGLIO 2019 TEATRO AL CASTELLO TITO GOBBI. ASSUNZIONE SPESA PER ACQUISTO STOFFA PER COSTUMI TEATRALI. CIG ZEC28C7B7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31" table:style-name="ce4">
            <text:p>1031</text:p>
          </table:table-cell>
          <table:table-cell office:value-type="date" office:date-value="2019-06-17T00:00:00" table:style-name="ce5">
            <text:p>17/06/2019</text:p>
          </table:table-cell>
          <table:table-cell office:value-type="date" office:date-value="2019-06-17T00:00:00" table:style-name="ce5">
            <text:p>17/06/2019</text:p>
          </table:table-cell>
          <table:table-cell office:value-type="string" table:style-name="ce6">
            <text:p>FORNITURA SERVIZIO INSTALLAZIONE <text:s/>E CONFIGURAZIONE SISTEMISTICA DUE GIORNATE DA REMOTO E FORMAZIONE <text:s/>PER IL SOFTWARE IN USO AI SERVIZI DEMOGRAFICI E STATO CIVILE. CIG: ZD1214928C</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32" table:style-name="ce4">
            <text:p>1032</text:p>
          </table:table-cell>
          <table:table-cell office:value-type="date" office:date-value="2019-06-17T00:00:00" table:style-name="ce5">
            <text:p>17/06/2019</text:p>
          </table:table-cell>
          <table:table-cell office:value-type="date" office:date-value="2019-06-17T00:00:00" table:style-name="ce5">
            <text:p>17/06/2019</text:p>
          </table:table-cell>
          <table:table-cell office:value-type="string" table:style-name="ce6">
            <text:p>LIQUIDAZIONE DEL CONTRIBUTO ASSEGNATO ALL’ASSOCIAZIONE AMICI DELLA MUSICA “G. VIANELLO” CON DELIBERAZIONE DI G.C. 78/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33" table:style-name="ce4">
            <text:p>1033</text:p>
          </table:table-cell>
          <table:table-cell office:value-type="date" office:date-value="2019-06-17T00:00:00" table:style-name="ce5">
            <text:p>17/06/2019</text:p>
          </table:table-cell>
          <table:table-cell office:value-type="date" office:date-value="2019-06-17T00:00:00" table:style-name="ce5">
            <text:p>17/06/2019</text:p>
          </table:table-cell>
          <table:table-cell office:value-type="string" table:style-name="ce6">
            <text:p>PROROGA DEI CONTRATTI DI CONNETTIVITÀ PER GLI UFFICI DEL COMUNE DI BASSANO DEL GRAP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34" table:style-name="ce4">
            <text:p>1034</text:p>
          </table:table-cell>
          <table:table-cell office:value-type="date" office:date-value="2019-06-17T00:00:00" table:style-name="ce5">
            <text:p>17/06/2019</text:p>
          </table:table-cell>
          <table:table-cell office:value-type="date" office:date-value="2019-06-17T00:00:00" table:style-name="ce5">
            <text:p>17/06/2019</text:p>
          </table:table-cell>
          <table:table-cell office:value-type="string" table:style-name="ce6">
            <text:p>PIANO TRIENNALE DEI FABBISOGNI DI PERSONALE 2019 - PROCEDURA DI MOBILITA’ ESTERNA PER LA COPERTURA DI N. 1 POSTO DI ISTRUTTORE AMMINISTRATIVO CAT. C, A TEMPO PIENO ED INDETERMINATO PER L’AREA 5^ “URBANISTICA, AMBIENTE, COMMERCIO, SOSTENIBILITÀ” (14/2019) - NOMINA DELLA COMMISSIONE SELEZIONATRIC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35" table:style-name="ce4">
            <text:p>1035</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LIQUIDAZIONE CONTRIBUTI ECONOMICI PER INSERIMENTO MINORI PRESSO STRUTTURE PROTETTE (3^ DETERMINA - ANNO 2019 – MESI DI GENNAIO – FEBBRAIO – MARZO – APRILE – MAGGI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36" table:style-name="ce4">
            <text:p>1036</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CONGEDO STRAORDINARIO RETRIBUITO AI SENSI DELL’ART. 42 COMMA 5 DEL D.LGS.151/2001 – DIPENDENTE CODICE 261</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37" table:style-name="ce4">
            <text:p>1037</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TRASFORMAZIONE DEL RAPPORTO DI LAVORO DA PART TIME A 32 ORE A PART-TIME A 25 ORE DEL DIPENDENTE ISTRUTTORE DIRETTIVO INFORMATICO, CAT. D1 - CODICE 158 - A TEMPO INDETERMINATO</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38" table:style-name="ce4">
            <text:p>1038</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LP_2018_30 - RINNOVO PAVIMENTAZIONI STRADALI 2018 - CUP I79J18000070004 - CIG 76710953DA - AUTORIZZAZIONE AL SUBAPPALTO ALLA DITTA BRENTA LAVORI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39" table:style-name="ce4">
            <text:p>1039</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RIMBORSO <text:s/>DEPOSITO <text:s/>CAUZIONALE <text:s/>VERSATO <text:s/>A <text:s/>GARANZIA <text:s/>LAVORI SU <text:s/>SUOLO <text:s/>PUBBLICO<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40" table:style-name="ce4">
            <text:p>1040</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PROROGA COMANDO A […] - FUNZIONARIO ANALISTA DI SISTEMA CAT. D3/D6 C/O IL COMUNE DI SCHI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41" table:style-name="ce4">
            <text:p>1041</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DETERMINAZIONE DI CONCLUSIONE DEL PROCEDIMENTO DI CONFERENZA DI SERVIZI DI APPROVAZIONE DEL PROGETTO DI AMPLIAMENTO IN DEROGA AL PI AI SENSI ART. 7 DPR 160/2010 E DELL’ART. 3 DELLA L.R. 55/2012 DI UN “FABBRICATO PRODUTTIVO IN STRADA SAN ROCCO 47” - DITTA SALUMIFICIO LANZARINI GIOVANNI SRL DI BASSANO DEL GRAPPA - <text:s/>PRATICA 2018/56533.</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42" table:style-name="ce4">
            <text:p>1042</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LIQUIDAZIONE SALDO COMPENSI AI RILEVATORI DEL CENSIMENTO PERMANENTE DELLA POPOLAZIONE E DELLE ABITAZIONI - ANNO 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43" table:style-name="ce4">
            <text:p>1043</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NOMINA DEGLI INCARICATI PER GLI INTERVENTI DI PRIMO SOCCORSO, ANTINCENDIO E GESTIONE DELLE EMERGENZE</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044" table:style-name="ce4">
            <text:p>1044</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AFFIDAMENTO PRODUZIONE MOSTRA "TEMPI DI LUCE"</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45" table:style-name="ce4">
            <text:p>1045</text:p>
          </table:table-cell>
          <table:table-cell office:value-type="date" office:date-value="2019-06-18T00:00:00" table:style-name="ce5">
            <text:p>18/06/2019</text:p>
          </table:table-cell>
          <table:table-cell office:value-type="date" office:date-value="2019-06-18T00:00:00" table:style-name="ce5">
            <text:p>18/06/2019</text:p>
          </table:table-cell>
          <table:table-cell office:value-type="string" table:style-name="ce6">
            <text:p>PIANO TRIENNALE DEI FABBISOGNI DI PERSONALE 2019 - PROCEDURE DI MOBILITA’ ESTERNA PER LA COPERTURA DI N. 1 POSTO DI ISTRUTTORE TECNICO CAT. C, A TEMPO PIENO ED INDETERMINATO PER L’AREA 5^ “URBANISTICA, AMBIENTE, COMMERCIO, SOSTENIBILITÀ” (12/2019) – ESITO SELEZIONE</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046" table:style-name="ce4">
            <text:p>1046</text:p>
          </table:table-cell>
          <table:table-cell office:value-type="date" office:date-value="2019-06-19T00:00:00" table:style-name="ce5">
            <text:p>19/06/2019</text:p>
          </table:table-cell>
          <table:table-cell office:value-type="date" office:date-value="2019-06-19T00:00:00" table:style-name="ce5">
            <text:p>19/06/2019</text:p>
          </table:table-cell>
          <table:table-cell office:value-type="string" table:style-name="ce6">
            <text:p>OPERAESTATE FESTIVAL VENETO 2019. APPROVAZIONE CONTRATTO E ASSUNZIONE IMPEGNO DI SPESA PER SPETTACOLI “MULJIL 2” E “BODIES IN THE DARK” – COMPAGNIA “ELEPHANTS LAUGH” (SUD KOREA).CIG ZC728D669F.</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47" table:style-name="ce4">
            <text:p>1047</text:p>
          </table:table-cell>
          <table:table-cell office:value-type="date" office:date-value="2019-06-19T00:00:00" table:style-name="ce5">
            <text:p>19/06/2019</text:p>
          </table:table-cell>
          <table:table-cell office:value-type="date" office:date-value="2019-06-19T00:00:00" table:style-name="ce5">
            <text:p>19/06/2019</text:p>
          </table:table-cell>
          <table:table-cell office:value-type="string" table:style-name="ce6">
            <text:p>CAMPIONATI ITALIANI ASSOLUTI DI PARACICLISMO. DOMENICA 23 GIUGNO 2019. IMPEGNO DI SPESA PER ORGANIZZAZ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48" table:style-name="ce4">
            <text:p>1048</text:p>
          </table:table-cell>
          <table:table-cell office:value-type="date" office:date-value="2019-06-19T00:00:00" table:style-name="ce5">
            <text:p>19/06/2019</text:p>
          </table:table-cell>
          <table:table-cell office:value-type="date" office:date-value="2019-06-19T00:00:00" table:style-name="ce5">
            <text:p>19/06/2019</text:p>
          </table:table-cell>
          <table:table-cell office:value-type="string" table:style-name="ce6">
            <text:p>RINNOVO ISCRIZIONE E PAGAMENTO QUOTA ASSOCIATIVA ANNUALITÀ 2019 RETE ANTICORPI XL.</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49" table:style-name="ce4">
            <text:p>1049</text:p>
          </table:table-cell>
          <table:table-cell office:value-type="date" office:date-value="2019-06-19T00:00:00" table:style-name="ce5">
            <text:p>19/06/2019</text:p>
          </table:table-cell>
          <table:table-cell office:value-type="date" office:date-value="2019-06-19T00:00:00" table:style-name="ce5">
            <text:p>19/06/2019</text:p>
          </table:table-cell>
          <table:table-cell office:value-type="string" table:style-name="ce6">
            <text:p>I.C.D. PROFILO M 1 TRIMESTRE 2019 CONCESSIONE E LIQUIDAZIONE CONTRIBUT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50" table:style-name="ce4">
            <text:p>1050</text:p>
          </table:table-cell>
          <table:table-cell office:value-type="date" office:date-value="2019-06-19T00:00:00" table:style-name="ce5">
            <text:p>19/06/2019</text:p>
          </table:table-cell>
          <table:table-cell office:value-type="date" office:date-value="2019-06-19T00:00:00" table:style-name="ce5">
            <text:p>19/06/2019</text:p>
          </table:table-cell>
          <table:table-cell office:value-type="string" table:style-name="ce6">
            <text:p>APPROVAZIONE LINEE DI INDIRIZZO E COORDINAMENTO PER L’ORDINATO SVOLGIMENTO DEI CONTROLLI SUGLI EQUILIBRI DI BILANCIO <text:s/>E LA BUONA E REGOLARE TENUTA DELLE SCRITTURE FINANZIARE, ECONOMICHE E PATRIMONIALI DEL COMUNE DI BASSANO DEL GRAPPA</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51" table:style-name="ce4">
            <text:p>1051</text:p>
          </table:table-cell>
          <table:table-cell office:value-type="date" office:date-value="2019-06-19T00:00:00" table:style-name="ce5">
            <text:p>19/06/2019</text:p>
          </table:table-cell>
          <table:table-cell office:value-type="date" office:date-value="2019-06-20T00:00:00" table:style-name="ce5">
            <text:p>20/06/2019</text:p>
          </table:table-cell>
          <table:table-cell office:value-type="string" table:style-name="ce6">
            <text:p>REGOLAZIONE <text:s/>PREMIO <text:s/>POLIZZA <text:s text:c="2"/>ALL <text:s/>RISKS<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52" table:style-name="ce4">
            <text:p>1052</text:p>
          </table:table-cell>
          <table:table-cell office:value-type="date" office:date-value="2019-06-19T00:00:00" table:style-name="ce5">
            <text:p>19/06/2019</text:p>
          </table:table-cell>
          <table:table-cell office:value-type="date" office:date-value="2019-06-20T00:00:00" table:style-name="ce5">
            <text:p>20/06/2019</text:p>
          </table:table-cell>
          <table:table-cell office:value-type="string" table:style-name="ce6">
            <text:p>RISARCIMENTO <text:s/>DANNO <text:s/>PER <text:s/>SINISTRO <text:s/>AVVENUTO IN <text:s/>VIA <text:s/>MARCHESANE<text:s text:c="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53" table:style-name="ce4">
            <text:p>1053</text:p>
          </table:table-cell>
          <table:table-cell office:value-type="date" office:date-value="2019-06-19T00:00:00" table:style-name="ce5">
            <text:p>19/06/2019</text:p>
          </table:table-cell>
          <table:table-cell office:value-type="date" office:date-value="2019-06-20T00:00:00" table:style-name="ce5">
            <text:p>20/06/2019</text:p>
          </table:table-cell>
          <table:table-cell office:value-type="string" table:style-name="ce6">
            <text:p>OPERE DI URBANIZZAZIONE RELATIVE AL PIANO DI LOTTIZZAZIONE N. 474 DENOMINATO “TRAVETTORE EST”. APPROVAZIONE COLLAUDO FINALE. LIQUIDAZIONE COMPETENZE DI COLLAUDO A SALDO. <text:s/>CIG Z6E28DDAD7</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54" table:style-name="ce4">
            <text:p>1054</text:p>
          </table:table-cell>
          <table:table-cell office:value-type="date" office:date-value="2019-06-19T00:00:00" table:style-name="ce5">
            <text:p>19/06/2019</text:p>
          </table:table-cell>
          <table:table-cell office:value-type="date" office:date-value="2019-06-20T00:00:00" table:style-name="ce5">
            <text:p>20/06/2019</text:p>
          </table:table-cell>
          <table:table-cell office:value-type="string" table:style-name="ce6">
            <text:p>AFFIDAMENTO ALLA DITTA EFFEPI SRL DI CAVASO DEL TOMBA (TV) DELLA FORNITURA DI N. 100 ARCHETTI METALLICI CON FUNZIONE DI BARRIERE PEDONALI (VISTA LA DETERMINAZIONE N. 925/2019 APPROVANTE R.D.O. - LAVORI PUBBLICI) - <text:s/>CIG. Z712894702.</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55" table:style-name="ce4">
            <text:p>1055</text:p>
          </table:table-cell>
          <table:table-cell office:value-type="date" office:date-value="2019-06-19T00:00:00" table:style-name="ce5">
            <text:p>19/06/2019</text:p>
          </table:table-cell>
          <table:table-cell office:value-type="date" office:date-value="2019-06-20T00:00:00" table:style-name="ce5">
            <text:p>20/06/2019</text:p>
          </table:table-cell>
          <table:table-cell office:value-type="string" table:style-name="ce6">
            <text:p>PARTECIPAZIONE A SEMINARIO PROPOSTO DALLA CALDARINI &amp; ASSOCIATI AVENTE AD OGGETTO: “CORSO AVANZATO SULLA NOTIFICAZIONE DEGLI ATTI E SULLE NOVITÀ DIGITALI E LE NOTIFICHE A MEZZO PEC“. IMPEGNO DI SPESA.</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56" table:style-name="ce4">
            <text:p>1056</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PROGETTO CICLOFFICINA–MOVIMENTI. ASSEGNAZIONE BENEFICIO ECONOMICO TRAMITE CONSEGNA DI BICICLETTA/E - (3^ DETERMINA <text:s/>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57" table:style-name="ce4">
            <text:p>1057</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STAGIONE LIRICA 2019. ACCORDO DI COPRODUZIONE CON IL COMUNE DI PADOV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58" table:style-name="ce4">
            <text:p>1058</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MOSTRA NICOLETTA COSTA STORIE DI FOGLIE E DI CIELO DETERMINAZIONE A CONTRARRE PER LA QUANTIFICAZIONE DEGLI ONERI RELATIVI AL CONTATTO ESTIMATORIO CON LA DITTA FRANCO COSIMO PANINI EDITORE SPA</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59" table:style-name="ce4">
            <text:p>1059</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ACCETTAZIONE EROGAZIONI ED <text:s/>ACCERTAMENTO ENTRATE PER INTERVENTI DI VALORIZZAZIONE DEL PATRIMONIO MUSEALE E BIBLIOTECARIO /2</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60" table:style-name="ce4">
            <text:p>1060</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DETERMINA A CONTRARRE PER L'ACQUISTO DI MATERIALE DI CANCELLERIA PER LA BIBLIOTECA CIVICA_CIG:Z7028D2503</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61" table:style-name="ce4">
            <text:p>1061</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PRESA D’ATTO DELLE DIMISSIONI VOLONTARIE DEL DIPENDENTE COD. 139 DAL POSTO DI “ISTRUTTORE AMMINISTRATIVO” CAT. C A TEMPO PIENO E INDETERMINATO</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62" table:style-name="ce4">
            <text:p>1062</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SERVIZIO ANTINCENDIO PER OPERAESTATE FESTIVAL VENETO 2019 - AUTORIZZAZION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63" table:style-name="ce4">
            <text:p>1063</text:p>
          </table:table-cell>
          <table:table-cell office:value-type="date" office:date-value="2019-06-20T00:00:00" table:style-name="ce5">
            <text:p>20/06/2019</text:p>
          </table:table-cell>
          <table:table-cell office:value-type="date" office:date-value="2019-06-20T00:00:00" table:style-name="ce5">
            <text:p>20/06/2019</text:p>
          </table:table-cell>
          <table:table-cell office:value-type="string" table:style-name="ce6">
            <text:p>DETERMINAZIONE A CONTRARRE PER L’AFFIDAMENTO DELLA FORNITURA E POSA IN OPERA DI N. 11 TOTEM TRIFACCIALI PROMUOVENTI LA MOSTRA “ALBRECHT DURER. LA COLLEZIONE REMONDINI”_CIG: Z0028D37D9</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64" table:style-name="ce4">
            <text:p>1064</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OPERAESTATE FESTIVAL VENETO 2019. ORGANIZZAZIONE STAGIONE CINEMATOGRAFICA.</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65" table:style-name="ce4">
            <text:p>1065</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OPERAESTATE FESTIVAL VENETO 2019– <text:s/>ASSUNZIONE SPESE PER RASSEGNA DI TEATRO PER L’INFANZIA MINIFEST.</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66" table:style-name="ce4">
            <text:p>1066</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ASSUNZIONE DELLE SPESE RELATIVE A COMMISSIONI DI TESORERIA PER IL FUNZIONAMENTO DEI TRE DISPOSITIVI POS DA ATTIVARE PRESSO I SERVIZI DEMOGRAFICI</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67" table:style-name="ce4">
            <text:p>1067</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ASSUNZIONE SPESA PER INSERIMENTO DI MINORE PRESSO COMUNITÀ EDUCATIVA (5^ DETERMINA 2019) - PERIODO DA MAGGIO A DICEMBRE 2019 E RIDUZIONE IMPEGNI DI SPESA ANNO 2019 PER MINORI INSERITI IN STRUTTURE PROTETT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68" table:style-name="ce4">
            <text:p>1068</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DETERMINA A CONTRARRE PER UN SERVIZIO STRAORDINARIO DI PULIZIE DEGLI SPAZI INDIVIDUATI DAGLI ORGANIZZATORI PER LA GIURIA DEI CAMPIONATI ITALIANI DI PARACICLISM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69" table:style-name="ce4">
            <text:p>1069</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SPORTELLO FAMIGLIA - INCARICO PERCORSO FORMATIVO A […]</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0" table:style-name="ce4">
            <text:p>1070</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PROGETTO MATRIMONI CIVILI – IMPEGNO DI SPESA COMPENSI ANN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1" table:style-name="ce4">
            <text:p>1071</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CONVENZIONE CON L’ASSOCIAZIONE REGIONALE ARTEVEN PER LA STAGIONE DI PROSA 2018/2019. LIQUIDAZIONE SALDO DEL CONTRIBUT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2" table:style-name="ce4">
            <text:p>1072</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LIQUIDAZIONE DEL CONTRIBUTO ASSEGNATO ALL’ASSOCIAZIONE GRUPPO PIANISTICO EUTERPE DI SOLAGNA CON DELIBERAZIONE DI G.C. 78/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3" table:style-name="ce4">
            <text:p>1073</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PIANO TRIENNALE DEI FABBISOGNI DI PERSONALE 2018 – CONCORSO PER LA COPERTURA DI N. 1 POSTO DI ISTRUTTORE DIRETTIVO ANALISTA PROGRAMMATORE CAT. D1, A TEMPO PIENO ED INDETERMINATO PER L’AREA 1^ “RISORSE E SVILUPPO” (7/2018) – APPROVAZIONE ESITO SELEZIONE</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4" table:style-name="ce4">
            <text:p>1074</text:p>
          </table:table-cell>
          <table:table-cell office:value-type="date" office:date-value="2019-06-21T00:00:00" table:style-name="ce5">
            <text:p>21/06/2019</text:p>
          </table:table-cell>
          <table:table-cell office:value-type="date" office:date-value="2019-06-21T00:00:00" table:style-name="ce5">
            <text:p>21/06/2019</text:p>
          </table:table-cell>
          <table:table-cell office:value-type="string" table:style-name="ce6">
            <text:p>RESTITUZIONE DEPOSITO CAUZIONALE PER L’INSTALLAZIONE DI ATTRAZIONI GONFIABILI IN PARCO RAGAZZI DEL ’99 APRILE-MAGGIO 2019. RIEMISSIONE MANDATI NON ANDATI A BUON FINE PER RESTITUZIONE DEPOSITO CAUZIONALE LUNA PARK DI CARNEVALE 2019.</text:p>
          </table:table-cell>
          <table:table-cell office:value-type="string" table:style-name="ce6">
            <text:p>A5 - Urbanistica, Ambiente, Commercio, Sostenibilità</text:p>
          </table:table-cell>
          <table:table-cell table:number-columns-repeated="1009" table:style-name="ce6"/>
          <table:table-cell table:number-columns-repeated="15370"/>
        </table:table-row>
        <table:table-row table:style-name="ro2">
          <table:table-cell office:value-type="float" office:value="1075" table:style-name="ce4">
            <text:p>1075</text:p>
          </table:table-cell>
          <table:table-cell office:value-type="date" office:date-value="2019-06-24T00:00:00" table:style-name="ce5">
            <text:p>24/06/2019</text:p>
          </table:table-cell>
          <table:table-cell office:value-type="date" office:date-value="2019-06-24T00:00:00" table:style-name="ce5">
            <text:p>24/06/2019</text:p>
          </table:table-cell>
          <table:table-cell office:value-type="string" table:style-name="ce6">
            <text:p>LP_2017_39 RIFACIMENTO DELLE RETI DI ILLUMINAZIONE PUBBLICA IN QUARTIERE S. EUSEBIO - QUADRO 120 - ANNO 2015 - <text:s/>CUP I71E14000450006 - PAGAMENTO DELLA FATTURA N. 3/FE DEL 12/06/2019 DEL GEOM. RAOUL MORELLO A SALDO DELLE PRESTAZIONI DI COORDINAMENTO DELLA SICUREZZA - CIG Z8C2192A2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76" table:style-name="ce4">
            <text:p>1076</text:p>
          </table:table-cell>
          <table:table-cell office:value-type="date" office:date-value="2019-06-24T00:00:00" table:style-name="ce5">
            <text:p>24/06/2019</text:p>
          </table:table-cell>
          <table:table-cell office:value-type="date" office:date-value="2019-06-24T00:00:00" table:style-name="ce5">
            <text:p>24/06/2019</text:p>
          </table:table-cell>
          <table:table-cell office:value-type="string" table:style-name="ce6">
            <text:p>DETERMINAZIONE A CONTRARRE AI SENSI DELL'ARTICOLO 192 DECRETO LEGISLATIVO 18 AGOSTO 2000, N. 267, PER IL SERVIZIO DI ASSISTENZA E MANUTENZIONE ONSITE DELLE POSTAZIONI INDIVIDUALI DEL COMUNE E DELLE RELATIVE PERIFERICH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77" table:style-name="ce4">
            <text:p>1077</text:p>
          </table:table-cell>
          <table:table-cell office:value-type="date" office:date-value="2019-06-24T00:00:00" table:style-name="ce5">
            <text:p>24/06/2019</text:p>
          </table:table-cell>
          <table:table-cell office:value-type="date" office:date-value="2019-06-24T00:00:00" table:style-name="ce5">
            <text:p>24/06/2019</text:p>
          </table:table-cell>
          <table:table-cell office:value-type="string" table:style-name="ce6">
            <text:p>PRESA D'ATTO CAMBIO ASSETTO SOCIETARIO IMPRESA MULTISERVIZI SRL AGGIUDICATARIA CONTRATTO DI APPALTO DEL SERVIZIO DI GESTIONE, STAMPA, NOTIFICA ED ATTIVITA' STRUMENTALI FINALIZZATE ALLA RISCOSSIONE DI VERBALI DI VIOLAZIONI <text:s/>AMMINISTRATIVE REDATTI NEI CONFRONTI DI VEICOLI IMMATRICOLATI ALL'ESTERO, CITTADINI STRANIERI E SOGGETTI RESIDENTI ALL'ESTERO. CIG 6593191953</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078" table:style-name="ce4">
            <text:p>1078</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AFFIDAMENTO DIRETTO DELL’INTERVENTO DI RIPRISTINO DEL SISTEMA DI VIDEOPROIEZIONE DLP AL GIARDINO PAROLINI. CIG ZF61EF1CC0. SPESA PER ASSISTENZA AL RIPRISTIN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79" table:style-name="ce4">
            <text:p>1079</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EROGAZIONE CONTRIBUTI ECONOMICI UNA TANTUM PROGETTO “LA FAMIGLIA AL CENTRO” : AZIONE C.1.1. SPORTELLO “DIAMOCIUNAMANO” - (1^ <text:s/>DETERMINA 2019 - GIUGNO).</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80" table:style-name="ce4">
            <text:p>1080</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CONCESSIONE ASSEGNI DI MATERNITA' E ASSEGNO AL NUCLEO TRE FIGLI MINORI. MESE DI MAGGIO 2019</text:p>
          </table:table-cell>
          <table:table-cell office:value-type="string" table:style-name="ce6">
            <text:p>A2 - Servizi alla Persona, Operaestate e Spettacolo</text:p>
          </table:table-cell>
          <table:table-cell table:number-columns-repeated="1009" table:style-name="ce6"/>
          <table:table-cell table:number-columns-repeated="15370"/>
        </table:table-row>
        <table:table-row table:style-name="ro2">
          <table:table-cell office:value-type="float" office:value="1081" table:style-name="ce4">
            <text:p>1081</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ART. 82 D.LGS. 18.08.2000 N. 267 IMPEGNO E LIQUIDAZIONE INDENNITÀ DI FINE MANDATO ALL' EX SINDACO POLETTO RICCARDO PERIODO 08.06.2014 - 27.05.2019</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082" table:style-name="ce4">
            <text:p>1082</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LP_2015_03 LAVORI DI RIPRISTINO E CONSOLIDAMENTO DEL PONTE DEGLI ALPINI – CUP I77H15000370007 - PAGAMENTO DELLA FATTURA ELETTRONICA N. 2/PA DEL 31/05/2019 DELL'ING. SEBASTIANO FAVERO PER COLLAUDO STATICO IN CORSO D'OPERA - CIG ZBF18CBA5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83" table:style-name="ce4">
            <text:p>1083</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LP_2015_03 LAVORI DI RIPRISTINO E CONSOLIDAMENTO DEL PONTE DEGLI ALPINI - CUP I77H15000370007 - ASSUNZIONE IMPEGNO DI SPESA E PAGAMENTO A FAVORE DELL’ARCHIVIO DI STATO DI VENEZIA PER RIPRODUZIONE DIGITALE DI DOCUMENTAZIONE PER RICERCA STORIC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84" table:style-name="ce4">
            <text:p>1084</text:p>
          </table:table-cell>
          <table:table-cell office:value-type="date" office:date-value="2019-06-25T00:00:00" table:style-name="ce5">
            <text:p>25/06/2019</text:p>
          </table:table-cell>
          <table:table-cell office:value-type="date" office:date-value="2019-06-25T00:00:00" table:style-name="ce5">
            <text:p>25/06/2019</text:p>
          </table:table-cell>
          <table:table-cell office:value-type="string" table:style-name="ce6">
            <text:p>ARTICOLO 17 COMMA 3 DECRETO LEGISLATIVO 112 DEL 1999 - RIMBORSO QUOTA SPESE ESECUTIVE ANNO 2017 <text:s/>PER I RUOLI ELABORATI DAL SERVIZIO TRIBUTI A FAVORE DI AGENZIA DELLE ENTRATE -RISCOSSIONE. – ANNO 201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85" table:style-name="ce4">
            <text:p>1085</text:p>
          </table:table-cell>
          <table:table-cell office:value-type="date" office:date-value="2019-06-26T00:00:00" table:style-name="ce5">
            <text:p>26/06/2019</text:p>
          </table:table-cell>
          <table:table-cell office:value-type="date" office:date-value="2019-06-26T00:00:00" table:style-name="ce5">
            <text:p>26/06/2019</text:p>
          </table:table-cell>
          <table:table-cell office:value-type="string" table:style-name="ce6">
            <text:p>CONGEDO STRAORDINARIO RETRIBUITO AI SENSI DELL’ART. 42 COMMA 5 DEL D.LGS.151/2001 – CODICE 144</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086" table:style-name="ce4">
            <text:p>1086</text:p>
          </table:table-cell>
          <table:table-cell office:value-type="date" office:date-value="2019-06-26T00:00:00" table:style-name="ce5">
            <text:p>26/06/2019</text:p>
          </table:table-cell>
          <table:table-cell office:value-type="date" office:date-value="2019-06-26T00:00:00" table:style-name="ce5">
            <text:p>26/06/2019</text:p>
          </table:table-cell>
          <table:table-cell office:value-type="string" table:style-name="ce6">
            <text:p>RISOLUZIONE DEL RAPPORTO DI LAVORO DEL DIPENDENTE CODICE 361 “AGENTE DI POLIZIA LOCALE” CAT. C1 - A TEMPO INDETERMINATO.</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087" table:style-name="ce4">
            <text:p>1087</text:p>
          </table:table-cell>
          <table:table-cell office:value-type="date" office:date-value="2019-06-26T00:00:00" table:style-name="ce5">
            <text:p>26/06/2019</text:p>
          </table:table-cell>
          <table:table-cell office:value-type="date" office:date-value="2019-06-26T00:00:00" table:style-name="ce5">
            <text:p>26/06/2019</text:p>
          </table:table-cell>
          <table:table-cell office:value-type="string" table:style-name="ce6">
            <text:p>LP_2017_43 MESSA A NORMA DELL'EDIFICIO DELL'ASILO NIDO DI VIA CHINI CUP I79J18000080004 - STATO FINALE DEI LAVORI E CERTIFICATO DI REGOLARE ESECUZINOE - CIG 751023278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88" table:style-name="ce4">
            <text:p>1088</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LP_2017_43 MESSA A NORMA DELL'EDIFICIO DELL'ASILO NIDO DI VIA CHINI CUP I79J18000080004 - ACCORDO BONARIO - PAGAMENTO FATTURA N. 30PA DEL 20/06/2019 DELLA DITTA SECIS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89" table:style-name="ce4">
            <text:p>1089</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LP_2017_43 MESSA A NORMA DELL'EDIFICIO DELL'ASILO NIDO DI VIA CHINI CUP I79J18000080004 - PAGAMENTO FATTURA N. 5_19 DEL 25/06/2019 DELL'ING. SIMONE MICHELETTO CIG ZBF1F95C5E</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90" table:style-name="ce4">
            <text:p>1090</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LP_2016_43 REALIZZAZIONE CABINA ELETTRICA VIA GRAMSCI - CUP I79I18000020004 - 1° STATO DI AVANZAMENTO LAVORI - CIG Z8425DE67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91" table:style-name="ce4">
            <text:p>1091</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LP_2017_44 SISTEMAZIONI IMPIANTISTICHE DEL PALABASSANO 1 - CUP I78E18000000004 - RELAZIONE SUL CONTO FINALE - CERTIFICATO DI REGOLARE ESECUZIONE - PAGAMENTO DEL SALDO A FAVORE DELL'APPALTATORE DITTA ELETTRICA SISTEM S.R.L.</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92" table:style-name="ce4">
            <text:p>1092</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LIQUIDAZIONE ACCONTO 2019 PER L’ATTIVITA’ SVOLTA DALL’ASSOCIAZIONE NAZIONALE CARABINIERI, NUCLEO VOLONTARI DI PROTEZIONE CIVILE DI BASSANO DEL GRAPPA.</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093" table:style-name="ce4">
            <text:p>1093</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FORNITURA DEL SERVIZIO DI RITIRO, SMALTIMENTO E CANCELLAZIONE DAL PRA DI UN AUTOVEICOLO IN DOTAZIONE ALL'AREA VI - COMANDO POLIZIA LOCALE. CIG Z4028F711A</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094" table:style-name="ce4">
            <text:p>1094</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ATTIVAZIONE PROCEDIMENTO DI PAGAMENTO A FAVORE DI AGENZIA DELLE ENTRATE-RISCOSSIONE DI VENEZIA, A SEGUITO ATTO DI PIGNORAMENTO DEI CREDITI VERSO TERZI – COD.ID.FASCICOLO N. 119/2019/68393 COD.ID.PROCEDURA ESECUTIVA 11920193220000078003.</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095" table:style-name="ce4">
            <text:p>1095</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LIQUIDAZIONE AL PERSONALE DIPENDENTE DEL COMPENSO PER PRODUTTIVITÀ PER L’ANNO 2018</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096" table:style-name="ce4">
            <text:p>1096</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APPROVAZIONE DELLA GRADUATORIA DEFINITIVA DELLE PROGRESSIONI ORIZZONTALI CON DECORRENZA DAL 1 GENNAIO 2018 E LIQUIDAZIONE DEI COMPENSI ARRETRATI</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097" table:style-name="ce4">
            <text:p>1097</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PATTO CIVICO 2017-2019 – INTEGRAZIONE ELENCO DEI BENEFICIARI DELL'AGEVOLAZIONE AL CANONE OSAP 2019</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98" table:style-name="ce4">
            <text:p>1098</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099" table:style-name="ce4">
            <text:p>1099</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string" table:style-name="ce6">
            <text:p>AFFIDAMENTO ALLA TESORERIA COMUNALE DEL SERVIZIO DI NOLEGGIO POS PER PAGAMENTI TRAMITE DISPOSITIVI ELETTRONICI – CIG N. <text:s/>Z4727E9FCA - INTEGRAZIONE</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100" table:style-name="ce4">
            <text:p>1100</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REVOCA PROCEDURA / ATTI GARA TELEMATICA PER “LP_2017_13 INTERVENTI DI RIQUALIFICAZIONE ENERGETICA – INSTALLAZIONE DI APPARECCHI ED ACCESSORI PER LA PUBBLICA ILLUMINAZIONE” TRAMITE RDO SUL MEPA – CUP I78H18000090004_CIG ZA2262E340.</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01" table:style-name="ce4">
            <text:p>1101</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ARTICOLO 17 COMMA 3 DECRETO LEGISLATIVO 112 DEL 1999 - RIMBORSO QUOTA SPESE ESECUTIVE ANNO 2018 PER I RUOLI ELABORATI DAL CORPO POLIZIA LOCALE A FAVORE DI "AGENZIA DELLE ENTRATE - RISCOSSIONE"</text:p>
          </table:table-cell>
          <table:table-cell office:value-type="string" table:style-name="ce6">
            <text:p>A6 - Polizia Locale</text:p>
          </table:table-cell>
          <table:table-cell table:number-columns-repeated="1009" table:style-name="ce6"/>
          <table:table-cell table:number-columns-repeated="15370"/>
        </table:table-row>
        <table:table-row table:style-name="ro2">
          <table:table-cell office:value-type="float" office:value="1102" table:style-name="ce4">
            <text:p>1102</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SERVIZIO DI TRASPORTO PERSONE PER CERIMONIA CIMA GRAPPA E FESTA UNITA' NAZIONALE - ANNO 2019 - AFFIDAMENTO INCARICO ED IMPEGNO DI SPESA</text:p>
          </table:table-cell>
          <table:table-cell office:value-type="string" table:style-name="ce6">
            <text:p><text:s/>Staff</text:p>
          </table:table-cell>
          <table:table-cell table:number-columns-repeated="1009" table:style-name="ce6"/>
          <table:table-cell table:number-columns-repeated="15370"/>
        </table:table-row>
        <table:table-row table:style-name="ro2">
          <table:table-cell office:value-type="float" office:value="1103" table:style-name="ce4">
            <text:p>1103</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DETERMINAZIONE A CONTRARRE. SERVIZIO DI ASSISTENZA LEGALE CON PATROCINIO PER CONTRORICORSO NEL GIUDIZIO DI CASSAZIONE AVVERSO SENTENZA CTR N. 1409/18 DEL 16/10/2018, DEPOSITATA IN DATA 11/12/2018 – AFFIDAMENTO DIRETTO CIG Z4228FCBD8</text:p>
          </table:table-cell>
          <table:table-cell office:value-type="string" table:style-name="ce6">
            <text:p>A1 - Area Risorse, Sviluppo</text:p>
          </table:table-cell>
          <table:table-cell table:number-columns-repeated="1009" table:style-name="ce6"/>
          <table:table-cell table:number-columns-repeated="15370"/>
        </table:table-row>
        <table:table-row table:style-name="ro2">
          <table:table-cell office:value-type="float" office:value="1104" table:style-name="ce4">
            <text:p>1104</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SOSTITUZIONE DEL RUP PER LA REALIZZAZIONE DELL’OPERA “LP_2013_01 ROTATORIA CA’ BARONCELLO”</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05" table:style-name="ce4">
            <text:p>1105</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LIQUIDAZIONE DELL’ACCONTO RELATIVO AL RIMBORSO SPESE <text:s/>ASSEGNATO ALLA SQUADRA DI VOLONTARIATO A.I.B. E PROTEZIONE CIVILE DI CAMPESE PER LE ATTIVITÀ DA SVOLGERSI NELL’ANNO 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06" table:style-name="ce4">
            <text:p>1106</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PAGAMENTO DELLA PRIMA RATA A FAVORE DEI CONSIGLI DI QUARTIERE PER LA GESTIONE DEL VERDE PUBBLICO – ANNO 2019 - <text:s/>IN ESECUZIONE DELLA DELIBERAZIONE DI GIUNTA COMUNALE N. 63 DEL 12/03/2019.</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07" table:style-name="ce4">
            <text:p>1107</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DIAGNOSI ENERGETICA, APE POST, CALCOLO ILLUMINOTECNICO E PRATICA CONTO TERMICO PER N. 3 EDIFICI COMUNALI. AFFIDAMENTO SERVIZIO ALLA DITTA SINTESI SRL DI VIGONZA (PD) CIG <text:s/>Z9728A880F.</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style-name="ro2">
          <table:table-cell office:value-type="float" office:value="1108" table:style-name="ce4">
            <text:p>1108</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DETERMINA A CONTRARRE PER L’ACQUISTO DI ECO-COPERTINE PER LA CONSERVAZIONE DEI LIBRI</text:p>
          </table:table-cell>
          <table:table-cell office:value-type="string" table:style-name="ce6">
            <text:p>A3 - Cultura e Museo</text:p>
          </table:table-cell>
          <table:table-cell table:number-columns-repeated="1009" table:style-name="ce6"/>
          <table:table-cell table:number-columns-repeated="15370"/>
        </table:table-row>
        <table:table-row table:style-name="ro2">
          <table:table-cell office:value-type="float" office:value="1109" table:style-name="ce4">
            <text:p>1109</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table:style-name="ce6">
            <text:p>CONCESSIONE CONGEDO PARENTALE AL DIPENDENTE AREA 4^ <text:s/>LAVORI PUBBLICI - COD. 95</text:p>
          </table:table-cell>
          <table:table-cell office:value-type="string" table:style-name="ce6">
            <text:p>A4 - Lavori Pubblici, Viabilità e Protezione Civile</text:p>
          </table:table-cell>
          <table:table-cell table:number-columns-repeated="1009" table:style-name="ce6"/>
          <table:table-cell table:number-columns-repeated="15370"/>
        </table:table-row>
        <table:table-row table:number-rows-repeated="1047466" table:style-name="ro4">
          <table:table-cell table:number-columns-repeated="16384"/>
        </table:table-row>
      </table:table>
      <table:database-ranges>
        <table:database-range table:target-range-address="DETERMINE_1_semestre_2019.A1:DETERMINE_1_semestre_2019.E1110" table:name="__Anonymous_Sheet_DB__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Apache POI</meta:initial-creator>
    <dc:creator>Delibere - Borsato Gianandrea</dc:creator>
    <meta:creation-date>2019-11-13T10:23:14Z</meta:creation-date>
    <dc:date>2019-11-14T08:50:40Z</dc:date>
    <meta:editing-cycles>16</meta:editing-cycles>
    <meta:editing-duration>PT3667S</meta:editing-duration>
  </office:meta>
</office:document-meta>
</file>