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07mm"/>
    </style:style>
    <style:style style:name="co2" style:family="table-column">
      <style:table-column-properties fo:break-before="auto" style:column-width="11.64mm"/>
    </style:style>
    <style:style style:name="co3" style:family="table-column">
      <style:table-column-properties fo:break-before="auto" style:column-width="472.28mm"/>
    </style:style>
    <style:style style:name="co4" style:family="table-column">
      <style:table-column-properties fo:break-before="auto" style:column-width="103.72mm"/>
    </style:style>
    <style:style style:name="co5" style:family="table-column">
      <style:table-column-properties fo:break-before="auto" style:column-width="16.93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5"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36">
      <style:table-cell-properties fo:background-color="#ffffff" fo:border="0.06pt solid #000000"/>
      <style:text-properties style:font-name="Arial" fo:font-size="10pt" style:font-name-asian="Arial" style:font-size-asian="10pt" style:font-name-complex="Arial" style:font-size-complex="10pt"/>
    </style:style>
    <style:style style:name="ce9" style:family="table-cell" style:parent-style-name="Default" style:data-style-name="N0">
      <style:table-cell-properties fo:background-color="#ffffff" fo:border="0.06pt solid #000000"/>
    </style:style>
    <style:style style:name="ce10" style:family="table-cell" style:parent-style-name="Default" style:data-style-name="N1">
      <style:table-cell-properties fo:background-color="#ffffff" fo:border="0.06pt solid #000000"/>
      <style:text-properties style:font-name="Arial" fo:font-size="10pt" style:font-name-asian="Arial" style:font-size-asian="10pt" style:font-name-complex="Arial" style:font-size-complex="10pt"/>
    </style:style>
    <style:style style:name="ce11" style:family="table-cell" style:parent-style-name="Default" style:data-style-name="N0">
      <style:table-cell-properties fo:background-color="#ffffff" fo:border="0.06pt solid #000000"/>
      <style:text-properties style:font-name="Arial" fo:font-size="10pt" style:font-name-asian="Arial" style:font-size-asian="10pt" style:font-name-complex="Arial" style:font-size-complex="10pt"/>
    </style:style>
    <style:style style:name="ce12" style:family="table-cell" style:parent-style-name="Default" style:data-style-name="N0">
      <style:table-cell-properties fo:background-color="#ffffff" fo:wrap-option="wrap" fo:border="0.06pt solid #000000" style:vertical-align="automatic"/>
      <style:text-properties style:font-name="Arial" fo:font-size="10pt" style:font-name-asian="Arial" style:font-size-asian="10pt" style:font-name-complex="Arial" style:font-size-complex="10pt"/>
    </style:style>
  </office:automatic-styles>
  <office:body>
    <office:spreadsheet>
      <table:calculation-settings table:case-sensitive="false" table:automatic-find-labels="false" table:use-regular-expressions="false" table:use-wildcards="true"/>
      <table:table table:name="DELIBERE_GIUNTA_1_sem_2019"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1020" table:default-cell-style-name="ce9"/>
        <table:table-row table:style-name="ro1">
          <table:table-cell table:style-name="ce5" office:value-type="string" calcext:value-type="string">
            <text:p>Data Verbale</text:p>
          </table:table-cell>
          <table:table-cell table:style-name="ce5" office:value-type="string" calcext:value-type="string">
            <text:p>N. </text:p>
          </table:table-cell>
          <table:table-cell table:style-name="ce5" office:value-type="string" calcext:value-type="string">
            <text:p>Oggetto</text:p>
          </table:table-cell>
          <table:table-cell table:style-name="ce5" office:value-type="string" calcext:value-type="string">
            <text:p>Ufficio</text:p>
          </table:table-cell>
          <table:table-cell table:style-name="ce5" table:number-columns-repeated="1020"/>
        </table:table-row>
        <table:table-row table:style-name="ro2">
          <table:table-cell table:style-name="ce7" office:value-type="date" office:date-value="2019-01-08" calcext:value-type="date">
            <text:p>08/01/2019</text:p>
          </table:table-cell>
          <table:table-cell table:style-name="ce10" office:value-type="float" office:value="1" calcext:value-type="float">
            <text:p>1</text:p>
          </table:table-cell>
          <table:table-cell table:style-name="ce11" office:value-type="string" calcext:value-type="string">
            <text:p>APPROVAZIONE BOZZA DI CONCESSIONE - CONVENZIONE PER OCCUPAZIONE DI SUOLO PUBBLICO ALLA DITTA POLO IMMOBILIARE - VARIANTE.</text:p>
          </table:table-cell>
          <table:table-cell table:style-name="ce11" office:value-type="string" calcext:value-type="string">
            <text:p>A5 - Urbanistica, Ambiente, Commercio, Sostenibilità</text:p>
          </table:table-cell>
          <table:table-cell table:style-name="ce11" table:number-columns-repeated="1020"/>
        </table:table-row>
        <table:table-row table:style-name="ro2">
          <table:table-cell table:style-name="ce7" office:value-type="date" office:date-value="2019-01-08" calcext:value-type="date">
            <text:p>08/01/2019</text:p>
          </table:table-cell>
          <table:table-cell table:style-name="ce10" office:value-type="float" office:value="2" calcext:value-type="float">
            <text:p>2</text:p>
          </table:table-cell>
          <table:table-cell table:style-name="ce11" office:value-type="string" calcext:value-type="string">
            <text:p>ANTICIPAZIONE DI TESORERIA PER L'ESERCIZIO 2018 AI SENSI DELL'ARTICOLO 222 DEL DECRETO LEGISLATIVO 18 AGOSTO 2000, N. 267</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1-08" calcext:value-type="date">
            <text:p>08/01/2019</text:p>
          </table:table-cell>
          <table:table-cell table:style-name="ce10" office:value-type="float" office:value="3" calcext:value-type="float">
            <text:p>3</text:p>
          </table:table-cell>
          <table:table-cell table:style-name="ce11" office:value-type="string" calcext:value-type="string">
            <text:p>COSTITUZIONE IN GIUDIZIO A SEGUITO DI CITAZIONE DI ZANON LUCA PER SINISTRO DEL 4- 8- 2018</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1-08" calcext:value-type="date">
            <text:p>08/01/2019</text:p>
          </table:table-cell>
          <table:table-cell table:style-name="ce10" office:value-type="float" office:value="4" calcext:value-type="float">
            <text:p>4</text:p>
          </table:table-cell>
          <table:table-cell table:style-name="ce11" office:value-type="string" calcext:value-type="string">
            <text:p>COSTITUZIONE IN GIUDIZIO A SEGUITO DI CITAZIONE DI BERTOSSI CRISTINA PER SINISTRO DEL 13 - 12 - 2016</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5" calcext:value-type="float">
            <text:p>5</text:p>
          </table:table-cell>
          <table:table-cell table:style-name="ce11" office:value-type="string" calcext:value-type="string">
            <text:p>ACCETTAZIONE CONTRIBUTO DA PARTE DI FARMACIE BASSANO S.R.L. – UNIPERSONALE, PER LA FORNITURA GRATUITA DI FARMACI A PERSONE IN DIFFICOLTA’ <text:s/>- ANNO 2019</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6" calcext:value-type="float">
            <text:p>6</text:p>
          </table:table-cell>
          <table:table-cell table:style-name="ce11" office:value-type="string" calcext:value-type="string">
            <text:p>MODIFICA DISPOSIZIONE STALLI DI SOSTA IN CENTRO STORIC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7" calcext:value-type="float">
            <text:p>7</text:p>
          </table:table-cell>
          <table:table-cell table:style-name="ce11" office:value-type="string" calcext:value-type="string">
            <text:p>QUANTIFICAZIONE DELLE SOMME NON AMMESSE A PROCEDURE DI ESECUZIONE FORZATA, AI SENSI DELL’ARTICOLO 159 DEL DECRETO LEGISLATIVO 267 DEL 2000, PER IL PRIMO SEMESTRE 2019</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8" calcext:value-type="float">
            <text:p>8</text:p>
          </table:table-cell>
          <table:table-cell table:style-name="ce11" office:value-type="string" calcext:value-type="string">
            <text:p>RINUNCIA DELL’ESERCIZIO DEL DIRITTO DI PRELAZIONE SULLA PROPOSTA DI CESSIONE DELL’IMMOBILE UBICATO IN PIAZZA GARIBALDI 2, PIANO PRIMO SECONDO: COMUNE CENSUARIO DI BASSANO DEL GRAPPA, N.C.E.U. FOGLIO 3 MAPPALE 179 SUB 19</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9" calcext:value-type="float">
            <text:p>9</text:p>
          </table:table-cell>
          <table:table-cell table:style-name="ce11" office:value-type="string" calcext:value-type="string">
            <text:p>RINUNCIA DELL’ESERCIZIO DEL DIRITTO DI PRELAZIONE SULLA PROPOSTA DI CESSIONE DELL’IMMOBILE UBICATO IN PIAZZA GARIBALDI 2, PIANO PRIMO SECONDO E TERZO: COMUNE CENSUARIO DI BASSANO DEL GRAPPA, N.C.E.U. FOGLIO 3 MAPPALE 179 SUB 20 – 21 – 19 PARTE</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10" calcext:value-type="float">
            <text:p>10</text:p>
          </table:table-cell>
          <table:table-cell table:style-name="ce11" office:value-type="string" calcext:value-type="string">
            <text:p>RINUNCIA DELL’ESERCIZIO DEL DIRITTO DI PRELAZIONE SULLA PROPOSTA DI CESSIONE DELL’IMMOBILE UBICATO IN VIA BEATA GIOVANNA 3, PIANO TERRA: COMUNE CENSUARIO DI BASSANO DEL GRAPPA, N.C.E.U. FOGLIO 3 MAPPALE 580 SUB 21 – 28</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11" calcext:value-type="float">
            <text:p>11</text:p>
          </table:table-cell>
          <table:table-cell table:style-name="ce11" office:value-type="string" calcext:value-type="string">
            <text:p>IMPOSTA DI SOGGIORNO – MODIFICA TARIFFE ANNO 2019</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1-15" calcext:value-type="date">
            <text:p>15/01/2019</text:p>
          </table:table-cell>
          <table:table-cell table:style-name="ce10" office:value-type="float" office:value="12" calcext:value-type="float">
            <text:p>12</text:p>
          </table:table-cell>
          <table:table-cell table:style-name="ce11" office:value-type="string" calcext:value-type="string">
            <text:p>IMPOSTA DI PUBBLICITA’ E DIRITTI DI PUBBLICHE AFFISSIONI – MODIFICA TARIFFE ANNO 2019</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1-22" calcext:value-type="date">
            <text:p>22/01/2019</text:p>
          </table:table-cell>
          <table:table-cell table:style-name="ce10" office:value-type="float" office:value="13" calcext:value-type="float">
            <text:p>13</text:p>
          </table:table-cell>
          <table:table-cell table:style-name="ce11" office:value-type="string" calcext:value-type="string">
            <text:p>APPROVAZIONE DEL PROTOCOLLO DI INTESA CON LA PROVINCIA DI VICENZA PER LA REALIZZAZIONE DELLA PISTA CICLOPEDONALE DEL BRENTA.</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1-22" calcext:value-type="date">
            <text:p>22/01/2019</text:p>
          </table:table-cell>
          <table:table-cell table:style-name="ce10" office:value-type="float" office:value="14" calcext:value-type="float">
            <text:p>14</text:p>
          </table:table-cell>
          <table:table-cell table:style-name="ce11" office:value-type="string" calcext:value-type="string">
            <text:p>INTRODUZIONE AGEVOLAZIONI DI ACCESSO PER DETERMINATE CATEGORIE DI VISITATORI ALLA MOSTRA VALENTINA. UNA VITA CON CREPAX</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1-22" calcext:value-type="date">
            <text:p>22/01/2019</text:p>
          </table:table-cell>
          <table:table-cell table:style-name="ce10" office:value-type="float" office:value="15" calcext:value-type="float">
            <text:p>15</text:p>
          </table:table-cell>
          <table:table-cell table:style-name="ce11" office:value-type="string" calcext:value-type="string">
            <text:p>ASSEGNAZIONE CONTRIBUTO AD ASSOCIAZIONE DB BLACKSTAR PER MOSTRA SU DAVID BOWIE</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1-22" calcext:value-type="date">
            <text:p>22/01/2019</text:p>
          </table:table-cell>
          <table:table-cell table:style-name="ce10" office:value-type="float" office:value="16" calcext:value-type="float">
            <text:p>16</text:p>
          </table:table-cell>
          <table:table-cell table:style-name="ce11" office:value-type="string" calcext:value-type="string">
            <text:p>ADESIONE ALLA PROPOSTA DI ATTO DI TRANSAZIONE IN FORMA DI SCRITTURA PRIVATA PER LA DEFINIZIONE DEL CONTENZIOSO CON I SIGNORI P. </text:p>
          </table:table-cell>
          <table:table-cell table:style-name="ce11" office:value-type="string" calcext:value-type="string">
            <text:p>A5 - Urbanistica, Ambiente, Commercio, Sostenibilità</text:p>
          </table:table-cell>
          <table:table-cell table:style-name="ce11" table:number-columns-repeated="1020"/>
        </table:table-row>
        <table:table-row table:style-name="ro2">
          <table:table-cell table:style-name="ce7" office:value-type="date" office:date-value="2019-01-24" calcext:value-type="date">
            <text:p>24/01/2019</text:p>
          </table:table-cell>
          <table:table-cell table:style-name="ce10" office:value-type="float" office:value="17" calcext:value-type="float">
            <text:p>17</text:p>
          </table:table-cell>
          <table:table-cell table:style-name="ce11" office:value-type="string" calcext:value-type="string">
            <text:p>COSTITUZIONE CON CONTESTUALE RICORSO INCIDENTALE AVANTI AL CONSIGLIO DI STATO NEL RICORSO IN APPELLO, CON ISTANZA CAUTELARE DI SOSPENSIONE, PROMOSSO DA BEYFIN SPA AVVERSO LA SENTENZA TAR VENETO N. 1154/2018 – CONFERIMENTO PATROCINIO LEGALE <text:s/></text:p>
          </table:table-cell>
          <table:table-cell table:style-name="ce11" office:value-type="string" calcext:value-type="string">
            <text:p>A5 - Urbanistica, Ambiente, Commercio, Sostenibilità</text:p>
          </table:table-cell>
          <table:table-cell table:style-name="ce11" table:number-columns-repeated="1020"/>
        </table:table-row>
        <table:table-row table:style-name="ro2">
          <table:table-cell table:style-name="ce7" office:value-type="date" office:date-value="2019-01-29" calcext:value-type="date">
            <text:p>29/01/2019</text:p>
          </table:table-cell>
          <table:table-cell table:style-name="ce10" office:value-type="float" office:value="18" calcext:value-type="float">
            <text:p>18</text:p>
          </table:table-cell>
          <table:table-cell table:style-name="ce11" office:value-type="string" calcext:value-type="string">
            <text:p>PIANO TRIENNALE DI PREVENZIONE DELLA CORRUZIONE AI SENSI DELLA LEGGE N. 190/2012 AGGIORNAMENTO ANNUALITA' 2019/2020/2021</text:p>
          </table:table-cell>
          <table:table-cell table:style-name="ce11" office:value-type="string" calcext:value-type="string">
            <text:p>Segreteria del Sindaco</text:p>
          </table:table-cell>
          <table:table-cell table:style-name="ce11" table:number-columns-repeated="1020"/>
        </table:table-row>
        <table:table-row table:style-name="ro2">
          <table:table-cell table:style-name="ce7" office:value-type="date" office:date-value="2019-01-29" calcext:value-type="date">
            <text:p>29/01/2019</text:p>
          </table:table-cell>
          <table:table-cell table:style-name="ce10" office:value-type="float" office:value="19" calcext:value-type="float">
            <text:p>19</text:p>
          </table:table-cell>
          <table:table-cell table:style-name="ce11" office:value-type="string" calcext:value-type="string">
            <text:p>PATTO TERRITORIALE DEL LAVORO ED INCLUSIONE SOCIALE : ADDENDUM PER EFFETTUAZIONE DI TIROCINANTI DESTINATI AI BENEFICIARI DEL PROGETTO SIA/REI FINANZIATO DAL FONDO SOCIALE EUROPEO, PON INCLUSIONE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1-29" calcext:value-type="date">
            <text:p>29/01/2019</text:p>
          </table:table-cell>
          <table:table-cell table:style-name="ce10" office:value-type="float" office:value="20" calcext:value-type="float">
            <text:p>20</text:p>
          </table:table-cell>
          <table:table-cell table:style-name="ce11" office:value-type="string" calcext:value-type="string">
            <text:p>REGOLARE TENUTA DELLO SCHEDARIO ELETTORALE - GENNAIO 2019</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1-29" calcext:value-type="date">
            <text:p>29/01/2019</text:p>
          </table:table-cell>
          <table:table-cell table:style-name="ce10" office:value-type="float" office:value="21" calcext:value-type="float">
            <text:p>21</text:p>
          </table:table-cell>
          <table:table-cell table:style-name="ce11" office:value-type="string" calcext:value-type="string">
            <text:p>APPROVAZIONE BANDO DI CONCORSO COMUNALE PER L'ASSEGNAZIONE DI BORSE DI STUDIO PER MERITI CONSEGUITI NELL'ANNO SCOLASTICO 2017/2018</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2-05" calcext:value-type="date">
            <text:p>05/02/2019</text:p>
          </table:table-cell>
          <table:table-cell table:style-name="ce10" office:value-type="float" office:value="22" calcext:value-type="float">
            <text:p>22</text:p>
          </table:table-cell>
          <table:table-cell table:style-name="ce11" office:value-type="string" calcext:value-type="string">
            <text:p>PROPOSTA DI RICONOSCIMENTO AL VALOR CIVILE PER IL SIGNOR ALBERTO ROTTA</text:p>
          </table:table-cell>
          <table:table-cell table:style-name="ce11" office:value-type="string" calcext:value-type="string">
            <text:p>Segreteria del Sindaco</text:p>
          </table:table-cell>
          <table:table-cell table:style-name="ce11" table:number-columns-repeated="1020"/>
        </table:table-row>
        <table:table-row table:style-name="ro2">
          <table:table-cell table:style-name="ce7" office:value-type="date" office:date-value="2019-02-05" calcext:value-type="date">
            <text:p>05/02/2019</text:p>
          </table:table-cell>
          <table:table-cell table:style-name="ce10" office:value-type="float" office:value="23" calcext:value-type="float">
            <text:p>23</text:p>
          </table:table-cell>
          <table:table-cell table:style-name="ce11" office:value-type="string" calcext:value-type="string">
            <text:p>RIMBORSO SPESE ALLA SOCIETA' ETRA SPA PER I LAVORI DI RIPAVIMENTAZIONE IN PORFIDO IN UN TRATTO DI VIA JACOPO DA PONTE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2-05" calcext:value-type="date">
            <text:p>05/02/2019</text:p>
          </table:table-cell>
          <table:table-cell table:style-name="ce10" office:value-type="float" office:value="24" calcext:value-type="float">
            <text:p>24</text:p>
          </table:table-cell>
          <table:table-cell table:style-name="ce11" office:value-type="string" calcext:value-type="string">
            <text:p>APPROVAZIONE CONVENZIONE D'USO TRA IL COMUNE DI BASSANO DEL GRAPPA E LA PARROCCHIA SS. TRINITA' PER L'UTILIZZO DELLIMMOBILE DENOMINATO "TEATRO REMONDINI" PER ILQUINQUENNIO 2019-2023</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2-05" calcext:value-type="date">
            <text:p>05/02/2019</text:p>
          </table:table-cell>
          <table:table-cell table:style-name="ce10" office:value-type="float" office:value="25" calcext:value-type="float">
            <text:p>25</text:p>
          </table:table-cell>
          <table:table-cell table:style-name="ce11" office:value-type="string" calcext:value-type="string">
            <text:p>VARIAZIONI AL BILANCIO DI PREVISIONE 2019-2021 E RIDETERMINAZIONE DEI RESIDUI PRESUNTI AL 31 DICEMBRE 2018 CON CONTESTUALE VARIAZIONE DI CASSA</text:p>
          </table:table-cell>
          <table:table-cell table:style-name="ce11" office:value-type="string" calcext:value-type="string">
            <text:p>A1 - Area Risorse, Sviluppo</text:p>
          </table:table-cell>
          <table:table-cell table:style-name="ce11" table:number-columns-repeated="1020"/>
        </table:table-row>
        <table:table-row table:style-name="ro3">
          <table:table-cell table:style-name="ce7" office:value-type="date" office:date-value="2019-02-12" calcext:value-type="date">
            <text:p>12/02/2019</text:p>
          </table:table-cell>
          <table:table-cell table:style-name="ce10" office:value-type="float" office:value="26" calcext:value-type="float">
            <text:p>26</text:p>
          </table:table-cell>
          <table:table-cell table:style-name="ce11" office:value-type="string" calcext:value-type="string">
            <text:p>APPARTAMENTO DI VIALE ASIAGO N 22 B: APPROVAZIONE VARIANTE AL PROGETTO EDILIZIO PER L’ADEGUAMENTO DI UNITA’ IMMOBILIARE DA USO RESIDENZIALE A USO UFFICIO PUBBLICO – DITTA RICHIEDENTE E SOGGETTO PARTNER “BASSANO SOLIDALE SOCIETA’ COOPERATIVA SOCIALE”.</text:p>
            <text:p/>
            <text:p/>
          </table:table-cell>
          <table:table-cell table:style-name="ce11" office:value-type="string" calcext:value-type="string">
            <text:p>A2 - Servizio Amministrativo Servizi Sociali</text:p>
          </table:table-cell>
          <table:table-cell table:style-name="ce11" table:number-columns-repeated="1020"/>
        </table:table-row>
        <table:table-row table:style-name="ro3">
          <table:table-cell table:style-name="ce7" office:value-type="date" office:date-value="2019-02-12" calcext:value-type="date">
            <text:p>12/02/2019</text:p>
          </table:table-cell>
          <table:table-cell table:style-name="ce10" office:value-type="float" office:value="27" calcext:value-type="float">
            <text:p>27</text:p>
          </table:table-cell>
          <table:table-cell table:style-name="ce11" office:value-type="string" calcext:value-type="string">
            <text:p>ASSEGNAZIONE CONTRIBUTO PER VALORIZZARE LA SEZIONE DEL MUSEO DESTINATA AI COSTUMI DI TITO GOBBI </text:p>
            <text:p/>
            <text:p/>
          </table:table-cell>
          <table:table-cell table:style-name="ce11" office:value-type="string" calcext:value-type="string">
            <text:p>A3 - Museo</text:p>
          </table:table-cell>
          <table:table-cell table:style-name="ce11" table:number-columns-repeated="1020"/>
        </table:table-row>
        <table:table-row table:style-name="ro3">
          <table:table-cell table:style-name="ce7" office:value-type="date" office:date-value="2019-02-12" calcext:value-type="date">
            <text:p>12/02/2019</text:p>
          </table:table-cell>
          <table:table-cell table:style-name="ce10" office:value-type="float" office:value="28" calcext:value-type="float">
            <text:p>28</text:p>
          </table:table-cell>
          <table:table-cell table:style-name="ce11" office:value-type="string" calcext:value-type="string">
            <text:p>APPROVAZIONE CONVENZIONE CON UNIVERSITA’ CA’ FOSCHERI – DIPARTIMENTO DI FILISOFIA E BENI CULTURALI PER LA REALIZZAZIONE DEL CATALOGO SCIENTIFICO DELLE COLLEZIONI MUSEALI DI BASSANO DEL GRAPPA </text:p>
            <text:p/>
            <text:p/>
          </table:table-cell>
          <table:table-cell table:style-name="ce11" office:value-type="string" calcext:value-type="string">
            <text:p>A3 - Museo</text:p>
          </table:table-cell>
          <table:table-cell table:style-name="ce11" table:number-columns-repeated="1020"/>
        </table:table-row>
        <table:table-row table:style-name="ro2">
          <table:table-cell table:style-name="ce7" office:value-type="date" office:date-value="2019-02-12" calcext:value-type="date">
            <text:p>12/02/2019</text:p>
          </table:table-cell>
          <table:table-cell table:style-name="ce10" office:value-type="float" office:value="29" calcext:value-type="float">
            <text:p>29</text:p>
          </table:table-cell>
          <table:table-cell table:style-name="ce11" office:value-type="string" calcext:value-type="string">
            <text:p>ACCETTAZIONE DEL CONTRIBUTO ASSEGNATO DALLA FONDAZIONE CARIVERONA PER L’INIZIATIVA “OPERAESTATE FESTIVAL VENETO”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2-12" calcext:value-type="date">
            <text:p>12/02/2019</text:p>
          </table:table-cell>
          <table:table-cell table:style-name="ce10" office:value-type="float" office:value="30" calcext:value-type="float">
            <text:p>30</text:p>
          </table:table-cell>
          <table:table-cell table:style-name="ce11" office:value-type="string" calcext:value-type="string">
            <text:p>ACCREDITAMENTO DEL COMUNE DI BASSANO DEL GRAPPA AL SERVIZIO CIVILE UNIVERSALE</text:p>
          </table:table-cell>
          <table:table-cell table:style-name="ce11" office:value-type="string" calcext:value-type="string">
            <text:p>A2 - Servizio Pubblica Istruzione e Sport</text:p>
          </table:table-cell>
          <table:table-cell table:style-name="ce11" table:number-columns-repeated="1020"/>
        </table:table-row>
        <table:table-row table:style-name="ro2">
          <table:table-cell table:style-name="ce7" office:value-type="date" office:date-value="2019-02-12" calcext:value-type="date">
            <text:p>12/02/2019</text:p>
          </table:table-cell>
          <table:table-cell table:style-name="ce10" office:value-type="float" office:value="31" calcext:value-type="float">
            <text:p>31</text:p>
          </table:table-cell>
          <table:table-cell table:style-name="ce11" office:value-type="string" calcext:value-type="string">
            <text:p>ORGANIZZAZIONE EVENTO CERTAMEN SENECANUM EDIZIONE 2019. APPROVAZIONE ACCORDO CON ASSOCIAZIONE DIALOGOS ED IL LICEO GINNASIO “G.B. BROCCHI” DI BASSANO DEL GRAPPA </text:p>
          </table:table-cell>
          <table:table-cell table:style-name="ce11" office:value-type="string" calcext:value-type="string">
            <text:p>A2 - Servizio Pubblica Istruzione e Sport</text:p>
          </table:table-cell>
          <table:table-cell table:style-name="ce11" table:number-columns-repeated="1020"/>
        </table:table-row>
        <table:table-row table:style-name="ro2">
          <table:table-cell table:style-name="ce7" office:value-type="date" office:date-value="2019-02-12" calcext:value-type="date">
            <text:p>12/02/2019</text:p>
          </table:table-cell>
          <table:table-cell table:style-name="ce10" office:value-type="float" office:value="32" calcext:value-type="float">
            <text:p>32</text:p>
          </table:table-cell>
          <table:table-cell table:style-name="ce11" office:value-type="string" calcext:value-type="string">
            <text:p>CONCESSIONE PATROCINIO E ASSEGNAZIONE CONTRIBUTO ALL’ISTITUTO SUPERIORE “L. EINAUDI” DI BASSANO DEL GRAPPA NELL’AMBITO DEL PROGETTO EDUCAZIONE ALLA LEGALITA’</text:p>
          </table:table-cell>
          <table:table-cell table:style-name="ce11" office:value-type="string" calcext:value-type="string">
            <text:p>A2 - Servizio Pubblica Istruzione e Sport</text:p>
          </table:table-cell>
          <table:table-cell table:style-name="ce11" table:number-columns-repeated="1020"/>
        </table:table-row>
        <table:table-row table:style-name="ro3">
          <table:table-cell table:style-name="ce7" office:value-type="date" office:date-value="2019-02-12" calcext:value-type="date">
            <text:p>12/02/2019</text:p>
          </table:table-cell>
          <table:table-cell table:style-name="ce10" office:value-type="float" office:value="33" calcext:value-type="float">
            <text:p>33</text:p>
          </table:table-cell>
          <table:table-cell table:style-name="ce11" office:value-type="string" calcext:value-type="string">
            <text:p>FATTURAZIONE SERVIZIO RIFIUTI UTENZE DOMESTICHE E NON DOMESTICHE PER L’ANNO 2019</text:p>
            <text:p/>
            <text:p/>
          </table:table-cell>
          <table:table-cell table:style-name="ce11" office:value-type="string" calcext:value-type="string">
            <text:p>A5 - Urbanistica, Ambiente, Commercio, Sostenibilità</text:p>
          </table:table-cell>
          <table:table-cell table:style-name="ce11" table:number-columns-repeated="1020"/>
        </table:table-row>
        <table:table-row table:style-name="ro2">
          <table:table-cell table:style-name="ce7" office:value-type="date" office:date-value="2019-02-12" calcext:value-type="date">
            <text:p>12/02/2019</text:p>
          </table:table-cell>
          <table:table-cell table:style-name="ce10" office:value-type="float" office:value="34" calcext:value-type="float">
            <text:p>34</text:p>
          </table:table-cell>
          <table:table-cell table:style-name="ce11" office:value-type="string" calcext:value-type="string">
            <text:p>INTERVENTI ABUSIVI REALIZZATI NELL’AREA IN CONTRA’ FIETTO DI BASSANO DEL GRAPPA – ESECUZIONE D’UFFICIO – APPROVAZIONE VALUTAZIONE TECNICO – ECONOMICA -</text:p>
          </table:table-cell>
          <table:table-cell table:style-name="ce11" office:value-type="string" calcext:value-type="string">
            <text:p>A5 - Sportello Attività Edilizia</text:p>
          </table:table-cell>
          <table:table-cell table:style-name="ce11" table:number-columns-repeated="1020"/>
        </table:table-row>
        <table:table-row table:style-name="ro3">
          <table:table-cell table:style-name="ce7" office:value-type="date" office:date-value="2019-02-12" calcext:value-type="date">
            <text:p>12/02/2019</text:p>
          </table:table-cell>
          <table:table-cell table:style-name="ce10" office:value-type="float" office:value="35" calcext:value-type="float">
            <text:p>35</text:p>
          </table:table-cell>
          <table:table-cell table:style-name="ce11" office:value-type="string" calcext:value-type="string">
            <text:p>SERVIZIO INTEGRATIVO AL CENTRO DIURNO ANZIANI – BAR. ATTIVAZIONE COPROGETTAZIONE </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2-12" calcext:value-type="date">
            <text:p>12/02/2019</text:p>
          </table:table-cell>
          <table:table-cell table:style-name="ce10" office:value-type="float" office:value="36" calcext:value-type="float">
            <text:p>36</text:p>
          </table:table-cell>
          <table:table-cell table:style-name="ce11" office:value-type="string" calcext:value-type="string">
            <text:p>RINUNCIA DELL'ESERCIZIO DEL DIRITTO DI PRELAZIONE SULLA PROPOSTA DI CESSIONE DEGLI IMMOBILI UBICATI IN VIA MARGNAN 46 E 46 A, PIANO TERRA: COMUNE CENSUARIO DI BASSANO DEL GRAPPA, N.C.E.U. FOGLIO 1 MAPPALE 154 SUB 4 E SUB 5.</text:p>
            <text:p/>
            <text:p/>
          </table:table-cell>
          <table:table-cell table:style-name="ce11" office:value-type="string" calcext:value-type="string">
            <text:p>A2 - Servizio Patrimonio (32)</text:p>
          </table:table-cell>
          <table:table-cell table:style-name="ce11" table:number-columns-repeated="1020"/>
        </table:table-row>
        <table:table-row table:style-name="ro2">
          <table:table-cell table:style-name="ce7" office:value-type="date" office:date-value="2019-02-12" calcext:value-type="date">
            <text:p>12/02/2019</text:p>
          </table:table-cell>
          <table:table-cell table:style-name="ce10" office:value-type="float" office:value="37" calcext:value-type="float">
            <text:p>37</text:p>
          </table:table-cell>
          <table:table-cell table:style-name="ce11" office:value-type="string" calcext:value-type="string">
            <text:p>RINUNCIA DELL'ESERCIZIO DEL DIRITTO DI PRELAZIONE SULLA PROPOSTA DI CESSIONE DELL’IMMOBILE UBICATO IN VIA BEATA GIOVANNA 3, PIANO TERZO: COMUNE CENSUARIO DI BASSANO DEL GRAPPA, N.C.E.U. FOGLIO 3 MAPPALE 580 SUB 33</text:p>
          </table:table-cell>
          <table:table-cell table:style-name="ce11" office:value-type="string" calcext:value-type="string">
            <text:p>A2 - Servizio Patrimonio (32)</text:p>
          </table:table-cell>
          <table:table-cell table:style-name="ce11" table:number-columns-repeated="1020"/>
        </table:table-row>
        <table:table-row table:style-name="ro2">
          <table:table-cell table:style-name="ce7" office:value-type="date" office:date-value="2019-02-12" calcext:value-type="date">
            <text:p>12/02/2019</text:p>
          </table:table-cell>
          <table:table-cell table:style-name="ce10" office:value-type="float" office:value="38" calcext:value-type="float">
            <text:p>38</text:p>
          </table:table-cell>
          <table:table-cell table:style-name="ce11" office:value-type="string" calcext:value-type="string">
            <text:p>RINUNCIA DELL'ESERCIZIO DEL DIRITTO DI PRELAZIONE SULLA PROPOSTA DI CESSIONE DELL’IMMOBILE UBICATO IN VIA MATTEOTTI N 64, PIANO TERRA: COMUNE CENSUARIO DI BASSANO DEL GRAPPA, N.C.E.U. FOGLIO 3 MAPPALE 152 SUB 4.</text:p>
          </table:table-cell>
          <table:table-cell table:style-name="ce11" office:value-type="string" calcext:value-type="string">
            <text:p>A2 - Servizio Patrimonio (32)</text:p>
          </table:table-cell>
          <table:table-cell table:style-name="ce11" table:number-columns-repeated="1020"/>
        </table:table-row>
        <table:table-row table:style-name="ro3">
          <table:table-cell table:style-name="ce7" office:value-type="date" office:date-value="2019-02-19" calcext:value-type="date">
            <text:p>19/02/2019</text:p>
          </table:table-cell>
          <table:table-cell table:style-name="ce10" office:value-type="float" office:value="39" calcext:value-type="float">
            <text:p>39</text:p>
          </table:table-cell>
          <table:table-cell table:style-name="ce11" office:value-type="string" calcext:value-type="string">
            <text:p>ISTITUZIONE DEL COMITATO COMUNALE PER LE CELEBRAZIONI CIVILI</text:p>
            <text:p/>
            <text:p/>
          </table:table-cell>
          <table:table-cell table:style-name="ce11" office:value-type="string" calcext:value-type="string">
            <text:p>Segreteria del Sindaco</text:p>
          </table:table-cell>
          <table:table-cell table:style-name="ce11" table:number-columns-repeated="1020"/>
        </table:table-row>
        <table:table-row table:style-name="ro3">
          <table:table-cell table:style-name="ce7" office:value-type="date" office:date-value="2019-02-19" calcext:value-type="date">
            <text:p>19/02/2019</text:p>
          </table:table-cell>
          <table:table-cell table:style-name="ce10" office:value-type="float" office:value="40" calcext:value-type="float">
            <text:p>40</text:p>
          </table:table-cell>
          <table:table-cell table:style-name="ce11" office:value-type="string" calcext:value-type="string">
            <text:p>ACCETTAZIONE DEL CONTRIBUTO DI 450.000 EURO ASSEGNATO DALLA FONDAZIONE CARIVERONA PER IL PROGETTO “COMUNITA’ CULTURA PATRIMONIO” PER IL TRIENNIO 2019-2021</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2-19" calcext:value-type="date">
            <text:p>19/02/2019</text:p>
          </table:table-cell>
          <table:table-cell table:style-name="ce10" office:value-type="float" office:value="41" calcext:value-type="float">
            <text:p>41</text:p>
          </table:table-cell>
          <table:table-cell table:style-name="ce11" office:value-type="string" calcext:value-type="string">
            <text:p>APPROVAZIONE BOZZA DI ACCORDO DI COLLABORAZIONE PER DISSEMINAZIONE DELLA PRATICA DANCE WELL – MOVIMENTO E RICERCA PER IL PARKINSON</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2-19" calcext:value-type="date">
            <text:p>19/02/2019</text:p>
          </table:table-cell>
          <table:table-cell table:style-name="ce10" office:value-type="float" office:value="42" calcext:value-type="float">
            <text:p>42</text:p>
          </table:table-cell>
          <table:table-cell table:style-name="ce11" office:value-type="string" calcext:value-type="string">
            <text:p>PROPOSTA DI ACCORDO PUBBLICO-PRIVATO AI SENSI DELL’ART. 6 DELLA LEGGE REGIONALE 23 APRILE 2004, N. 11 E S.M.I. PER “CAMBIO D’USO DA DIREZIONALE A COMMERCIALE DEL PIANO PRIMO DI UN IMMOBILE IN VIA ROMA (CENTRO STORICO) E INSEDIAMENTO MEDIA STRUTTURA DI VENDITA”. DITTA: FIETTA DONATELLA, FIETTA GIUSEPPE MARIA, FIETTA LUCA GIOVANNI, FIETTA MARCO STEFANO, FIETTA FABIO SIMONE. VALUTAZIONE DI RILEVANTE INTERESSE PUBBLICO</text:p>
          </table:table-cell>
          <table:table-cell table:style-name="ce11" office:value-type="string" calcext:value-type="string">
            <text:p>A5 - Autorizzazioni paesaggistiche e Commissione C.E.P.</text:p>
          </table:table-cell>
          <table:table-cell table:style-name="ce11" table:number-columns-repeated="1020"/>
        </table:table-row>
        <table:table-row table:style-name="ro3">
          <table:table-cell table:style-name="ce7" office:value-type="date" office:date-value="2019-02-19" calcext:value-type="date">
            <text:p>19/02/2019</text:p>
          </table:table-cell>
          <table:table-cell table:style-name="ce10" office:value-type="float" office:value="43" calcext:value-type="float">
            <text:p>43</text:p>
          </table:table-cell>
          <table:table-cell table:style-name="ce11" office:value-type="string" calcext:value-type="string">
            <text:p>MERCATO ORTOFRUTTICOLO – ORARIO E CALENDARIO DELLE FESTIVITA’ 2019 E GENNAIO 2020</text:p>
            <text:p/>
            <text:p/>
          </table:table-cell>
          <table:table-cell table:style-name="ce11" office:value-type="string" calcext:value-type="string">
            <text:p>A5 - Mercato Ortofrutticolo</text:p>
          </table:table-cell>
          <table:table-cell table:style-name="ce11" table:number-columns-repeated="1020"/>
        </table:table-row>
        <table:table-row table:style-name="ro3">
          <table:table-cell table:style-name="ce7" office:value-type="date" office:date-value="2019-02-19" calcext:value-type="date">
            <text:p>19/02/2019</text:p>
          </table:table-cell>
          <table:table-cell table:style-name="ce10" office:value-type="float" office:value="44" calcext:value-type="float">
            <text:p>44</text:p>
          </table:table-cell>
          <table:table-cell table:style-name="ce11" office:value-type="string" calcext:value-type="string">
            <text:p>PRELEVAMENTO N. 1 DAL FONDO DI RISERVA DEL BILANCIO DI PREVISIONE 2019-2021</text:p>
            <text:p/>
            <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2-26" calcext:value-type="date">
            <text:p>26/02/2019</text:p>
          </table:table-cell>
          <table:table-cell table:style-name="ce10" office:value-type="float" office:value="45" calcext:value-type="float">
            <text:p>45</text:p>
          </table:table-cell>
          <table:table-cell table:style-name="ce11" office:value-type="string" calcext:value-type="string">
            <text:p>ASSOCIAZIONE PRO BASSANO – MANIFESTAZIONE “GIARDINI A BASSANO 2019”</text:p>
          </table:table-cell>
          <table:table-cell table:style-name="ce11" office:value-type="string" calcext:value-type="string">
            <text:p><text:s/>Staff</text:p>
          </table:table-cell>
          <table:table-cell table:style-name="ce11" table:number-columns-repeated="1020"/>
        </table:table-row>
        <table:table-row table:style-name="ro2">
          <table:table-cell table:style-name="ce7" office:value-type="date" office:date-value="2019-02-26" calcext:value-type="date">
            <text:p>26/02/2019</text:p>
          </table:table-cell>
          <table:table-cell table:style-name="ce10" office:value-type="float" office:value="46" calcext:value-type="float">
            <text:p>46</text:p>
          </table:table-cell>
          <table:table-cell table:style-name="ce11" office:value-type="string" calcext:value-type="string">
            <text:p>LEGGE REGIONALE 03 NOVEMBRE 2017 N. 39 “NORME IN MATERIA DI EDILIZIA RESIDENZIALE PUBBLICA”. AFFIDAMENTO AD ATER DELLA GESTIONE AMMINISTRATIVA E CONTABILE DEL PATRIMONIO ERP COMUNALE</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2-26" calcext:value-type="date">
            <text:p>26/02/2019</text:p>
          </table:table-cell>
          <table:table-cell table:style-name="ce10" office:value-type="float" office:value="47" calcext:value-type="float">
            <text:p>47</text:p>
          </table:table-cell>
          <table:table-cell table:style-name="ce11" office:value-type="string" calcext:value-type="string">
            <text:p>MUTAMENTO TOPONIMO E RIDENOMINAZIONE TOPONOMASTICA “VIA DELLE ROGGE”</text:p>
            <text:p/>
            <text:p/>
          </table:table-cell>
          <table:table-cell table:style-name="ce11" office:value-type="string" calcext:value-type="string">
            <text:p>A2 - <text:s/>Servizi Demografici</text:p>
          </table:table-cell>
          <table:table-cell table:style-name="ce11" table:number-columns-repeated="1020"/>
        </table:table-row>
        <table:table-row table:style-name="ro2">
          <table:table-cell table:style-name="ce7" office:value-type="date" office:date-value="2019-02-26" calcext:value-type="date">
            <text:p>26/02/2019</text:p>
          </table:table-cell>
          <table:table-cell table:style-name="ce10" office:value-type="float" office:value="48" calcext:value-type="float">
            <text:p>48</text:p>
          </table:table-cell>
          <table:table-cell table:style-name="ce11" office:value-type="string" calcext:value-type="string">
            <text:p>APPROVAZIONE DEL PIANO ESECUTIVO DI GESTIONE 2019-2021</text:p>
          </table:table-cell>
          <table:table-cell table:style-name="ce11" office:value-type="string" calcext:value-type="string">
            <text:p>Servizio Personale</text:p>
          </table:table-cell>
          <table:table-cell table:style-name="ce11" table:number-columns-repeated="1020"/>
        </table:table-row>
        <table:table-row table:style-name="ro2">
          <table:table-cell table:style-name="ce7" office:value-type="date" office:date-value="2019-02-26" calcext:value-type="date">
            <text:p>26/02/2019</text:p>
          </table:table-cell>
          <table:table-cell table:style-name="ce10" office:value-type="float" office:value="49" calcext:value-type="float">
            <text:p>49</text:p>
          </table:table-cell>
          <table:table-cell table:style-name="ce11" office:value-type="string" calcext:value-type="string">
            <text:p>PIANO TRIENNALE DEI FABBISOGNI DI PERSONALE 2019/2021</text:p>
          </table:table-cell>
          <table:table-cell table:style-name="ce11" office:value-type="string" calcext:value-type="string">
            <text:p>Servizio Personale</text:p>
          </table:table-cell>
          <table:table-cell table:style-name="ce11" table:number-columns-repeated="1020"/>
        </table:table-row>
        <table:table-row table:style-name="ro2">
          <table:table-cell table:style-name="ce7" office:value-type="date" office:date-value="2019-03-05" calcext:value-type="date">
            <text:p>05/03/2019</text:p>
          </table:table-cell>
          <table:table-cell table:style-name="ce10" office:value-type="float" office:value="50" calcext:value-type="float">
            <text:p>50</text:p>
          </table:table-cell>
          <table:table-cell table:style-name="ce11" office:value-type="string" calcext:value-type="string">
            <text:p>APPROVAZIONE CRITERI PER L’EROGAZIONE DI CONTRIBUTI COMUNALI A FAVORE DI FAMIGLIE NUMEROSE PER L’INCREMENTO DEL SERVIZIO ETRA S.P.A. ANNO 2019</text:p>
          </table:table-cell>
          <table:table-cell table:style-name="ce11" office:value-type="string" calcext:value-type="string">
            <text:p>A2 - Servizio Amministrativo Servizi Sociali</text:p>
          </table:table-cell>
          <table:table-cell table:style-name="ce11" table:number-columns-repeated="1020"/>
        </table:table-row>
        <table:table-row table:style-name="ro3">
          <table:table-cell table:style-name="ce7" office:value-type="date" office:date-value="2019-03-05" calcext:value-type="date">
            <text:p>05/03/2019</text:p>
          </table:table-cell>
          <table:table-cell table:style-name="ce10" office:value-type="float" office:value="51" calcext:value-type="float">
            <text:p>51</text:p>
          </table:table-cell>
          <table:table-cell table:style-name="ce11" office:value-type="string" calcext:value-type="string">
            <text:p>COMUNE DI BASSANO DEL GRAPPA / NICO VARDANEGA COSTRUZIONI S.R.L. IN LIQUIDAZIONE – RESTAURO DELLA CINTA STORICA CITTADINA, CASTELLO DEGLI EZZELINI E TORRE DELLE GRAZIE. INDIRIZZO PER NOTIFICA DELL’ATTO DI PRECETTO A SEGUITO DELLA PROVVISORIA ESECUTIVITA’ DEL DECRETO INGIUNTIVO N. 1427/2018</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05" calcext:value-type="date">
            <text:p>05/03/2019</text:p>
          </table:table-cell>
          <table:table-cell table:style-name="ce10" office:value-type="float" office:value="52" calcext:value-type="float">
            <text:p>52</text:p>
          </table:table-cell>
          <table:table-cell table:style-name="ce11" office:value-type="string" calcext:value-type="string">
            <text:p>PRESA D’ATTO CONCESSIONE DI PROPRIETA’ PRIVATE PER ALLARGAMENTO DI UN TRATTO DELLA STRADA VICINALE DI VIA CONTRA’ FIETTO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05" calcext:value-type="date">
            <text:p>05/03/2019</text:p>
          </table:table-cell>
          <table:table-cell table:style-name="ce10" office:value-type="float" office:value="53" calcext:value-type="float">
            <text:p>53</text:p>
          </table:table-cell>
          <table:table-cell table:style-name="ce11" office:value-type="string" calcext:value-type="string">
            <text:p>LP_2019_31 REALIZZAZIONE LABORATORIO DI RESTAURO NEL MUSEO BIBLIOTECA ARCHIVIO. APPROVAZIONE PROGETTO DEFINITIVO – CUP I76G14000240006</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05" calcext:value-type="date">
            <text:p>05/03/2019</text:p>
          </table:table-cell>
          <table:table-cell table:style-name="ce10" office:value-type="float" office:value="54" calcext:value-type="float">
            <text:p>54</text:p>
          </table:table-cell>
          <table:table-cell table:style-name="ce11" office:value-type="string" calcext:value-type="string">
            <text:p>PRELEVAMENTO N. 2 DAL FONDO DI RISERVA DEL BILANCIO DI PREVISIONE 2019-2021</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55" calcext:value-type="float">
            <text:p>55</text:p>
          </table:table-cell>
          <table:table-cell table:style-name="ce11" office:value-type="string" calcext:value-type="string">
            <text:p>ACCREDITAMENTO DEL COMUNE DI BASSANO DEL GRAPPA AL SERVIZIO CIVILE UNIVERSALE. NOMINA FORMALE DEI COMPONENTI DELLA STRUTTURA DI GESTIONE</text:p>
          </table:table-cell>
          <table:table-cell table:style-name="ce11" office:value-type="string" calcext:value-type="string">
            <text:p>A2 - Servizio Amministrativo Servizi Sociali</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56" calcext:value-type="float">
            <text:p>56</text:p>
          </table:table-cell>
          <table:table-cell table:style-name="ce11" office:value-type="string" calcext:value-type="string">
            <text:p>APPROVAZIONE PROGETTO EUROPEO “SPACE REGENERATION THROUGH ART BY YOUTH”, NELL’AMBITO DEL PROGRAMMA ERASMUS+, AZIONE CHIAVE 1 – MOBILITÀ AI FINI DELL’APPRENDIMENTO.</text:p>
          </table:table-cell>
          <table:table-cell table:style-name="ce11" office:value-type="string" calcext:value-type="string">
            <text:p>A2 - Servizio Amministrativo Servizi Sociali</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57" calcext:value-type="float">
            <text:p>57</text:p>
          </table:table-cell>
          <table:table-cell table:style-name="ce11" office:value-type="string" calcext:value-type="string">
            <text:p>SPESE DI ACCERTAMENTO E NOTIFICAZIONE DELLE VIOLAZIONI ALLE NORME DEL NUOVO CODICE DELLA STRADA </text:p>
          </table:table-cell>
          <table:table-cell table:style-name="ce11" office:value-type="string" calcext:value-type="string">
            <text:p>Polizia Locale - Segreteria Comando e Protocollo</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58" calcext:value-type="float">
            <text:p>58</text:p>
          </table:table-cell>
          <table:table-cell table:style-name="ce11" office:value-type="string" calcext:value-type="string">
            <text:p>TRASFERIMENTO SEDI ASSOCIAZIONI PRESENTI NEI FABBRICATI DI VIA MUSEO 67 E VIA J. DA PONTE N. 37 (LATO OVEST) – CITTA’ C/O ALTRI LOCALI DI PROPRIETA’ COMUNALE</text:p>
          </table:table-cell>
          <table:table-cell table:style-name="ce11" office:value-type="string" calcext:value-type="string">
            <text:p>A2 - Servizio Patrimonio (32)</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59" calcext:value-type="float">
            <text:p>59</text:p>
          </table:table-cell>
          <table:table-cell table:style-name="ce11" office:value-type="string" calcext:value-type="string">
            <text:p>VARIAZIONE D’URGENZA N. 1 AL BILANCIO DI PREVISIONE <text:s/>2019 - 2021</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60" calcext:value-type="float">
            <text:p>60</text:p>
          </table:table-cell>
          <table:table-cell table:style-name="ce11" office:value-type="string" calcext:value-type="string">
            <text:p>RIMODULAZIONE PIANO TARIFFARIO AREE DI SOSTA DEL COMUNE DI BASSANO DEL GRAPPA</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61" calcext:value-type="float">
            <text:p>61</text:p>
          </table:table-cell>
          <table:table-cell table:style-name="ce11" office:value-type="string" calcext:value-type="string">
            <text:p>APPROVAZIONE PROGETTO DEGLI INTERVENTI DI MANUTENZIONE SU PISTA FORESTALE IN SEDIME DEMANIALE IN LOCALITA’ VALLISON</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62" calcext:value-type="float">
            <text:p>62</text:p>
          </table:table-cell>
          <table:table-cell table:style-name="ce11" office:value-type="string" calcext:value-type="string">
            <text:p>APPROVAZIONE SCHEMA DI CONVENZIONE CON I CONSIGLI DIRETTIVI DEL GRUPPO ALPINI, DONATORI DI SANGUE E AIDO DI VALROVINA PER LA MANUTENZIONE ORDINARIA DEI LOCALI DI MALGA SALINE E LO SFALCIO DELL’AREA VERDE ANTISTANTE – TRIENNIO 2019-2020-2021</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12" calcext:value-type="date">
            <text:p>12/03/2019</text:p>
          </table:table-cell>
          <table:table-cell table:style-name="ce10" office:value-type="float" office:value="63" calcext:value-type="float">
            <text:p>63</text:p>
          </table:table-cell>
          <table:table-cell table:style-name="ce11" office:value-type="string" calcext:value-type="string">
            <text:p>APPROVAZIONE DELLO SCHEMA DI CONVENZIONE CON I CONSIGLI DI QUARTIERE PER LA GESTIONE DEL VERDE PUBBLICO – TRIENNIO 2019 – 2020 - 2021</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3-19" calcext:value-type="date">
            <text:p>19/03/2019</text:p>
          </table:table-cell>
          <table:table-cell table:style-name="ce10" office:value-type="float" office:value="64" calcext:value-type="float">
            <text:p>64</text:p>
          </table:table-cell>
          <table:table-cell table:style-name="ce11" office:value-type="string" calcext:value-type="string">
            <text:p>LP_2019_19 INTERVENTI SU ALBERATURE CITTADINE ANNO 2019. POTATURA A VERDE DI VIALE SCALABRINI  </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3-19" calcext:value-type="date">
            <text:p>19/03/2019</text:p>
          </table:table-cell>
          <table:table-cell table:style-name="ce10" office:value-type="float" office:value="65" calcext:value-type="float">
            <text:p>65</text:p>
          </table:table-cell>
          <table:table-cell table:style-name="ce11" office:value-type="string" calcext:value-type="string">
            <text:p>APPROVAZIONE DEL PROGETTO DI MANIFESTAZIONE DI PROTEZIONE CIVILE DENOMINATO “LA PROTEZIONE CIVILE CON NOI” PRESSO IL PARCO PUBBLICO GIOVANNI PAOLO II DI VIA VASCO DE GAMA PER IL GIORNO 30 MARZO 2019 (IN CASO DI MALTEMPO 6 APRILE 2019. </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3-19" calcext:value-type="date">
            <text:p>19/03/2019</text:p>
          </table:table-cell>
          <table:table-cell table:style-name="ce10" office:value-type="float" office:value="66" calcext:value-type="float">
            <text:p>66</text:p>
          </table:table-cell>
          <table:table-cell table:style-name="ce11" office:value-type="string" calcext:value-type="string">
            <text:p>ACCETTAZIONE DONAZIONE DI ATTREZZI FITNESS INCLUSIVI DA PARTE DEL LIONS CLUB “JACOPO DA PONTE” DI BASSANO DEL GRAPPA, DELL’ASSOCIAZIONE “FC CALCIO 1903” E DELL’ASSOCIAZIONE ONCOLOGICA SAN BASSIANO.</text:p>
            <text:p/>
            <text:p/>
          </table:table-cell>
          <table:table-cell table:style-name="ce11" office:value-type="string" calcext:value-type="string">
            <text:p>A2 - Servizio Pubblica Istruzione e Sport</text:p>
          </table:table-cell>
          <table:table-cell table:style-name="ce11" table:number-columns-repeated="1020"/>
        </table:table-row>
        <table:table-row table:style-name="ro2">
          <table:table-cell table:style-name="ce7" office:value-type="date" office:date-value="2019-03-19" calcext:value-type="date">
            <text:p>19/03/2019</text:p>
          </table:table-cell>
          <table:table-cell table:style-name="ce10" office:value-type="float" office:value="67" calcext:value-type="float">
            <text:p>67</text:p>
          </table:table-cell>
          <table:table-cell table:style-name="ce11" office:value-type="string" calcext:value-type="string">
            <text:p>RINUNCIA DELL'ESERCIZIO DEL DIRITTO DI PRELAZIONE SULLA PROPOSTA DI CESSIONE RIF. REP 225102 DEL 31/01/2018 DI PORZIONI DELL’IMMOBILE UBICATO IN VIA CA’ REZZONICO N. 64 – 66 DENOMINATO VILLA CA’ REZZONICO: COMUNE CENSUARIO DI BASSANO DEL GRAPPA, N.C.E.U. FOGLIO 10 MAPPALE 227 SUB 5 (EX PARTICELLA 38), 6 (EX PARTICELLA 228), 7. 8, 9 (EX PARTICELLA 37) E 10 (EX PARTICELLA 227)</text:p>
          </table:table-cell>
          <table:table-cell table:style-name="ce11" office:value-type="string" calcext:value-type="string">
            <text:p>A2 - Servizio Patrimonio (32)</text:p>
          </table:table-cell>
          <table:table-cell table:style-name="ce11" table:number-columns-repeated="1020"/>
        </table:table-row>
        <table:table-row table:style-name="ro2">
          <table:table-cell table:style-name="ce7" office:value-type="date" office:date-value="2019-03-19" calcext:value-type="date">
            <text:p>19/03/2019</text:p>
          </table:table-cell>
          <table:table-cell table:style-name="ce10" office:value-type="float" office:value="68" calcext:value-type="float">
            <text:p>68</text:p>
          </table:table-cell>
          <table:table-cell table:style-name="ce11" office:value-type="string" calcext:value-type="string">
            <text:p>APPROVAZIONE DEL RIACCERTAMENTO ORDINARIO DEI RESIDUI E ALTRE AZIONI INERENTI IL RENDICONTO 2018</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3-19" calcext:value-type="date">
            <text:p>19/03/2019</text:p>
          </table:table-cell>
          <table:table-cell table:style-name="ce10" office:value-type="float" office:value="69" calcext:value-type="float">
            <text:p>69</text:p>
          </table:table-cell>
          <table:table-cell table:style-name="ce11" office:value-type="string" calcext:value-type="string">
            <text:p>PRELEVAMENTO N. 3 DAL FONDO DI RISERVA DEL BILANCIO DI PREVISIONE 2019-2021</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3-19" calcext:value-type="date">
            <text:p>19/03/2019</text:p>
          </table:table-cell>
          <table:table-cell table:style-name="ce10" office:value-type="float" office:value="70" calcext:value-type="float">
            <text:p>70</text:p>
          </table:table-cell>
          <table:table-cell table:style-name="ce11" office:value-type="string" calcext:value-type="string">
            <text:p>APPROVAZIONE SCHEMA DEL RENDICONTO 2018</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3-26" calcext:value-type="date">
            <text:p>26/03/2019</text:p>
          </table:table-cell>
          <table:table-cell table:style-name="ce10" office:value-type="float" office:value="71" calcext:value-type="float">
            <text:p>71</text:p>
          </table:table-cell>
          <table:table-cell table:style-name="ce11" office:value-type="string" calcext:value-type="string">
            <text:p>GEMELLAGGIO CON LA CITTA’ DI NOVA BASSANO (STATO RIO GRANDE DO SUL – BRASILE) – VISITA DELEGAZIONE – AFFIDAMENTO INCARICO ORGANIZZATIVO ALL’ASSOCIAZIONE PRO BASSANO</text:p>
          </table:table-cell>
          <table:table-cell table:style-name="ce11" office:value-type="string" calcext:value-type="string">
            <text:p>Segreteria del Sindaco</text:p>
          </table:table-cell>
          <table:table-cell table:style-name="ce11" table:number-columns-repeated="1020"/>
        </table:table-row>
        <table:table-row table:style-name="ro3">
          <table:table-cell table:style-name="ce7" office:value-type="date" office:date-value="2019-03-26" calcext:value-type="date">
            <text:p>26/03/2019</text:p>
          </table:table-cell>
          <table:table-cell table:style-name="ce10" office:value-type="float" office:value="72" calcext:value-type="float">
            <text:p>72</text:p>
          </table:table-cell>
          <table:table-cell table:style-name="ce11" office:value-type="string" calcext:value-type="string">
            <text:p>APPROVAZIONE DELL’AVVISO PUBBLICO PER LA CONCESSIONE DI CONTRIBUTI NEL SETTORE SERVIZI SOCIALI PER L’ANNO 2019, AI SENSI DEL REGOLAMENTO COMUNALE PER LA CONCESSIONE DI CONTRIBUTI  E BENEFICI ECONOMICI</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3-26" calcext:value-type="date">
            <text:p>26/03/2019</text:p>
          </table:table-cell>
          <table:table-cell table:style-name="ce10" office:value-type="float" office:value="73" calcext:value-type="float">
            <text:p>73</text:p>
          </table:table-cell>
          <table:table-cell table:style-name="ce11" office:value-type="string" calcext:value-type="string">
            <text:p>NOMINA DEL GESTORE DEL MERCATO AGRICOLO DI BASSANO DEL GRAPPA -  APPROVAZIONE CONVENZIONE E PLANIMETRIA.</text:p>
            <text:p/>
            <text:p/>
          </table:table-cell>
          <table:table-cell table:style-name="ce11" office:value-type="string" calcext:value-type="string">
            <text:p>A5 - SUAP Commercio Pubblico Spettacolo</text:p>
          </table:table-cell>
          <table:table-cell table:style-name="ce11" table:number-columns-repeated="1020"/>
        </table:table-row>
        <table:table-row table:style-name="ro3">
          <table:table-cell table:style-name="ce7" office:value-type="date" office:date-value="2019-03-26" calcext:value-type="date">
            <text:p>26/03/2019</text:p>
          </table:table-cell>
          <table:table-cell table:style-name="ce10" office:value-type="float" office:value="74" calcext:value-type="float">
            <text:p>74</text:p>
          </table:table-cell>
          <table:table-cell table:style-name="ce11" office:value-type="string" calcext:value-type="string">
            <text:p>COSTITUZIONE IN GIUDIZIO A SEGUITO CITAZIONE DI TEMPORIN GIOVANNA PER SINISTRO DEL 2-9-2017</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3-26" calcext:value-type="date">
            <text:p>26/03/2019</text:p>
          </table:table-cell>
          <table:table-cell table:style-name="ce10" office:value-type="float" office:value="75" calcext:value-type="float">
            <text:p>75</text:p>
          </table:table-cell>
          <table:table-cell table:style-name="ce11" office:value-type="string" calcext:value-type="string">
            <text:p>LP_2019_34 – APPROVAZIONE STUDIO DI FATTIBILITA’ TECNICA ED ECONOMICA PER I LAVORI DI “AMPLIAMENTO SCUOLA PRIMARIA E DELL’INFANZIA GABELLI”. CUP: I76B19000010004</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26" calcext:value-type="date">
            <text:p>26/03/2019</text:p>
          </table:table-cell>
          <table:table-cell table:style-name="ce10" office:value-type="float" office:value="76" calcext:value-type="float">
            <text:p>76</text:p>
          </table:table-cell>
          <table:table-cell table:style-name="ce11" office:value-type="string" calcext:value-type="string">
            <text:p>LP_2019_35 – APPROVAZIONE STUDIO DI FATTIBILITA’ TECNICA ED ECONOMICA PER I LAVORI DI “REALIZZAZIONE DI UN CAMPO DA CALCIO IN ERBA SINTETICA CON TRIBUNE, MODIFICHE INTERNE AGLI SPOGLIATOI ESISTENTI, COMPARTIMENTAZIONE ATLETI/SPETTATORI, IN QUARTIERE PRE’ VIA DEI TULIPANI/VIA QUARTIERE PRE’ CENSITO CATASTALMENTE AL FG. 18 MAPP.LE 756” CUP: I73B19000020004</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3-26" calcext:value-type="date">
            <text:p>26/03/2019</text:p>
          </table:table-cell>
          <table:table-cell table:style-name="ce10" office:value-type="float" office:value="77" calcext:value-type="float">
            <text:p>77</text:p>
          </table:table-cell>
          <table:table-cell table:style-name="ce11" office:value-type="string" calcext:value-type="string">
            <text:p>LP_2019_33 – APPROVAZIONE STUDIO DI FATTIBILITA’ TECNICA ED ECONOMICA PER I LAVORI DI “RIQUALIFICAZIONE DELL’EDIFICIO EX OSPEDALE E REALIZZAZIONE DELLA CASA DELLA MUSICA” CUP: I72I19000000004</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3-26" calcext:value-type="date">
            <text:p>26/03/2019</text:p>
          </table:table-cell>
          <table:table-cell table:style-name="ce10" office:value-type="float" office:value="78" calcext:value-type="float">
            <text:p>78</text:p>
          </table:table-cell>
          <table:table-cell table:style-name="ce11" office:value-type="string" calcext:value-type="string">
            <text:p>RIPARTIZIONE DEI CONTRIBUTI PER LE ATTIVITA’ CULTURALI PER L’ANNO 2019 AI SENSI DEL VIGENTE REGOLAMENTO PER LA CONCESSIONE DI CONTRIBUTI E BENEFICI ECONOMICI</text:p>
          </table:table-cell>
          <table:table-cell table:style-name="ce11" office:value-type="string" calcext:value-type="string">
            <text:p>A2 - Servizio Operaestate Festival</text:p>
          </table:table-cell>
          <table:table-cell table:style-name="ce11" table:number-columns-repeated="1020"/>
        </table:table-row>
        <table:table-row table:style-name="ro2">
          <table:table-cell table:style-name="ce7" office:value-type="date" office:date-value="2019-03-26" calcext:value-type="date">
            <text:p>26/03/2019</text:p>
          </table:table-cell>
          <table:table-cell table:style-name="ce10" office:value-type="float" office:value="79" calcext:value-type="float">
            <text:p>79</text:p>
          </table:table-cell>
          <table:table-cell table:style-name="ce11" office:value-type="string" calcext:value-type="string">
            <text:p>APPROVAZIONE DELLA CONVENZIONE CON CONFINDUSTRIA VICENZA PER L’APPLICAZIONE DELLA TARIFFA RIDOTTA PER I BIGLIETTI DEGLI SPETTACOLI <text:s/>DI OPERAESTATE FESTIVAL VENETO </text:p>
          </table:table-cell>
          <table:table-cell table:style-name="ce11" office:value-type="string" calcext:value-type="string">
            <text:p>A2 - Servizio Operaestate Festival</text:p>
          </table:table-cell>
          <table:table-cell table:style-name="ce11" table:number-columns-repeated="1020"/>
        </table:table-row>
        <table:table-row table:style-name="ro3">
          <table:table-cell table:style-name="ce7" office:value-type="date" office:date-value="2019-03-26" calcext:value-type="date">
            <text:p>26/03/2019</text:p>
          </table:table-cell>
          <table:table-cell table:style-name="ce10" office:value-type="float" office:value="80" calcext:value-type="float">
            <text:p>80</text:p>
          </table:table-cell>
          <table:table-cell table:style-name="ce11" office:value-type="string" calcext:value-type="string">
            <text:p>AFFIDAMENTO IN HOUSE A SIS SRL DEL SERVIZIO DI APERTURA, CHIUSURA, BIGLIETTERIA E PRIMA ACCOGLIENZA DEI MUSEI DI PALAZZO STURM</text:p>
            <text:p/>
            <text:p/>
          </table:table-cell>
          <table:table-cell table:style-name="ce11" office:value-type="string" calcext:value-type="string">
            <text:p>A3 - Cultura e Museo</text:p>
          </table:table-cell>
          <table:table-cell table:style-name="ce11" table:number-columns-repeated="1020"/>
        </table:table-row>
        <table:table-row table:style-name="ro3">
          <table:table-cell table:style-name="ce7" office:value-type="date" office:date-value="2019-04-02" calcext:value-type="date">
            <text:p>02/04/2019</text:p>
          </table:table-cell>
          <table:table-cell table:style-name="ce10" office:value-type="float" office:value="81" calcext:value-type="float">
            <text:p>81</text:p>
          </table:table-cell>
          <table:table-cell table:style-name="ce11" office:value-type="string" calcext:value-type="string">
            <text:p>REVOCA NOMINA AGENTE CONTABILE PER SIS S.R.L. PER LA RISCOSSIONE CANONI DI LOCAZIONE ALLOGGI DI E.R.P.</text:p>
            <text:p/>
            <text:p/>
          </table:table-cell>
          <table:table-cell table:style-name="ce11" office:value-type="string" calcext:value-type="string">
            <text:p>A2 - Servizio Amministrativo Servizi Sociali</text:p>
          </table:table-cell>
          <table:table-cell table:style-name="ce11" table:number-columns-repeated="1020"/>
        </table:table-row>
        <table:table-row table:style-name="ro3">
          <table:table-cell table:style-name="ce7" office:value-type="date" office:date-value="2019-04-02" calcext:value-type="date">
            <text:p>02/04/2019</text:p>
          </table:table-cell>
          <table:table-cell table:style-name="ce10" office:value-type="float" office:value="82" calcext:value-type="float">
            <text:p>82</text:p>
          </table:table-cell>
          <table:table-cell table:style-name="ce11" office:value-type="string" calcext:value-type="string">
            <text:p>BANDO IMPRESA BASSANO 2019 – APPROVAZIONE DEI CRITERI PER L’ASSEGNAZIONE DI CONTRIBUTI PER PROMOZIONE DI ATTIVITA’ COMMERCIALI ED ARTIGIANALI IN CENTRO STORICO</text:p>
            <text:p/>
            <text:p/>
          </table:table-cell>
          <table:table-cell table:style-name="ce11" office:value-type="string" calcext:value-type="string">
            <text:p>A5 - Urbanistica, Ambiente, Commercio, Sostenibilità</text:p>
          </table:table-cell>
          <table:table-cell table:style-name="ce11" table:number-columns-repeated="1020"/>
        </table:table-row>
        <table:table-row table:style-name="ro2">
          <table:table-cell table:style-name="ce7" office:value-type="date" office:date-value="2019-04-02" calcext:value-type="date">
            <text:p>02/04/2019</text:p>
          </table:table-cell>
          <table:table-cell table:style-name="ce10" office:value-type="float" office:value="83" calcext:value-type="float">
            <text:p>83</text:p>
          </table:table-cell>
          <table:table-cell table:style-name="ce11" office:value-type="string" calcext:value-type="string">
            <text:p>BANDO PER L’ ASSEGNAZIONE IN CONCESSIONE DEI POSTEGGI N. 5-6-7 FABBRICATO SUD E N. 38-39-40 TETTOIA CENTRALE NORD <text:s/>E N. 41-42-43-44 TETTOIA CENTRALE SUD</text:p>
          </table:table-cell>
          <table:table-cell table:style-name="ce11" office:value-type="string" calcext:value-type="string">
            <text:p>A5 - Mercato Ortofrutticolo</text:p>
          </table:table-cell>
          <table:table-cell table:style-name="ce11" table:number-columns-repeated="1020"/>
        </table:table-row>
        <table:table-row table:style-name="ro3">
          <table:table-cell table:style-name="ce7" office:value-type="date" office:date-value="2019-04-02" calcext:value-type="date">
            <text:p>02/04/2019</text:p>
          </table:table-cell>
          <table:table-cell table:style-name="ce10" office:value-type="float" office:value="84" calcext:value-type="float">
            <text:p>84</text:p>
          </table:table-cell>
          <table:table-cell table:style-name="ce11" office:value-type="string" calcext:value-type="string">
            <text:p>ATTO DI INDIRIZZO PER L’AVVIO DEL CONCORSO DI IDEE “PROGETTO DI RIQUALIFICAZIONE E VALORIZZAZIONE DEGLI SPAZI PUBBLICI DI QUARTIERE FIRENZE – BASSANO DEL GRAPPA” </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4-02" calcext:value-type="date">
            <text:p>02/04/2019</text:p>
          </table:table-cell>
          <table:table-cell table:style-name="ce10" office:value-type="float" office:value="85" calcext:value-type="float">
            <text:p>85</text:p>
          </table:table-cell>
          <table:table-cell table:style-name="ce11" office:value-type="string" calcext:value-type="string">
            <text:p>APRROVAZIONI INIZIATIVE SPORTIVE SOSTENUTE DALL’AMMINISTRAZIONE PER LE SPESE RELATIVE AL PAGAMENTO DELL'IMPOSTA DI PUBBLICITA’ PER L’ANNO 2019</text:p>
          </table:table-cell>
          <table:table-cell table:style-name="ce11" office:value-type="string" calcext:value-type="string">
            <text:p>A2 - Servizio Amministrativo Servizi Sociali</text:p>
          </table:table-cell>
          <table:table-cell table:style-name="ce11" table:number-columns-repeated="1020"/>
        </table:table-row>
        <table:table-row table:style-name="ro4">
          <table:table-cell table:style-name="ce7" office:value-type="date" office:date-value="2019-04-02" calcext:value-type="date">
            <text:p>02/04/2019</text:p>
          </table:table-cell>
          <table:table-cell table:style-name="ce10" office:value-type="float" office:value="86" calcext:value-type="float">
            <text:p>86</text:p>
          </table:table-cell>
          <table:table-cell table:style-name="ce11" office:value-type="string" calcext:value-type="string">
            <text:p/>
            <text:p>REVISIONE E INTEGRAZIONE DELLA CONVENZIONE URBANISTICA APPROVATA CON DELIBERA DI GIUNTA COMUNALE N. 153 DEL 22/05/2018, AI SENSI DELL’ART. 39 DELLE NTO DEL PI PER LA GESTIONE DI “AREE PER ATTREZZATURE DI INTERESSE COMUNE” PER RIUTILIZZO DI VILLA ANGARAN SAN GIUSEPPE EX-CONVENTO GESUITI A STRUTTURA SOCIO-SANITARIA E ATTIVITÀ ECONOMICHE COMPLEMENTARI. APPROVAZIONE.</text:p>
            <text:p/>
            <text:p/>
          </table:table-cell>
          <table:table-cell table:style-name="ce11" office:value-type="string" calcext:value-type="string">
            <text:p>A5 - Servizio Urbanistica sostenibile e funzioni paesaggistiche</text:p>
          </table:table-cell>
          <table:table-cell table:style-name="ce11" table:number-columns-repeated="1020"/>
        </table:table-row>
        <table:table-row table:style-name="ro2">
          <table:table-cell table:style-name="ce7" office:value-type="date" office:date-value="2019-04-02" calcext:value-type="date">
            <text:p>02/04/2019</text:p>
          </table:table-cell>
          <table:table-cell table:style-name="ce10" office:value-type="float" office:value="87" calcext:value-type="float">
            <text:p>87</text:p>
          </table:table-cell>
          <table:table-cell table:style-name="ce11" office:value-type="string" calcext:value-type="string">
            <text:p>VARIAZIONE N_1 AL PIANO ESECUTIVO DI GESTIONE 2019-2021 E CONTESTUALE VARIAZIONE DI CASSA</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4-02" calcext:value-type="date">
            <text:p>02/04/2019</text:p>
          </table:table-cell>
          <table:table-cell table:style-name="ce10" office:value-type="float" office:value="88" calcext:value-type="float">
            <text:p>88</text:p>
          </table:table-cell>
          <table:table-cell table:style-name="ce11" office:value-type="string" calcext:value-type="string">
            <text:p>APPROVAZIONE ANNUARIO STATISTICO 2017</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4-02" calcext:value-type="date">
            <text:p>02/04/2019</text:p>
          </table:table-cell>
          <table:table-cell table:style-name="ce10" office:value-type="float" office:value="89" calcext:value-type="float">
            <text:p>89</text:p>
          </table:table-cell>
          <table:table-cell table:style-name="ce11" office:value-type="string" calcext:value-type="string">
            <text:p>CONVALIDA DELLA DELIBERA DI GIUNTA COMUNALE N. 68 DEL 19 MARZO 2019 AVENTE AD OGGETTO “APPROVAZIONE DEL RIACCERTAMENTO ORDINARIO DEI RESIDUI E ALTRE AZIONI INERENTI IL RENDICONTO 2018</text:p>
          </table:table-cell>
          <table:table-cell table:style-name="ce11" office:value-type="string" calcext:value-type="string">
            <text:p>A1 - Area Risorse, Sviluppo</text:p>
          </table:table-cell>
          <table:table-cell table:style-name="ce11" table:number-columns-repeated="1020"/>
        </table:table-row>
        <table:table-row table:style-name="ro3">
          <table:table-cell table:style-name="ce7" office:value-type="date" office:date-value="2019-04-02" calcext:value-type="date">
            <text:p>02/04/2019</text:p>
          </table:table-cell>
          <table:table-cell table:style-name="ce10" office:value-type="float" office:value="90" calcext:value-type="float">
            <text:p>90</text:p>
          </table:table-cell>
          <table:table-cell table:style-name="ce11" office:value-type="string" calcext:value-type="string">
            <text:p>PIANO TRIENNALE DEI FABBISOGNI DI PERSONALE 2019/2021 - INTEGRAZIONE</text:p>
            <text:p/>
            <text:p/>
          </table:table-cell>
          <table:table-cell table:style-name="ce11" office:value-type="string" calcext:value-type="string">
            <text:p>Servizio Personale</text:p>
          </table:table-cell>
          <table:table-cell table:style-name="ce11" table:number-columns-repeated="1020"/>
        </table:table-row>
        <table:table-row table:style-name="ro2">
          <table:table-cell table:style-name="ce7" office:value-type="date" office:date-value="2019-04-02" calcext:value-type="date">
            <text:p>02/04/2019</text:p>
          </table:table-cell>
          <table:table-cell table:style-name="ce10" office:value-type="float" office:value="91" calcext:value-type="float">
            <text:p>91</text:p>
          </table:table-cell>
          <table:table-cell table:style-name="ce11" office:value-type="string" calcext:value-type="string">
            <text:p>APPROVAZIONE CONVENZIONE CON ASSOCIAZIONE URBAN CENTER PER LA REALIZZAZIONE DI UN SECONDO PROGETTO DI ARTE URBANA</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4-02" calcext:value-type="date">
            <text:p>02/04/2019</text:p>
          </table:table-cell>
          <table:table-cell table:style-name="ce10" office:value-type="float" office:value="92" calcext:value-type="float">
            <text:p>92</text:p>
          </table:table-cell>
          <table:table-cell table:style-name="ce11" office:value-type="string" calcext:value-type="string">
            <text:p>PRESA D’ATTO DELLA REVOCA DELLE FUNZIONI DI AGENTE CONTABILE PER LE ATTIVITA’ CONNESSE A OPERAESTATE FESTIVAL VENETO A [...] E DELLA NOMINA AD AGENTE CONTABILE PER LE ATTIVITA’ CONNESSE A OPERAESTATE FESTIVAL VENETO DI [...], DA PARTE DI SIS SRL</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4-05" calcext:value-type="date">
            <text:p>05/04/2019</text:p>
          </table:table-cell>
          <table:table-cell table:style-name="ce10" office:value-type="float" office:value="93" calcext:value-type="float">
            <text:p>93</text:p>
          </table:table-cell>
          <table:table-cell table:style-name="ce11" office:value-type="string" calcext:value-type="string">
            <text:p>LP_2019_36 SCALA METALLICA REMOVIBILE A SUD DEL PONTE DELLA VITTORIA - APPROVAZIONE STUDIO DI FATTIBILITA' AI FINI DELL'AGGIORNAMENTO DEL PROGRAMMA TRIENNALE DELLE OPERE PUBBLICHE.</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4-05" calcext:value-type="date">
            <text:p>05/04/2019</text:p>
          </table:table-cell>
          <table:table-cell table:style-name="ce10" office:value-type="float" office:value="94" calcext:value-type="float">
            <text:p>94</text:p>
          </table:table-cell>
          <table:table-cell table:style-name="ce12" office:value-type="string" calcext:value-type="string">
            <text:p>CONCESSIONE A TITOLO GRATUITO DI SPAZI COMUNALI ALLA LIBRERIA PALAZZO ROBERTI PER RASSEGNA LETTERARIA “RESISTERE” – 13/16 GIUGNO 2019</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95" calcext:value-type="float">
            <text:p>95</text:p>
          </table:table-cell>
          <table:table-cell table:style-name="ce11" office:value-type="string" calcext:value-type="string">
            <text:p>VARIAZIONI COMPENSATIVE AL PIANO ESECUTIVO DI GESTIONE 2019 TRA I CAPITOLI DI SPESA APPARTENENTI ALLA STESSA MISSIONE E MEDESIMO PROGRAMMA RIGUARDANTI I TRASFERIMENTI CORRENTI </text:p>
            <text:p/>
            <text:p/>
          </table:table-cell>
          <table:table-cell table:style-name="ce11" office:value-type="string" calcext:value-type="string">
            <text:p>A1 - Area Risorse, Sviluppo</text:p>
          </table:table-cell>
          <table:table-cell table:style-name="ce11" table:number-columns-repeated="1020"/>
        </table:table-row>
        <table:table-row table:style-name="ro5">
          <table:table-cell table:style-name="ce7" office:value-type="date" office:date-value="2019-04-09" calcext:value-type="date">
            <text:p>09/04/2019</text:p>
          </table:table-cell>
          <table:table-cell table:style-name="ce10" office:value-type="float" office:value="96" calcext:value-type="float">
            <text:p>96</text:p>
          </table:table-cell>
          <table:table-cell table:style-name="ce11" office:value-type="string" calcext:value-type="string">
            <text:p>PRELEVAMENTO N. 4 DAL FONDO DI RISERVA DEL BILANCIO DI PREVISIONE 2019 - 2021</text:p>
            <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97" calcext:value-type="float">
            <text:p>97</text:p>
          </table:table-cell>
          <table:table-cell table:style-name="ce11" office:value-type="string" calcext:value-type="string">
            <text:p>ALLOGGI <text:s/>VIA VENDRAMINI 41, COLOMBARE 12 E VIA PIAVE 91. ASSEGNAZIONE E MANUTENZIONE </text:p>
          </table:table-cell>
          <table:table-cell table:style-name="ce11" office:value-type="string" calcext:value-type="string">
            <text:p>A2 - Servizio Amministrativo Servizi Sociali</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98" calcext:value-type="float">
            <text:p>98</text:p>
          </table:table-cell>
          <table:table-cell table:style-name="ce11" office:value-type="string" calcext:value-type="string">
            <text:p>RINUNCIA DELL'ESERCIZIO DEL DIRITTO DI PRELAZIONE SULLA PROPOSTA DI CESSIONE DELL’IMMOBILE UBICATO IN VIA BONAMIGO N 41, PIANO 2: COMUNE CENSUARIO DI BASSANO DEL GRAPPA, N.C.E.U. FOGLIO 3 MAPPALE 60 SUB 9</text:p>
          </table:table-cell>
          <table:table-cell table:style-name="ce11" office:value-type="string" calcext:value-type="string">
            <text:p>A2 - Servizio Patrimonio (32)</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99" calcext:value-type="float">
            <text:p>99</text:p>
          </table:table-cell>
          <table:table-cell table:style-name="ce11" office:value-type="string" calcext:value-type="string">
            <text:p>RINUNCIA DELL'ESERCIZIO DEL DIRITTO DI PRELAZIONE SULLA PROPOSTA DI CESSIONE DELL’IMMOBILE UBICATO IN VIA BONAMIGO N 41, PIANO 2-3: COMUNE CENSUARIO DI BASSANO DEL GRAPPA, N.C.E.U. FOGLIO 3 MAPPALE 60 SUB 20 GRAFFATO CON MAPPALE 768 SUB 9.A</text:p>
          </table:table-cell>
          <table:table-cell table:style-name="ce11" office:value-type="string" calcext:value-type="string">
            <text:p>A2 - Servizio Patrimonio (32)</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100" calcext:value-type="float">
            <text:p>100</text:p>
          </table:table-cell>
          <table:table-cell table:style-name="ce11" office:value-type="string" calcext:value-type="string">
            <text:p>COPROGETTAZIONE DI UN SERVIZIO INTEGRATIVO AL CENTRO SOCIO RICREATIVO CULTURALE PER ANZIANI "CARLO BIANCHIN" DA GESTIRE IN CONCESSIONE: APPROVAZIONE PROGETTO FINALE DENOMINATO BAR "AL CAMPIELLO".</text:p>
            <text:p/>
            <text:p/>
          </table:table-cell>
          <table:table-cell table:style-name="ce11" office:value-type="string" calcext:value-type="string">
            <text:p>A2 - Servizio Patrimonio (32)</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01" calcext:value-type="float">
            <text:p>101</text:p>
          </table:table-cell>
          <table:table-cell table:style-name="ce11" office:value-type="string" calcext:value-type="string">
            <text:p>APPROVAZIONE DEL DISCIPLINARE DI MALGA BUSA FONDA, DETERMINAZIONE DI ESENZIONI E RIMBORSO SPESE DI MALGA BUSA DELLE SALINE E DI MALGA BUSA FONDA <text:s/></text:p>
          </table:table-cell>
          <table:table-cell table:style-name="ce11" office:value-type="string" calcext:value-type="string">
            <text:p>Ufficio Relazioni con il Pubblico</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102" calcext:value-type="float">
            <text:p>102</text:p>
          </table:table-cell>
          <table:table-cell table:style-name="ce11" office:value-type="string" calcext:value-type="string">
            <text:p>APPROVAZIONE SCHEMA DI CONTRATTO DI CONCESSIONE A TITOLO GRATUITO DI LOCALI A USO UFFICIO DELL’AGENZIA INPS DI BASSANO DEL GRAPPA</text:p>
            <text:p/>
            <text:p/>
          </table:table-cell>
          <table:table-cell table:style-name="ce11" office:value-type="string" calcext:value-type="string">
            <text:p>A2 - Servizio Amministrativo Servizi Sociali</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03" calcext:value-type="float">
            <text:p>103</text:p>
          </table:table-cell>
          <table:table-cell table:style-name="ce11" office:value-type="string" calcext:value-type="string">
            <text:p>APPROVAZIONE BANDO INCENTIVI SICUREZZA</text:p>
          </table:table-cell>
          <table:table-cell table:style-name="ce11" office:value-type="string" calcext:value-type="string">
            <text:p>Polizia Locale - Segreteria Comando e Protocollo</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04" calcext:value-type="float">
            <text:p>104</text:p>
          </table:table-cell>
          <table:table-cell table:style-name="ce11" office:value-type="string" calcext:value-type="string">
            <text:p>FONDO PER IL FUNZIONAMENTO DEI CONSIGLI DI QUARTIERE ANNUALITA’ 2019</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105" calcext:value-type="float">
            <text:p>105</text:p>
          </table:table-cell>
          <table:table-cell table:style-name="ce11" office:value-type="string" calcext:value-type="string">
            <text:p>RICORSO AL TAR DEL VENETO DI WIND TRE SPA C/COMUNE DI BASSANO DEL GRAPPA. INCARICO AVV. DENIS MARSAN</text:p>
            <text:p/>
            <text:p/>
          </table:table-cell>
          <table:table-cell table:style-name="ce11" office:value-type="string" calcext:value-type="string">
            <text:p>A2 - Servizio Amministrativo Servizi Sociali</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06" calcext:value-type="float">
            <text:p>106</text:p>
          </table:table-cell>
          <table:table-cell table:style-name="ce11" office:value-type="string" calcext:value-type="string">
            <text:p>CONTRIBUTO ALL’ASSOCIAZIONE AVIS PER CONGRESSO REGIONALE </text:p>
          </table:table-cell>
          <table:table-cell table:style-name="ce11" office:value-type="string" calcext:value-type="string">
            <text:p>Ufficio Turismo</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07" calcext:value-type="float">
            <text:p>107</text:p>
          </table:table-cell>
          <table:table-cell table:style-name="ce11" office:value-type="string" calcext:value-type="string">
            <text:p>84^ MOSTRA CONCORSO DELL’ASPARAGO BIANCO DI BASSANO D.O.P. LUNEDÌ 22 APRILE 2019 - CONCESSIONE CONTRIBUTO AL CONSORZIO PER LA TUTELA DELL’ASPARAGO BIANCO DI BASSANO D.O.P. <text:s/></text:p>
          </table:table-cell>
          <table:table-cell table:style-name="ce11" office:value-type="string" calcext:value-type="string">
            <text:p>A5 - SUAP Commercio Pubblico Spettacolo</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08" calcext:value-type="float">
            <text:p>108</text:p>
          </table:table-cell>
          <table:table-cell table:style-name="ce11" office:value-type="string" calcext:value-type="string">
            <text:p>FORNITURA E POSA IN OPERA DI STAZIONI FITNESS IN PARCO RAGAZZI DEL 99’</text:p>
          </table:table-cell>
          <table:table-cell table:style-name="ce11" office:value-type="string" calcext:value-type="string">
            <text:p>Ufficio Delibere</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09" calcext:value-type="float">
            <text:p>109</text:p>
          </table:table-cell>
          <table:table-cell table:style-name="ce11" office:value-type="string" calcext:value-type="string">
            <text:p>LP_2019_32 ADEGUAMENTO ILLUMINOTECNICO DELLA SEZIONE MUSEO – STORIA DELLA CITTA’. CUP: I76G14000240006. APPROVAZIONE PROGETTO DEFINITIV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10" calcext:value-type="float">
            <text:p>110</text:p>
          </table:table-cell>
          <table:table-cell table:style-name="ce11" office:value-type="string" calcext:value-type="string">
            <text:p>ATTO DI INDIRIZZO PER L’ELABORAZIONE DI UN PARERE PRO VERITATE IN ORDINE ALL’EVENTUALE POSSIBILITA’ DI INTRAPRENDERE UN’AZIONE CIVILE O PENALE IN RELAZIONE ALLA POSSIBILE DIFFAMAZIONE PATITA CON RIFERIMENTO ALLA VICENDA DEL RESTAURO DEL PONTE VECCHIO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11" calcext:value-type="float">
            <text:p>111</text:p>
          </table:table-cell>
          <table:table-cell table:style-name="ce11" office:value-type="string" calcext:value-type="string">
            <text:p>CONTRIBUTO ALL’ASSOCIAZIONE PRO BASSANO, ANNO 2019</text:p>
          </table:table-cell>
          <table:table-cell table:style-name="ce11" office:value-type="string" calcext:value-type="string">
            <text:p>Ufficio Turismo</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12" calcext:value-type="float">
            <text:p>112</text:p>
          </table:table-cell>
          <table:table-cell table:style-name="ce11" office:value-type="string" calcext:value-type="string">
            <text:p>INTITOLAZIONE DI UNA STANZA DEL MUSEO REMONDINI AD ALBERTO MILANO</text:p>
          </table:table-cell>
          <table:table-cell table:style-name="ce11" office:value-type="string" calcext:value-type="string">
            <text:p>A3 - Cultura e Museo</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113" calcext:value-type="float">
            <text:p>113</text:p>
          </table:table-cell>
          <table:table-cell table:style-name="ce11" office:value-type="string" calcext:value-type="string">
            <text:p>ISTITUZIONE CONCORSO “BASSANO MEDAGLIA D’ORO PER LA RESISTENZA” RISERVATO AGLI ISTITUTI SCOLASTICI BASSANESI</text:p>
            <text:p/>
            <text:p/>
          </table:table-cell>
          <table:table-cell table:style-name="ce11" office:value-type="string" calcext:value-type="string">
            <text:p>A3 - Cultura e Museo</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114" calcext:value-type="float">
            <text:p>114</text:p>
          </table:table-cell>
          <table:table-cell table:style-name="ce11" office:value-type="string" calcext:value-type="string">
            <text:p>“APPROVAZIONE DEL PROGETTO ARTISTICO DEL FESTIVAL VENETO MULTISCIPLINARE DENOMINATO “OPERAESTATE FESTIVAL VENETO 2019”</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115" calcext:value-type="float">
            <text:p>115</text:p>
          </table:table-cell>
          <table:table-cell table:style-name="ce11" office:value-type="string" calcext:value-type="string">
            <text:p>APPROVAZIONE ACCORDO DI PROGRAMMA CON LA REGIONE DEL VENETO PER LA REALIZZAZIONE DI OPERAESTATE FESTIVAL VENETO 2019</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4-09" calcext:value-type="date">
            <text:p>09/04/2019</text:p>
          </table:table-cell>
          <table:table-cell table:style-name="ce10" office:value-type="float" office:value="116" calcext:value-type="float">
            <text:p>116</text:p>
          </table:table-cell>
          <table:table-cell table:style-name="ce11" office:value-type="string" calcext:value-type="string">
            <text:p>ORGANIZZAZIONE DELL’EVENTO: ZARATAN – UNA FORESTA DI STORIE, PRIMO FESTIVAL LETTERARIO PER BAMBINI E RAGAZZI DI BASSANO E DEL TERRITORIO, 2-5 MAGGIO 2019- CONCESSIONE DI CONTRIBUTO ALL’ASSOCIAZIONE ACEIC DI ACQUI TERME.</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17" calcext:value-type="float">
            <text:p>117</text:p>
          </table:table-cell>
          <table:table-cell table:style-name="ce11" office:value-type="string" calcext:value-type="string">
            <text:p>APPROVAZIONE TARIFFE DI ACCESSO ALLA MOSTRA ALBRECHT DÜRER – LA COLLEZIONE REMONDINI</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4-09" calcext:value-type="date">
            <text:p>09/04/2019</text:p>
          </table:table-cell>
          <table:table-cell table:style-name="ce10" office:value-type="float" office:value="118" calcext:value-type="float">
            <text:p>118</text:p>
          </table:table-cell>
          <table:table-cell table:style-name="ce11" office:value-type="string" calcext:value-type="string">
            <text:p>ATTO D’ INDIRIZZO PER L’ORGANIZZAZIONE CENTRI ESTIVI 2019</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19" calcext:value-type="float">
            <text:p>119</text:p>
          </table:table-cell>
          <table:table-cell table:style-name="ce11" office:value-type="string" calcext:value-type="string">
            <text:p>ADESIONE ALL'INVITO ALLA NEGOZIAZIONE ASSISTITA DA PARTE DEL COMUNE DI ROSÀ AI SENSI DELLA LEGGE 162/2014. INCARICO AVV. ANDREA BERTO.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0" calcext:value-type="float">
            <text:p>120</text:p>
          </table:table-cell>
          <table:table-cell table:style-name="ce11" office:value-type="string" calcext:value-type="string">
            <text:p>DISTRETTO DEL COMMERCIO DI BASSANO DEL GRAPPA 2018-2020 – INDIVIDUAZIONE ORGANISMO DI GESTIONE DEL DISTRETTO E INDIVIDUAZIONE DEL MANAGER DEL DISTRETTO </text:p>
          </table:table-cell>
          <table:table-cell table:style-name="ce11" office:value-type="string" calcext:value-type="string">
            <text:p>A5 - SUAP Commercio Pubblico Spettacolo</text:p>
          </table:table-cell>
          <table:table-cell table:style-name="ce11" table:number-columns-repeated="1020"/>
        </table:table-row>
        <table:table-row table:style-name="ro3">
          <table:table-cell table:style-name="ce7" office:value-type="date" office:date-value="2019-04-16" calcext:value-type="date">
            <text:p>16/04/2019</text:p>
          </table:table-cell>
          <table:table-cell table:style-name="ce10" office:value-type="float" office:value="121" calcext:value-type="float">
            <text:p>121</text:p>
          </table:table-cell>
          <table:table-cell table:style-name="ce11" office:value-type="string" calcext:value-type="string">
            <text:p>STUDIO DEL TRAFFICO – VARIAZIONE DEI TEMPI SEMAFORICI CENTRO DI BASSANO DEL GRAPPA. APPROVAZIONE ELABORATI PROGETTUALI  </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2" calcext:value-type="float">
            <text:p>122</text:p>
          </table:table-cell>
          <table:table-cell table:style-name="ce11" office:value-type="string" calcext:value-type="string">
            <text:p>ATTO DI DECISIONE PER L’INTEGRAZIONE DEL CONTRATTO INERENTE L’AFFIDAMENTO IN HOUSE ALLA SIS SRL DEI SERVIZI STRUMENTALI PER LA MANUTENZIONE DEL VERDE PUBBLIC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3" calcext:value-type="float">
            <text:p>123</text:p>
          </table:table-cell>
          <table:table-cell table:style-name="ce11" office:value-type="string" calcext:value-type="string">
            <text:p>PROGETTO DI MODIFICHE PUBBLICO ESERCIZIO APPARTAMENTO SPAZI ESTERNI SITI ALL’INTERNO DEL PARCO MONTE CROCETTA: APPROVAZIONE PROGETTO EDILIZIO E APPROVAZIONE DISCIPLINARE DEI LAVORI – DITTA RICHIEDENTE ED ESECUTRICE DELLE OPERE MONTECRUZ SRL</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4" calcext:value-type="float">
            <text:p>124</text:p>
          </table:table-cell>
          <table:table-cell table:style-name="ce11" office:value-type="string" calcext:value-type="string">
            <text:p>ADESIONE A PROPOSTA NEGOZIAZIONE ASSISTITA RELATIVA A SINISTRO <text:s text:c="2"/></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5" calcext:value-type="float">
            <text:p>125</text:p>
          </table:table-cell>
          <table:table-cell table:style-name="ce11" office:value-type="string" calcext:value-type="string">
            <text:p>ASSEGNAZIONE CONTRIBUTO E CONCESSIONE UTILIZZO DEL TEATRO AL CASTELLO TITO GOBBI ALL’ASSOCIAZIONE CULTURALE AMA PER FESTIVAL “AMA SEA SHEPERD MUSIC FOR THE OCEAN” AI SENSI DEL REGOLAMENTO COMUNALE PER LA CONCESSIONE DI CONTRIBUTI E BENEFICI ECONOMICI” APPROVATO CON LA DELIBERAZIONE DEL CONSIGLIO COMUNALE N. 7 DELL’11/02/2016 E MODIFICATO CON LA DELIBERAZIONE DEL CONSIGLIO COMUNALE N. 22 DEL 26/4/2018 <text:s text:c="3"/></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6" calcext:value-type="float">
            <text:p>126</text:p>
          </table:table-cell>
          <table:table-cell table:style-name="ce11" office:value-type="string" calcext:value-type="string">
            <text:p>CONCESSIONE CONTRIBUTO ALL’ASSOCIAZIONE NUTRIRE SIGNIFICA EDUCARE DI BASSANO DEL GRAPPA PER L’ORGANIZZAZIONE DI UN CONVEGNO DA TITOLO “BIODIVERSITA’ E PROSPERITA’</text:p>
          </table:table-cell>
          <table:table-cell table:style-name="ce11" office:value-type="string" calcext:value-type="string">
            <text:p>A2 - Servizio Amministrativo Servizi Sociali</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7" calcext:value-type="float">
            <text:p>127</text:p>
          </table:table-cell>
          <table:table-cell table:style-name="ce11" office:value-type="string" calcext:value-type="string">
            <text:p>SOCIAL DAY 2019. CONCESSIONE CONTRIBUTO ALL’ASSOCIAZIONE DI VOLONTARIATO GRUPPO IL VULCANO </text:p>
          </table:table-cell>
          <table:table-cell table:style-name="ce11" office:value-type="string" calcext:value-type="string">
            <text:p>A2 - Servizio Amministrativo Servizi Sociali</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8" calcext:value-type="float">
            <text:p>128</text:p>
          </table:table-cell>
          <table:table-cell table:style-name="ce11" office:value-type="string" calcext:value-type="string">
            <text:p>"VARIAZIONI AL PIANO ESECUTIVO DI GESTIONE CORRELATE A VARIAZIONI DI BILANCIO APPROVATE DAL CONSIGLIO COMUNALE CON DELIBERAZIONI N. 12/2019 E N. 22/2019"</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4-16" calcext:value-type="date">
            <text:p>16/04/2019</text:p>
          </table:table-cell>
          <table:table-cell table:style-name="ce10" office:value-type="float" office:value="129" calcext:value-type="float">
            <text:p>129</text:p>
          </table:table-cell>
          <table:table-cell table:style-name="ce11" office:value-type="string" calcext:value-type="string">
            <text:p>APPROVAZIONE DEL REFERTO FINALE DEL CONTROLLO DI GESTIONE ANNO 2017</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4-23" calcext:value-type="date">
            <text:p>23/04/2019</text:p>
          </table:table-cell>
          <table:table-cell table:style-name="ce10" office:value-type="float" office:value="130" calcext:value-type="float">
            <text:p>130</text:p>
          </table:table-cell>
          <table:table-cell table:style-name="ce11" office:value-type="string" calcext:value-type="string">
            <text:p>ADEMPIMENTI EX ART. 2 LEGGE REGIONALE 03 NOVEMBRE 2017 N. 39 “NORME IN MATERIA DI EDILIZIA RESIDENZIALE PUBBLICA"</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4-24" calcext:value-type="date">
            <text:p>24/04/2019</text:p>
          </table:table-cell>
          <table:table-cell table:style-name="ce10" office:value-type="float" office:value="131" calcext:value-type="float">
            <text:p>131</text:p>
          </table:table-cell>
          <table:table-cell table:style-name="ce11" office:value-type="string" calcext:value-type="string">
            <text:p>ELEZIONI EUROPEE E COMUNALI 26 MAGGIO 2019 – UBICAZIONE SPAZI DI PROPAGANDA ELETTORALE DIRETTA</text:p>
          </table:table-cell>
          <table:table-cell table:style-name="ce11" office:value-type="string" calcext:value-type="string">
            <text:p>A2 - Ufficio Elettorale</text:p>
          </table:table-cell>
          <table:table-cell table:style-name="ce11" table:number-columns-repeated="1020"/>
        </table:table-row>
        <table:table-row table:style-name="ro5">
          <table:table-cell table:style-name="ce7" office:value-type="date" office:date-value="2019-04-29" calcext:value-type="date">
            <text:p>29/04/2019</text:p>
          </table:table-cell>
          <table:table-cell table:style-name="ce10" office:value-type="float" office:value="132" calcext:value-type="float">
            <text:p>132</text:p>
          </table:table-cell>
          <table:table-cell table:style-name="ce11" office:value-type="string" calcext:value-type="string">
            <text:p>ELEZIONI EUROPEE 26 MAGGIO 2019 – ASSEGNAZIONE SPAZI DI PROPAGANDA ELETTORALE DIRETTA</text:p>
            <text:p/>
          </table:table-cell>
          <table:table-cell table:style-name="ce11" office:value-type="string" calcext:value-type="string">
            <text:p>A2 - Ufficio Elettorale</text:p>
          </table:table-cell>
          <table:table-cell table:style-name="ce11" table:number-columns-repeated="1020"/>
        </table:table-row>
        <table:table-row table:style-name="ro2">
          <table:table-cell table:style-name="ce7" office:value-type="date" office:date-value="2019-04-30" calcext:value-type="date">
            <text:p>30/04/2019</text:p>
          </table:table-cell>
          <table:table-cell table:style-name="ce10" office:value-type="float" office:value="133" calcext:value-type="float">
            <text:p>133</text:p>
          </table:table-cell>
          <table:table-cell table:style-name="ce11" office:value-type="string" calcext:value-type="string">
            <text:p>ACQUISTO VOLUMI VARI EDITI DAL COMITATO PER LA STORIA DI BASSANO </text:p>
          </table:table-cell>
          <table:table-cell table:style-name="ce11" office:value-type="string" calcext:value-type="string">
            <text:p>Ufficio Turismo</text:p>
          </table:table-cell>
          <table:table-cell table:style-name="ce11" table:number-columns-repeated="1020"/>
        </table:table-row>
        <table:table-row table:style-name="ro2">
          <table:table-cell table:style-name="ce7" office:value-type="date" office:date-value="2019-04-30" calcext:value-type="date">
            <text:p>30/04/2019</text:p>
          </table:table-cell>
          <table:table-cell table:style-name="ce10" office:value-type="float" office:value="134" calcext:value-type="float">
            <text:p>134</text:p>
          </table:table-cell>
          <table:table-cell table:style-name="ce11" office:value-type="string" calcext:value-type="string">
            <text:p>"ELEZIONI COMUNALI 26 MAGGIO 2019, ASSEGNAZIONE SPAZI DI PROPAGANDA ELETTORALE DIRETTA"</text:p>
          </table:table-cell>
          <table:table-cell table:style-name="ce11" office:value-type="string" calcext:value-type="string">
            <text:p>A2 - Ufficio Elettorale</text:p>
          </table:table-cell>
          <table:table-cell table:style-name="ce11" table:number-columns-repeated="1020"/>
        </table:table-row>
        <table:table-row table:style-name="ro2">
          <table:table-cell table:style-name="ce7" office:value-type="date" office:date-value="2019-04-30" calcext:value-type="date">
            <text:p>30/04/2019</text:p>
          </table:table-cell>
          <table:table-cell table:style-name="ce10" office:value-type="float" office:value="135" calcext:value-type="float">
            <text:p>135</text:p>
          </table:table-cell>
          <table:table-cell table:style-name="ce11" office:value-type="string" calcext:value-type="string">
            <text:p>ISTITUZIONE DELLO SPORTELLO UNICO PER L’EDILIZIA TELEMATICO (SUE TELEMATICO) ATTRAVERSO IL PORTALE SUAP NAZIONALE WWW.IMPRESAINUNGIORNO.GOV.IT</text:p>
          </table:table-cell>
          <table:table-cell table:style-name="ce11" office:value-type="string" calcext:value-type="string">
            <text:p>A5 - SUAP Commercio Pubblico Spettacolo</text:p>
          </table:table-cell>
          <table:table-cell table:style-name="ce11" table:number-columns-repeated="1020"/>
        </table:table-row>
        <table:table-row table:style-name="ro2">
          <table:table-cell table:style-name="ce7" office:value-type="date" office:date-value="2019-04-30" calcext:value-type="date">
            <text:p>30/04/2019</text:p>
          </table:table-cell>
          <table:table-cell table:style-name="ce10" office:value-type="float" office:value="136" calcext:value-type="float">
            <text:p>136</text:p>
          </table:table-cell>
          <table:table-cell table:style-name="ce11" office:value-type="string" calcext:value-type="string">
            <text:p>LP_2017_25 INTERVENTO DI MESSA A NORMA EDIFICIO SCOLASTICO MATERNA SANT’EUSEBIO. CUP I72G19000070004. APPROVAZIONE PROGETTO DEFINITIV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4-30" calcext:value-type="date">
            <text:p>30/04/2019</text:p>
          </table:table-cell>
          <table:table-cell table:style-name="ce10" office:value-type="float" office:value="137" calcext:value-type="float">
            <text:p>137</text:p>
          </table:table-cell>
          <table:table-cell table:style-name="ce11" office:value-type="string" calcext:value-type="string">
            <text:p>LP_2018_42 SISTEMAZIONE CENTRALE TERMICA CAMPO ATLETICA SANTA CROCE. CUP I72E18000030004. APPROVAZIONE PROGETTO DEFINITIVO</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4-30" calcext:value-type="date">
            <text:p>30/04/2019</text:p>
          </table:table-cell>
          <table:table-cell table:style-name="ce10" office:value-type="float" office:value="138" calcext:value-type="float">
            <text:p>138</text:p>
          </table:table-cell>
          <table:table-cell table:style-name="ce11" office:value-type="string" calcext:value-type="string">
            <text:p>LP_2017_43 MESSA A NORMA DELL’EDIFICIO DELL’ASILO NIDO DI VIA CHINI. CUP I79J18000080004. APPROVAZIONE NUOVO QUADRO ECONOMICO</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4-30" calcext:value-type="date">
            <text:p>30/04/2019</text:p>
          </table:table-cell>
          <table:table-cell table:style-name="ce10" office:value-type="float" office:value="139" calcext:value-type="float">
            <text:p>139</text:p>
          </table:table-cell>
          <table:table-cell table:style-name="ce11" office:value-type="string" calcext:value-type="string">
            <text:p>ASSEGNAZIONE CONTRIBUTO FINANZIARIO PER LA REALIZZAZIONE DI INIZIATIVE DI DISSEMINAZIONE DELLA CONOSCENZA DI ALBRECHT DURER E DELL’ARTE INCISORIA </text:p>
            <text:p/>
            <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4-30" calcext:value-type="date">
            <text:p>30/04/2019</text:p>
          </table:table-cell>
          <table:table-cell table:style-name="ce10" office:value-type="float" office:value="140" calcext:value-type="float">
            <text:p>140</text:p>
          </table:table-cell>
          <table:table-cell table:style-name="ce11" office:value-type="string" calcext:value-type="string">
            <text:p>INDIVIDUAZIONE DELLE AREE FREQUENTATE DALLA POPOLAZIONE O DA GRUPPI VULNERABILI, DELLE AREE DOVE E’ VIETATO O AMMESSO L’USO DEL MEZZO CHIMICO AD AZIONE ERBICIDA E DELLE AREE CON SPECIFICHE MISURE DI SALVAGUARDIA AI SENSI DELL’ART. 5 – REGOLAMENTO COMUNALE SULL’USO DEI PRODOTTI FITOSANITARI </text:p>
          </table:table-cell>
          <table:table-cell table:style-name="ce11" office:value-type="string" calcext:value-type="string">
            <text:p>A5 - Servizio Urbanistica sostenibile e funzioni paesaggistiche</text:p>
          </table:table-cell>
          <table:table-cell table:style-name="ce11" table:number-columns-repeated="1020"/>
        </table:table-row>
        <table:table-row table:style-name="ro2">
          <table:table-cell table:style-name="ce7" office:value-type="date" office:date-value="2019-04-30" calcext:value-type="date">
            <text:p>30/04/2019</text:p>
          </table:table-cell>
          <table:table-cell table:style-name="ce10" office:value-type="float" office:value="141" calcext:value-type="float">
            <text:p>141</text:p>
          </table:table-cell>
          <table:table-cell table:style-name="ce11" office:value-type="string" calcext:value-type="string">
            <text:p>RINUNCIA DELL’ESERCIZIO DEL DIRITTO DI PRELAZIONE SULLA PROPOSTA DI CESSIONE DELLE UNITA’ IMMOBILIARI UBICATE IN VIA GAMBA N. 38 – 38 – CITTA’ – ATTO DEL 26/03/2019 N. 20139 DI REP DEL NOTAIO ROSSI ELISABETTA</text:p>
          </table:table-cell>
          <table:table-cell table:style-name="ce11" office:value-type="string" calcext:value-type="string">
            <text:p>A2 - Servizio Patrimonio (32)</text:p>
          </table:table-cell>
          <table:table-cell table:style-name="ce11" table:number-columns-repeated="1020"/>
        </table:table-row>
        <table:table-row table:style-name="ro5">
          <table:table-cell table:style-name="ce7" office:value-type="date" office:date-value="2019-04-30" calcext:value-type="date">
            <text:p>30/04/2019</text:p>
          </table:table-cell>
          <table:table-cell table:style-name="ce10" office:value-type="float" office:value="142" calcext:value-type="float">
            <text:p>142</text:p>
          </table:table-cell>
          <table:table-cell table:style-name="ce11" office:value-type="string" calcext:value-type="string">
            <text:p>VARIAZIONI AGLI STANZIAMENTI DI CASSA DEL BILANCIO DI PREVISIONE 2019-2020</text:p>
            <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5-07" calcext:value-type="date">
            <text:p>07/05/2019</text:p>
          </table:table-cell>
          <table:table-cell table:style-name="ce10" office:value-type="float" office:value="143" calcext:value-type="float">
            <text:p>143</text:p>
          </table:table-cell>
          <table:table-cell table:style-name="ce11" office:value-type="string" calcext:value-type="string">
            <text:p>PRELEVAMENTO N° 5 DAL FONDO DI RISERVA DEL BILANCIO DI PREVISIONE 2019-2021</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5-07" calcext:value-type="date">
            <text:p>07/05/2019</text:p>
          </table:table-cell>
          <table:table-cell table:style-name="ce10" office:value-type="float" office:value="144" calcext:value-type="float">
            <text:p>144</text:p>
          </table:table-cell>
          <table:table-cell table:style-name="ce11" office:value-type="string" calcext:value-type="string">
            <text:p>ACQUISTO DEL VOLUME “PALAZZO STURM-FERRARI. UN MICROCOSMO SOSPESO TRA ARCADIA E PRODUZIONE PROTO INDUSTRIALE”</text:p>
          </table:table-cell>
          <table:table-cell table:style-name="ce11" office:value-type="string" calcext:value-type="string">
            <text:p><text:s/>Staff</text:p>
          </table:table-cell>
          <table:table-cell table:style-name="ce11" table:number-columns-repeated="1020"/>
        </table:table-row>
        <table:table-row table:style-name="ro2">
          <table:table-cell table:style-name="ce7" office:value-type="date" office:date-value="2019-05-07" calcext:value-type="date">
            <text:p>07/05/2019</text:p>
          </table:table-cell>
          <table:table-cell table:style-name="ce10" office:value-type="float" office:value="145" calcext:value-type="float">
            <text:p>145</text:p>
          </table:table-cell>
          <table:table-cell table:style-name="ce11" office:value-type="string" calcext:value-type="string">
            <text:p>“TEMPORANEAMENTE – FESTIVAL DELL’URBAN CENTER 2019” – ADESIONE, PATROCINIO E SUPPORTO ALL’INIZIATIVA.</text:p>
          </table:table-cell>
          <table:table-cell table:style-name="ce11" office:value-type="string" calcext:value-type="string">
            <text:p><text:s/>Staff</text:p>
          </table:table-cell>
          <table:table-cell table:style-name="ce11" table:number-columns-repeated="1020"/>
        </table:table-row>
        <table:table-row table:style-name="ro2">
          <table:table-cell table:style-name="ce7" office:value-type="date" office:date-value="2019-05-07" calcext:value-type="date">
            <text:p>07/05/2019</text:p>
          </table:table-cell>
          <table:table-cell table:style-name="ce10" office:value-type="float" office:value="146" calcext:value-type="float">
            <text:p>146</text:p>
          </table:table-cell>
          <table:table-cell table:style-name="ce11" office:value-type="string" calcext:value-type="string">
            <text:p>APPROVAZIONE DELLO STUDIO DI FATTIBILITA’ DEI LAVORI DI RIQUALIFICAZIONE DELL’AREA VERDE DEL PARCO RAGAZZI DEL ’99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5-07" calcext:value-type="date">
            <text:p>07/05/2019</text:p>
          </table:table-cell>
          <table:table-cell table:style-name="ce10" office:value-type="float" office:value="147" calcext:value-type="float">
            <text:p>147</text:p>
          </table:table-cell>
          <table:table-cell table:style-name="ce11" office:value-type="string" calcext:value-type="string">
            <text:p>APPROVAZIONE ACCORDO CON ASSOCIAZIONE ILLUSTRI PER PROMOZIONE MOSTRA DURER – LA COLLEZIONE REMONDINI, PALAZZO STURM 20.04 – 30.09.2019</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48" calcext:value-type="float">
            <text:p>148</text:p>
          </table:table-cell>
          <table:table-cell table:style-name="ce11" office:value-type="string" calcext:value-type="string">
            <text:p>PRELEVAMENTO N. 6 DAL FONDO DI RISERVA DEL BILANIO DI PREVISIONE 2019 - 2021</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49" calcext:value-type="float">
            <text:p>149</text:p>
          </table:table-cell>
          <table:table-cell table:style-name="ce11" office:value-type="string" calcext:value-type="string">
            <text:p>PRESA D’ATTO DELLA NOMINA DI [...] A SUB AGENTE CONTABILE PER LE ATTIVITA’ CONNESSE A OPERAESTATE FESTIVAL VENETO IN CAPO A SIS SRL</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0" calcext:value-type="float">
            <text:p>150</text:p>
          </table:table-cell>
          <table:table-cell table:style-name="ce11" office:value-type="string" calcext:value-type="string">
            <text:p>APPROVAZIONE ATTO DI TRANSAZIONE CON LA PARROCCHIA DI S. MARIA IN COLLE PER L’IMMOBILE DI VIA OGNISSANTI – TERZO NIDO</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14" calcext:value-type="date">
            <text:p>14/05/2019</text:p>
          </table:table-cell>
          <table:table-cell table:style-name="ce10" office:value-type="float" office:value="151" calcext:value-type="float">
            <text:p>151</text:p>
          </table:table-cell>
          <table:table-cell table:style-name="ce11" office:value-type="string" calcext:value-type="string">
            <text:p>SISTEMA DI MISURAZIONE E VALUTAZIONE DELLA PERFORMANCE – MODIFICHE</text:p>
            <text:p/>
            <text:p/>
          </table:table-cell>
          <table:table-cell table:style-name="ce11" office:value-type="string" calcext:value-type="string">
            <text:p>Servizio Personale</text:p>
          </table:table-cell>
          <table:table-cell table:style-name="ce11" table:number-columns-repeated="1020"/>
        </table:table-row>
        <table:table-row table:style-name="ro3">
          <table:table-cell table:style-name="ce7" office:value-type="date" office:date-value="2019-05-14" calcext:value-type="date">
            <text:p>14/05/2019</text:p>
          </table:table-cell>
          <table:table-cell table:style-name="ce10" office:value-type="float" office:value="152" calcext:value-type="float">
            <text:p>152</text:p>
          </table:table-cell>
          <table:table-cell table:style-name="ce11" office:value-type="string" calcext:value-type="string">
            <text:p>AVVISO PUBBLICO PER LA CONCESSIONE DI CONTRIBUTI NEL SETTORE SERVIZI SOCIALI PER L’ANNO 2019 -  ELENCO BENEFICIARI ED ESCLUSI</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3" calcext:value-type="float">
            <text:p>153</text:p>
          </table:table-cell>
          <table:table-cell table:style-name="ce11" office:value-type="string" calcext:value-type="string">
            <text:p>LP_2019_01 MANUTENZIONE STRAORDINARIA 2019 – APPROVAZIONE DEI LAVORI DI SOSTITUZIONE DI ALBERATURE IN VICOLO CERERIA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4" calcext:value-type="float">
            <text:p>154</text:p>
          </table:table-cell>
          <table:table-cell table:style-name="ce11" office:value-type="string" calcext:value-type="string">
            <text:p>COMUNE DI BASSANO DEL GRAPPA / SIG.RE LAURA GIRARDI E ANDREINA FINCATI – RICORSO EX ART. 702 CPC. CONFERIMENTO INCARICO ALL’AVV. DENIS MARSAN PER LA COSTITUZIONE IN GIUDIZI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5" calcext:value-type="float">
            <text:p>155</text:p>
          </table:table-cell>
          <table:table-cell table:style-name="ce11" office:value-type="string" calcext:value-type="string">
            <text:p>CONCESSIONE A TITOLO GRATUITO DI SPAZI COMUNALI ALL’ASSOCIAZIONE KMQUADRO PER RASSEGNA MUSICALE BASSANO JAZZ – 19/22 GIUGNO 2019</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6" calcext:value-type="float">
            <text:p>156</text:p>
          </table:table-cell>
          <table:table-cell table:style-name="ce11" office:value-type="string" calcext:value-type="string">
            <text:p>ACCREDITAMENTO DEL COMUNE DI BASSANO DEL GRAPPA AL SERVIZIO CIVILE UNIVERSALE NUOVA NOMINA FORMALE DEI RESPONSABILI DELLA SICUREZZA</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7" calcext:value-type="float">
            <text:p>157</text:p>
          </table:table-cell>
          <table:table-cell table:style-name="ce11" office:value-type="string" calcext:value-type="string">
            <text:p>STANZIAMENTO CONTRIBUTI A FAVORE DELLE SOCIETA’ SPORTIVE PER ATTIVITA’ ASSOCIATIVA E ORGANIZZAZIONE MANIFESTAZIONI ORGANIZZATE NEL PRIMO PERIODO DEL 2019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8" calcext:value-type="float">
            <text:p>158</text:p>
          </table:table-cell>
          <table:table-cell table:style-name="ce11" office:value-type="string" calcext:value-type="string">
            <text:p>CONCESSIONE CONTRIBUTO ALL’ISTITUTO SUPERIORE “G.A. REMONDINI” DI BASSANO DEL GRAPPA NELL’AMBITO DEL PROGETTO DI PREVENZIONE ALLA LUDOPATIA.</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59" calcext:value-type="float">
            <text:p>159</text:p>
          </table:table-cell>
          <table:table-cell table:style-name="ce11" office:value-type="string" calcext:value-type="string">
            <text:p>CONCESSIONE CONTRIBUTO PER L’ORGANIZZAZIONE DEL FESTIVAL AAA++ ANGARANO ARTE AMBIENTE</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60" calcext:value-type="float">
            <text:p>160</text:p>
          </table:table-cell>
          <table:table-cell table:style-name="ce11" office:value-type="string" calcext:value-type="string">
            <text:p>CONCESSIONE CONTRIBUTO PER L’ORGANIZZAZIONE DEL CAMPIONATO ITALIANO ASSOLUTO DI PARACICLISMO STRADA 2019.</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14" calcext:value-type="date">
            <text:p>14/05/2019</text:p>
          </table:table-cell>
          <table:table-cell table:style-name="ce10" office:value-type="float" office:value="161" calcext:value-type="float">
            <text:p>161</text:p>
          </table:table-cell>
          <table:table-cell table:style-name="ce11" office:value-type="string" calcext:value-type="string">
            <text:p>CONCESSIONE CONTRIBUTO ALL’ASSOCIAZIONE CULTURALE PUNGILALUNA PER L’INIZIATIVA “LETTURE BESTIALI”.</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14" calcext:value-type="date">
            <text:p>14/05/2019</text:p>
          </table:table-cell>
          <table:table-cell table:style-name="ce10" office:value-type="float" office:value="162" calcext:value-type="float">
            <text:p>162</text:p>
          </table:table-cell>
          <table:table-cell table:style-name="ce11" office:value-type="string" calcext:value-type="string">
            <text:p>CONCESSIONE CONTRIBUTO PER L'ORGANIZZAZIONE DELLA 9^ MARCIA DELLE ACQUE - CAMMINANDO CON I BAMBINI DELLE SCUOLE XXV APRILE</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14" calcext:value-type="date">
            <text:p>14/05/2019</text:p>
          </table:table-cell>
          <table:table-cell table:style-name="ce10" office:value-type="float" office:value="163" calcext:value-type="float">
            <text:p>163</text:p>
          </table:table-cell>
          <table:table-cell table:style-name="ce11" office:value-type="string" calcext:value-type="string">
            <text:p>AUTORIZZAZIONE LAVORI STRAORDINARI DI ADEGUAMENTO DELL’IMPIANTO BOCCIOFILO DI SAN FORTUNATO E DEFINIZIONE MODALITA’ DI ASSEGNAZIONE DI UN CONTRIBUTO.</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5-21" calcext:value-type="date">
            <text:p>21/05/2019</text:p>
          </table:table-cell>
          <table:table-cell table:style-name="ce10" office:value-type="float" office:value="164" calcext:value-type="float">
            <text:p>164</text:p>
          </table:table-cell>
          <table:table-cell table:style-name="ce11" office:value-type="string" calcext:value-type="string">
            <text:p>APPROVAZIONE STATUTI DEI TAVOLI DENOMINATI: “UNISCITI – ASSOCIAZIONI FEMMINILI BASSANESI” E <text:s/>“BASSANO IN GLOBE” (B.I.G.)</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65" calcext:value-type="float">
            <text:p>165</text:p>
          </table:table-cell>
          <table:table-cell table:style-name="ce11" office:value-type="string" calcext:value-type="string">
            <text:p>MANIFESTAZIONE PUBBLICA A CHIUSURA DEL CAMPIONATO DI FOOTBALL CLUB BASSANO 1903. APPROVAZIONE ATTIVITÀ LOGISTICHE. </text:p>
            <text:p/>
            <text:p/>
          </table:table-cell>
          <table:table-cell table:style-name="ce11" office:value-type="string" calcext:value-type="string">
            <text:p>A2 - Servizio Amministrativo Servizi Sociali</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66" calcext:value-type="float">
            <text:p>166</text:p>
          </table:table-cell>
          <table:table-cell table:style-name="ce11" office:value-type="string" calcext:value-type="string">
            <text:p>LP_2019_01_SOSTITUZIONE DI ALBERATURE IN VIALE DE GASPERI</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5-21" calcext:value-type="date">
            <text:p>21/05/2019</text:p>
          </table:table-cell>
          <table:table-cell table:style-name="ce10" office:value-type="float" office:value="167" calcext:value-type="float">
            <text:p>167</text:p>
          </table:table-cell>
          <table:table-cell table:style-name="ce11" office:value-type="string" calcext:value-type="string">
            <text:p>ADOZIONE DEL PIANO PER L'ELIMINAZIONE DELLE BARRIERE ARCHITETTONICHE (PEBA).</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68" calcext:value-type="float">
            <text:p>168</text:p>
          </table:table-cell>
          <table:table-cell table:style-name="ce11" office:value-type="string" calcext:value-type="string">
            <text:p>APPROVAZIONE DEL PROGETTO ARTISTICO DEL FESTIVAL VENETO MULTIDISCIPLINARE DENOMINATO OPERAESTATE FESTIVAL VENETO 2019, DEL PIANO D’AZIONE DELLE TARIFFE E MODALITA’ D’ACCESSO.</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69" calcext:value-type="float">
            <text:p>169</text:p>
          </table:table-cell>
          <table:table-cell table:style-name="ce12" office:value-type="string" calcext:value-type="string">
            <text:p>APPROVAZIONE DELLA CONVENZIONE CON FACTUM FOUNDATION FOR DIGITAL TECHNOLOGY IN CONSERVATION PER L’EDIZIONE PER LE STAMPE  DEL CATALOGO ATELIER CANOVA.</text:p>
            <text:p/>
            <text:p/>
          </table:table-cell>
          <table:table-cell table:style-name="ce11" office:value-type="string" calcext:value-type="string">
            <text:p>A3 - Cultura e Museo</text:p>
          </table:table-cell>
          <table:table-cell table:style-name="ce11" table:number-columns-repeated="1020"/>
        </table:table-row>
        <table:table-row table:style-name="ro2">
          <table:table-cell table:style-name="ce7" office:value-type="date" office:date-value="2019-05-21" calcext:value-type="date">
            <text:p>21/05/2019</text:p>
          </table:table-cell>
          <table:table-cell table:style-name="ce10" office:value-type="float" office:value="170" calcext:value-type="float">
            <text:p>170</text:p>
          </table:table-cell>
          <table:table-cell table:style-name="ce11" office:value-type="string" calcext:value-type="string">
            <text:p>PROTOCOLLO D'INTESA CON LE ASSOCIAZIONI DI VOLONTARIATO E DEL PRIVATO SOCIALE PER IL COORDINAMENTO DEI SERVIZI DI DOPOSCUOLA</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71" calcext:value-type="float">
            <text:p>171</text:p>
          </table:table-cell>
          <table:table-cell table:style-name="ce11" office:value-type="string" calcext:value-type="string">
            <text:p>CONFERMA DELLE TARIFFE E SOGLIE ISEE PER RIDUZIONI TARIFFE DEL SERVIZIO DI RISTORAZIONE E TRASPORTO SCOLASTICO – ANNO DC. 2019-2020</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72" calcext:value-type="float">
            <text:p>172</text:p>
          </table:table-cell>
          <table:table-cell table:style-name="ce11" office:value-type="string" calcext:value-type="string">
            <text:p>CONCESSIONE USO DI LOCALI DI PROPRIETA’ COMUNALE SITI IN VIA PORTO DI BRENTA ALL’ASSOCIAZIONE “ANFASS ONLUS DI BASSANO DEL GRAPPA”</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73" calcext:value-type="float">
            <text:p>173</text:p>
          </table:table-cell>
          <table:table-cell table:style-name="ce11" office:value-type="string" calcext:value-type="string">
            <text:p>CONCESSIONE D’USO AL CONSIGLIO DI QUARTIERE ANGARANO DEI FABBRICATI E AREE ESTERNE SITI IN VIA CA’ MOROSINI, 54,56,58.</text:p>
            <text:p/>
            <text:p/>
          </table:table-cell>
          <table:table-cell table:style-name="ce11" office:value-type="string" calcext:value-type="string">
            <text:p>A2 - Servizio Patrimonio (32)</text:p>
          </table:table-cell>
          <table:table-cell table:style-name="ce11" table:number-columns-repeated="1020"/>
        </table:table-row>
        <table:table-row table:style-name="ro2">
          <table:table-cell table:style-name="ce7" office:value-type="date" office:date-value="2019-05-21" calcext:value-type="date">
            <text:p>21/05/2019</text:p>
          </table:table-cell>
          <table:table-cell table:style-name="ce10" office:value-type="float" office:value="174" calcext:value-type="float">
            <text:p>174</text:p>
          </table:table-cell>
          <table:table-cell table:style-name="ce11" office:value-type="string" calcext:value-type="string">
            <text:p>ATTRIBUZIONE DELLA QUALIFICA DI SUB-AGENTE CONTABILE INTERNO NELL’AMBITO DEL SERVIZIO DI POLIZIA LOCALE AL PERSONALE DIPENDENTE DEL COMANDO DI POLIZIA LOCALE </text:p>
          </table:table-cell>
          <table:table-cell table:style-name="ce11" office:value-type="string" calcext:value-type="string">
            <text:p>Polizia Locale - Segreteria Comando e Protocollo</text:p>
          </table:table-cell>
          <table:table-cell table:style-name="ce11" table:number-columns-repeated="1020"/>
        </table:table-row>
        <table:table-row table:style-name="ro2">
          <table:table-cell table:style-name="ce7" office:value-type="date" office:date-value="2019-05-21" calcext:value-type="date">
            <text:p>21/05/2019</text:p>
          </table:table-cell>
          <table:table-cell table:style-name="ce10" office:value-type="float" office:value="175" calcext:value-type="float">
            <text:p>175</text:p>
          </table:table-cell>
          <table:table-cell table:style-name="ce11" office:value-type="string" calcext:value-type="string">
            <text:p>DESTINAZIONE DEI PROVENTI DELLE SANZIONI PER VIOLAZIONI AL CODICE DELLA STRADA ALLE FINALITA’ DI CUI ALL’ART. 208 COMMA 4 DEL D. LGS, 285 DEL 30.04.1992 – PRESA D’ATTO DEL CONSUNTIVO RELATIVAMENTE ALL’ANNO 2018</text:p>
          </table:table-cell>
          <table:table-cell table:style-name="ce11" office:value-type="string" calcext:value-type="string">
            <text:p>Polizia Locale - Segreteria Comando e Protocollo</text:p>
          </table:table-cell>
          <table:table-cell table:style-name="ce11" table:number-columns-repeated="1020"/>
        </table:table-row>
        <table:table-row table:style-name="ro2">
          <table:table-cell table:style-name="ce7" office:value-type="date" office:date-value="2019-05-21" calcext:value-type="date">
            <text:p>21/05/2019</text:p>
          </table:table-cell>
          <table:table-cell table:style-name="ce10" office:value-type="float" office:value="176" calcext:value-type="float">
            <text:p>176</text:p>
          </table:table-cell>
          <table:table-cell table:style-name="ce11" office:value-type="string" calcext:value-type="string">
            <text:p>PREDISPOSIZIONE DEL BILANCIO CONSOLIDATO – RICOGNIZIONE DEGLI ENTI, AZIENDE E SOCIETA’ CHE COMPONGONO IL GRUPPO AMMINISTRAZIONE PUBBLICA E DIRETTIVE PER IL 2018</text:p>
          </table:table-cell>
          <table:table-cell table:style-name="ce11" office:value-type="string" calcext:value-type="string">
            <text:p>A1 - Area Risorse, Sviluppo</text:p>
          </table:table-cell>
          <table:table-cell table:style-name="ce11" table:number-columns-repeated="1020"/>
        </table:table-row>
        <table:table-row table:style-name="ro3">
          <table:table-cell table:style-name="ce7" office:value-type="date" office:date-value="2019-05-21" calcext:value-type="date">
            <text:p>21/05/2019</text:p>
          </table:table-cell>
          <table:table-cell table:style-name="ce10" office:value-type="float" office:value="177" calcext:value-type="float">
            <text:p>177</text:p>
          </table:table-cell>
          <table:table-cell table:style-name="ce11" office:value-type="string" calcext:value-type="string">
            <text:p>ACCORDO DI RISTRUTTURAZIONE DEBITI DELLA SOCIETA’ IMMOAREA SRL IN LIQUIDAZIONE CON IL COMUNE DI BASSANO DEL GRAPPA EX ART. 182 BIS LEGGE FALLIMENTARE – APPROVAZIONE BOZZA DI ACCORDO.</text:p>
            <text:p/>
            <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5-23" calcext:value-type="date">
            <text:p>23/05/2019</text:p>
          </table:table-cell>
          <table:table-cell table:style-name="ce10" office:value-type="float" office:value="178" calcext:value-type="float">
            <text:p>178</text:p>
          </table:table-cell>
          <table:table-cell table:style-name="ce11" office:value-type="string" calcext:value-type="string">
            <text:p>ATTIVAZIONE DI UN SERVIZIO DI PRELIEVI VENOSI PRESSO IL QUARTIERE SAN VITO. INDIRIZZO GENERALI.</text:p>
          </table:table-cell>
          <table:table-cell table:style-name="ce11" office:value-type="string" calcext:value-type="string">
            <text:p><text:s/>Staff</text:p>
          </table:table-cell>
          <table:table-cell table:style-name="ce11" table:number-columns-repeated="1020"/>
        </table:table-row>
        <table:table-row table:style-name="ro2">
          <table:table-cell table:style-name="ce7" office:value-type="date" office:date-value="2019-05-23" calcext:value-type="date">
            <text:p>23/05/2019</text:p>
          </table:table-cell>
          <table:table-cell table:style-name="ce10" office:value-type="float" office:value="179" calcext:value-type="float">
            <text:p>179</text:p>
          </table:table-cell>
          <table:table-cell table:style-name="ce11" office:value-type="string" calcext:value-type="string">
            <text:p>ESITI DELIBERAZIONE DI GIUNTA COMUNALE N. 171 DEL 05/06/2018</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5-23" calcext:value-type="date">
            <text:p>23/05/2019</text:p>
          </table:table-cell>
          <table:table-cell table:style-name="ce10" office:value-type="float" office:value="180" calcext:value-type="float">
            <text:p>180</text:p>
          </table:table-cell>
          <table:table-cell table:style-name="ce11" office:value-type="string" calcext:value-type="string">
            <text:p>LP_2019_31 REALIZZAZIONE DI UN LABORATORIO DI RESTAURO ALL’INTERNO DEL MUSEO BIBLIOTECA ARCHIVIO – CUP: I76G14000240006. APPROVAZIONE PROGETTO ESECUTIV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6-10" calcext:value-type="date">
            <text:p>10/06/2019</text:p>
          </table:table-cell>
          <table:table-cell table:style-name="ce10" office:value-type="float" office:value="181" calcext:value-type="float">
            <text:p>181</text:p>
          </table:table-cell>
          <table:table-cell table:style-name="ce11" office:value-type="string" calcext:value-type="string">
            <text:p>CAMPIONATI ITALIANI ASSOLUTI DI PARACICLISMO. DOMENICA 23 GIUGNO 2019. APPROVAZIONE ATTIVITA' LOGISTICHE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2">
          <table:table-cell table:style-name="ce7" office:value-type="date" office:date-value="2019-06-12" calcext:value-type="date">
            <text:p>12/06/2019</text:p>
          </table:table-cell>
          <table:table-cell table:style-name="ce10" office:value-type="float" office:value="182" calcext:value-type="float">
            <text:p>182</text:p>
          </table:table-cell>
          <table:table-cell table:style-name="ce11" office:value-type="string" calcext:value-type="string">
            <text:p>LP_2003_01 CITTADELLA DELLA GIUSTIZIA – 1° LOTTO – SEGNALAZIONE CERTIFICATA DI INIZIO ATTIVITA’ V.F. – APPROVAZIONE PROGETTO ESECUTIV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6-18" calcext:value-type="date">
            <text:p>18/06/2019</text:p>
          </table:table-cell>
          <table:table-cell table:style-name="ce10" office:value-type="float" office:value="183" calcext:value-type="float">
            <text:p>183</text:p>
          </table:table-cell>
          <table:table-cell table:style-name="ce11" office:value-type="string" calcext:value-type="string">
            <text:p>QUANTIFICAZIONE DELLE SOMME NON AMMESSE A PROCEDURE DI ESECUZIONE FORZATA, AI SENSI DELL’ARTICOLO 159 DEL DECRETO LEGISLATIVO 267 DEL 2000, PER IL SECONDO SEMESTRE 2019</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6-18" calcext:value-type="date">
            <text:p>18/06/2019</text:p>
          </table:table-cell>
          <table:table-cell table:style-name="ce10" office:value-type="float" office:value="184" calcext:value-type="float">
            <text:p>184</text:p>
          </table:table-cell>
          <table:table-cell table:style-name="ce11" office:value-type="string" calcext:value-type="string">
            <text:p>GIUDIZI DI OPPOSIZIONE EX.ART.22.L.N.689/1981. RAPPRESENTANZA IN GIUDIZIO DINANZI AL GIUDICE DI PACE DI BASSANO DEL GRAPPA SECONDA META’ ANNO 2019-INTEGRAZIONE PRECEDENTE DELIBERAZIONE DI G.C. NR. 402 DEL 11.12.2018.-</text:p>
          </table:table-cell>
          <table:table-cell table:style-name="ce11" office:value-type="string" calcext:value-type="string">
            <text:p>Polizia Locale - Segreteria Comando e Protocollo</text:p>
          </table:table-cell>
          <table:table-cell table:style-name="ce11" table:number-columns-repeated="1020"/>
        </table:table-row>
        <table:table-row table:style-name="ro2">
          <table:table-cell table:style-name="ce7" office:value-type="date" office:date-value="2019-06-18" calcext:value-type="date">
            <text:p>18/06/2019</text:p>
          </table:table-cell>
          <table:table-cell table:style-name="ce10" office:value-type="float" office:value="185" calcext:value-type="float">
            <text:p>185</text:p>
          </table:table-cell>
          <table:table-cell table:style-name="ce11" office:value-type="string" calcext:value-type="string">
            <text:p>LP_2019_37 LAVORI DI SOSTITUZIONE PAVIMENTAZIONE DELLA PALESTRA SCUOLA SECONDARIA 1° GRADO J. VITTORELLI DI VIA GEN. BASSO. APPROVAZIONE INTERVENT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6-18" calcext:value-type="date">
            <text:p>18/06/2019</text:p>
          </table:table-cell>
          <table:table-cell table:style-name="ce10" office:value-type="float" office:value="186" calcext:value-type="float">
            <text:p>186</text:p>
          </table:table-cell>
          <table:table-cell table:style-name="ce11" office:value-type="string" calcext:value-type="string">
            <text:p>LP_2019_39 MESSA IN SICUREZZA SOLAI SCUOLA SECONDARIA DI 1° GRADO “G. BELLAVITIS” DI VIA COLOMBARE. CUP I79E19000240004. APPROVAZIONE PROGETTO ESECUTIVO</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6-20" calcext:value-type="date">
            <text:p>20/06/2019</text:p>
          </table:table-cell>
          <table:table-cell table:style-name="ce10" office:value-type="float" office:value="187" calcext:value-type="float">
            <text:p>187</text:p>
          </table:table-cell>
          <table:table-cell table:style-name="ce11" office:value-type="string" calcext:value-type="string">
            <text:p>MANIFESTAZIONE TEMPORANEA “BASSANO SOTTO LE STELLE” EDIZIONE 2019 ORGANIZZATA DA CONFCOMMERCIO MANDAMENTO DI BASSANO DEL GRAPPA CON OPERAESTATE – PATROCINIO ED ESENZIONE COSAP</text:p>
          </table:table-cell>
          <table:table-cell table:style-name="ce11" office:value-type="string" calcext:value-type="string">
            <text:p>A5 - SUAP Commercio Pubblico Spettacolo</text:p>
          </table:table-cell>
          <table:table-cell table:style-name="ce11" table:number-columns-repeated="1020"/>
        </table:table-row>
        <table:table-row table:style-name="ro2">
          <table:table-cell table:style-name="ce7" office:value-type="date" office:date-value="2019-06-25" calcext:value-type="date">
            <text:p>25/06/2019</text:p>
          </table:table-cell>
          <table:table-cell table:style-name="ce10" office:value-type="float" office:value="188" calcext:value-type="float">
            <text:p>188</text:p>
          </table:table-cell>
          <table:table-cell table:style-name="ce11" office:value-type="string" calcext:value-type="string">
            <text:p>RINUNCIA DELL’ESERCIZIO DEL DIRITTO DI PRELAZIONE SULLA PROPOSTA DI CONFERIMENTO DELL’IMMOBILE UBICATO IN VIA MATTEOTTI N. 64, PIANO TERRA: COMUNE CENSUARIO DI BASSANO DEL GRAPPA, N.C.E.U. FOGLIO 3 MAPPALE 152 SUB 4</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3">
          <table:table-cell table:style-name="ce7" office:value-type="date" office:date-value="2019-06-25" calcext:value-type="date">
            <text:p>25/06/2019</text:p>
          </table:table-cell>
          <table:table-cell table:style-name="ce10" office:value-type="float" office:value="189" calcext:value-type="float">
            <text:p>189</text:p>
          </table:table-cell>
          <table:table-cell table:style-name="ce11" office:value-type="string" calcext:value-type="string">
            <text:p>REPORT SUL CONTROLLO DI GESTIONE. APPROVAZIONE MONITORAGGIO FINALE E REFERTO FINALE DI GESTIONE PER L’ANNO 2018</text:p>
            <text:p/>
            <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6-25" calcext:value-type="date">
            <text:p>25/06/2019</text:p>
          </table:table-cell>
          <table:table-cell table:style-name="ce10" office:value-type="float" office:value="190" calcext:value-type="float">
            <text:p>190</text:p>
          </table:table-cell>
          <table:table-cell table:style-name="ce11" office:value-type="string" calcext:value-type="string">
            <text:p>VARIAZIONI AL PIANO ESECUTIVO DI GESTIONE 2019-2021 COMPENSATIVE TRA MACROAGGREGATI ALL’INTERNO DELLA STESSA MISSIONE, PROGRAMMA E TITOLO</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6-25" calcext:value-type="date">
            <text:p>25/06/2019</text:p>
          </table:table-cell>
          <table:table-cell table:style-name="ce10" office:value-type="float" office:value="191" calcext:value-type="float">
            <text:p>191</text:p>
          </table:table-cell>
          <table:table-cell table:style-name="ce11" office:value-type="string" calcext:value-type="string">
            <text:p>RICORSO PER CASSAZIONE DELLA SENTENZA DELLA COMMISSIONE TRIBUTARIA REGIONALE DEL VENETO N. 1409/18 DEL 16 OTTOBRE 2018 DEPOSITATA IL GIORNO 11 DICEMBRE 2018 COSTITUZIONE IN GIUDIZIO E DELEGA DI SOSTITUZIONE </text:p>
          </table:table-cell>
          <table:table-cell table:style-name="ce11" office:value-type="string" calcext:value-type="string">
            <text:p>A1 - Area Risorse, Sviluppo</text:p>
          </table:table-cell>
          <table:table-cell table:style-name="ce11" table:number-columns-repeated="1020"/>
        </table:table-row>
        <table:table-row table:style-name="ro4">
          <table:table-cell table:style-name="ce7" office:value-type="date" office:date-value="2019-06-25" calcext:value-type="date">
            <text:p>25/06/2019</text:p>
          </table:table-cell>
          <table:table-cell table:style-name="ce10" office:value-type="float" office:value="192" calcext:value-type="float">
            <text:p>192</text:p>
          </table:table-cell>
          <table:table-cell table:style-name="ce11" office:value-type="string" calcext:value-type="string">
            <text:p>PARERE, IN QUALITA’ DI COMPONENTE DEL COMITATO DEI CREDITORI, IN MERITO AL PROGETTO DI RIPARTO FINALE DEL FALLIMENTO N. 1/2006 INN. SERVICE SRL UNIPERSONALE P.IVA 02117210241 (EX TRIBUNALE DI BASSANO DEL GRAPPA)</text:p>
            <text:p/>
            <text:p/>
            <text:p/>
          </table:table-cell>
          <table:table-cell table:style-name="ce11" office:value-type="string" calcext:value-type="string">
            <text:p>A1 - Area Risorse, Sviluppo</text:p>
          </table:table-cell>
          <table:table-cell table:style-name="ce11" table:number-columns-repeated="1020"/>
        </table:table-row>
        <table:table-row table:style-name="ro2">
          <table:table-cell table:style-name="ce7" office:value-type="date" office:date-value="2019-06-25" calcext:value-type="date">
            <text:p>25/06/2019</text:p>
          </table:table-cell>
          <table:table-cell table:style-name="ce10" office:value-type="float" office:value="193" calcext:value-type="float">
            <text:p>193</text:p>
          </table:table-cell>
          <table:table-cell table:style-name="ce11" office:value-type="string" calcext:value-type="string">
            <text:p>COSTITUZIONE IN GIUDIZIO A SEGUITO CITAZIONE PER SINISTRO DI VIA ANGARANO</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6-25" calcext:value-type="date">
            <text:p>25/06/2019</text:p>
          </table:table-cell>
          <table:table-cell table:style-name="ce10" office:value-type="float" office:value="194" calcext:value-type="float">
            <text:p>194</text:p>
          </table:table-cell>
          <table:table-cell table:style-name="ce11" office:value-type="string" calcext:value-type="string">
            <text:p>MODIFICA ALLA D.G. N. 172 DEL 05/06/2018 PER AUTORIZZAZIONE ALLA SOSTA DI DETERMINATE CATEGORIE ALL’INTERNO DEL PIAZZALE CASTELLO DEGLI EZZELINI</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2">
          <table:table-cell table:style-name="ce7" office:value-type="date" office:date-value="2019-06-25" calcext:value-type="date">
            <text:p>25/06/2019</text:p>
          </table:table-cell>
          <table:table-cell table:style-name="ce10" office:value-type="float" office:value="195" calcext:value-type="float">
            <text:p>195</text:p>
          </table:table-cell>
          <table:table-cell table:style-name="ce11" office:value-type="string" calcext:value-type="string">
            <text:p>LP_2019_32 ADEGUAMENTO ILLUMINOTECNICO DELLA SEZIONE MUSEO - STORIA DELLA CITTÀ. APPROVAZIONE PROGETTO ESECUTIVO. CUP: I76G14000240006</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6-25" calcext:value-type="date">
            <text:p>25/06/2019</text:p>
          </table:table-cell>
          <table:table-cell table:style-name="ce10" office:value-type="float" office:value="196" calcext:value-type="float">
            <text:p>196</text:p>
          </table:table-cell>
          <table:table-cell table:style-name="ce11" office:value-type="string" calcext:value-type="string">
            <text:p>LP_2017_25 INTERVENTO DI MESSA A NORMA EDIFICIO SCOLASTICO MATERNA SANT’EUSEBIO – APPROVAZIONE PROGETTO ESECUTIVO. CUP I72G19000070004</text:p>
            <text:p/>
            <text:p/>
          </table:table-cell>
          <table:table-cell table:style-name="ce11" office:value-type="string" calcext:value-type="string">
            <text:p>A4 - Lavori Pubblici, Viabilità e Protezione Civile</text:p>
          </table:table-cell>
          <table:table-cell table:style-name="ce11" table:number-columns-repeated="1020"/>
        </table:table-row>
        <table:table-row table:style-name="ro3">
          <table:table-cell table:style-name="ce7" office:value-type="date" office:date-value="2019-06-25" calcext:value-type="date">
            <text:p>25/06/2019</text:p>
          </table:table-cell>
          <table:table-cell table:style-name="ce10" office:value-type="float" office:value="197" calcext:value-type="float">
            <text:p>197</text:p>
          </table:table-cell>
          <table:table-cell table:style-name="ce12" office:value-type="string" calcext:value-type="string">
            <text:p>ATTRIBUZIONE DELLA QUALIFICA DI SUB-AGENTE CONTABILE INTERNO NELL’AMBITO DEL SERVIZIO ECONOMATO A [...], A [...] A E A [...] PER I SERVIZI DEMOGRAFICI – AREA SECONDA </text:p>
            <text:p/>
            <text:p/>
          </table:table-cell>
          <table:table-cell table:style-name="ce11" office:value-type="string" calcext:value-type="string">
            <text:p>A2 - Servizi alla Persona, Operaestate e Spettacolo</text:p>
          </table:table-cell>
          <table:table-cell table:style-name="ce11" table:number-columns-repeated="1020"/>
        </table:table-row>
        <table:table-row table:style-name="ro6" table:number-rows-repeated="1048377">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DELIBERE_GIUNTA_1_sem_2019.A2:DELIBERE_GIUNTA_1_sem_2019.D198">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pache POI</meta:initial-creator>
    <meta:creation-date>2019-11-14T08:30:46Z</meta:creation-date>
    <dc:date>2019-11-14T09:56:23.416000000</dc:date>
    <meta:editing-duration>PT18S</meta:editing-duration>
    <meta:editing-cycles>1</meta:editing-cycles>
    <meta:document-statistic meta:table-count="1" meta:cell-count="792" meta:object-count="0"/>
  </office:meta>
</office:document-meta>
</file>