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E_CONSIGLIO_1_se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Verbale</text:p>
          </table:table-cell>
          <table:table-cell office:value-type="string" table:style-name="ce2">
            <text:p>N.<text:s/>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Ufficio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PPROVAZIONE DEI VERBALI DELLE SEDUTE CONSILIARI PRECEDENTI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SAME INTERROGAZIONI E INTERPELLANZE AI SENSI DEGLI ARTT. 50 E SEGG. DEL VIGENTE REGOLAMENTO SUL FUNZIONAMENTO DEL CONSIGLIO COMUNALE;</text:p>
            <text:p/>
            <text:p/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VARIAZIONI AL BILANCIO E MODIFICHE AL DOCUMENTO UNICO DI PROGRAMMAZIONE 2019-2021;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VARIANTE N. 1/2019 AL P.I. DI RECEPIMENTO DELL’ATTO DI ACCORDO PUBBLICO/PRIVATO AI SENSI DELL’ART. 6 DELLA L.R. 11/2004, PER RECUPERO E AMPLIAMENTO DELL’EX MACELLO COMUNALE CON VALORIZZAZIONE DELL’AREA CIRCOSTANTE - DITTA: ARCHIVIO BONOTTO SRL. ADOZIONE AI SENSI DELL'ART. 18 DELLA L.R. 11/2004;</text:p>
            <text:p/>
            <text:p/>
          </table:table-cell>
          <table:table-cell office:value-type="string" table:style-name="ce5">
            <text:p>A5 - Autorizzazioni paesaggistiche e Commissione C.E.P.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RERE SU INTERVENTO PER RISTRUTTURAZIONE ED AMPLIAMENTO DI UN FABBRICATO A DESTINAZIONE ARTIGIANALE IN DEROGA AL PI AI SENSI DELL'ART. 3 DELLA L.R.55/2012 - DITTA: CIBAS DI POLI FABIO &amp; C. S.A.S.;</text:p>
          </table:table-cell>
          <table:table-cell office:value-type="string" table:style-name="ce5">
            <text:p>A5 - Urbanistica, Ambiente, Commercio, Sostenibilità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ODIFICA DELL’ARTICOLO 17 COMMA 3 DEL REGOLAMENTO SUL FUNZIONAMENTO DEL CONSIGLIO COMUNALE;</text:p>
          </table:table-cell>
          <table:table-cell office:value-type="string" table:style-name="ce5">
            <text:p>Servizio Affari Istituzionali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RDINE DEL GIORNO PROT. 7488 PRESENTATO IN DATA 29.01.2019 DAL GRUPPO CONSILIARE PARTITO DEMOCRATICO AD OGGETTO: “ EFFETTI DELLA LEGGE 132/2018”;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2-07T00:00:00" table:style-name="ce3">
            <text:p>07/02/2019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RDINE DEL GIORNO PROT. 7492 PRESENTATO IN DATA 29.01.2019 DAI GRUPPI CONSILIARI PARTITO DEMOCRATICO, BASSANO PER TUTTI E PIÙ BASSANO AD OGGETTO: “ CONTRASTO ALLE FORME DI DISCRIMINAZIONE NELLE COMUNICAZIONI E CONDANNA DELLE ESPRESSIONI IRRISPETTOSE NELL’AMBITO DELLA LIBERA ESPRESSIONE DEL PENSIERO”.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PPROVAZIONE DEI VERBALI DELLE SEDUTE CONSILIARI PRECEDENTI;</text:p>
            <text:p/>
            <text:p/>
          </table:table-cell>
          <table:table-cell office:value-type="string" table:style-name="ce5">
            <text:p>Ufficio Deliber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SAME INTERROGAZIONI E INTERPELLANZE AI SENSI DEGLI ARTT. 50 E SEGG. DEL VIGENTE REGOLAMENTO SUL FUNZIONAMENTO DEL CONSIGLIO COMUNALE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ODIFICA AL REGOLAMENTO PER L’APPLICAZIONE DELL’ADDIZIONALE COMUNALE ALL’IRPEF: NUOVA SOGLIA DI ESENZIONE PER L’ANNO 2019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VARIAZIONI AL BILANCIO DI PREVISIONE 2019-2021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VARIANTE DI REVISIONE PARZIALE AL PIANO DEGLI INTERVENTI (N. 3/2018). CONTRODEDUZIONE ALLE OSSERVAZIONI ED APPROVAZIONE AI SENSI DELL’ART. 18 DELLA L.R. N. 11/2004 E S.M.I</text:p>
          </table:table-cell>
          <table:table-cell office:value-type="string" table:style-name="ce5">
            <text:p>A5 - Autorizzazioni paesaggistiche e Commissione C.E.P.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LP_VILLA SERENA – CONVENZIONE TRA IL COMUNE DI BASSANO DEL GRAPPA E L’I.S.A.C.C. DI BASSANO DEL GRAPPA PER LA REALIZZAZIONE DEI LAVORI DI MANUTENZIONE E ADEGUAMENTO PRESSO LA SEDE DI VILLA SERENA. DISPOSIZIONI SU LIQUIDAZIONI RATE DI RIMBORSO SUL FONDO DI ROTAZIONE</text:p>
          </table:table-cell>
          <table:table-cell office:value-type="string" table:style-name="ce5">
            <text:p>A4 - Lavori Pubblici, Viabilità e Protezione Civil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MODIFICHE AL REGOLAMENTO COMUNALE PER LA TUTELA ED IL BENESSERE DEGLI ANIMALI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ODIFICHE ALLO STATUTO DELLA "FONDAZIONE PREMIO BACCIN VALENTINO"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3-21T00:00:00" table:style-name="ce3">
            <text:p>21/03/2019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ADOZIONE DEL PIANO DI RIPARTO DEI CONTRIBUTI PER GLI EDIFICI DI CULTO EX L.R. 44/87_FONDO 2018 E CONGUAGLIO 2013/2018</text:p>
          </table:table-cell>
          <table:table-cell office:value-type="string" table:style-name="ce5">
            <text:p>A3 - Cultura e Muse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APPROVAZIONE DEI VERBALI DELLE SEDUTE CONSILIARI PRECEDENTI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ESAME INTERROGAZIONI E INTERPELLANZE AI SENSI DEGLI ARTT. 50 E SEGG. DEL VIGENTE REGOLAMENTO SUL FUNZIONAMENTO DEL CONSIGLIO COMUNALE</text:p>
          </table:table-cell>
          <table:table-cell office:value-type="string" table:style-name="ce5">
            <text:p><text:s/>Staff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RATIFICA DELLA DELIBERAZIONE DI GIUNTA COMUNALE N. 59 DEL 12 MARZO 2019 AD OGGETTO “VARIAZIONE D’URGENZA N. 1 AL BILANCIO DI PREVISIONE 2019-2021 E CONTESTUALE VARIAZIONE DI CASSA”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APPROVAZIONE DEL RENDICONTO DELL’ESERCIZIO FINANZIARIO 2018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VARIAZIONI AL BILANCIO DI PREVISIONE 2019-2021</text:p>
          </table:table-cell>
          <table:table-cell office:value-type="string" table:style-name="ce5">
            <text:p>A1 - Area Risorse, Svilupp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LEGGE 23 DICEMBRE 1998, N. 448 ARTICOLO 31 COMMI DAL 45 – 49-QUATER – EDILIZIA PUBBLICA CONVENZIONATA IN DIRITTO DI SUPERFICIE E IN DIRITTO DI PROPRIETÀ REALIZZATE NELLE AREE P.E.E.P., P.I.P., ZONE SOGGETTE A PIANO URBANISTICO ATTUATIVO (EX C/2.2 O R SUA) CON QUOTA OBBLIGATORIA DI EDILIZIA RESIDENZIALE PUBBLICA OVVERO IN AREE A CIÒ ASSERVITE. INDIRIZZI APPLICATIVI<text:s text:c="2"/></text:p>
            <text:p>RINVIO</text:p>
          </table:table-cell>
          <table:table-cell office:value-type="string" table:style-name="ce5">
            <text:p>A2 - Servizi alla Persona, Operaestate e Spettacol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APPROVAZIONE VERBALE DI CONCILIAZIONE GIUDIZIALE TRA IL COMUNE DI BASSANO DEL GRAPPA E LA SIG.RA ANNALISA LORENZETTO PESERICO NEGRI DE SALVI INERENTE LA VERTENZA SUL RICONOSCIMENTO DELLA PROPRIETÀ DELLA CHIESETTA DELL'ANGELO</text:p>
          </table:table-cell>
          <table:table-cell office:value-type="string" table:style-name="ce5">
            <text:p>A2 - Servizi alla Persona, Operaestate e Spettacolo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VARIANTE N. 2/2019 AL P.I. DI RECEPIMENTO DELL’ATTO DI ACCORDO PUBBLICO-PRIVATO SI SENSI DELL'ART. 6 DELLA LEGGE REGIONALE 23 APRILE 2004, N. 11 PER MODIFICA DEI PARAMETRI EDILIZI DI UN LOTTO ALL'INTERNO DEL PUA N. 318 "EX P. DI L. STELLA", SITO IN VIA COLOMBA - DITTA: FAVERO IMMOBILIARE S.R.L.. ADOZIONE AI SENSI DELL’ART. 18 DELLA L.R. 11/2004 E S.M.I</text:p>
          </table:table-cell>
          <table:table-cell office:value-type="string" table:style-name="ce5">
            <text:p>A5 - Urbanistica, Ambiente, Commercio, Sostenibilità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VARIANTE N. 1 AL PIANO DI ASSETTO DEL TERRITORIO (P.A.T.) DI ADEGUAMENTO ALLA LEGGE REGIONALE N. 14 IN DATA 06/06/2017 SUL CONTENIMENTO DEL CONSUMO DI SUOLO. ADOZIONE AI SENSI DELL’ART. 14 DELLA L.R. 14/2017</text:p>
          </table:table-cell>
          <table:table-cell office:value-type="string" table:style-name="ce5">
            <text:p>A5 - Urbanistica, Ambiente, Commercio, Sostenibilità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SPOSTAMENTO DI CABINA DI TRASFORMAZIONE ELETTRICA MT (ENEL) IN VIA MARINONI CON CARATTERISTICHE DI PUBBLICA UTILITÀ, IN DEROGA ALLA DISTANZA DA STRADE E CONFINI AI SENSI DELL’ART. 14: “MANUFATTI SPECIALI” DELLE N.T.O. – PRATICA N. 2018/91351. DITTA: VILLA GIUSTI DEL GIARDINO SRL</text:p>
          </table:table-cell>
          <table:table-cell office:value-type="string" table:style-name="ce5">
            <text:p>A5 - Servizio Urbanistica sostenibile e funzioni paesaggistich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PROPOSTA DI ACCORDO PUBBLICO-PRIVATO AI SENSI DELL’ART. 6 DELLA LEGGE REGIONALE 23 APRILE 2004, N. 11 E S.M.I. PER “CAMBIO D’USO DA DIREZIONALE A COMMERCIALE DEL PIANO PRIMO DI UN IMMOBILE IN VIA ROMA (CENTRO STORICO) E INSEDIAMENTO MEDIA STRUTTURA DI VENDITA”. DITTA: FIETTA DONATELLA, FIETTA GIUSEPPE MARIA, FIETTA LUCA GIOVANNI, FIETTA MARCO STEFANO, FIETTA FABIO SIMONE. CONFERMA DEL RILEVANTE INTERESSE PUBBLICO ED APPROVAZIONE DELLO SCHEMA DI ACCORDO</text:p>
          </table:table-cell>
          <table:table-cell office:value-type="string" table:style-name="ce5">
            <text:p>A5 - Servizio Urbanistica sostenibile e funzioni paesaggistich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4-09T00:00:00" table:style-name="ce3">
            <text:p>09/04/2019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PROVVEDIMENTO CONCLUSIVO IN VARIANTE ALLA SCIA PROT. N. 37751 DEL 07/06/2016 IN C.O. PER CAMBIO D'USO DA COMMERCIALE A DIREZIONALE ED AMPLIAMENTO IN DEROGA AL PI, AI SENSI DELL'ART. 3 LR 55/2012, DELL'AREA A PARCHEGGIO A SERVIZIO DELL'ATTIVITÀ - I.D. MRSNDR68E02A703P-22012019-1824</text:p>
          </table:table-cell>
          <table:table-cell office:value-type="string" table:style-name="ce5">
            <text:p>A5 - Servizio Urbanistica sostenibile e funzioni paesaggistich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ELEZIONI AMMINISTRATIVE DEL 26 MAGGIO 2019. CONVALIDA DEL SINDACO E DEL CONSIGLIO COMUNALE NEOELETTO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GIURAMENTO DEL SINDACO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ELEZIONE DEL PRESIDENTE DEL CONSIGLIO COMUNALE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ELEZIONE DEL VICE PRESIDENTE DEL CONSIGLIO COMUNALE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COMUNICAZIONE DEL SINDACO AL CONSIGLIO COMUNALE IN ORDINE ALLA NOMINA DELLA GIUNTA COMUNALE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19-06-13T00:00:00" table:style-name="ce3">
            <text:p>13/06/2019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ELEZIONE DELLA COMMISSIONE ELETTORALE COMUNALE EX ART. 12 D.P.R. 223 DEL 20 MARZO 1967</text:p>
          </table:table-cell>
          <table:table-cell office:value-type="string" table:style-name="ce5">
            <text:p>Presidenza del Consiglio [PC]</text:p>
          </table:table-cell>
          <table:table-cell table:number-columns-repeated="16380" table:style-name="ce5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DELIBERE_CONSIGLIO_1_sem_2019.A2:DELIBERE_CONSIGLIO_1_sem_2019.D37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Apache POI</meta:initial-creator>
    <dc:creator>Delibere - Borsato Gianandrea</dc:creator>
    <meta:creation-date>2019-11-14T08:32:55Z</meta:creation-date>
    <dc:date>2019-11-14T08:49:56Z</dc:date>
  </office:meta>
</office:document-meta>
</file>