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DDDDD"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36">
      <style:table-cell-properties fo:border="thin solid #000000"/>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text-properties style:font-name="Arial" style:font-name-asian="Arial" style:font-name-complex="Arial" fo:font-size="6pt" style:font-size-asian="6pt" style:font-size-complex="6pt"/>
    </style:style>
    <style:style style:name="ce10" style:family="table-cell" style:parent-style-name="Default" style:data-style-name="N37">
      <style:table-cell-properties fo:border="thin solid #000000" style:vertical-align="automatic"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36">
      <style:table-cell-properties fo:border="thin solid #000000" fo:background-color="transparent"/>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fo:background-color="transparent"/>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fo:background-color="transparent"/>
      <style:text-properties style:font-name="Arial" style:font-name-asian="Arial" style:font-name-complex="Arial" fo:font-size="6pt" style:font-size-asian="6pt" style:font-size-complex="6pt"/>
    </style:style>
    <style:style style:name="ce17"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automatic" fo:wrap-option="wrap" fo:background-color="transparen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4" style:family="table-cell" style:parent-style-name="Default" style:data-style-name="N37">
      <style:table-cell-properties fo:border="thin solid #000000" style:vertical-align="automatic" fo:wrap-option="wrap" fo:background-color="transparent" style:repeat-content="false"/>
      <style:paragraph-properties fo:text-align="center"/>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36">
      <style:table-cell-properties fo:border="thin solid #000000"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fo:background-color="transparent"/>
      <style:text-properties style:font-name="Arial" style:font-name-asian="Arial" style:font-name-complex="Arial" fo:font-size="6pt" style:font-size-asian="6pt" style:font-size-complex="6pt" fo:font-weight="bold" style:font-weight-asian="bold" style:font-weight-complex="bold"/>
    </style:style>
    <style:style style:name="ce31" style:family="table-cell" style:parent-style-name="Default" style:data-style-name="N37">
      <style:table-cell-properties fo:border="thin solid #000000"/>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Default" style:data-style-name="N0">
      <style:table-cell-properties style:vertical-align="automatic" fo:background-color="#CCFF99" style:repeat-content="false"/>
      <style:paragraph-properties fo:text-align="center"/>
      <style:text-properties fo:color="#CE181E"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background-color="#00FFC5"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automatic" fo:background-color="#B4C7D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automatic" fo:background-color="#FFCC99"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FFFF66"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A6" style:repeat-content="false"/>
      <style:paragraph-properties fo:text-align="start" fo:margin-left="0cm"/>
      <style:text-properties fo:color="#CE181E"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hin solid #000000" fo:background-color="transparent"/>
      <style:text-properties fo:color="#FF0000"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A6" style:repeat-content="false"/>
      <style:paragraph-properties fo:text-align="start" fo:margin-left="0cm"/>
      <style:text-properties fo:color="#CE181E"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2.43416666666667cm"/>
    </style:style>
    <style:style style:name="co3" style:family="table-column">
      <style:table-column-properties fo:break-before="auto" style:column-width="3.51895833333333cm"/>
    </style:style>
    <style:style style:name="co4" style:family="table-column">
      <style:table-column-properties fo:break-before="auto" style:column-width="5.794375cm"/>
    </style:style>
    <style:style style:name="co5" style:family="table-column">
      <style:table-column-properties fo:break-before="auto" style:column-width="22.8070833333333cm"/>
    </style:style>
    <style:style style:name="co6" style:family="table-column">
      <style:table-column-properties fo:break-before="auto" style:column-width="3.14854166666667cm"/>
    </style:style>
    <style:style style:name="co7" style:family="table-column">
      <style:table-column-properties fo:break-before="auto" style:column-width="2.38125cm"/>
    </style:style>
    <style:style style:name="co8" style:family="table-column">
      <style:table-column-properties fo:break-before="auto" style:column-width="3.889375cm"/>
    </style:style>
    <style:style style:name="co9" style:family="table-column">
      <style:table-column-properties fo:break-before="auto" style:column-width="8.51958333333333cm"/>
    </style:style>
    <style:style style:name="co10" style:family="table-column">
      <style:table-column-properties fo:break-before="auto" style:column-width="5.08cm"/>
    </style:style>
    <style:style style:name="co11" style:family="table-column">
      <style:table-column-properties fo:break-before="auto" style:column-width="2.27541666666667cm"/>
    </style:style>
    <style:style style:name="co12"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85pt" style:use-optimal-row-height="false" fo:break-before="auto"/>
    </style:style>
    <style:style style:name="ro6" style:family="table-row">
      <style:table-row-properties style:row-height="78.75pt" style:use-optimal-row-height="true" fo:break-before="auto"/>
    </style:style>
    <style:style style:name="ro7" style:family="table-row">
      <style:table-row-properties style:row-height="44.85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oglio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32"/>
        <table:table-column table:style-name="co7" table:default-cell-style-name="ce32"/>
        <table:table-column table:style-name="co8" table:default-cell-style-name="ce32"/>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office:value-type="string" table:number-columns-spanned="11" table:number-rows-spanned="1" table:style-name="ce33">
            <text:p>REGISTRO DEGLI ACCESSI</text:p>
          </table:table-cell>
          <table:covered-table-cell table:number-columns-repeated="10"/>
          <table:table-cell table:number-columns-repeated="16373"/>
        </table:table-row>
        <table:table-row table:style-name="ro2">
          <table:table-cell office:value-type="string" table:number-columns-spanned="11" table:number-rows-spanned="1" table:style-name="ce34">
            <text:p>PRIMO SEMESTRE 2019</text:p>
          </table:table-cell>
          <table:covered-table-cell table:number-columns-repeated="10"/>
          <table:table-cell table:number-columns-repeated="16373"/>
        </table:table-row>
        <table:table-row table:style-name="ro3">
          <table:table-cell office:value-type="string" table:number-columns-spanned="7" table:number-rows-spanned="1" table:style-name="ce35">
            <text:p>richiesta</text:p>
          </table:table-cell>
          <table:covered-table-cell table:number-columns-repeated="6"/>
          <table:table-cell office:value-type="string" table:number-columns-spanned="3" table:number-rows-spanned="1" table:style-name="ce36">
            <text:p>esito</text:p>
          </table:table-cell>
          <table:covered-table-cell table:number-columns-repeated="2"/>
          <table:table-cell office:value-type="string" table:number-columns-spanned="1" table:number-rows-spanned="2" table:style-name="ce37">
            <text:p>note</text:p>
          </table:table-cell>
          <table:table-cell table:number-columns-repeated="16373"/>
        </table:table-row>
        <table:table-row table:style-name="ro4">
          <table:table-cell office:value-type="string" table:style-name="ce2">
            <text:p>tipo di accesso<text:span text:style-name="T3">*</text:span></text:p>
          </table:table-cell>
          <table:table-cell office:value-type="string" table:style-name="ce2">
            <text:p>n° di protocollo</text:p>
          </table:table-cell>
          <table:table-cell office:value-type="string" table:style-name="ce2">
            <text:p>data presentazione</text:p>
          </table:table-cell>
          <table:table-cell office:value-type="string" table:style-name="ce2">
            <text:p>modalità di invio</text:p>
          </table:table-cell>
          <table:table-cell office:value-type="string" table:style-name="ce2">
            <text:p>generalità richiedente</text:p>
          </table:table-cell>
          <table:table-cell office:value-type="string" table:style-name="ce2">
            <text:p>oggetto</text:p>
          </table:table-cell>
          <table:table-cell office:value-type="string" table:style-name="ce2">
            <text:p>controinteressati sì/no</text:p>
          </table:table-cell>
          <table:table-cell office:value-type="string" table:style-name="ce2">
            <text:p>esito<text:span text:style-name="T3">**</text:span></text:p>
          </table:table-cell>
          <table:table-cell office:value-type="string" table:style-name="ce2">
            <text:p>data della decisione</text:p>
          </table:table-cell>
          <table:table-cell office:value-type="string" table:style-name="ce2">
            <text:p>Sintesi della motivazione<text:span text:style-name="T3">***</text:span></text:p>
          </table:table-cell>
          <table:covered-table-cell/>
          <table:table-cell table:number-columns-repeated="16373" table:style-name="ce3"/>
        </table:table-row>
        <table:table-row table:style-name="ro3">
          <table:table-cell office:value-type="float" office:value="3" table:style-name="ce4">
            <text:p>3</text:p>
          </table:table-cell>
          <table:table-cell office:value-type="string" table:style-name="ce5">
            <text:p>0000037/2019</text:p>
          </table:table-cell>
          <table:table-cell office:value-type="date" office:date-value="2019-01-02T08:31:59" table:style-name="ce6">
            <text:p>02/01/2019 08:31:59</text:p>
          </table:table-cell>
          <table:table-cell office:value-type="string" table:style-name="ce7">
            <text:p>Invio via PEC</text:p>
          </table:table-cell>
          <table:table-cell office:value-type="string" table:style-name="ce8">
            <text:p>[...]</text:p>
          </table:table-cell>
          <table:table-cell office:value-type="string" table:style-name="ce9">
            <text:p>POSTA CERTIFICATA: DOMANDA DI ACCESSO AI DOCUMENTI AMMINISTRATIVI</text:p>
          </table:table-cell>
          <table:table-cell table:number-columns-repeated="2" table:style-name="ce4"/>
          <table:table-cell table:style-name="ce10"/>
          <table:table-cell table:number-columns-repeated="2" table:style-name="ce11"/>
          <table:table-cell table:number-columns-repeated="16373"/>
        </table:table-row>
        <table:table-row table:style-name="ro3">
          <table:table-cell office:value-type="float" office:value="3" table:style-name="ce12">
            <text:p>3</text:p>
          </table:table-cell>
          <table:table-cell office:value-type="string" table:style-name="ce13">
            <text:p>0000184/2019</text:p>
          </table:table-cell>
          <table:table-cell office:value-type="date" office:date-value="2019-01-02T12:11:39" table:style-name="ce14">
            <text:p>02/01/2019 12:11:3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0507/2019</text:p>
          </table:table-cell>
          <table:table-cell office:value-type="date" office:date-value="2019-01-03T14:38:30" table:style-name="ce14">
            <text:p>03/01/2019 14:38:3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URBANISTICI -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0738/2019</text:p>
          </table:table-cell>
          <table:table-cell office:value-type="date" office:date-value="2019-01-04T11:06:17" table:style-name="ce14">
            <text:p>04/01/2019 11:06:1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0954/2019</text:p>
          </table:table-cell>
          <table:table-cell office:value-type="date" office:date-value="2019-01-07T10:32:00" table:style-name="ce14">
            <text:p>07/01/2019 10:32:0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0975/2019</text:p>
          </table:table-cell>
          <table:table-cell office:value-type="date" office:date-value="2019-01-07T10:50:30" table:style-name="ce14">
            <text:p>07/01/2019 10:50:3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 PERMESSO DI USARE IL SUOLO PUBBLICO <text:s/>[...]</text:p>
          </table:table-cell>
          <table:table-cell office:value-type="string" table:style-name="ce12">
            <text:p>sì</text:p>
          </table:table-cell>
          <table:table-cell office:value-type="string" table:style-name="ce12">
            <text:p>accoglimento</text:p>
          </table:table-cell>
          <table:table-cell office:value-type="string" table:style-name="ce17">
            <text:p>18.01.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1166/2019</text:p>
          </table:table-cell>
          <table:table-cell office:value-type="date" office:date-value="2019-01-07T15:24:39" table:style-name="ce14">
            <text:p>07/01/2019 15:24:39</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AMMINISTRATIVI _EDILIZIA PRIVAT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1183/2019</text:p>
          </table:table-cell>
          <table:table-cell office:value-type="date" office:date-value="2019-01-07T15:48:27" table:style-name="ce14">
            <text:p>07/01/2019 15:48:2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1778/2019</text:p>
          </table:table-cell>
          <table:table-cell office:value-type="date" office:date-value="2019-01-08T16:56:27" table:style-name="ce14">
            <text:p>08/01/2019 16:56:27</text:p>
          </table:table-cell>
          <table:table-cell office:value-type="string" table:style-name="ce15">
            <text:p>Invio via PEC</text:p>
          </table:table-cell>
          <table:table-cell office:value-type="string" table:style-name="ce8">
            <text:p>[...]</text:p>
          </table:table-cell>
          <table:table-cell office:value-type="string" table:style-name="ce16">
            <text:p>DOMANDA DI ACCESSO AGLI ATTI AMMINISTRATIVI - <text:s/>ATTI ANTE '70</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010/2019</text:p>
          </table:table-cell>
          <table:table-cell office:value-type="date" office:date-value="2019-01-09T10:49:57" table:style-name="ce14">
            <text:p>09/01/2019 10:49:5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068/2019</text:p>
          </table:table-cell>
          <table:table-cell office:value-type="date" office:date-value="2019-01-09T11:35:36" table:style-name="ce14">
            <text:p>09/01/2019 11:35:3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072/2019</text:p>
          </table:table-cell>
          <table:table-cell office:value-type="date" office:date-value="2019-01-09T11:39:03" table:style-name="ce14">
            <text:p>09/01/2019 11:39:0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 REGISTRAZIONE DI INTERVENTO DEL 07/01/2019</text:p>
          </table:table-cell>
          <table:table-cell office:value-type="string" table:style-name="ce12">
            <text:p>no</text:p>
          </table:table-cell>
          <table:table-cell office:value-type="string" table:style-name="ce12">
            <text:p>accoglimento</text:p>
          </table:table-cell>
          <table:table-cell office:value-type="string" table:style-name="ce17">
            <text:p>30.01.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074/2019</text:p>
          </table:table-cell>
          <table:table-cell office:value-type="date" office:date-value="2019-01-09T11:41:23" table:style-name="ce14">
            <text:p>09/01/2019 11:41:2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117/2019</text:p>
          </table:table-cell>
          <table:table-cell office:value-type="date" office:date-value="2019-01-09T12:22:21" table:style-name="ce14">
            <text:p>09/01/2019 12:22:2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21.02.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262/2019</text:p>
          </table:table-cell>
          <table:table-cell office:value-type="date" office:date-value="2019-01-10T08:45:09" table:style-name="ce14">
            <text:p>10/01/2019 08:45:0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31.01.2019</text:p>
          </table:table-cell>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02279/2019</text:p>
          </table:table-cell>
          <table:table-cell office:value-type="date" office:date-value="2019-01-10T08:56:02" table:style-name="ce14">
            <text:p>10/01/2019 08:56:0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343/2019</text:p>
          </table:table-cell>
          <table:table-cell office:value-type="date" office:date-value="2019-01-10T10:12:45" table:style-name="ce14">
            <text:p>10/01/2019 10:12:4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387/2019</text:p>
          </table:table-cell>
          <table:table-cell office:value-type="date" office:date-value="2019-01-10T10:49:02" table:style-name="ce14">
            <text:p>10/01/2019 10:49:02</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498/2019</text:p>
          </table:table-cell>
          <table:table-cell office:value-type="date" office:date-value="2019-01-10T11:53:42" table:style-name="ce14">
            <text:p>10/01/2019 11:53:42</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791/2019</text:p>
          </table:table-cell>
          <table:table-cell office:value-type="date" office:date-value="2019-01-11T08:12:04" table:style-name="ce14">
            <text:p>11/01/2019 08:12:04</text:p>
          </table:table-cell>
          <table:table-cell office:value-type="string" table:style-name="ce15">
            <text:p>Invio via PEC</text:p>
          </table:table-cell>
          <table:table-cell office:value-type="string" table:style-name="ce8">
            <text:p>[...]</text:p>
          </table:table-cell>
          <table:table-cell office:value-type="string" table:style-name="ce16">
            <text:p>POSTA CERTIFICATA: ISTANZA DI ACCESSO AGLI ATTI</text:p>
          </table:table-cell>
          <table:table-cell office:value-type="string" table:style-name="ce12">
            <text:p>sì</text:p>
          </table:table-cell>
          <table:table-cell office:value-type="string" table:style-name="ce12">
            <text:p>accoglimento</text:p>
          </table:table-cell>
          <table:table-cell office:value-type="string" table:style-name="ce17">
            <text:p>15.02.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2973/2019</text:p>
          </table:table-cell>
          <table:table-cell office:value-type="date" office:date-value="2019-01-11T11:54:32" table:style-name="ce14">
            <text:p>11/01/2019 11:54:32</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TTI AMMINISTRATIVI - PIAZZA <text:s/>MONTEVECCHIO 22</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3221/2019</text:p>
          </table:table-cell>
          <table:table-cell office:value-type="date" office:date-value="2019-01-14T10:05:25" table:style-name="ce14">
            <text:p>14/01/2019 10:05:2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277/2016</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3223/2019</text:p>
          </table:table-cell>
          <table:table-cell office:value-type="date" office:date-value="2019-01-14T10:05:55" table:style-name="ce14">
            <text:p>14/01/2019 10:05:5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3249/2019</text:p>
          </table:table-cell>
          <table:table-cell office:value-type="date" office:date-value="2019-01-14T10:25:02" table:style-name="ce14">
            <text:p>14/01/2019 10:25:0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356/2017 PER CONTO D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3681/2019</text:p>
          </table:table-cell>
          <table:table-cell office:value-type="date" office:date-value="2019-01-15T09:11:20" table:style-name="ce14">
            <text:p>15/01/2019 09:11:20</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3820/2019</text:p>
          </table:table-cell>
          <table:table-cell office:value-type="date" office:date-value="2019-01-15T11:05:57" table:style-name="ce14">
            <text:p>15/01/2019 11:05:5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3863/2019</text:p>
          </table:table-cell>
          <table:table-cell office:value-type="date" office:date-value="2019-01-15T12:07:41" table:style-name="ce14">
            <text:p>15/01/2019 12:07:4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27.05.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3865/2019</text:p>
          </table:table-cell>
          <table:table-cell office:value-type="date" office:date-value="2019-01-15T12:08:05" table:style-name="ce14">
            <text:p>15/01/2019 12:08:0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27.05.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3987/2019</text:p>
          </table:table-cell>
          <table:table-cell office:value-type="date" office:date-value="2019-01-15T15:14:37" table:style-name="ce14">
            <text:p>15/01/2019 15:14:3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text:s/>AGLI ATTI - V/133725Z/2018 PROT. 18625/2018 DEL 25/11/2018</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04079/2019</text:p>
          </table:table-cell>
          <table:table-cell office:value-type="date" office:date-value="2019-01-16T08:36:04" table:style-name="ce14">
            <text:p>16/01/2019 08:36:0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office:value-type="string" table:style-name="ce12">
            <text:p>no</text:p>
          </table:table-cell>
          <table:table-cell office:value-type="string" table:style-name="ce12">
            <text:p>accoglimento</text:p>
          </table:table-cell>
          <table:table-cell office:value-type="string" table:style-name="ce17">
            <text:p>01.02.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4348/2019</text:p>
          </table:table-cell>
          <table:table-cell office:value-type="date" office:date-value="2019-01-17T08:51:16" table:style-name="ce14">
            <text:p>17/01/2019 08:51:1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4422/2019</text:p>
          </table:table-cell>
          <table:table-cell office:value-type="date" office:date-value="2019-01-17T10:02:30" table:style-name="ce14">
            <text:p>17/01/2019 10:02:3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4440/2019</text:p>
          </table:table-cell>
          <table:table-cell office:value-type="date" office:date-value="2019-01-17T10:39:47" table:style-name="ce14">
            <text:p>17/01/2019 10:39:4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4443/2019</text:p>
          </table:table-cell>
          <table:table-cell office:value-type="date" office:date-value="2019-01-17T10:41:44" table:style-name="ce14">
            <text:p>17/01/2019 10:41:4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4467/2019</text:p>
          </table:table-cell>
          <table:table-cell office:value-type="date" office:date-value="2019-01-17T11:22:43" table:style-name="ce14">
            <text:p>17/01/2019 11:22:4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4491/2019</text:p>
          </table:table-cell>
          <table:table-cell office:value-type="date" office:date-value="2019-01-17T12:08:54" table:style-name="ce14">
            <text:p>17/01/2019 12:08:5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4493/2019</text:p>
          </table:table-cell>
          <table:table-cell office:value-type="date" office:date-value="2019-01-17T12:10:20" table:style-name="ce14">
            <text:p>17/01/2019 12:10:2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4860/2019</text:p>
          </table:table-cell>
          <table:table-cell office:value-type="date" office:date-value="2019-01-18T11:02:11" table:style-name="ce14">
            <text:p>18/01/2019 11:02:1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14.02.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5059/2019</text:p>
          </table:table-cell>
          <table:table-cell office:value-type="date" office:date-value="2019-01-21T09:03:10" table:style-name="ce14">
            <text:p>21/01/2019 09:03:10</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5118/2019</text:p>
          </table:table-cell>
          <table:table-cell office:value-type="date" office:date-value="2019-01-21T09:46:07" table:style-name="ce14">
            <text:p>21/01/2019 09:46:07</text:p>
          </table:table-cell>
          <table:table-cell office:value-type="string" table:style-name="ce15">
            <text:p>Invio Cartaceo</text:p>
          </table:table-cell>
          <table:table-cell office:value-type="string" table:style-name="ce8">
            <text:p>[...]</text:p>
          </table:table-cell>
          <table:table-cell office:value-type="string" table:style-name="ce16">
            <text:p>RICHIESTA ACCESSO AGLI ATTI <text:s/>- DOMANDA PER L'EROGAZIONE DEL CONTRIBUTO COMUNALE A SOSTEGNO PAGAMENTO TARI ANNO 2017 SCADENZA 31.10.2018</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5280/2019</text:p>
          </table:table-cell>
          <table:table-cell office:value-type="date" office:date-value="2019-01-21T12:05:42" table:style-name="ce14">
            <text:p>21/01/2019 12:05:42</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05449/2019</text:p>
          </table:table-cell>
          <table:table-cell office:value-type="date" office:date-value="2019-01-21T16:11:17" table:style-name="ce14">
            <text:p>21/01/2019 16:11:1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CANTIERE PONTE DEGLI ALPINI</text:p>
          </table:table-cell>
          <table:table-cell office:value-type="string" table:style-name="ce12">
            <text:p>no</text:p>
          </table:table-cell>
          <table:table-cell office:value-type="string" table:style-name="ce12">
            <text:p>accoglimento</text:p>
          </table:table-cell>
          <table:table-cell office:value-type="string" table:style-name="ce17">
            <text:p>22.02.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5657/2019</text:p>
          </table:table-cell>
          <table:table-cell office:value-type="date" office:date-value="2019-01-22T10:40:00" table:style-name="ce14">
            <text:p>22/01/2019 10:40:0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5676/2019</text:p>
          </table:table-cell>
          <table:table-cell office:value-type="date" office:date-value="2019-01-22T11:05:48" table:style-name="ce14">
            <text:p>22/01/2019 11:05:4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5688/2019</text:p>
          </table:table-cell>
          <table:table-cell office:value-type="date" office:date-value="2019-01-22T11:19:04" table:style-name="ce14">
            <text:p>22/01/2019 11:19:0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5709/2019</text:p>
          </table:table-cell>
          <table:table-cell office:value-type="date" office:date-value="2019-01-22T11:55:59" table:style-name="ce14">
            <text:p>22/01/2019 11:55:5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5847/2019</text:p>
          </table:table-cell>
          <table:table-cell office:value-type="date" office:date-value="2019-01-22T16:18:51" table:style-name="ce14">
            <text:p>22/01/2019 16:18:51</text:p>
          </table:table-cell>
          <table:table-cell office:value-type="string" table:style-name="ce15">
            <text:p>Invio via PEC</text:p>
          </table:table-cell>
          <table:table-cell office:value-type="string" table:style-name="ce8">
            <text:p>[...]</text:p>
          </table:table-cell>
          <table:table-cell office:value-type="string" table:style-name="ce16">
            <text:p>DOMANDA DI ACCESSO AGLI ATTI</text:p>
          </table:table-cell>
          <table:table-cell office:value-type="string" table:style-name="ce12">
            <text:p>sì</text:p>
          </table:table-cell>
          <table:table-cell office:value-type="string" table:style-name="ce12">
            <text:p>accoglimento</text:p>
          </table:table-cell>
          <table:table-cell office:value-type="string" table:style-name="ce17">
            <text:p>12.02.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5984/2019</text:p>
          </table:table-cell>
          <table:table-cell office:value-type="date" office:date-value="2019-01-23T10:06:38" table:style-name="ce14">
            <text:p>23/01/2019 10:06:38</text:p>
          </table:table-cell>
          <table:table-cell office:value-type="string" table:style-name="ce15">
            <text:p>Invio via PEC</text:p>
          </table:table-cell>
          <table:table-cell office:value-type="string" table:style-name="ce8">
            <text:p>[...]</text:p>
          </table:table-cell>
          <table:table-cell office:value-type="string" table:style-name="ce16">
            <text:p>ANOMALIA MESSAGGIO: ISTANZA DI ACCESSO AGLI ATTI - VERBALE DI INTERVENTO [PROT_2018_1343]</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018/2019</text:p>
          </table:table-cell>
          <table:table-cell office:value-type="date" office:date-value="2019-01-23T10:52:56" table:style-name="ce14">
            <text:p>23/01/2019 10:52:5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023/2019</text:p>
          </table:table-cell>
          <table:table-cell office:value-type="date" office:date-value="2019-01-23T10:58:40" table:style-name="ce14">
            <text:p>23/01/2019 10:58:40</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style-name="ce20"/>
          <table:table-cell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032/2019</text:p>
          </table:table-cell>
          <table:table-cell office:value-type="date" office:date-value="2019-01-23T11:07:06" table:style-name="ce14">
            <text:p>23/01/2019 11:07:0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105/2019</text:p>
          </table:table-cell>
          <table:table-cell office:value-type="date" office:date-value="2019-01-23T12:05:20" table:style-name="ce14">
            <text:p>23/01/2019 12:05:2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111/2019</text:p>
          </table:table-cell>
          <table:table-cell office:value-type="date" office:date-value="2019-01-23T12:08:32" table:style-name="ce14">
            <text:p>23/01/2019 12:08:32</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295/2019</text:p>
          </table:table-cell>
          <table:table-cell office:value-type="date" office:date-value="2019-01-24T10:28:36" table:style-name="ce14">
            <text:p>24/01/2019 10:28:36</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377/2019</text:p>
          </table:table-cell>
          <table:table-cell office:value-type="date" office:date-value="2019-01-24T11:38:44" table:style-name="ce14">
            <text:p>24/01/2019 11:38:4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384/2019</text:p>
          </table:table-cell>
          <table:table-cell office:value-type="date" office:date-value="2019-01-24T11:54:25" table:style-name="ce14">
            <text:p>24/01/2019 11:54:2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11.02.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490/2019</text:p>
          </table:table-cell>
          <table:table-cell office:value-type="date" office:date-value="2019-01-24T15:12:03" table:style-name="ce14">
            <text:p>24/01/2019 15:12:03</text:p>
          </table:table-cell>
          <table:table-cell office:value-type="string" table:style-name="ce15">
            <text:p>Invio via PEC</text:p>
          </table:table-cell>
          <table:table-cell office:value-type="string" table:style-name="ce8">
            <text:p>[...]</text:p>
          </table:table-cell>
          <table:table-cell office:value-type="string" table:style-name="ce16">
            <text:p>POSTA CERTIFICATA: ACCESSO AGLI ATTI FG. 2 MAPP. 46 SU 53 IMMOBILE IN VIA BOMBARDIN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772/2019</text:p>
          </table:table-cell>
          <table:table-cell office:value-type="date" office:date-value="2019-01-25T11:26:58" table:style-name="ce14">
            <text:p>25/01/2019 11:26:58</text:p>
          </table:table-cell>
          <table:table-cell office:value-type="string" table:style-name="ce15">
            <text:p>Invio via PEC</text:p>
          </table:table-cell>
          <table:table-cell office:value-type="string" table:style-name="ce8">
            <text:p>[...]</text:p>
          </table:table-cell>
          <table:table-cell office:value-type="string" table:style-name="ce16">
            <text:p>POSTA CERTIFICATA: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791/2019</text:p>
          </table:table-cell>
          <table:table-cell office:value-type="date" office:date-value="2019-01-25T11:51:30" table:style-name="ce14">
            <text:p>25/01/2019 11:51:3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6971/2019</text:p>
          </table:table-cell>
          <table:table-cell office:value-type="date" office:date-value="2019-01-28T09:31:35" table:style-name="ce14">
            <text:p>28/01/2019 09:31:35</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07073/2019</text:p>
          </table:table-cell>
          <table:table-cell office:value-type="date" office:date-value="2019-01-28T11:21:40" table:style-name="ce14">
            <text:p>28/01/2019 11:21:4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29.01.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095/2019</text:p>
          </table:table-cell>
          <table:table-cell office:value-type="date" office:date-value="2019-01-28T11:54:08" table:style-name="ce14">
            <text:p>28/01/2019 11:54:0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294/2019</text:p>
          </table:table-cell>
          <table:table-cell office:value-type="date" office:date-value="2019-01-29T09:07:54" table:style-name="ce14">
            <text:p>29/01/2019 09:07:5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299/2019</text:p>
          </table:table-cell>
          <table:table-cell office:value-type="date" office:date-value="2019-01-29T09:11:18" table:style-name="ce14">
            <text:p>29/01/2019 09:11:18</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 VERBALE NR. __56Y</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309/2019</text:p>
          </table:table-cell>
          <table:table-cell office:value-type="date" office:date-value="2019-01-29T09:16:27" table:style-name="ce14">
            <text:p>29/01/2019 09:16:27</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 VERBALE NR. __95Y</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07359/2019</text:p>
          </table:table-cell>
          <table:table-cell office:value-type="date" office:date-value="2019-01-29T09:44:08" table:style-name="ce14">
            <text:p>29/01/2019 09:44:0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 SOLLECITO RISCONTRO SU PERIZIA EFFETTUATA SUL PONTE NUOVO DA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07362/2019</text:p>
          </table:table-cell>
          <table:table-cell office:value-type="date" office:date-value="2019-01-29T09:45:24" table:style-name="ce14">
            <text:p>29/01/2019 09:45:24</text:p>
          </table:table-cell>
          <table:table-cell office:value-type="string" table:style-name="ce15">
            <text:p>Invio via PEC</text:p>
          </table:table-cell>
          <table:table-cell office:value-type="string" table:style-name="ce8">
            <text:p>[...]</text:p>
          </table:table-cell>
          <table:table-cell office:value-type="string" table:style-name="ce16">
            <text:p>POSTA CERTIFICATA: SOLLECITO RICHIESTA ACCESSO ATTI RELATIVA ALL'ESISTENZA O MENO DI UNA PERIZIA SUL SOFFITTO DELLA SCUOLA</text:p>
            <text:p>MAZZIN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448/2019</text:p>
          </table:table-cell>
          <table:table-cell office:value-type="date" office:date-value="2019-01-29T10:58:06" table:style-name="ce14">
            <text:p>29/01/2019 10:58:0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451/2019</text:p>
          </table:table-cell>
          <table:table-cell office:value-type="date" office:date-value="2019-01-29T11:00:58" table:style-name="ce14">
            <text:p>29/01/2019 11:00:5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469/2019</text:p>
          </table:table-cell>
          <table:table-cell office:value-type="date" office:date-value="2019-01-29T11:24:47" table:style-name="ce14">
            <text:p>29/01/2019 11:24:4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471/2019</text:p>
          </table:table-cell>
          <table:table-cell office:value-type="date" office:date-value="2019-01-29T11:26:57" table:style-name="ce14">
            <text:p>29/01/2019 11:26:5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566/2019</text:p>
          </table:table-cell>
          <table:table-cell office:value-type="date" office:date-value="2019-01-29T14:14:46" table:style-name="ce14">
            <text:p>29/01/2019 14:14:46</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600/2019</text:p>
          </table:table-cell>
          <table:table-cell office:value-type="date" office:date-value="2019-01-29T16:40:44" table:style-name="ce14">
            <text:p>29/01/2019 16:40:44</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text:s/>AMMINISTRATIVI - ANTE'72 ARCHIVIO <text:s/>STORICO_ [...]_IMMOBILE IN BASSANO DEL GRAPPA VIA PASSARIN N. <text:s/>54</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667/2019</text:p>
          </table:table-cell>
          <table:table-cell office:value-type="date" office:date-value="2019-01-30T08:42:09" table:style-name="ce14">
            <text:p>30/01/2019 08:42:0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7866/2019</text:p>
          </table:table-cell>
          <table:table-cell office:value-type="date" office:date-value="2019-01-30T11:50:00" table:style-name="ce14">
            <text:p>30/01/2019 11:50:0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8605/2019</text:p>
          </table:table-cell>
          <table:table-cell office:value-type="date" office:date-value="2019-01-31T14:14:06" table:style-name="ce14">
            <text:p>31/01/2019 14:14:06</text:p>
          </table:table-cell>
          <table:table-cell office:value-type="string" table:style-name="ce15">
            <text:p>Invio via PEC</text:p>
          </table:table-cell>
          <table:table-cell office:value-type="string" table:style-name="ce8">
            <text:p>[...]</text:p>
          </table:table-cell>
          <table:table-cell office:value-type="string" table:style-name="ce16">
            <text:p>DOMANDA DI ACCESSO AGLI ATTI - SINISTRO STRADALE CATASTROFALE DEL 14.01.2019 LUNGO S.S. 47 DELLA VALSUGAN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8795/2019</text:p>
          </table:table-cell>
          <table:table-cell office:value-type="date" office:date-value="2019-02-01T08:20:22" table:style-name="ce14">
            <text:p>01/02/2019 08:20:2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8892/2019</text:p>
          </table:table-cell>
          <table:table-cell office:value-type="date" office:date-value="2019-02-01T10:29:38" table:style-name="ce14">
            <text:p>01/02/2019 10:29:3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8911/2019</text:p>
          </table:table-cell>
          <table:table-cell office:value-type="date" office:date-value="2019-02-01T10:54:29" table:style-name="ce14">
            <text:p>01/02/2019 10:54:2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8972/2019</text:p>
          </table:table-cell>
          <table:table-cell office:value-type="date" office:date-value="2019-02-01T11:54:34" table:style-name="ce14">
            <text:p>01/02/2019 11:54:3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127/2019</text:p>
          </table:table-cell>
          <table:table-cell office:value-type="date" office:date-value="2019-02-04T08:37:32" table:style-name="ce14">
            <text:p>04/02/2019 08:37:32</text:p>
          </table:table-cell>
          <table:table-cell office:value-type="string" table:style-name="ce15">
            <text:p>Invio via PEC</text:p>
          </table:table-cell>
          <table:table-cell office:value-type="string" table:style-name="ce8">
            <text:p>[...]</text:p>
          </table:table-cell>
          <table:table-cell office:value-type="string" table:style-name="ce16">
            <text:p>POSTA CERTIFICATA: ACCESSO AGLI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09219/2019</text:p>
          </table:table-cell>
          <table:table-cell office:value-type="date" office:date-value="2019-02-04T10:29:46" table:style-name="ce14">
            <text:p>04/02/2019 10:29:4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CONTENZIOSO <text:s/>[...])</text:p>
          </table:table-cell>
          <table:table-cell office:value-type="string" table:style-name="ce12">
            <text:p>no</text:p>
          </table:table-cell>
          <table:table-cell office:value-type="string" table:style-name="ce12">
            <text:p>accoglimento</text:p>
          </table:table-cell>
          <table:table-cell office:value-type="string" table:style-name="ce17">
            <text:p>27.02.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404/2019</text:p>
          </table:table-cell>
          <table:table-cell office:value-type="date" office:date-value="2019-02-04T15:52:06" table:style-name="ce14">
            <text:p>04/02/2019 15:52:06</text:p>
          </table:table-cell>
          <table:table-cell office:value-type="string" table:style-name="ce15">
            <text:p>Invio via PEC</text:p>
          </table:table-cell>
          <table:table-cell office:value-type="string" table:style-name="ce8">
            <text:p>[...]</text:p>
          </table:table-cell>
          <table:table-cell office:value-type="string" table:style-name="ce16">
            <text:p>ACCESSO AGLI ATTI: <text:s/>[...] - SINISTRO DEL 19.07.2017 AVVENUTO IN V. SS. TRINITÀ A BASSANO DEL GRAPP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558/2019</text:p>
          </table:table-cell>
          <table:table-cell office:value-type="date" office:date-value="2019-02-05T10:11:38" table:style-name="ce14">
            <text:p>05/02/2019 10:11:38</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580/2019</text:p>
          </table:table-cell>
          <table:table-cell office:value-type="date" office:date-value="2019-02-05T10:34:35" table:style-name="ce14">
            <text:p>05/02/2019 10:34:3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610/2019</text:p>
          </table:table-cell>
          <table:table-cell office:value-type="date" office:date-value="2019-02-05T11:12:13" table:style-name="ce14">
            <text:p>05/02/2019 11:12:13</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AMMINISTRATIVI - RIF. <text:s/>ALESS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621/2019</text:p>
          </table:table-cell>
          <table:table-cell office:value-type="date" office:date-value="2019-02-05T11:34:08" table:style-name="ce14">
            <text:p>05/02/2019 11:34:0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CDU G 3 MAPP 180 E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630/2019</text:p>
          </table:table-cell>
          <table:table-cell office:value-type="date" office:date-value="2019-02-05T11:41:01" table:style-name="ce14">
            <text:p>05/02/2019 11:41:0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13.02.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706/2019</text:p>
          </table:table-cell>
          <table:table-cell office:value-type="date" office:date-value="2019-02-05T14:02:44" table:style-name="ce14">
            <text:p>05/02/2019 14:02:4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CDU E DOMANDA ACCESSO AGLI ATTI</text:p>
          </table:table-cell>
          <table:table-cell office:value-type="string" table:style-name="ce12">
            <text:p>no</text:p>
          </table:table-cell>
          <table:table-cell office:value-type="string" table:style-name="ce12">
            <text:p>accoglimento</text:p>
          </table:table-cell>
          <table:table-cell office:value-type="string" table:style-name="ce17">
            <text:p>19.03.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750/2019</text:p>
          </table:table-cell>
          <table:table-cell office:value-type="date" office:date-value="2019-02-05T16:25:11" table:style-name="ce14">
            <text:p>05/02/2019 16:25:1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19.03.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752/2019</text:p>
          </table:table-cell>
          <table:table-cell office:value-type="date" office:date-value="2019-02-05T16:35:48" table:style-name="ce14">
            <text:p>05/02/2019 16:35:4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753/2019</text:p>
          </table:table-cell>
          <table:table-cell office:value-type="date" office:date-value="2019-02-05T16:40:15" table:style-name="ce14">
            <text:p>05/02/2019 16:40:1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763/2019</text:p>
          </table:table-cell>
          <table:table-cell office:value-type="date" office:date-value="2019-02-05T17:00:28" table:style-name="ce14">
            <text:p>05/02/2019 17:00:28</text:p>
          </table:table-cell>
          <table:table-cell office:value-type="string" table:style-name="ce15">
            <text:p>Invio via PEC</text:p>
          </table:table-cell>
          <table:table-cell office:value-type="string" table:style-name="ce8">
            <text:p>[...]</text:p>
          </table:table-cell>
          <table:table-cell office:value-type="string" table:style-name="ce16">
            <text:p>POSTA CERTIFICATA: PROT. 007/2019 _ LAVORI DI RIPRISTINO E <text:s/>CONSOLIDAMENTO DEL PONTE DEGLI ALPINI - ISTANZA DI ACCESSO AGLI ATTI</text:p>
          </table:table-cell>
          <table:table-cell office:value-type="string" table:style-name="ce12">
            <text:p>no</text:p>
          </table:table-cell>
          <table:table-cell office:value-type="string" table:style-name="ce12">
            <text:p>accoglimento</text:p>
          </table:table-cell>
          <table:table-cell office:value-type="string" table:style-name="ce17">
            <text:p>21.03.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09949/2019</text:p>
          </table:table-cell>
          <table:table-cell office:value-type="date" office:date-value="2019-02-06T11:41:41" table:style-name="ce14">
            <text:p>06/02/2019 11:41:4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0023/2019</text:p>
          </table:table-cell>
          <table:table-cell office:value-type="date" office:date-value="2019-02-07T08:17:28" table:style-name="ce14">
            <text:p>07/02/2019 08:17:2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 CAUSA CIVILE RG <text:s/>7166/2014 TRIBUNALE VICENZ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0168/2019</text:p>
          </table:table-cell>
          <table:table-cell office:value-type="date" office:date-value="2019-02-07T10:33:46" table:style-name="ce14">
            <text:p>07/02/2019 10:33:4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 IMMOBILE DI STRADA SANTI FORTUNATO E LAZZARO</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0551/2019</text:p>
          </table:table-cell>
          <table:table-cell office:value-type="date" office:date-value="2019-02-08T11:15:15" table:style-name="ce14">
            <text:p>08/02/2019 11:15:1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001/2019</text:p>
          </table:table-cell>
          <table:table-cell office:value-type="date" office:date-value="2019-02-11T14:28:51" table:style-name="ce14">
            <text:p>11/02/2019 14:28:51</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text:s/>VIA URANIA, 5,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187/2019</text:p>
          </table:table-cell>
          <table:table-cell office:value-type="date" office:date-value="2019-02-12T10:01:26" table:style-name="ce14">
            <text:p>12/02/2019 10:01:2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203/2019</text:p>
          </table:table-cell>
          <table:table-cell office:value-type="date" office:date-value="2019-02-12T10:22:32" table:style-name="ce14">
            <text:p>12/02/2019 10:22:32</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271/2019</text:p>
          </table:table-cell>
          <table:table-cell office:value-type="date" office:date-value="2019-02-12T11:38:43" table:style-name="ce14">
            <text:p>12/02/2019 11:38:4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297/2019</text:p>
          </table:table-cell>
          <table:table-cell office:value-type="date" office:date-value="2019-02-12T12:03:18" table:style-name="ce14">
            <text:p>12/02/2019 12:03:18</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473/2019</text:p>
          </table:table-cell>
          <table:table-cell office:value-type="date" office:date-value="2019-02-12T17:13:32" table:style-name="ce14">
            <text:p>12/02/2019 17:13:32</text:p>
          </table:table-cell>
          <table:table-cell office:value-type="string" table:style-name="ce15">
            <text:p>Invio via PEC</text:p>
          </table:table-cell>
          <table:table-cell office:value-type="string" table:style-name="ce8">
            <text:p>[...]</text:p>
          </table:table-cell>
          <table:table-cell office:value-type="string" table:style-name="ce16">
            <text:p>POSTA CERTIFICATA: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552/2019</text:p>
          </table:table-cell>
          <table:table-cell office:value-type="date" office:date-value="2019-02-13T09:07:52" table:style-name="ce14">
            <text:p>13/02/2019 09:07:52</text:p>
          </table:table-cell>
          <table:table-cell office:value-type="string" table:style-name="ce15">
            <text:p>Invio via PEC</text:p>
          </table:table-cell>
          <table:table-cell office:value-type="string" table:style-name="ce8">
            <text:p>[...]</text:p>
          </table:table-cell>
          <table:table-cell office:value-type="string" table:style-name="ce16">
            <text:p>POSTA CERTIFICATA: LAVORI DI RIPRISTINO E <text:s/>CONSOLIDAMENTO DEL PONTE DEGLI ALPINI - ISTANZ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583/2019</text:p>
          </table:table-cell>
          <table:table-cell office:value-type="date" office:date-value="2019-02-13T09:48:20" table:style-name="ce14">
            <text:p>13/02/2019 09:48:20</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747/2019</text:p>
          </table:table-cell>
          <table:table-cell office:value-type="date" office:date-value="2019-02-13T12:11:25" table:style-name="ce14">
            <text:p>13/02/2019 12:11:25</text:p>
          </table:table-cell>
          <table:table-cell office:value-type="string" table:style-name="ce15">
            <text:p>Invio Cartaceo</text:p>
          </table:table-cell>
          <table:table-cell office:value-type="string" table:style-name="ce8">
            <text:p>[...]</text:p>
          </table:table-cell>
          <table:table-cell office:value-type="string" table:style-name="ce16">
            <text:p>RICHIESTA DI ACCESSO AGLI ATTI - SINISTRO STRADALE DEL 14_01_2019 - S.S. 47 DELLA VALSUGANA - N. RIF. 1.049.19.00107.EML</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749/2019</text:p>
          </table:table-cell>
          <table:table-cell office:value-type="date" office:date-value="2019-02-13T12:11:28" table:style-name="ce14">
            <text:p>13/02/2019 12:11:28</text:p>
          </table:table-cell>
          <table:table-cell office:value-type="string" table:style-name="ce15">
            <text:p>Invio via PEC</text:p>
          </table:table-cell>
          <table:table-cell office:value-type="string" table:style-name="ce8">
            <text:p>[...]</text:p>
          </table:table-cell>
          <table:table-cell office:value-type="string" table:style-name="ce16">
            <text:p>POSTA CERTIFICATA: <text:s/>DOMANDA DI ACCESSO AGLI ATTI AMMINISTRATIVI -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940/2019</text:p>
          </table:table-cell>
          <table:table-cell office:value-type="date" office:date-value="2019-02-14T10:27:30" table:style-name="ce14">
            <text:p>14/02/2019 10:27:3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959/2019</text:p>
          </table:table-cell>
          <table:table-cell office:value-type="date" office:date-value="2019-02-14T10:41:39" table:style-name="ce14">
            <text:p>14/02/2019 10:41:39</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960/2019</text:p>
          </table:table-cell>
          <table:table-cell office:value-type="date" office:date-value="2019-02-14T10:42:48" table:style-name="ce14">
            <text:p>14/02/2019 10:42:4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962/2019</text:p>
          </table:table-cell>
          <table:table-cell office:value-type="date" office:date-value="2019-02-14T10:43:42" table:style-name="ce14">
            <text:p>14/02/2019 10:43:4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I DOCUMEN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995/2019</text:p>
          </table:table-cell>
          <table:table-cell office:value-type="date" office:date-value="2019-02-14T11:41:47" table:style-name="ce14">
            <text:p>14/02/2019 11:41:4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1996/2019</text:p>
          </table:table-cell>
          <table:table-cell office:value-type="date" office:date-value="2019-02-14T11:44:25" table:style-name="ce14">
            <text:p>14/02/2019 11:44:2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3" table:style-name="ce12"/>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2023/2019</text:p>
          </table:table-cell>
          <table:table-cell office:value-type="date" office:date-value="2019-02-14T12:15:16" table:style-name="ce14">
            <text:p>14/02/2019 12:15:1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2097/2019</text:p>
          </table:table-cell>
          <table:table-cell office:value-type="date" office:date-value="2019-02-14T14:54:57" table:style-name="ce14">
            <text:p>14/02/2019 14:54:5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AMMINISTRATIV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2189/2019</text:p>
          </table:table-cell>
          <table:table-cell office:value-type="date" office:date-value="2019-02-14T17:01:21" table:style-name="ce14">
            <text:p>14/02/2019 17:01:21</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AMMINISTRATIVI EDILIZIA <text:s/>PRIVATA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2228/2019</text:p>
          </table:table-cell>
          <table:table-cell office:value-type="date" office:date-value="2019-02-15T08:22:43" table:style-name="ce14">
            <text:p>15/02/2019 08:22:43</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_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2339/2019</text:p>
          </table:table-cell>
          <table:table-cell office:value-type="date" office:date-value="2019-02-15T10:50:51" table:style-name="ce14">
            <text:p>15/02/2019 10:50:5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024/2019</text:p>
          </table:table-cell>
          <table:table-cell office:value-type="date" office:date-value="2019-02-18T11:44:26" table:style-name="ce14">
            <text:p>18/02/2019 11:44:26</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026/2019</text:p>
          </table:table-cell>
          <table:table-cell office:value-type="date" office:date-value="2019-02-18T11:48:06" table:style-name="ce14">
            <text:p>18/02/2019 11:48:06</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302/2019</text:p>
          </table:table-cell>
          <table:table-cell office:value-type="date" office:date-value="2019-02-19T08:56:25" table:style-name="ce14">
            <text:p>19/02/2019 08:56:2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AMMINISTRATIVI - <text:s/>URBANISTICA EDILIZIA PRIVAT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344/2019</text:p>
          </table:table-cell>
          <table:table-cell office:value-type="date" office:date-value="2019-02-19T09:50:25" table:style-name="ce14">
            <text:p>19/02/2019 09:50:2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409/2019</text:p>
          </table:table-cell>
          <table:table-cell office:value-type="date" office:date-value="2019-02-19T11:24:03" table:style-name="ce14">
            <text:p>19/02/2019 11:24:03</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ANTE 1972,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418/2019</text:p>
          </table:table-cell>
          <table:table-cell office:value-type="date" office:date-value="2019-02-19T11:39:22" table:style-name="ce14">
            <text:p>19/02/2019 11:39:22</text:p>
          </table:table-cell>
          <table:table-cell office:value-type="string" table:style-name="ce15">
            <text:p>Invio via PEC</text:p>
          </table:table-cell>
          <table:table-cell office:value-type="string" table:style-name="ce8">
            <text:p>[...]</text:p>
          </table:table-cell>
          <table:table-cell office:value-type="string" table:style-name="ce16">
            <text:p>POSTA CERTIFICATA: <text:s/>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555/2019</text:p>
          </table:table-cell>
          <table:table-cell office:value-type="date" office:date-value="2019-02-19T16:48:19" table:style-name="ce14">
            <text:p>19/02/2019 16:48:19</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13569/2019</text:p>
          </table:table-cell>
          <table:table-cell office:value-type="date" office:date-value="2019-02-19T17:09:09" table:style-name="ce14">
            <text:p>19/02/2019 17:09:0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739/2019</text:p>
          </table:table-cell>
          <table:table-cell office:value-type="date" office:date-value="2019-02-20T10:50:56" table:style-name="ce14">
            <text:p>20/02/2019 10:50:5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742/2019</text:p>
          </table:table-cell>
          <table:table-cell office:value-type="date" office:date-value="2019-02-20T10:58:15" table:style-name="ce14">
            <text:p>20/02/2019 10:58:1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794/2019</text:p>
          </table:table-cell>
          <table:table-cell office:value-type="date" office:date-value="2019-02-20T11:53:26" table:style-name="ce14">
            <text:p>20/02/2019 11:53:27</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797/2019</text:p>
          </table:table-cell>
          <table:table-cell office:value-type="date" office:date-value="2019-02-20T11:54:00" table:style-name="ce14">
            <text:p>20/02/2019 11:54:00</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799/2019</text:p>
          </table:table-cell>
          <table:table-cell office:value-type="date" office:date-value="2019-02-20T11:55:09" table:style-name="ce14">
            <text:p>20/02/2019 11:55:09</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style-name="ce21"/>
          <table:table-cell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3802/2019</text:p>
          </table:table-cell>
          <table:table-cell office:value-type="date" office:date-value="2019-02-20T11:56:19" table:style-name="ce14">
            <text:p>20/02/2019 11:56:19</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4121/2019</text:p>
          </table:table-cell>
          <table:table-cell office:value-type="date" office:date-value="2019-02-21T08:35:57" table:style-name="ce14">
            <text:p>21/02/2019 08:35:57</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5">
          <table:table-cell office:value-type="float" office:value="3" table:style-name="ce12">
            <text:p>3</text:p>
          </table:table-cell>
          <table:table-cell office:value-type="string" table:style-name="ce13">
            <text:p>0014145/2019</text:p>
          </table:table-cell>
          <table:table-cell office:value-type="date" office:date-value="2019-02-21T09:00:10" table:style-name="ce14">
            <text:p>21/02/2019 09:00:10</text:p>
          </table:table-cell>
          <table:table-cell office:value-type="string" table:style-name="ce15">
            <text:p>Invio via PEC</text:p>
          </table:table-cell>
          <table:table-cell office:value-type="string" table:style-name="ce8">
            <text:p>[...]</text:p>
          </table:table-cell>
          <table:table-cell office:value-type="string" table:style-name="ce16">
            <text:p>POSTA CERTIFICATA: PROCEDURA APERTA PER L'APPALTO DEL SERVIZIO DI SOMMINISTRAZIONE LAVORO A TEMPO DETERMINATO PER UN TRIENNIO CON APPLICAZIONE DEL CRITERIO DELL'OFFERTA ECONOMICAMENTE PIÙ VANTAGGIOSA SULLA BASE DEL MIGLIOR RAPPORTO QUALITÀ/PREZZO. CIG: 76</text:p>
          </table:table-cell>
          <table:table-cell office:value-type="string" table:style-name="ce12">
            <text:p>no</text:p>
          </table:table-cell>
          <table:table-cell office:value-type="string" table:style-name="ce12">
            <text:p>accoglimento</text:p>
          </table:table-cell>
          <table:table-cell office:value-type="string" table:style-name="ce17">
            <text:p>08.03.2019</text:p>
          </table:table-cell>
          <table:table-cell table:style-name="ce22"/>
          <table:table-cell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4287/2019</text:p>
          </table:table-cell>
          <table:table-cell office:value-type="date" office:date-value="2019-02-21T10:46:51" table:style-name="ce14">
            <text:p>21/02/2019 10:46:51</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4311/2019</text:p>
          </table:table-cell>
          <table:table-cell office:value-type="date" office:date-value="2019-02-21T10:59:16" table:style-name="ce14">
            <text:p>21/02/2019 10:59:16</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4321/2019</text:p>
          </table:table-cell>
          <table:table-cell office:value-type="date" office:date-value="2019-02-21T11:14:54" table:style-name="ce14">
            <text:p>21/02/2019 11:14:5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4429/2019</text:p>
          </table:table-cell>
          <table:table-cell office:value-type="date" office:date-value="2019-02-21T14:19:17" table:style-name="ce14">
            <text:p>21/02/2019 14:19:17</text:p>
          </table:table-cell>
          <table:table-cell office:value-type="string" table:style-name="ce15">
            <text:p>Invio Cartaceo</text:p>
          </table:table-cell>
          <table:table-cell office:value-type="string" table:style-name="ce8">
            <text:p>[...]</text:p>
          </table:table-cell>
          <table:table-cell office:value-type="string" table:style-name="ce16">
            <text:p>RICHIESTA DI ACCESSO AGLI ATTI - SINISTRO STRADALE DEL 14_01_2019 - S.S. 47 DELLA VALSUGANA KM 72+000 DIR. SUD</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4430/2019</text:p>
          </table:table-cell>
          <table:table-cell office:value-type="date" office:date-value="2019-02-21T14:21:59" table:style-name="ce14">
            <text:p>21/02/2019 14:21:59</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4569/2019</text:p>
          </table:table-cell>
          <table:table-cell office:value-type="date" office:date-value="2019-02-21T17:32:28" table:style-name="ce14">
            <text:p>21/02/2019 17:32:2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ISTRUTTORI</text:p>
          </table:table-cell>
          <table:table-cell office:value-type="string" table:style-name="ce12">
            <text:p>no</text:p>
          </table:table-cell>
          <table:table-cell office:value-type="string" table:style-name="ce12">
            <text:p>accoglimento</text:p>
          </table:table-cell>
          <table:table-cell office:value-type="string" table:style-name="ce17">
            <text:p>12.03.2019</text:p>
          </table:table-cell>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14661/2019</text:p>
          </table:table-cell>
          <table:table-cell office:value-type="date" office:date-value="2019-02-22T10:03:38" table:style-name="ce14">
            <text:p>22/02/2019 10:03:3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INFORMAZIONI SU PARCO DELLE ROGGE</text:p>
          </table:table-cell>
          <table:table-cell table:number-columns-repeated="2" table:style-name="ce23"/>
          <table:table-cell table:style-name="ce24"/>
          <table:table-cell table:number-columns-repeated="2" table:style-name="ce20"/>
          <table:table-cell table:number-columns-repeated="16373" table:style-name="ce25"/>
        </table:table-row>
        <table:table-row table:style-name="ro3">
          <table:table-cell office:value-type="float" office:value="3" table:style-name="ce12">
            <text:p>3</text:p>
          </table:table-cell>
          <table:table-cell office:value-type="string" table:style-name="ce13">
            <text:p>0014719/2019</text:p>
          </table:table-cell>
          <table:table-cell office:value-type="date" office:date-value="2019-02-22T11:16:03" table:style-name="ce14">
            <text:p>22/02/2019 11:16:0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4912/2019</text:p>
          </table:table-cell>
          <table:table-cell office:value-type="date" office:date-value="2019-02-25T08:27:39" table:style-name="ce14">
            <text:p>25/02/2019 08:27:39</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 - MUSEO</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4937/2019</text:p>
          </table:table-cell>
          <table:table-cell office:value-type="date" office:date-value="2019-02-25T09:03:14" table:style-name="ce14">
            <text:p>25/02/2019 09:03:1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320/2019</text:p>
          </table:table-cell>
          <table:table-cell office:value-type="date" office:date-value="2019-02-26T09:07:58" table:style-name="ce14">
            <text:p>26/02/2019 09:07:5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331/2019</text:p>
          </table:table-cell>
          <table:table-cell office:value-type="date" office:date-value="2019-02-26T09:20:39" table:style-name="ce14">
            <text:p>26/02/2019 09:20:3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375/2019</text:p>
          </table:table-cell>
          <table:table-cell office:value-type="date" office:date-value="2019-02-26T10:59:37" table:style-name="ce14">
            <text:p>26/02/2019 10:59:3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15.03.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376/2019</text:p>
          </table:table-cell>
          <table:table-cell office:value-type="date" office:date-value="2019-02-26T11:00:00" table:style-name="ce14">
            <text:p>26/02/2019 11:00:0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15.03.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386/2019</text:p>
          </table:table-cell>
          <table:table-cell office:value-type="date" office:date-value="2019-02-26T11:07:46" table:style-name="ce14">
            <text:p>26/02/2019 11:07:4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rifiuto</text:p>
          </table:table-cell>
          <table:table-cell office:value-type="string" table:style-name="ce17">
            <text:p>11.04.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388/2019</text:p>
          </table:table-cell>
          <table:table-cell office:value-type="date" office:date-value="2019-02-26T11:09:39" table:style-name="ce14">
            <text:p>26/02/2019 11:09:3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390/2019</text:p>
          </table:table-cell>
          <table:table-cell office:value-type="date" office:date-value="2019-02-26T11:10:29" table:style-name="ce14">
            <text:p>26/02/2019 11:10:2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521/2019</text:p>
          </table:table-cell>
          <table:table-cell office:value-type="date" office:date-value="2019-02-26T14:32:46" table:style-name="ce14">
            <text:p>26/02/2019 14:32:4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619/2019</text:p>
          </table:table-cell>
          <table:table-cell office:value-type="date" office:date-value="2019-02-27T08:11:22" table:style-name="ce14">
            <text:p>27/02/2019 08:11:2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PER VERIFICA URBANISTICA FABBRICATO</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685/2019</text:p>
          </table:table-cell>
          <table:table-cell office:value-type="date" office:date-value="2019-02-27T09:41:41" table:style-name="ce14">
            <text:p>27/02/2019 09:41:41</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713/2019</text:p>
          </table:table-cell>
          <table:table-cell office:value-type="date" office:date-value="2019-02-27T10:14:48" table:style-name="ce14">
            <text:p>27/02/2019 10:14:48</text:p>
          </table:table-cell>
          <table:table-cell office:value-type="string" table:style-name="ce15">
            <text:p>Invio via PEC</text:p>
          </table:table-cell>
          <table:table-cell office:value-type="string" table:style-name="ce8">
            <text:p>[...]</text:p>
          </table:table-cell>
          <table:table-cell office:value-type="string" table:style-name="ce16">
            <text:p>ANOMALIA MESSAGGIO: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752/2019</text:p>
          </table:table-cell>
          <table:table-cell office:value-type="date" office:date-value="2019-02-27T10:39:49" table:style-name="ce14">
            <text:p>27/02/2019 10:39:49</text:p>
          </table:table-cell>
          <table:table-cell office:value-type="string" table:style-name="ce15">
            <text:p>Invio Cartaceo</text:p>
          </table:table-cell>
          <table:table-cell office:value-type="string" table:style-name="ce8">
            <text:p>[...]</text:p>
          </table:table-cell>
          <table:table-cell office:value-type="string" table:style-name="ce16">
            <text:p>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5823/2019</text:p>
          </table:table-cell>
          <table:table-cell office:value-type="date" office:date-value="2019-02-27T11:52:38" table:style-name="ce14">
            <text:p>27/02/2019 11:52:3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018/2019</text:p>
          </table:table-cell>
          <table:table-cell office:value-type="date" office:date-value="2019-02-28T08:34:59" table:style-name="ce14">
            <text:p>28/02/2019 08:34:59</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037/2019</text:p>
          </table:table-cell>
          <table:table-cell office:value-type="date" office:date-value="2019-02-28T08:50:12" table:style-name="ce14">
            <text:p>28/02/2019 08:50:12</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202/2019</text:p>
          </table:table-cell>
          <table:table-cell office:value-type="date" office:date-value="2019-02-28T11:39:14" table:style-name="ce14">
            <text:p>28/02/2019 11:39:1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223/2019</text:p>
          </table:table-cell>
          <table:table-cell office:value-type="date" office:date-value="2019-02-28T12:07:31" table:style-name="ce14">
            <text:p>28/02/2019 12:07:31</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DOCUMENTI AMMINISTRATIVI <text:s/>ARCHIVIO STORICO</text:p>
          </table:table-cell>
          <table:table-cell table:number-columns-repeated="2" table:style-name="ce12"/>
          <table:table-cell table:style-name="ce17"/>
          <table:table-cell table:style-name="ce20"/>
          <table:table-cell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484/2019</text:p>
          </table:table-cell>
          <table:table-cell office:value-type="date" office:date-value="2019-02-28T16:41:55" table:style-name="ce14">
            <text:p>28/02/2019 16:41:55</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I DOCUMENTI AMMINISTRATIV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572/2019</text:p>
          </table:table-cell>
          <table:table-cell office:value-type="date" office:date-value="2019-03-01T09:05:19" table:style-name="ce14">
            <text:p>01/03/2019 09:05:1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656/2019</text:p>
          </table:table-cell>
          <table:table-cell office:value-type="date" office:date-value="2019-03-01T10:23:17" table:style-name="ce14">
            <text:p>01/03/2019 10:23:1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813/2019</text:p>
          </table:table-cell>
          <table:table-cell office:value-type="date" office:date-value="2019-03-04T07:58:49" table:style-name="ce14">
            <text:p>04/03/2019 07:58:49</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869/2019</text:p>
          </table:table-cell>
          <table:table-cell office:value-type="date" office:date-value="2019-03-04T09:38:44" table:style-name="ce14">
            <text:p>04/03/2019 09:38:4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907/2019</text:p>
          </table:table-cell>
          <table:table-cell office:value-type="date" office:date-value="2019-03-04T10:35:55" table:style-name="ce14">
            <text:p>04/03/2019 10:35:55</text:p>
          </table:table-cell>
          <table:table-cell office:value-type="string" table:style-name="ce15">
            <text:p>Invio via PEC</text:p>
          </table:table-cell>
          <table:table-cell office:value-type="string" table:style-name="ce8">
            <text:p>[...]</text:p>
          </table:table-cell>
          <table:table-cell office:value-type="string" table:style-name="ce16">
            <text:p>ANOMALIA MESSAGGIO: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912/2019</text:p>
          </table:table-cell>
          <table:table-cell office:value-type="date" office:date-value="2019-03-04T10:38:50" table:style-name="ce14">
            <text:p>04/03/2019 10:38:5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URGENTE DI ACCESSO AGLI ATTI CONCESSIONE EDILIZIA IN <text:s/>VIA BATTAGLIONE BASSANO N. 27</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913/2019</text:p>
          </table:table-cell>
          <table:table-cell office:value-type="date" office:date-value="2019-03-04T10:39:19" table:style-name="ce14">
            <text:p>04/03/2019 10:39:19</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6958/2019</text:p>
          </table:table-cell>
          <table:table-cell office:value-type="date" office:date-value="2019-03-04T11:28:08" table:style-name="ce14">
            <text:p>04/03/2019 11:28:08</text:p>
          </table:table-cell>
          <table:table-cell office:value-type="string" table:style-name="ce15">
            <text:p>Invio via PEC</text:p>
          </table:table-cell>
          <table:table-cell office:value-type="string" table:style-name="ce8">
            <text:p>[...]</text:p>
          </table:table-cell>
          <table:table-cell office:value-type="string" table:style-name="ce16">
            <text:p>POSTA CERTIFICATA: EEI 02/2019 - TRIBUNALE DI VICENZA -RICHIESTA <text:s/>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7211/2019</text:p>
          </table:table-cell>
          <table:table-cell office:value-type="date" office:date-value="2019-03-05T08:29:25" table:style-name="ce14">
            <text:p>05/03/2019 08:29:2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7427/2019</text:p>
          </table:table-cell>
          <table:table-cell office:value-type="date" office:date-value="2019-03-05T10:25:17" table:style-name="ce14">
            <text:p>05/03/2019 10:25:17</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7477/2019</text:p>
          </table:table-cell>
          <table:table-cell office:value-type="date" office:date-value="2019-03-05T11:27:21" table:style-name="ce14">
            <text:p>05/03/2019 11:27:2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7486/2019</text:p>
          </table:table-cell>
          <table:table-cell office:value-type="date" office:date-value="2019-03-05T11:42:19" table:style-name="ce14">
            <text:p>05/03/2019 11:42:1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7618/2019</text:p>
          </table:table-cell>
          <table:table-cell office:value-type="date" office:date-value="2019-03-05T15:01:25" table:style-name="ce14">
            <text:p>05/03/2019 15:01:2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 INTEGRAZIONE</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7973/2019</text:p>
          </table:table-cell>
          <table:table-cell office:value-type="date" office:date-value="2019-03-06T10:17:00" table:style-name="ce14">
            <text:p>06/03/2019 10:17:0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8018/2019</text:p>
          </table:table-cell>
          <table:table-cell office:value-type="date" office:date-value="2019-03-06T11:04:17" table:style-name="ce14">
            <text:p>06/03/2019 11:04:1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8065/2019</text:p>
          </table:table-cell>
          <table:table-cell office:value-type="date" office:date-value="2019-03-06T11:42:24" table:style-name="ce14">
            <text:p>06/03/2019 11:42:2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8073/2019</text:p>
          </table:table-cell>
          <table:table-cell office:value-type="date" office:date-value="2019-03-06T11:45:20" table:style-name="ce14">
            <text:p>06/03/2019 11:45:2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8399/2019</text:p>
          </table:table-cell>
          <table:table-cell office:value-type="date" office:date-value="2019-03-07T11:01:56" table:style-name="ce14">
            <text:p>07/03/2019 11:01:5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277/2016 E CDU</text:p>
          </table:table-cell>
          <table:table-cell office:value-type="string" table:style-name="ce12">
            <text:p>no</text:p>
          </table:table-cell>
          <table:table-cell office:value-type="string" table:style-name="ce12">
            <text:p>accoglimento</text:p>
          </table:table-cell>
          <table:table-cell office:value-type="string" table:style-name="ce17">
            <text:p>04.04.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8462/2019</text:p>
          </table:table-cell>
          <table:table-cell office:value-type="date" office:date-value="2019-03-07T11:28:43" table:style-name="ce14">
            <text:p>07/03/2019 11:28:4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8624/2019</text:p>
          </table:table-cell>
          <table:table-cell office:value-type="date" office:date-value="2019-03-07T16:01:29" table:style-name="ce14">
            <text:p>07/03/2019 16:01:29</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I DOCUMENTI AMMINISTRATIVI <text:s/>I: ES. IMM. 594/2017 TRIBUNALE DI VICENZ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8859/2019</text:p>
          </table:table-cell>
          <table:table-cell office:value-type="date" office:date-value="2019-03-08T09:49:22" table:style-name="ce14">
            <text:p>08/03/2019 09:49:22</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19424/2019</text:p>
          </table:table-cell>
          <table:table-cell office:value-type="date" office:date-value="2019-03-11T10:37:29" table:style-name="ce14">
            <text:p>11/03/2019 10:37:2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0099/2019</text:p>
          </table:table-cell>
          <table:table-cell office:value-type="date" office:date-value="2019-03-12T10:47:06" table:style-name="ce14">
            <text:p>12/03/2019 10:47:0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0138/2019</text:p>
          </table:table-cell>
          <table:table-cell office:value-type="date" office:date-value="2019-03-12T11:51:12" table:style-name="ce14">
            <text:p>12/03/2019 11:51:12</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0451/2019</text:p>
          </table:table-cell>
          <table:table-cell office:value-type="date" office:date-value="2019-03-13T08:46:14" table:style-name="ce14">
            <text:p>13/03/2019 08:46:1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0481/2019</text:p>
          </table:table-cell>
          <table:table-cell office:value-type="date" office:date-value="2019-03-13T09:14:31" table:style-name="ce14">
            <text:p>13/03/2019 09:14:3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0596/2019</text:p>
          </table:table-cell>
          <table:table-cell office:value-type="date" office:date-value="2019-03-13T11:16:46" table:style-name="ce14">
            <text:p>13/03/2019 11:16:4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0611/2019</text:p>
          </table:table-cell>
          <table:table-cell office:value-type="date" office:date-value="2019-03-13T11:34:58" table:style-name="ce14">
            <text:p>13/03/2019 11:34:58</text:p>
          </table:table-cell>
          <table:table-cell office:value-type="string" table:style-name="ce15">
            <text:p>Invio via PEC</text:p>
          </table:table-cell>
          <table:table-cell office:value-type="string" table:style-name="ce8">
            <text:p>[...]</text:p>
          </table:table-cell>
          <table:table-cell office:value-type="string" table:style-name="ce16">
            <text:p>POSTA CERTIFICATA: DELEGA PER ACCESSO AGLI ATTI <text:s/>[...]- <text:s/>URBANISTIC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0620/2019</text:p>
          </table:table-cell>
          <table:table-cell office:value-type="date" office:date-value="2019-03-13T11:49:01" table:style-name="ce14">
            <text:p>13/03/2019 11:49:0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6">
          <table:table-cell office:value-type="float" office:value="3" table:style-name="ce12">
            <text:p>3</text:p>
          </table:table-cell>
          <table:table-cell office:value-type="string" table:style-name="ce13">
            <text:p>0020756/2019</text:p>
          </table:table-cell>
          <table:table-cell office:value-type="date" office:date-value="2019-03-14T08:18:30" table:style-name="ce14">
            <text:p>14/03/2019 08:18:30</text:p>
          </table:table-cell>
          <table:table-cell office:value-type="string" table:style-name="ce15">
            <text:p>Invio via PEC</text:p>
          </table:table-cell>
          <table:table-cell office:value-type="string" table:style-name="ce8">
            <text:p>[...]</text:p>
          </table:table-cell>
          <table:table-cell office:value-type="string" table:style-name="ce16">
            <text:p>POSTA CERTIFICATA: PROCEDURA APERTA PER L''APPALTO DEL SERVIZIO DI SOMMINISTRAZIONE LAVORO A TEMPO DETERMINATO PER UN TRIENNIO CON APPLICAZIONE DEL CRITERIO DELL'OFFERTA ECONOMICAMENTE PIÙ VANTAGGIOSA SULLA BASE DEL MIGLIOR RAPPORTO QUALITÀ/PREZZO. CIG: 7</text:p>
          </table:table-cell>
          <table:table-cell office:value-type="string" table:style-name="ce12">
            <text:p>si</text:p>
          </table:table-cell>
          <table:table-cell office:value-type="string" table:style-name="ce12">
            <text:p>accoglimento</text:p>
          </table:table-cell>
          <table:table-cell office:value-type="string" table:style-name="ce17">
            <text:p>02.05.2019</text:p>
          </table:table-cell>
          <table:table-cell office:value-type="string" table:style-name="ce22">
            <text:p>Accoglimento nonostante l'opposizione del controinteressato: valutazione delle osservazioni del controinteressato alla luce dei più recenti indirizzi giurisprudenziali (ordinanza TAR Lazio, Sez. III, 01.10.2018 n. 9655), che, nello specifico, richiedono che eventuali dinieghi per esigenze di tutela dei segreti di natura tecnica e commerciale debbano essere analitici, motivati e comprovati e non generici, apodittici e di stile.</text:p>
          </table:table-cell>
          <table:table-cell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0829/2019</text:p>
          </table:table-cell>
          <table:table-cell office:value-type="date" office:date-value="2019-03-14T09:21:43" table:style-name="ce14">
            <text:p>14/03/2019 09:21:43</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AMMINISTRATIVI .-</text:p>
          </table:table-cell>
          <table:table-cell table:number-columns-repeated="2" table:style-name="ce12"/>
          <table:table-cell table:style-name="ce17"/>
          <table:table-cell table:style-name="ce20"/>
          <table:table-cell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0896/2019</text:p>
          </table:table-cell>
          <table:table-cell office:value-type="date" office:date-value="2019-03-14T09:39:29" table:style-name="ce14">
            <text:p>14/03/2019 09:39:2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style-name="ce20"/>
          <table:table-cell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0957/2019</text:p>
          </table:table-cell>
          <table:table-cell office:value-type="date" office:date-value="2019-03-14T10:15:20" table:style-name="ce14">
            <text:p>14/03/2019 10:15:2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style-name="ce20"/>
          <table:table-cell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1030/2019</text:p>
          </table:table-cell>
          <table:table-cell office:value-type="date" office:date-value="2019-03-14T11:11:26" table:style-name="ce14">
            <text:p>14/03/2019 11:11:2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style-name="ce20"/>
          <table:table-cell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1072/2019</text:p>
          </table:table-cell>
          <table:table-cell office:value-type="date" office:date-value="2019-03-14T11:45:18" table:style-name="ce14">
            <text:p>14/03/2019 11:45:1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1074/2019</text:p>
          </table:table-cell>
          <table:table-cell office:value-type="date" office:date-value="2019-03-14T11:46:16" table:style-name="ce14">
            <text:p>14/03/2019 11:46:1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1482/2019</text:p>
          </table:table-cell>
          <table:table-cell office:value-type="date" office:date-value="2019-03-15T10:44:49" table:style-name="ce14">
            <text:p>15/03/2019 10:44:4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1543/2019</text:p>
          </table:table-cell>
          <table:table-cell office:value-type="date" office:date-value="2019-03-15T11:44:13" table:style-name="ce14">
            <text:p>15/03/2019 11:44:1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1832/2019</text:p>
          </table:table-cell>
          <table:table-cell office:value-type="date" office:date-value="2019-03-18T11:18:53" table:style-name="ce14">
            <text:p>18/03/2019 11:18:53</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I DOCUMEN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1880/2019</text:p>
          </table:table-cell>
          <table:table-cell office:value-type="date" office:date-value="2019-03-18T12:06:24" table:style-name="ce14">
            <text:p>18/03/2019 12:06:2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1893/2019</text:p>
          </table:table-cell>
          <table:table-cell office:value-type="date" office:date-value="2019-03-18T12:26:32" table:style-name="ce14">
            <text:p>18/03/2019 12:26:32</text:p>
          </table:table-cell>
          <table:table-cell office:value-type="string" table:style-name="ce15">
            <text:p>Invio via PEC</text:p>
          </table:table-cell>
          <table:table-cell office:value-type="string" table:style-name="ce8">
            <text:p>[...]</text:p>
          </table:table-cell>
          <table:table-cell office:value-type="string" table:style-name="ce16">
            <text:p>POSTA CERTIFICATA: ACCESSO AGLI ATTI</text:p>
          </table:table-cell>
          <table:table-cell office:value-type="string" table:style-name="ce12">
            <text:p>no</text:p>
          </table:table-cell>
          <table:table-cell office:value-type="string" table:style-name="ce12">
            <text:p>accoglimento</text:p>
          </table:table-cell>
          <table:table-cell office:value-type="string" table:style-name="ce17">
            <text:p>21.03.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206/2019</text:p>
          </table:table-cell>
          <table:table-cell office:value-type="date" office:date-value="2019-03-19T09:57:21" table:style-name="ce14">
            <text:p>19/03/2019 09:57:2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229/2019</text:p>
          </table:table-cell>
          <table:table-cell office:value-type="date" office:date-value="2019-03-19T10:25:19" table:style-name="ce14">
            <text:p>19/03/2019 10:25:1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250/2019</text:p>
          </table:table-cell>
          <table:table-cell office:value-type="date" office:date-value="2019-03-19T11:01:24" table:style-name="ce14">
            <text:p>19/03/2019 11:01:2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290/2019</text:p>
          </table:table-cell>
          <table:table-cell office:value-type="date" office:date-value="2019-03-19T11:44:08" table:style-name="ce14">
            <text:p>19/03/2019 11:44:0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292/2019</text:p>
          </table:table-cell>
          <table:table-cell office:value-type="date" office:date-value="2019-03-19T11:46:10" table:style-name="ce14">
            <text:p>19/03/2019 11:46:1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296/2019</text:p>
          </table:table-cell>
          <table:table-cell office:value-type="date" office:date-value="2019-03-19T11:50:23" table:style-name="ce14">
            <text:p>19/03/2019 11:50:2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297/2019</text:p>
          </table:table-cell>
          <table:table-cell office:value-type="date" office:date-value="2019-03-19T11:51:33" table:style-name="ce14">
            <text:p>19/03/2019 11:51:3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309/2019</text:p>
          </table:table-cell>
          <table:table-cell office:value-type="date" office:date-value="2019-03-19T12:14:07" table:style-name="ce14">
            <text:p>19/03/2019 12:14:0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02.04.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380/2019</text:p>
          </table:table-cell>
          <table:table-cell office:value-type="date" office:date-value="2019-03-19T15:16:57" table:style-name="ce14">
            <text:p>19/03/2019 15:16:57</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432/2019</text:p>
          </table:table-cell>
          <table:table-cell office:value-type="date" office:date-value="2019-03-19T17:19:31" table:style-name="ce14">
            <text:p>19/03/2019 17:19:31</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537/2019</text:p>
          </table:table-cell>
          <table:table-cell office:value-type="date" office:date-value="2019-03-20T09:17:18" table:style-name="ce14">
            <text:p>20/03/2019 09:17:1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541/2019</text:p>
          </table:table-cell>
          <table:table-cell office:value-type="date" office:date-value="2019-03-20T09:23:40" table:style-name="ce14">
            <text:p>20/03/2019 09:23:4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554/2019</text:p>
          </table:table-cell>
          <table:table-cell office:value-type="date" office:date-value="2019-03-20T09:46:15" table:style-name="ce14">
            <text:p>20/03/2019 09:46:1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608/2019</text:p>
          </table:table-cell>
          <table:table-cell office:value-type="date" office:date-value="2019-03-20T10:54:25" table:style-name="ce14">
            <text:p>20/03/2019 10:54:2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RELATIVI AL RILASCIO DELLA CARTA D'IDENTITÀ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610/2019</text:p>
          </table:table-cell>
          <table:table-cell office:value-type="date" office:date-value="2019-03-20T10:56:52" table:style-name="ce14">
            <text:p>20/03/2019 10:56:52</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647/2019</text:p>
          </table:table-cell>
          <table:table-cell office:value-type="date" office:date-value="2019-03-20T11:46:10" table:style-name="ce14">
            <text:p>20/03/2019 11:46:1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648/2019</text:p>
          </table:table-cell>
          <table:table-cell office:value-type="date" office:date-value="2019-03-20T11:47:20" table:style-name="ce14">
            <text:p>20/03/2019 11:47:2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2965/2019</text:p>
          </table:table-cell>
          <table:table-cell office:value-type="date" office:date-value="2019-03-21T11:22:16" table:style-name="ce14">
            <text:p>21/03/2019 11:22:16</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I DOCUMEN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3207/2019</text:p>
          </table:table-cell>
          <table:table-cell office:value-type="date" office:date-value="2019-03-21T17:29:10" table:style-name="ce14">
            <text:p>21/03/2019 17:29:1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3214/2019</text:p>
          </table:table-cell>
          <table:table-cell office:value-type="date" office:date-value="2019-03-21T17:40:58" table:style-name="ce14">
            <text:p>21/03/2019 17:40:5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PRATICHE <text:s/>EDILIZIE PER ESECUZIONE IMMOBILIARE 637/2016.</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3309/2019</text:p>
          </table:table-cell>
          <table:table-cell office:value-type="date" office:date-value="2019-03-22T10:10:20" table:style-name="ce14">
            <text:p>22/03/2019 10:10:2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TTI EDILIZIA PER CTU EI718_16</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3543/2019</text:p>
          </table:table-cell>
          <table:table-cell office:value-type="date" office:date-value="2019-03-25T09:06:11" table:style-name="ce14">
            <text:p>25/03/2019 09:06:11</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23657/2019</text:p>
          </table:table-cell>
          <table:table-cell office:value-type="date" office:date-value="2019-03-25T11:08:02" table:style-name="ce14">
            <text:p>25/03/2019 11:08:02</text:p>
          </table:table-cell>
          <table:table-cell office:value-type="string" table:style-name="ce15">
            <text:p>Invio via PEC</text:p>
          </table:table-cell>
          <table:table-cell office:value-type="string" table:style-name="ce8">
            <text:p>[...]</text:p>
          </table:table-cell>
          <table:table-cell office:value-type="string" table:style-name="ce16">
            <text:p>POSTA CERTIFICATA: AREA "EX SCUOLA BELLAVITIS" - DOMAND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4" table:style-name="ce12">
            <text:p>4</text:p>
          </table:table-cell>
          <table:table-cell office:value-type="string" table:style-name="ce13">
            <text:p>0023928/2019</text:p>
          </table:table-cell>
          <table:table-cell office:value-type="date" office:date-value="2019-03-26T08:43:19" table:style-name="ce14">
            <text:p>26/03/2019 08:43:19</text:p>
          </table:table-cell>
          <table:table-cell office:value-type="string" table:style-name="ce15">
            <text:p>Invio via PEC</text:p>
          </table:table-cell>
          <table:table-cell office:value-type="string" table:style-name="ce8">
            <text:p>[...]</text:p>
          </table:table-cell>
          <table:table-cell office:value-type="string" table:style-name="ce16">
            <text:p>ANOMALIA MESSAGGIO: RICHIESTA ACCESSO AGLI ATTI VERBALE DI GARA RELATIVO ALL’ASTA DELL’EX SCUOLA BELLAVITIS DI VIA LEONCAVALLO E COPIA DELLE OFFERTE PERVENUTE.</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002/2019</text:p>
          </table:table-cell>
          <table:table-cell office:value-type="date" office:date-value="2019-03-26T09:48:10" table:style-name="ce14">
            <text:p>26/03/2019 09:48:1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038/2019</text:p>
          </table:table-cell>
          <table:table-cell office:value-type="date" office:date-value="2019-03-26T10:28:47" table:style-name="ce14">
            <text:p>26/03/2019 10:28:4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059/2019</text:p>
          </table:table-cell>
          <table:table-cell office:value-type="date" office:date-value="2019-03-26T10:53:23" table:style-name="ce14">
            <text:p>26/03/2019 10:53:2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086/2019</text:p>
          </table:table-cell>
          <table:table-cell office:value-type="date" office:date-value="2019-03-26T11:20:06" table:style-name="ce14">
            <text:p>26/03/2019 11:20:0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139/2019</text:p>
          </table:table-cell>
          <table:table-cell office:value-type="date" office:date-value="2019-03-26T12:14:41" table:style-name="ce14">
            <text:p>26/03/2019 12:14:41</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PER ACCESSO AGLI ATTI <text:s/>RELATIVI AL FASCICOLO DELL'ORDINANZA N. 520 DEL 02.10.2018 <text:s/>[...]</text:p>
          </table:table-cell>
          <table:table-cell office:value-type="string" table:style-name="ce12">
            <text:p>no</text:p>
          </table:table-cell>
          <table:table-cell office:value-type="string" table:style-name="ce12">
            <text:p>accoglimento</text:p>
          </table:table-cell>
          <table:table-cell office:value-type="string" table:style-name="ce17">
            <text:p>10.04.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342/2019</text:p>
          </table:table-cell>
          <table:table-cell office:value-type="date" office:date-value="2019-03-27T09:26:14" table:style-name="ce14">
            <text:p>27/03/2019 09:26:14</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2" table:style-name="ce26">
            <text:p>2</text:p>
          </table:table-cell>
          <table:table-cell office:value-type="string" table:style-name="ce27">
            <text:p>0024373/2019</text:p>
          </table:table-cell>
          <table:table-cell office:value-type="date" office:date-value="2019-03-27T10:03:52" table:style-name="ce28">
            <text:p>27/03/2019 10:03:52</text:p>
          </table:table-cell>
          <table:table-cell office:value-type="string" table:style-name="ce29">
            <text:p>Invio via PEC</text:p>
          </table:table-cell>
          <table:table-cell office:value-type="string" table:style-name="ce8">
            <text:p>[...]</text:p>
          </table:table-cell>
          <table:table-cell office:value-type="string" table:style-name="ce30">
            <text:p>POSTA CERTIFICATA: ACCERTAMENTI ACCESSO CIVICO GENERALIZZATO ART. 5 DEL D.LGS. 33/2013 SCUOLA BELLAVITIS BASSANO DEL GRAPPA</text:p>
          </table:table-cell>
          <table:table-cell office:value-type="string" table:style-name="ce12">
            <text:p>si</text:p>
          </table:table-cell>
          <table:table-cell office:value-type="string" table:style-name="ce12">
            <text:p>accoglimento</text:p>
          </table:table-cell>
          <table:table-cell office:value-type="string" table:style-name="ce17">
            <text:p>17.04.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406/2019</text:p>
          </table:table-cell>
          <table:table-cell office:value-type="date" office:date-value="2019-03-27T10:37:12" table:style-name="ce14">
            <text:p>27/03/2019 10:37:12</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493/2019</text:p>
          </table:table-cell>
          <table:table-cell office:value-type="date" office:date-value="2019-03-27T11:55:09" table:style-name="ce14">
            <text:p>27/03/2019 11:55:0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699/2019</text:p>
          </table:table-cell>
          <table:table-cell office:value-type="date" office:date-value="2019-03-28T09:57:24" table:style-name="ce14">
            <text:p>28/03/2019 09:57:2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866/2019</text:p>
          </table:table-cell>
          <table:table-cell office:value-type="date" office:date-value="2019-03-28T14:18:40" table:style-name="ce14">
            <text:p>28/03/2019 14:18:4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4922/2019</text:p>
          </table:table-cell>
          <table:table-cell office:value-type="date" office:date-value="2019-03-28T15:51:27" table:style-name="ce14">
            <text:p>28/03/2019 15:51:27</text:p>
          </table:table-cell>
          <table:table-cell office:value-type="string" table:style-name="ce15">
            <text:p>Invio via PEC</text:p>
          </table:table-cell>
          <table:table-cell office:value-type="string" table:style-name="ce8">
            <text:p>[...]</text:p>
          </table:table-cell>
          <table:table-cell office:value-type="string" table:style-name="ce16">
            <text:p>POSTA CERTIFICATA: DEPOSITO RICHIESTA ACCESSO AGLI ATT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5140/2019</text:p>
          </table:table-cell>
          <table:table-cell office:value-type="date" office:date-value="2019-03-29T09:43:48" table:style-name="ce14">
            <text:p>29/03/2019 09:43:48</text:p>
          </table:table-cell>
          <table:table-cell office:value-type="string" table:style-name="ce15">
            <text:p>Invio via PEC</text:p>
          </table:table-cell>
          <table:table-cell office:value-type="string" table:style-name="ce8">
            <text:p>[...]</text:p>
          </table:table-cell>
          <table:table-cell office:value-type="string" table:style-name="ce16">
            <text:p>POSTA CERTIFICA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5530/2019</text:p>
          </table:table-cell>
          <table:table-cell office:value-type="date" office:date-value="2019-04-01T10:25:58" table:style-name="ce14">
            <text:p>01/04/2019 10:25:5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AMMINISTRATIVI -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5588/2019</text:p>
          </table:table-cell>
          <table:table-cell office:value-type="date" office:date-value="2019-04-01T11:20:18" table:style-name="ce14">
            <text:p>01/04/2019 11:20:1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 PRATICA EDILZI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5673/2019</text:p>
          </table:table-cell>
          <table:table-cell office:value-type="date" office:date-value="2019-04-01T14:20:54" table:style-name="ce14">
            <text:p>01/04/2019 14:20:55</text:p>
          </table:table-cell>
          <table:table-cell office:value-type="string" table:style-name="ce15">
            <text:p>Invio via PEC</text:p>
          </table:table-cell>
          <table:table-cell office:value-type="string" table:style-name="ce8">
            <text:p>[...]</text:p>
          </table:table-cell>
          <table:table-cell office:value-type="string" table:style-name="ce16">
            <text:p>POSTA CERTIFICA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5678/2019</text:p>
          </table:table-cell>
          <table:table-cell office:value-type="date" office:date-value="2019-04-01T14:25:18" table:style-name="ce14">
            <text:p>01/04/2019 14:25:1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5950/2019</text:p>
          </table:table-cell>
          <table:table-cell office:value-type="date" office:date-value="2019-04-02T10:09:32" table:style-name="ce14">
            <text:p>02/04/2019 10:09:32</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5978/2019</text:p>
          </table:table-cell>
          <table:table-cell office:value-type="date" office:date-value="2019-04-02T10:40:17" table:style-name="ce14">
            <text:p>02/04/2019 10:40:1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6018/2019</text:p>
          </table:table-cell>
          <table:table-cell office:value-type="date" office:date-value="2019-04-02T11:23:07" table:style-name="ce14">
            <text:p>02/04/2019 11:23:0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6022/2019</text:p>
          </table:table-cell>
          <table:table-cell office:value-type="date" office:date-value="2019-04-02T11:25:59" table:style-name="ce14">
            <text:p>02/04/2019 11:25:5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6252/2019</text:p>
          </table:table-cell>
          <table:table-cell office:value-type="date" office:date-value="2019-04-03T08:15:44" table:style-name="ce14">
            <text:p>03/04/2019 08:15:44</text:p>
          </table:table-cell>
          <table:table-cell office:value-type="string" table:style-name="ce15">
            <text:p>Invio via PEC</text:p>
          </table:table-cell>
          <table:table-cell office:value-type="string" table:style-name="ce8">
            <text:p>[...]</text:p>
          </table:table-cell>
          <table:table-cell office:value-type="string" table:style-name="ce16">
            <text:p>POSTA CERTIFICATA: ACCESSO AGLI ATTI URGENTE</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6323/2019</text:p>
          </table:table-cell>
          <table:table-cell office:value-type="date" office:date-value="2019-04-03T09:38:10" table:style-name="ce14">
            <text:p>03/04/2019 09:38:1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URBANISTICA_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6630/2019</text:p>
          </table:table-cell>
          <table:table-cell office:value-type="date" office:date-value="2019-04-04T09:45:30" table:style-name="ce14">
            <text:p>04/04/2019 09:45:3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PROGETTO DI RESTAURO PONTE DEGLI ALPIN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6660/2019</text:p>
          </table:table-cell>
          <table:table-cell office:value-type="date" office:date-value="2019-04-04T10:14:44" table:style-name="ce14">
            <text:p>04/04/2019 10:14:4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11.04.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6714/2019</text:p>
          </table:table-cell>
          <table:table-cell office:value-type="date" office:date-value="2019-04-04T11:33:07" table:style-name="ce14">
            <text:p>04/04/2019 11:33:0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6940/2019</text:p>
          </table:table-cell>
          <table:table-cell office:value-type="date" office:date-value="2019-04-04T16:29:33" table:style-name="ce14">
            <text:p>04/04/2019 16:29:3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6944/2019</text:p>
          </table:table-cell>
          <table:table-cell office:value-type="date" office:date-value="2019-04-04T16:43:25" table:style-name="ce14">
            <text:p>04/04/2019 16:43:2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6983/2019</text:p>
          </table:table-cell>
          <table:table-cell office:value-type="date" office:date-value="2019-04-05T08:12:03" table:style-name="ce14">
            <text:p>05/04/2019 08:12:03</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E DOCUMEN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7159/2019</text:p>
          </table:table-cell>
          <table:table-cell office:value-type="date" office:date-value="2019-04-05T11:26:05" table:style-name="ce14">
            <text:p>05/04/2019 11:26:0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7160/2019</text:p>
          </table:table-cell>
          <table:table-cell office:value-type="date" office:date-value="2019-04-05T11:26:12" table:style-name="ce14">
            <text:p>05/04/2019 11:26:12</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7161/2019</text:p>
          </table:table-cell>
          <table:table-cell office:value-type="date" office:date-value="2019-04-05T11:29:14" table:style-name="ce14">
            <text:p>05/04/2019 11:29:1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office:value-type="string" table:style-name="ce12">
            <text:p>no</text:p>
          </table:table-cell>
          <table:table-cell office:value-type="string" table:style-name="ce12">
            <text:p>accoglimento</text:p>
          </table:table-cell>
          <table:table-cell office:value-type="string" table:style-name="ce17">
            <text:p>08.05.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7531/2019</text:p>
          </table:table-cell>
          <table:table-cell office:value-type="date" office:date-value="2019-04-08T10:18:15" table:style-name="ce14">
            <text:p>08/04/2019 10:18:1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URGENTE</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185/2019</text:p>
          </table:table-cell>
          <table:table-cell office:value-type="date" office:date-value="2019-04-09T09:18:50" table:style-name="ce14">
            <text:p>09/04/2019 09:18:50</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207/2019</text:p>
          </table:table-cell>
          <table:table-cell office:value-type="date" office:date-value="2019-04-09T09:45:40" table:style-name="ce14">
            <text:p>09/04/2019 09:45:4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214/2019</text:p>
          </table:table-cell>
          <table:table-cell office:value-type="date" office:date-value="2019-04-09T09:50:02" table:style-name="ce14">
            <text:p>09/04/2019 09:50:0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215/2019</text:p>
          </table:table-cell>
          <table:table-cell office:value-type="date" office:date-value="2019-04-09T09:55:39" table:style-name="ce14">
            <text:p>09/04/2019 09:55:3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249/2019</text:p>
          </table:table-cell>
          <table:table-cell office:value-type="date" office:date-value="2019-04-09T10:27:38" table:style-name="ce14">
            <text:p>09/04/2019 10:27:3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277/2019</text:p>
          </table:table-cell>
          <table:table-cell office:value-type="date" office:date-value="2019-04-09T10:56:15" table:style-name="ce14">
            <text:p>09/04/2019 10:56:1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281/2019</text:p>
          </table:table-cell>
          <table:table-cell office:value-type="date" office:date-value="2019-04-09T11:01:19" table:style-name="ce14">
            <text:p>09/04/2019 11:01:19</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322/2019</text:p>
          </table:table-cell>
          <table:table-cell office:value-type="date" office:date-value="2019-04-09T11:43:10" table:style-name="ce14">
            <text:p>09/04/2019 11:43:1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 TARSU ANNI 2014-2015-2016-2017-2018 PER I LOCALI DI VIA VENDRAMINI 3, VIA D.PELLEGRINI E VIA IV ARMATA 44</text:p>
          </table:table-cell>
          <table:table-cell office:value-type="string" table:style-name="ce12">
            <text:p>no</text:p>
          </table:table-cell>
          <table:table-cell office:value-type="string" table:style-name="ce12">
            <text:p>accoglimento</text:p>
          </table:table-cell>
          <table:table-cell office:value-type="string" table:style-name="ce17">
            <text:p>08.05.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342/2019</text:p>
          </table:table-cell>
          <table:table-cell office:value-type="date" office:date-value="2019-04-09T12:06:44" table:style-name="ce14">
            <text:p>09/04/2019 12:06:4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EDILIZIA -IMMOBILE <text:s/>IN PIAZZA GARIBALDI 8</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344/2019</text:p>
          </table:table-cell>
          <table:table-cell office:value-type="date" office:date-value="2019-04-09T12:07:49" table:style-name="ce14">
            <text:p>09/04/2019 12:07:49</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347/2019</text:p>
          </table:table-cell>
          <table:table-cell office:value-type="date" office:date-value="2019-04-09T12:12:35" table:style-name="ce14">
            <text:p>09/04/2019 12:12:35</text:p>
          </table:table-cell>
          <table:table-cell office:value-type="string" table:style-name="ce15">
            <text:p>Invio via PEC</text:p>
          </table:table-cell>
          <table:table-cell office:value-type="string" table:style-name="ce8">
            <text:p>[...]</text:p>
          </table:table-cell>
          <table:table-cell office:value-type="string" table:style-name="ce16">
            <text:p>POSTA CERTIFICATA: ACCESSO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555/2019</text:p>
          </table:table-cell>
          <table:table-cell office:value-type="date" office:date-value="2019-04-09T17:07:24" table:style-name="ce14">
            <text:p>09/04/2019 17:07:2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703/2019</text:p>
          </table:table-cell>
          <table:table-cell office:value-type="date" office:date-value="2019-04-10T09:46:00" table:style-name="ce14">
            <text:p>10/04/2019 09:46:0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705/2019</text:p>
          </table:table-cell>
          <table:table-cell office:value-type="date" office:date-value="2019-04-10T09:47:17" table:style-name="ce14">
            <text:p>10/04/2019 09:47:1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764/2019</text:p>
          </table:table-cell>
          <table:table-cell office:value-type="date" office:date-value="2019-04-10T10:33:44" table:style-name="ce14">
            <text:p>10/04/2019 10:33:44</text:p>
          </table:table-cell>
          <table:table-cell office:value-type="string" table:style-name="ce15">
            <text:p>Invio via PEC</text:p>
          </table:table-cell>
          <table:table-cell office:value-type="string" table:style-name="ce8">
            <text:p>[...]</text:p>
          </table:table-cell>
          <table:table-cell office:value-type="string" table:style-name="ce16">
            <text:p>POSTA CERTIFICATA:RICHIESTA DI ACCESSO AGLI ATTI VERBALE N V/412Y/2019</text:p>
          </table:table-cell>
          <table:table-cell office:value-type="string" table:style-name="ce12">
            <text:p>no</text:p>
          </table:table-cell>
          <table:table-cell office:value-type="string" table:style-name="ce12">
            <text:p>accoglimento</text:p>
          </table:table-cell>
          <table:table-cell office:value-type="string" table:style-name="ce17">
            <text:p>17.04.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771/2019</text:p>
          </table:table-cell>
          <table:table-cell office:value-type="date" office:date-value="2019-04-10T10:43:26" table:style-name="ce14">
            <text:p>10/04/2019 10:43:2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8998/2019</text:p>
          </table:table-cell>
          <table:table-cell office:value-type="date" office:date-value="2019-04-11T09:24:05" table:style-name="ce14">
            <text:p>11/04/2019 09:24:0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PRATICHE <text:s/>EDILIZIE PER ESECUZIONE IMMOBILIARE 43/2017</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9009/2019</text:p>
          </table:table-cell>
          <table:table-cell office:value-type="date" office:date-value="2019-04-11T09:36:03" table:style-name="ce14">
            <text:p>11/04/2019 09:36:03</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ACCESSO AI DOCUMEN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9053/2019</text:p>
          </table:table-cell>
          <table:table-cell office:value-type="date" office:date-value="2019-04-11T10:08:39" table:style-name="ce14">
            <text:p>11/04/2019 10:08:3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9054/2019</text:p>
          </table:table-cell>
          <table:table-cell office:value-type="date" office:date-value="2019-04-11T10:09:30" table:style-name="ce14">
            <text:p>11/04/2019 10:09:3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9088/2019</text:p>
          </table:table-cell>
          <table:table-cell office:value-type="date" office:date-value="2019-04-11T10:45:05" table:style-name="ce14">
            <text:p>11/04/2019 10:45:0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9355/2019</text:p>
          </table:table-cell>
          <table:table-cell office:value-type="date" office:date-value="2019-04-11T17:13:55" table:style-name="ce14">
            <text:p>11/04/2019 17:13:5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9414/2019</text:p>
          </table:table-cell>
          <table:table-cell office:value-type="date" office:date-value="2019-04-12T08:47:34" table:style-name="ce14">
            <text:p>12/04/2019 08:47:3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29713/2019</text:p>
          </table:table-cell>
          <table:table-cell office:value-type="date" office:date-value="2019-04-15T08:38:10" table:style-name="ce14">
            <text:p>15/04/2019 08:38:1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0207/2019</text:p>
          </table:table-cell>
          <table:table-cell office:value-type="date" office:date-value="2019-04-16T10:26:28" table:style-name="ce14">
            <text:p>16/04/2019 10:26:2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 <text:s/>[...]</text:p>
          </table:table-cell>
          <table:table-cell office:value-type="string" table:style-name="ce12">
            <text:p>no</text:p>
          </table:table-cell>
          <table:table-cell office:value-type="string" table:style-name="ce12">
            <text:p>accoglimento</text:p>
          </table:table-cell>
          <table:table-cell office:value-type="string" table:style-name="ce17">
            <text:p>08.05.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0229/2019</text:p>
          </table:table-cell>
          <table:table-cell office:value-type="date" office:date-value="2019-04-16T11:16:35" table:style-name="ce14">
            <text:p>16/04/2019 11:16:3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0465/2019</text:p>
          </table:table-cell>
          <table:table-cell office:value-type="date" office:date-value="2019-04-17T08:54:03" table:style-name="ce14">
            <text:p>17/04/2019 08:54:03</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0569/2019</text:p>
          </table:table-cell>
          <table:table-cell office:value-type="date" office:date-value="2019-04-17T10:43:10" table:style-name="ce14">
            <text:p>17/04/2019 10:43:1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0624/2019</text:p>
          </table:table-cell>
          <table:table-cell office:value-type="date" office:date-value="2019-04-17T11:52:30" table:style-name="ce14">
            <text:p>17/04/2019 11:52:3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0647/2019</text:p>
          </table:table-cell>
          <table:table-cell office:value-type="date" office:date-value="2019-04-17T12:10:29" table:style-name="ce14">
            <text:p>17/04/2019 12:10:29</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0962/2019</text:p>
          </table:table-cell>
          <table:table-cell office:value-type="date" office:date-value="2019-04-18T10:52:03" table:style-name="ce14">
            <text:p>18/04/2019 10:52:03</text:p>
          </table:table-cell>
          <table:table-cell office:value-type="string" table:style-name="ce15">
            <text:p>Invio via PEC</text:p>
          </table:table-cell>
          <table:table-cell office:value-type="string" table:style-name="ce8">
            <text:p>[...]</text:p>
          </table:table-cell>
          <table:table-cell office:value-type="string" table:style-name="ce16">
            <text:p>POSTA CERTIFICATA: IMMOBILE Q.RE XXV APRILE BASSANO | RICHIESTA <text:s/>ACCESSO AGLI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1160/2019</text:p>
          </table:table-cell>
          <table:table-cell office:value-type="date" office:date-value="2019-04-18T16:48:38" table:style-name="ce14">
            <text:p>18/04/2019 16:48:3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1181/2019</text:p>
          </table:table-cell>
          <table:table-cell office:value-type="date" office:date-value="2019-04-18T17:06:20" table:style-name="ce14">
            <text:p>18/04/2019 17:06:20</text:p>
          </table:table-cell>
          <table:table-cell office:value-type="string" table:style-name="ce15">
            <text:p>Invio via PEC</text:p>
          </table:table-cell>
          <table:table-cell office:value-type="string" table:style-name="ce8">
            <text:p>[...]</text:p>
          </table:table-cell>
          <table:table-cell office:value-type="string" table:style-name="ce16">
            <text:p>POSTA CERTIFICATA: PROCEDURA ESECUTIVA 636/2017 RG TRIBUNALE DI <text:s/>VICENZA - RICHIEST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1318/2019</text:p>
          </table:table-cell>
          <table:table-cell office:value-type="date" office:date-value="2019-04-19T09:58:51" table:style-name="ce14">
            <text:p>19/04/2019 09:58:5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1338/2019</text:p>
          </table:table-cell>
          <table:table-cell office:value-type="date" office:date-value="2019-04-19T10:27:42" table:style-name="ce14">
            <text:p>19/04/2019 10:27:4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1415/2019</text:p>
          </table:table-cell>
          <table:table-cell office:value-type="date" office:date-value="2019-04-19T11:39:34" table:style-name="ce14">
            <text:p>19/04/2019 11:39:3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1598/2019</text:p>
          </table:table-cell>
          <table:table-cell office:value-type="date" office:date-value="2019-04-23T09:44:48" table:style-name="ce14">
            <text:p>23/04/2019 09:44:4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006/2019</text:p>
          </table:table-cell>
          <table:table-cell office:value-type="date" office:date-value="2019-04-24T11:59:46" table:style-name="ce14">
            <text:p>24/04/2019 11:59:47</text:p>
          </table:table-cell>
          <table:table-cell office:value-type="string" table:style-name="ce15">
            <text:p>Invio via PEC</text:p>
          </table:table-cell>
          <table:table-cell office:value-type="string" table:style-name="ce8">
            <text:p>[...]</text:p>
          </table:table-cell>
          <table:table-cell office:value-type="string" table:style-name="ce16">
            <text:p>RICHIESTA DI ACCESSO AGLI ATTI ESECUZIONE IMMOBILIARE RGE 11/2019 E ESTRATTO DI MATRIMONIO - <text:s/>[...]</text:p>
          </table:table-cell>
          <table:table-cell office:value-type="string" table:style-name="ce12">
            <text:p>no</text:p>
          </table:table-cell>
          <table:table-cell office:value-type="string" table:style-name="ce12">
            <text:p>accoglimento</text:p>
          </table:table-cell>
          <table:table-cell office:value-type="string" table:style-name="ce17">
            <text:p>02.05.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126/2019</text:p>
          </table:table-cell>
          <table:table-cell office:value-type="date" office:date-value="2019-04-26T08:36:43" table:style-name="ce14">
            <text:p>26/04/2019 08:36:43</text:p>
          </table:table-cell>
          <table:table-cell office:value-type="string" table:style-name="ce15">
            <text:p>Invio via PEC</text:p>
          </table:table-cell>
          <table:table-cell office:value-type="string" table:style-name="ce8">
            <text:p>[...]</text:p>
          </table:table-cell>
          <table:table-cell office:value-type="string" table:style-name="ce16">
            <text:p>POSTA CERTIFICATA: ISTANZA ACCESSO ATTI CANCELLAZIONE DIVORZIO <text:s text:c="2"/>[...]</text:p>
          </table:table-cell>
          <table:table-cell office:value-type="string" table:style-name="ce12">
            <text:p>si</text:p>
          </table:table-cell>
          <table:table-cell office:value-type="string" table:style-name="ce12">
            <text:p>accoglimento</text:p>
          </table:table-cell>
          <table:table-cell office:value-type="string" table:style-name="ce17">
            <text:p>07.05.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148/2019</text:p>
          </table:table-cell>
          <table:table-cell office:value-type="date" office:date-value="2019-04-26T09:04:47" table:style-name="ce14">
            <text:p>26/04/2019 09:04:4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188/2019</text:p>
          </table:table-cell>
          <table:table-cell office:value-type="date" office:date-value="2019-04-26T09:36:36" table:style-name="ce14">
            <text:p>26/04/2019 09:36:3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242/2019</text:p>
          </table:table-cell>
          <table:table-cell office:value-type="date" office:date-value="2019-04-26T10:32:13" table:style-name="ce14">
            <text:p>26/04/2019 10:32:13</text:p>
          </table:table-cell>
          <table:table-cell office:value-type="string" table:style-name="ce15">
            <text:p>Invio via PEC</text:p>
          </table:table-cell>
          <table:table-cell office:value-type="string" table:style-name="ce8">
            <text:p>[...]</text:p>
          </table:table-cell>
          <table:table-cell office:value-type="string" table:style-name="ce16">
            <text:p>POSTA CERTIFICATA: INTEGRAZIONE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447/2019</text:p>
          </table:table-cell>
          <table:table-cell office:value-type="date" office:date-value="2019-04-29T10:05:31" table:style-name="ce14">
            <text:p>29/04/2019 10:05:31</text:p>
          </table:table-cell>
          <table:table-cell office:value-type="string" table:style-name="ce15">
            <text:p>Invio via PEC</text:p>
          </table:table-cell>
          <table:table-cell office:value-type="string" table:style-name="ce8">
            <text:p>[...]</text:p>
          </table:table-cell>
          <table:table-cell office:value-type="string" table:style-name="ce16">
            <text:p>POSTA CERTIFICATA: PONTE DEGLI ALPINI - DOMANDA DI ACCESSO AGLI ATTI A SEGUITO SEGNALAZIONE POSSIBILE REATO AMBIENTALE IN ALVEO</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468/2019</text:p>
          </table:table-cell>
          <table:table-cell office:value-type="date" office:date-value="2019-04-29T10:25:08" table:style-name="ce14">
            <text:p>29/04/2019 10:25:0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494/2019</text:p>
          </table:table-cell>
          <table:table-cell office:value-type="date" office:date-value="2019-04-29T10:51:14" table:style-name="ce14">
            <text:p>29/04/2019 10:51:14</text:p>
          </table:table-cell>
          <table:table-cell office:value-type="string" table:style-name="ce15">
            <text:p>Invio via PEC</text:p>
          </table:table-cell>
          <table:table-cell office:value-type="string" table:style-name="ce8">
            <text:p>[...]</text:p>
          </table:table-cell>
          <table:table-cell office:value-type="string" table:style-name="ce16">
            <text:p>POSTA CERTIFICATA: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681/2019</text:p>
          </table:table-cell>
          <table:table-cell office:value-type="date" office:date-value="2019-04-29T15:51:48" table:style-name="ce14">
            <text:p>29/04/2019 15:51:48</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776/2019</text:p>
          </table:table-cell>
          <table:table-cell office:value-type="date" office:date-value="2019-04-30T08:47:33" table:style-name="ce14">
            <text:p>30/04/2019 08:47:33</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2978/2019</text:p>
          </table:table-cell>
          <table:table-cell office:value-type="date" office:date-value="2019-04-30T12:55:04" table:style-name="ce14">
            <text:p>30/04/2019 12:55:04</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3319/2019</text:p>
          </table:table-cell>
          <table:table-cell office:value-type="date" office:date-value="2019-05-02T11:35:31" table:style-name="ce14">
            <text:p>02/05/2019 11:35:3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3324/2019</text:p>
          </table:table-cell>
          <table:table-cell office:value-type="date" office:date-value="2019-05-02T11:40:09" table:style-name="ce14">
            <text:p>02/05/2019 11:40:0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3565/2019</text:p>
          </table:table-cell>
          <table:table-cell office:value-type="date" office:date-value="2019-05-03T07:55:08" table:style-name="ce14">
            <text:p>03/05/2019 07:55:0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3786/2019</text:p>
          </table:table-cell>
          <table:table-cell office:value-type="date" office:date-value="2019-05-03T11:50:45" table:style-name="ce14">
            <text:p>03/05/2019 11:50:4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 ABITAZIONE IN VIA <text:s/>CA' ERIZZO 47 A BASSANO DEL GRAPP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3971/2019</text:p>
          </table:table-cell>
          <table:table-cell office:value-type="date" office:date-value="2019-05-06T08:53:16" table:style-name="ce14">
            <text:p>06/05/2019 08:53:1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EDILIZIA PRIVATA</text:p>
          </table:table-cell>
          <table:table-cell office:value-type="string" table:style-name="ce12">
            <text:p>no</text:p>
          </table:table-cell>
          <table:table-cell office:value-type="string" table:style-name="ce12">
            <text:p>accoglimento</text:p>
          </table:table-cell>
          <table:table-cell office:value-type="string" table:style-name="ce17">
            <text:p>13.06.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045/2019</text:p>
          </table:table-cell>
          <table:table-cell office:value-type="date" office:date-value="2019-05-06T09:45:16" table:style-name="ce14">
            <text:p>06/05/2019 09:45:1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128/2019</text:p>
          </table:table-cell>
          <table:table-cell office:value-type="date" office:date-value="2019-05-06T10:39:14" table:style-name="ce14">
            <text:p>06/05/2019 10:39:1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202/2019</text:p>
          </table:table-cell>
          <table:table-cell office:value-type="date" office:date-value="2019-05-06T11:52:15" table:style-name="ce14">
            <text:p>06/05/2019 11:52:1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204/2019</text:p>
          </table:table-cell>
          <table:table-cell office:value-type="date" office:date-value="2019-05-06T11:53:13" table:style-name="ce14">
            <text:p>06/05/2019 11:53:1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472/2019</text:p>
          </table:table-cell>
          <table:table-cell office:value-type="date" office:date-value="2019-05-07T08:31:03" table:style-name="ce14">
            <text:p>07/05/2019 08:31:03</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539/2019</text:p>
          </table:table-cell>
          <table:table-cell office:value-type="date" office:date-value="2019-05-07T09:51:57" table:style-name="ce14">
            <text:p>07/05/2019 09:51:5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596/2019</text:p>
          </table:table-cell>
          <table:table-cell office:value-type="date" office:date-value="2019-05-07T11:25:11" table:style-name="ce14">
            <text:p>07/05/2019 11:25:1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633/2019</text:p>
          </table:table-cell>
          <table:table-cell office:value-type="date" office:date-value="2019-05-07T12:07:11" table:style-name="ce14">
            <text:p>07/05/2019 12:07:1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704/2019</text:p>
          </table:table-cell>
          <table:table-cell office:value-type="date" office:date-value="2019-05-07T14:44:00" table:style-name="ce14">
            <text:p>07/05/2019 14:44:0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823/2019</text:p>
          </table:table-cell>
          <table:table-cell office:value-type="date" office:date-value="2019-05-08T08:11:17" table:style-name="ce14">
            <text:p>08/05/2019 08:11:1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PER IMMOBILE <text:s/>OGGETTO DI ESECUZIONE IMMOBILIARE.</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949/2019</text:p>
          </table:table-cell>
          <table:table-cell office:value-type="date" office:date-value="2019-05-08T10:25:19" table:style-name="ce14">
            <text:p>08/05/2019 10:25:1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988/2019</text:p>
          </table:table-cell>
          <table:table-cell office:value-type="date" office:date-value="2019-05-08T10:58:09" table:style-name="ce14">
            <text:p>08/05/2019 10:58:0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997/2019</text:p>
          </table:table-cell>
          <table:table-cell office:value-type="date" office:date-value="2019-05-08T11:10:23" table:style-name="ce14">
            <text:p>08/05/2019 11:10:2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4999/2019</text:p>
          </table:table-cell>
          <table:table-cell office:value-type="date" office:date-value="2019-05-08T11:11:27" table:style-name="ce14">
            <text:p>08/05/2019 11:11:2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5174/2019</text:p>
          </table:table-cell>
          <table:table-cell office:value-type="date" office:date-value="2019-05-09T09:37:20" table:style-name="ce14">
            <text:p>09/05/2019 09:37:2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5235/2019</text:p>
          </table:table-cell>
          <table:table-cell office:value-type="date" office:date-value="2019-05-09T10:42:28" table:style-name="ce14">
            <text:p>09/05/2019 10:42:2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5657/2019</text:p>
          </table:table-cell>
          <table:table-cell office:value-type="date" office:date-value="2019-05-09T12:04:06" table:style-name="ce14">
            <text:p>09/05/2019 12:04:0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5805/2019</text:p>
          </table:table-cell>
          <table:table-cell office:value-type="date" office:date-value="2019-05-09T16:00:57" table:style-name="ce14">
            <text:p>09/05/2019 16:00:5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 SINISTRO DEL 04_01_2019 N° 32304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6295/2019</text:p>
          </table:table-cell>
          <table:table-cell office:value-type="date" office:date-value="2019-05-13T09:59:01" table:style-name="ce14">
            <text:p>13/05/2019 09:59:01</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6312/2019</text:p>
          </table:table-cell>
          <table:table-cell office:value-type="date" office:date-value="2019-05-13T10:11:17" table:style-name="ce14">
            <text:p>13/05/2019 10:11:1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text:s/>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6339/2019</text:p>
          </table:table-cell>
          <table:table-cell office:value-type="date" office:date-value="2019-05-13T10:31:47" table:style-name="ce14">
            <text:p>13/05/2019 10:31:4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POST 1972</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6543/2019</text:p>
          </table:table-cell>
          <table:table-cell office:value-type="date" office:date-value="2019-05-13T15:13:24" table:style-name="ce14">
            <text:p>13/05/2019 15:13:2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PER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6556/2019</text:p>
          </table:table-cell>
          <table:table-cell office:value-type="date" office:date-value="2019-05-13T15:47:42" table:style-name="ce14">
            <text:p>13/05/2019 15:47:4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6754/2019</text:p>
          </table:table-cell>
          <table:table-cell office:value-type="date" office:date-value="2019-05-14T09:57:05" table:style-name="ce14">
            <text:p>14/05/2019 09:57:0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6778/2019</text:p>
          </table:table-cell>
          <table:table-cell office:value-type="date" office:date-value="2019-05-14T10:35:48" table:style-name="ce14">
            <text:p>14/05/2019 10:35:48</text:p>
          </table:table-cell>
          <table:table-cell office:value-type="string" table:style-name="ce15">
            <text:p>Invio via PEC</text:p>
          </table:table-cell>
          <table:table-cell office:value-type="string" table:style-name="ce8">
            <text:p>[...]</text:p>
          </table:table-cell>
          <table:table-cell office:value-type="string" table:style-name="ce16">
            <text:p>POSTA CERTIFICATA:DOMAND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6782/2019</text:p>
          </table:table-cell>
          <table:table-cell office:value-type="date" office:date-value="2019-05-14T10:36:41" table:style-name="ce14">
            <text:p>14/05/2019 10:36:41</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6803/2019</text:p>
          </table:table-cell>
          <table:table-cell office:value-type="date" office:date-value="2019-05-14T11:09:00" table:style-name="ce14">
            <text:p>14/05/2019 11:09:0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6807/2019</text:p>
          </table:table-cell>
          <table:table-cell office:value-type="date" office:date-value="2019-05-14T11:17:47" table:style-name="ce14">
            <text:p>14/05/2019 11:17:4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7008/2019</text:p>
          </table:table-cell>
          <table:table-cell office:value-type="date" office:date-value="2019-05-14T16:50:18" table:style-name="ce14">
            <text:p>14/05/2019 16:50:18</text:p>
          </table:table-cell>
          <table:table-cell office:value-type="string" table:style-name="ce15">
            <text:p>Invio via PEC</text:p>
          </table:table-cell>
          <table:table-cell office:value-type="string" table:style-name="ce8">
            <text:p>[...]</text:p>
          </table:table-cell>
          <table:table-cell office:value-type="string" table:style-name="ce16">
            <text:p>POSTA CERTIFICATA: R: PROT.N.0034465/2019 - RIF.0032126/2019 - <text:s/>POSTA CERTIFICATA: ISTANZA ACCESSO ATTI CANCELLAZIONE DIVORZIO <text:s text:c="2"/>[...]. ACCOGLIMENTO.</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7010/2019</text:p>
          </table:table-cell>
          <table:table-cell office:value-type="date" office:date-value="2019-05-14T16:52:51" table:style-name="ce14">
            <text:p>14/05/2019 16:52:51</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PROCEDURA ESECUTIVA <text:s/>127/2017 TRIBUNALE DI VICENZ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7012/2019</text:p>
          </table:table-cell>
          <table:table-cell office:value-type="date" office:date-value="2019-05-14T16:57:20" table:style-name="ce14">
            <text:p>14/05/2019 16:57:2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7155/2019</text:p>
          </table:table-cell>
          <table:table-cell office:value-type="date" office:date-value="2019-05-15T09:52:48" table:style-name="ce14">
            <text:p>15/05/2019 09:52:4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PER TRIBUNALE DI <text:s/>VICENZA - IMMOBILE A BASSANO</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7191/2019</text:p>
          </table:table-cell>
          <table:table-cell office:value-type="date" office:date-value="2019-05-15T10:50:54" table:style-name="ce14">
            <text:p>15/05/2019 10:50:5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7473/2019</text:p>
          </table:table-cell>
          <table:table-cell office:value-type="date" office:date-value="2019-05-16T10:28:40" table:style-name="ce14">
            <text:p>16/05/2019 10:28:4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7602/2019</text:p>
          </table:table-cell>
          <table:table-cell office:value-type="date" office:date-value="2019-05-16T14:47:06" table:style-name="ce14">
            <text:p>16/05/2019 14:47:0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7915/2019</text:p>
          </table:table-cell>
          <table:table-cell office:value-type="date" office:date-value="2019-05-17T10:00:08" table:style-name="ce14">
            <text:p>17/05/2019 10:00:0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7974/2019</text:p>
          </table:table-cell>
          <table:table-cell office:value-type="date" office:date-value="2019-05-17T11:20:23" table:style-name="ce14">
            <text:p>17/05/2019 11:20:2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182/2019</text:p>
          </table:table-cell>
          <table:table-cell office:value-type="date" office:date-value="2019-05-20T08:53:29" table:style-name="ce14">
            <text:p>20/05/2019 08:53:29</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306/2019</text:p>
          </table:table-cell>
          <table:table-cell office:value-type="date" office:date-value="2019-05-20T10:37:48" table:style-name="ce14">
            <text:p>20/05/2019 10:37:4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345/2019</text:p>
          </table:table-cell>
          <table:table-cell office:value-type="date" office:date-value="2019-05-20T11:06:27" table:style-name="ce14">
            <text:p>20/05/2019 11:06:2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IMMOBILE VIA SANDRIGO N. 7</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535/2019</text:p>
          </table:table-cell>
          <table:table-cell office:value-type="date" office:date-value="2019-05-20T14:59:58" table:style-name="ce14">
            <text:p>20/05/2019 14:59:5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_FPU DIA DEL 14-02-2006</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536/2019</text:p>
          </table:table-cell>
          <table:table-cell office:value-type="date" office:date-value="2019-05-20T15:01:00" table:style-name="ce14">
            <text:p>20/05/2019 15:01:0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540/2019</text:p>
          </table:table-cell>
          <table:table-cell office:value-type="date" office:date-value="2019-05-20T15:06:00" table:style-name="ce14">
            <text:p>20/05/2019 15:06:0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TTI - FPU DIA DEL 14-02-2006</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551/2019</text:p>
          </table:table-cell>
          <table:table-cell office:value-type="date" office:date-value="2019-05-20T15:23:19" table:style-name="ce14">
            <text:p>20/05/2019 15:23:19</text:p>
          </table:table-cell>
          <table:table-cell office:value-type="string" table:style-name="ce15">
            <text:p>Invio Cartaceo</text:p>
          </table:table-cell>
          <table:table-cell office:value-type="string" table:style-name="ce8">
            <text:p>[...]</text:p>
          </table:table-cell>
          <table:table-cell office:value-type="string" table:style-name="ce16">
            <text:p>ACCESSO AGLI ATTI - SINISTRO STRADALE DEL 14_01_2019 - S.S. 47 DELLA VALSUGAN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553/2019</text:p>
          </table:table-cell>
          <table:table-cell office:value-type="date" office:date-value="2019-05-20T15:25:37" table:style-name="ce14">
            <text:p>20/05/2019 15:25:3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657/2019</text:p>
          </table:table-cell>
          <table:table-cell office:value-type="date" office:date-value="2019-05-21T08:32:29" table:style-name="ce14">
            <text:p>21/05/2019 08:32:29</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667/2019</text:p>
          </table:table-cell>
          <table:table-cell office:value-type="date" office:date-value="2019-05-21T08:46:28" table:style-name="ce14">
            <text:p>21/05/2019 08:46:2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760/2019</text:p>
          </table:table-cell>
          <table:table-cell office:value-type="date" office:date-value="2019-05-21T10:42:47" table:style-name="ce14">
            <text:p>21/05/2019 10:42:4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762/2019</text:p>
          </table:table-cell>
          <table:table-cell office:value-type="date" office:date-value="2019-05-21T10:45:43" table:style-name="ce14">
            <text:p>21/05/2019 10:45:4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766/2019</text:p>
          </table:table-cell>
          <table:table-cell office:value-type="date" office:date-value="2019-05-21T10:46:50" table:style-name="ce14">
            <text:p>21/05/2019 10:46:5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795/2019</text:p>
          </table:table-cell>
          <table:table-cell office:value-type="date" office:date-value="2019-05-21T11:17:58" table:style-name="ce14">
            <text:p>21/05/2019 11:17:5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8813/2019</text:p>
          </table:table-cell>
          <table:table-cell office:value-type="date" office:date-value="2019-05-21T11:42:41" table:style-name="ce14">
            <text:p>21/05/2019 11:42:4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9015/2019</text:p>
          </table:table-cell>
          <table:table-cell office:value-type="date" office:date-value="2019-05-22T08:17:16" table:style-name="ce14">
            <text:p>22/05/2019 08:17:17</text:p>
          </table:table-cell>
          <table:table-cell office:value-type="string" table:style-name="ce15">
            <text:p>Invio via PEC</text:p>
          </table:table-cell>
          <table:table-cell office:value-type="string" table:style-name="ce8">
            <text:p>[...]</text:p>
          </table:table-cell>
          <table:table-cell office:value-type="string" table:style-name="ce16">
            <text:p>POSTA CERTIFICATA: MANIFESTAZIONE D'INTERESSE PER L'AFFIDAMENTO <text:s/>DELL'INCARICO DI PROGETTAZIONE DEFINITIVA-ESECUTIVA, DIREZIONE LAVORI, <text:s/>COORDINAMENTO SICUREZZA E C.R.E. PER I LAVORI DELL'OPERA LP_2019_27 - <text:s/>RAMPA MOBILE FRA PRATO S. CATERINA E VIALE DEI</text:p>
          </table:table-cell>
          <table:table-cell office:value-type="string" table:style-name="ce12">
            <text:p>/</text:p>
          </table:table-cell>
          <table:table-cell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9023/2019</text:p>
          </table:table-cell>
          <table:table-cell office:value-type="date" office:date-value="2019-05-22T08:26:15" table:style-name="ce14">
            <text:p>22/05/2019 08:26:1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9160/2019</text:p>
          </table:table-cell>
          <table:table-cell office:value-type="date" office:date-value="2019-05-22T11:08:26" table:style-name="ce14">
            <text:p>22/05/2019 11:08:2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office:value-type="string" table:style-name="ce12">
            <text:p>no</text:p>
          </table:table-cell>
          <table:table-cell office:value-type="string" table:style-name="ce12">
            <text:p>accoglimento</text:p>
          </table:table-cell>
          <table:table-cell office:value-type="string" table:style-name="ce17">
            <text:p>12.07.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9242/2019</text:p>
          </table:table-cell>
          <table:table-cell office:value-type="date" office:date-value="2019-05-22T12:55:15" table:style-name="ce14">
            <text:p>22/05/2019 12:55:15</text:p>
          </table:table-cell>
          <table:table-cell office:value-type="string" table:style-name="ce15">
            <text:p>Invio via PEC</text:p>
          </table:table-cell>
          <table:table-cell office:value-type="string" table:style-name="ce8">
            <text:p>[...]</text:p>
          </table:table-cell>
          <table:table-cell office:value-type="string" table:style-name="ce16">
            <text:p>ANOMALIA MESSAGGIO: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9334/2019</text:p>
          </table:table-cell>
          <table:table-cell office:value-type="date" office:date-value="2019-05-23T09:02:53" table:style-name="ce14">
            <text:p>23/05/2019 09:02:5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9455/2019</text:p>
          </table:table-cell>
          <table:table-cell office:value-type="date" office:date-value="2019-05-23T11:06:37" table:style-name="ce14">
            <text:p>23/05/2019 11:06:3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9478/2019</text:p>
          </table:table-cell>
          <table:table-cell office:value-type="date" office:date-value="2019-05-23T11:50:28" table:style-name="ce14">
            <text:p>23/05/2019 11:50:28</text:p>
          </table:table-cell>
          <table:table-cell office:value-type="string" table:style-name="ce15">
            <text:p>Invio via PEC</text:p>
          </table:table-cell>
          <table:table-cell office:value-type="string" table:style-name="ce8">
            <text:p>[...]</text:p>
          </table:table-cell>
          <table:table-cell office:value-type="string" table:style-name="ce16">
            <text:p>POSTA CERTIFICATA: <text:s/>[...] -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9491/2019</text:p>
          </table:table-cell>
          <table:table-cell office:value-type="date" office:date-value="2019-05-23T12:14:28" table:style-name="ce14">
            <text:p>23/05/2019 12:14:2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39492/2019</text:p>
          </table:table-cell>
          <table:table-cell office:value-type="date" office:date-value="2019-05-23T12:15:12" table:style-name="ce14">
            <text:p>23/05/2019 12:15:12</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029/2019</text:p>
          </table:table-cell>
          <table:table-cell office:value-type="date" office:date-value="2019-05-23T16:39:15" table:style-name="ce14">
            <text:p>23/05/2019 16:39:1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078/2019</text:p>
          </table:table-cell>
          <table:table-cell office:value-type="date" office:date-value="2019-05-24T07:53:35" table:style-name="ce14">
            <text:p>24/05/2019 07:53:35</text:p>
          </table:table-cell>
          <table:table-cell office:value-type="string" table:style-name="ce15">
            <text:p>Invio via PEC</text:p>
          </table:table-cell>
          <table:table-cell office:value-type="string" table:style-name="ce8">
            <text:p>[...]</text:p>
          </table:table-cell>
          <table:table-cell office:value-type="string" table:style-name="ce16">
            <text:p>ANOMALIA MESSAGGIO: RICHIESTA ACCESSO AGLI ATTI PROVA SCRITTA [...] <text:s/>COLLABORATORE PROFESSIONALE CAT. B3</text:p>
          </table:table-cell>
          <table:table-cell office:value-type="string" table:style-name="ce12">
            <text:p>no</text:p>
          </table:table-cell>
          <table:table-cell office:value-type="string" table:style-name="ce12">
            <text:p>accoglimento</text:p>
          </table:table-cell>
          <table:table-cell office:value-type="string" table:style-name="ce17">
            <text:p>13.06.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132/2019</text:p>
          </table:table-cell>
          <table:table-cell office:value-type="date" office:date-value="2019-05-24T08:46:35" table:style-name="ce14">
            <text:p>24/05/2019 08:46:3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225/2019</text:p>
          </table:table-cell>
          <table:table-cell office:value-type="date" office:date-value="2019-05-24T11:49:13" table:style-name="ce14">
            <text:p>24/05/2019 11:49:1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414/2019</text:p>
          </table:table-cell>
          <table:table-cell office:value-type="date" office:date-value="2019-05-25T15:35:28" table:style-name="ce14">
            <text:p>25/05/2019 15:35:2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416/2019</text:p>
          </table:table-cell>
          <table:table-cell office:value-type="date" office:date-value="2019-05-25T15:36:56" table:style-name="ce14">
            <text:p>25/05/2019 15:36:5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524/2019</text:p>
          </table:table-cell>
          <table:table-cell office:value-type="date" office:date-value="2019-05-27T10:58:40" table:style-name="ce14">
            <text:p>27/05/2019 10:58:4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544/2019</text:p>
          </table:table-cell>
          <table:table-cell office:value-type="date" office:date-value="2019-05-27T11:32:20" table:style-name="ce14">
            <text:p>27/05/2019 11:32:2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825/2019</text:p>
          </table:table-cell>
          <table:table-cell office:value-type="date" office:date-value="2019-05-28T10:42:31" table:style-name="ce14">
            <text:p>28/05/2019 10:42:3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850/2019</text:p>
          </table:table-cell>
          <table:table-cell office:value-type="date" office:date-value="2019-05-28T11:22:21" table:style-name="ce14">
            <text:p>28/05/2019 11:22:2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857/2019</text:p>
          </table:table-cell>
          <table:table-cell office:value-type="date" office:date-value="2019-05-28T11:32:56" table:style-name="ce14">
            <text:p>28/05/2019 11:32:5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860/2019</text:p>
          </table:table-cell>
          <table:table-cell office:value-type="date" office:date-value="2019-05-28T11:36:18" table:style-name="ce14">
            <text:p>28/05/2019 11:36:1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868/2019</text:p>
          </table:table-cell>
          <table:table-cell office:value-type="date" office:date-value="2019-05-28T11:52:24" table:style-name="ce14">
            <text:p>28/05/2019 11:52:2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877/2019</text:p>
          </table:table-cell>
          <table:table-cell office:value-type="date" office:date-value="2019-05-28T12:00:44" table:style-name="ce14">
            <text:p>28/05/2019 12:00:4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0885/2019</text:p>
          </table:table-cell>
          <table:table-cell office:value-type="date" office:date-value="2019-05-28T12:09:43" table:style-name="ce14">
            <text:p>28/05/2019 12:09:4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122/2019</text:p>
          </table:table-cell>
          <table:table-cell office:value-type="date" office:date-value="2019-05-29T09:51:00" table:style-name="ce14">
            <text:p>29/05/2019 09:51:0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131/2019</text:p>
          </table:table-cell>
          <table:table-cell office:value-type="date" office:date-value="2019-05-29T09:56:52" table:style-name="ce14">
            <text:p>29/05/2019 09:56:5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306/2019</text:p>
          </table:table-cell>
          <table:table-cell office:value-type="date" office:date-value="2019-05-30T08:07:48" table:style-name="ce14">
            <text:p>30/05/2019 08:07:48</text:p>
          </table:table-cell>
          <table:table-cell office:value-type="string" table:style-name="ce15">
            <text:p>Invio via PEC</text:p>
          </table:table-cell>
          <table:table-cell office:value-type="string" table:style-name="ce8">
            <text:p>[...]</text:p>
          </table:table-cell>
          <table:table-cell office:value-type="string" table:style-name="ce16">
            <text:p>POSTA CERTIFICATA: TRIBUNALE DI VICENZA ESECUZIONE IMMOBILIARE <text:s/>R.G.E. 385/17 - <text:s/>[...] - RICHIESTA ACCESSO AGLI <text:s/>ATTI URGENTE</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328/2019</text:p>
          </table:table-cell>
          <table:table-cell office:value-type="date" office:date-value="2019-05-30T08:29:29" table:style-name="ce14">
            <text:p>30/05/2019 08:29:29</text:p>
          </table:table-cell>
          <table:table-cell office:value-type="string" table:style-name="ce15">
            <text:p>Invio via PEC</text:p>
          </table:table-cell>
          <table:table-cell office:value-type="string" table:style-name="ce8">
            <text:p>[...]</text:p>
          </table:table-cell>
          <table:table-cell office:value-type="string" table:style-name="ce16">
            <text:p>POSTA CERTIFICATA: <text:s/>[...] - DOMANDA DI ACCESSO AGLI <text:s/>ATTI - URBANISTIC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344/2019</text:p>
          </table:table-cell>
          <table:table-cell office:value-type="date" office:date-value="2019-05-30T08:49:28" table:style-name="ce14">
            <text:p>30/05/2019 08:49:2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VERBALE 3511/R/2018.</text:p>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467/2019</text:p>
          </table:table-cell>
          <table:table-cell office:value-type="date" office:date-value="2019-05-30T12:05:20" table:style-name="ce14">
            <text:p>30/05/2019 12:05:20</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664/2019</text:p>
          </table:table-cell>
          <table:table-cell office:value-type="date" office:date-value="2019-05-31T08:21:28" table:style-name="ce14">
            <text:p>31/05/2019 08:21:28</text:p>
          </table:table-cell>
          <table:table-cell office:value-type="string" table:style-name="ce15">
            <text:p>Invio via PEC</text:p>
          </table:table-cell>
          <table:table-cell office:value-type="string" table:style-name="ce8">
            <text:p>[...]</text:p>
          </table:table-cell>
          <table:table-cell office:value-type="string" table:style-name="ce16">
            <text:p>POSTA CERTIFICATA: <text:s/>[...] - ISTANZA ACCESSO AGLI <text:s/>ATTI - CAMBIO INDIRIZZO NEL TERRITORIO COMUNALE</text:p>
          </table:table-cell>
          <table:table-cell office:value-type="string" table:style-name="ce12">
            <text:p>no</text:p>
          </table:table-cell>
          <table:table-cell office:value-type="string" table:style-name="ce12">
            <text:p>accoglimento</text:p>
          </table:table-cell>
          <table:table-cell office:value-type="string" table:style-name="ce17">
            <text:p>18.07.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823/2019</text:p>
          </table:table-cell>
          <table:table-cell office:value-type="date" office:date-value="2019-05-31T11:55:22" table:style-name="ce14">
            <text:p>31/05/2019 11:55:2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ARCHIVIO STORICO</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930/2019</text:p>
          </table:table-cell>
          <table:table-cell office:value-type="date" office:date-value="2019-06-03T08:03:17" table:style-name="ce14">
            <text:p>03/06/2019 08:03:17</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949/2019</text:p>
          </table:table-cell>
          <table:table-cell office:value-type="date" office:date-value="2019-06-03T08:12:46" table:style-name="ce14">
            <text:p>03/06/2019 08:12:4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I DOCUMEN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1955/2019</text:p>
          </table:table-cell>
          <table:table-cell office:value-type="date" office:date-value="2019-06-03T08:21:20" table:style-name="ce14">
            <text:p>03/06/2019 08:21:20</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2216/2019</text:p>
          </table:table-cell>
          <table:table-cell office:value-type="date" office:date-value="2019-06-03T14:31:43" table:style-name="ce14">
            <text:p>03/06/2019 14:31:43</text:p>
          </table:table-cell>
          <table:table-cell office:value-type="string" table:style-name="ce15">
            <text:p>Invio via PEC</text:p>
          </table:table-cell>
          <table:table-cell office:value-type="string" table:style-name="ce8">
            <text:p>[...]</text:p>
          </table:table-cell>
          <table:table-cell office:value-type="string" table:style-name="ce16">
            <text:p><text:s/>[...] SINISTRO DEL 02.03.2019 -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2218/2019</text:p>
          </table:table-cell>
          <table:table-cell office:value-type="date" office:date-value="2019-06-03T14:34:27" table:style-name="ce14">
            <text:p>03/06/2019 14:34:27</text:p>
          </table:table-cell>
          <table:table-cell office:value-type="string" table:style-name="ce15">
            <text:p>Invio Cartaceo</text:p>
          </table:table-cell>
          <table:table-cell office:value-type="string" table:style-name="ce8">
            <text:p>[...]</text:p>
          </table:table-cell>
          <table:table-cell office:value-type="string" table:style-name="ce16">
            <text:p>ACCESSO AGLI ATTI - SINISTRO STRADALE DEL 14_01_2019 - S.S. 47 DELLA VALSUGAN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2399/2019</text:p>
          </table:table-cell>
          <table:table-cell office:value-type="date" office:date-value="2019-06-04T09:47:13" table:style-name="ce14">
            <text:p>04/06/2019 09:47:13</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 EI 717-2017 <text:s text:c="2"/>[...]</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2554/2019</text:p>
          </table:table-cell>
          <table:table-cell office:value-type="date" office:date-value="2019-06-04T14:02:51" table:style-name="ce14">
            <text:p>04/06/2019 14:02:51</text:p>
          </table:table-cell>
          <table:table-cell office:value-type="string" table:style-name="ce15">
            <text:p>Invio Cartaceo</text:p>
          </table:table-cell>
          <table:table-cell office:value-type="string" table:style-name="ce8">
            <text:p>[...]</text:p>
          </table:table-cell>
          <table:table-cell office:value-type="string" table:style-name="ce16">
            <text:p>ACCESSO AGLI ATTI - SINISTRO STRADALE DEL 14_01_2019 - S.S. 47 DELLA VALSUGAN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2847/2019</text:p>
          </table:table-cell>
          <table:table-cell office:value-type="date" office:date-value="2019-06-05T11:32:01" table:style-name="ce14">
            <text:p>05/06/2019 11:32:0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2855/2019</text:p>
          </table:table-cell>
          <table:table-cell office:value-type="date" office:date-value="2019-06-05T11:47:55" table:style-name="ce14">
            <text:p>05/06/2019 11:47:55</text:p>
          </table:table-cell>
          <table:table-cell office:value-type="string" table:style-name="ce15">
            <text:p>Invio via PEC</text:p>
          </table:table-cell>
          <table:table-cell office:value-type="string" table:style-name="ce8">
            <text:p>[...]</text:p>
          </table:table-cell>
          <table:table-cell office:value-type="string" table:style-name="ce16">
            <text:p>POSTA CERTIFICATA: EMAIL INDIRIZZATA ALLA SOTTOCOMMISSIONE <text:s/>ELETTORALE MANDAMENTALE DI BASSANO DEL GRAPPA: RICHIESTA DI ACCESSO AGLI <text:s/>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3602/2019</text:p>
          </table:table-cell>
          <table:table-cell office:value-type="date" office:date-value="2019-06-07T10:55:47" table:style-name="ce14">
            <text:p>07/06/2019 10:55:4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4061/2019</text:p>
          </table:table-cell>
          <table:table-cell office:value-type="date" office:date-value="2019-06-10T15:20:07" table:style-name="ce14">
            <text:p>10/06/2019 15:20:0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4111/2019</text:p>
          </table:table-cell>
          <table:table-cell office:value-type="date" office:date-value="2019-06-10T16:05:56" table:style-name="ce14">
            <text:p>10/06/2019 16:05:56</text:p>
          </table:table-cell>
          <table:table-cell office:value-type="string" table:style-name="ce15">
            <text:p>Invio via PEC</text:p>
          </table:table-cell>
          <table:table-cell office:value-type="string" table:style-name="ce8">
            <text:p>[...]</text:p>
          </table:table-cell>
          <table:table-cell office:value-type="string" table:style-name="ce16">
            <text:p>POSTA CERTIFICATA: ACCESSO A DOCUMENTI AMMINISTRATIVI AMA FESTIVAL 2018</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4124/2019</text:p>
          </table:table-cell>
          <table:table-cell office:value-type="date" office:date-value="2019-06-10T16:29:11" table:style-name="ce14">
            <text:p>10/06/2019 16:29:11</text:p>
          </table:table-cell>
          <table:table-cell office:value-type="string" table:style-name="ce15">
            <text:p>Invio via PEC</text:p>
          </table:table-cell>
          <table:table-cell office:value-type="string" table:style-name="ce8">
            <text:p>[...]</text:p>
          </table:table-cell>
          <table:table-cell office:value-type="string" table:style-name="ce16">
            <text:p>POSTA CERTIFICATA: 420_ ACCESSO A DOCUMEN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4879/2019</text:p>
          </table:table-cell>
          <table:table-cell office:value-type="date" office:date-value="2019-06-12T09:08:21" table:style-name="ce14">
            <text:p>12/06/2019 09:08:2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4945/2019</text:p>
          </table:table-cell>
          <table:table-cell office:value-type="date" office:date-value="2019-06-12T10:46:06" table:style-name="ce14">
            <text:p>12/06/2019 10:46:0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4946/2019</text:p>
          </table:table-cell>
          <table:table-cell office:value-type="date" office:date-value="2019-06-12T10:50:38" table:style-name="ce14">
            <text:p>12/06/2019 10:50:3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017/2019</text:p>
          </table:table-cell>
          <table:table-cell office:value-type="date" office:date-value="2019-06-12T11:58:39" table:style-name="ce14">
            <text:p>12/06/2019 11:58:3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018/2019</text:p>
          </table:table-cell>
          <table:table-cell office:value-type="date" office:date-value="2019-06-12T11:59:51" table:style-name="ce14">
            <text:p>12/06/2019 11:59:5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086/2019</text:p>
          </table:table-cell>
          <table:table-cell office:value-type="date" office:date-value="2019-06-13T08:14:04" table:style-name="ce14">
            <text:p>13/06/2019 08:14:04</text:p>
          </table:table-cell>
          <table:table-cell office:value-type="string" table:style-name="ce15">
            <text:p>Invio Cartaceo</text:p>
          </table:table-cell>
          <table:table-cell office:value-type="string" table:style-name="ce8">
            <text:p>[...]</text:p>
          </table:table-cell>
          <table:table-cell office:value-type="string" table:style-name="ce16">
            <text:p>RITIRO BENE CTR.6060376 - AUDI A4 - <text:s/>[...] - ACCESSO AGLI ATTI</text:p>
          </table:table-cell>
          <table:table-cell office:value-type="string" table:style-name="ce12">
            <text:p>no</text:p>
          </table:table-cell>
          <table:table-cell office:value-type="string" table:style-name="ce12">
            <text:p>accoglimento</text:p>
          </table:table-cell>
          <table:table-cell office:value-type="string" table:style-name="ce17">
            <text:p>19.06.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131/2019</text:p>
          </table:table-cell>
          <table:table-cell office:value-type="date" office:date-value="2019-06-13T09:09:09" table:style-name="ce14">
            <text:p>13/06/2019 09:09:09</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219/2019</text:p>
          </table:table-cell>
          <table:table-cell office:value-type="date" office:date-value="2019-06-13T10:04:54" table:style-name="ce14">
            <text:p>13/06/2019 10:04:54</text:p>
          </table:table-cell>
          <table:table-cell office:value-type="string" table:style-name="ce15">
            <text:p>Invio via PEC</text:p>
          </table:table-cell>
          <table:table-cell office:value-type="string" table:style-name="ce8">
            <text:p>[...]</text:p>
          </table:table-cell>
          <table:table-cell office:value-type="string" table:style-name="ce16">
            <text:p>POSTA CERTIFICATA: INTEGRAZIONE RICHIESTA ACCESSO AGLI ATTI [...] <text:s/>DI CUI ALLA RICHIESTA INVIATA VIA PEC IN DATA 21.10.2018.</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262/2019</text:p>
          </table:table-cell>
          <table:table-cell office:value-type="date" office:date-value="2019-06-13T11:00:23" table:style-name="ce14">
            <text:p>13/06/2019 11:00:23</text:p>
          </table:table-cell>
          <table:table-cell office:value-type="string" table:style-name="ce15">
            <text:p>Invio Cartaceo</text:p>
          </table:table-cell>
          <table:table-cell office:value-type="string" table:style-name="ce8">
            <text:p>[...]</text:p>
          </table:table-cell>
          <table:table-cell office:value-type="string" table:style-name="ce16">
            <text:p>RICHIESTA DI ACCESSO AGLI ATTI</text:p>
          </table:table-cell>
          <table:table-cell office:value-type="string" table:style-name="ce12">
            <text:p>no</text:p>
          </table:table-cell>
          <table:table-cell office:value-type="string" table:style-name="ce12">
            <text:p>accoglimento</text:p>
          </table:table-cell>
          <table:table-cell office:value-type="string" table:style-name="ce17">
            <text:p>12.07.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264/2019</text:p>
          </table:table-cell>
          <table:table-cell office:value-type="date" office:date-value="2019-06-13T11:01:52" table:style-name="ce14">
            <text:p>13/06/2019 11:01:52</text:p>
          </table:table-cell>
          <table:table-cell office:value-type="string" table:style-name="ce15">
            <text:p>Invio Cartaceo</text:p>
          </table:table-cell>
          <table:table-cell office:value-type="string" table:style-name="ce8">
            <text:p>[...]</text:p>
          </table:table-cell>
          <table:table-cell office:value-type="string" table:style-name="ce16">
            <text:p>RICHIESTA DI ACCESSO AGLI ATTI</text:p>
          </table:table-cell>
          <table:table-cell office:value-type="string" table:style-name="ce12">
            <text:p>no</text:p>
          </table:table-cell>
          <table:table-cell office:value-type="string" table:style-name="ce12">
            <text:p>accoglimento</text:p>
          </table:table-cell>
          <table:table-cell office:value-type="string" table:style-name="ce17">
            <text:p>12.07.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395/2019</text:p>
          </table:table-cell>
          <table:table-cell office:value-type="date" office:date-value="2019-06-13T14:24:26" table:style-name="ce14">
            <text:p>13/06/2019 14:24:26</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ACCESSO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410/2019</text:p>
          </table:table-cell>
          <table:table-cell office:value-type="date" office:date-value="2019-06-13T14:41:05" table:style-name="ce14">
            <text:p>13/06/2019 14:41:0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E DOCUMEN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412/2019</text:p>
          </table:table-cell>
          <table:table-cell office:value-type="date" office:date-value="2019-06-13T14:41:24" table:style-name="ce14">
            <text:p>13/06/2019 14:41:24</text:p>
          </table:table-cell>
          <table:table-cell office:value-type="string" table:style-name="ce15">
            <text:p>Invio via PEC</text:p>
          </table:table-cell>
          <table:table-cell office:value-type="string" table:style-name="ce8">
            <text:p>[...]</text:p>
          </table:table-cell>
          <table:table-cell office:value-type="string" table:style-name="ce16">
            <text:p>ANOMALIA MESSAGGIO: RICHIESTA DI ACCESSO AGLI ATTI_ VERBALE PROT. 30980 DEL 18/04/2019</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779/2019</text:p>
          </table:table-cell>
          <table:table-cell office:value-type="date" office:date-value="2019-06-14T11:07:44" table:style-name="ce14">
            <text:p>14/06/2019 11:07:44</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836/2019</text:p>
          </table:table-cell>
          <table:table-cell office:value-type="date" office:date-value="2019-06-14T12:16:23" table:style-name="ce14">
            <text:p>14/06/2019 12:16:23</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5941/2019</text:p>
          </table:table-cell>
          <table:table-cell office:value-type="date" office:date-value="2019-06-17T08:12:23" table:style-name="ce14">
            <text:p>17/06/2019 08:12:23</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6172/2019</text:p>
          </table:table-cell>
          <table:table-cell office:value-type="date" office:date-value="2019-06-17T09:31:26" table:style-name="ce14">
            <text:p>17/06/2019 09:31:26</text:p>
          </table:table-cell>
          <table:table-cell office:value-type="string" table:style-name="ce15">
            <text:p>Invio via PEC</text:p>
          </table:table-cell>
          <table:table-cell office:value-type="string" table:style-name="ce8">
            <text:p>[...]</text:p>
          </table:table-cell>
          <table:table-cell office:value-type="string" table:style-name="ce16">
            <text:p>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6972/2019</text:p>
          </table:table-cell>
          <table:table-cell office:value-type="date" office:date-value="2019-06-19T08:14:56" table:style-name="ce14">
            <text:p>19/06/2019 08:14:5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 VIA DANTE</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7091/2019</text:p>
          </table:table-cell>
          <table:table-cell office:value-type="date" office:date-value="2019-06-19T09:48:13" table:style-name="ce14">
            <text:p>19/06/2019 09:48:1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7115/2019</text:p>
          </table:table-cell>
          <table:table-cell office:value-type="date" office:date-value="2019-06-19T10:07:07" table:style-name="ce14">
            <text:p>19/06/2019 10:07:07</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7146/2019</text:p>
          </table:table-cell>
          <table:table-cell office:value-type="date" office:date-value="2019-06-19T10:43:25" table:style-name="ce14">
            <text:p>19/06/2019 10:43:2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7383/2019</text:p>
          </table:table-cell>
          <table:table-cell office:value-type="date" office:date-value="2019-06-20T09:06:47" table:style-name="ce14">
            <text:p>20/06/2019 09:06:4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7478/2019</text:p>
          </table:table-cell>
          <table:table-cell office:value-type="date" office:date-value="2019-06-20T11:09:04" table:style-name="ce14">
            <text:p>20/06/2019 11:09:04</text:p>
          </table:table-cell>
          <table:table-cell office:value-type="string" table:style-name="ce15">
            <text:p>Invio via PEC</text:p>
          </table:table-cell>
          <table:table-cell office:value-type="string" table:style-name="ce8">
            <text:p>[...]</text:p>
          </table:table-cell>
          <table:table-cell office:value-type="string" table:style-name="ce16">
            <text:p>POSTA CERTIFICATA:ISTANZA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7485/2019</text:p>
          </table:table-cell>
          <table:table-cell office:value-type="date" office:date-value="2019-06-20T11:13:08" table:style-name="ce14">
            <text:p>20/06/2019 11:13:08</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7742/2019</text:p>
          </table:table-cell>
          <table:table-cell office:value-type="date" office:date-value="2019-06-21T10:56:41" table:style-name="ce14">
            <text:p>21/06/2019 10:56:41</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8066/2019</text:p>
          </table:table-cell>
          <table:table-cell office:value-type="date" office:date-value="2019-06-24T10:07:34" table:style-name="ce14">
            <text:p>24/06/2019 10:07:34</text:p>
          </table:table-cell>
          <table:table-cell office:value-type="string" table:style-name="ce15">
            <text:p>Invio via PEC</text:p>
          </table:table-cell>
          <table:table-cell office:value-type="string" table:style-name="ce8">
            <text:p>[...]</text:p>
          </table:table-cell>
          <table:table-cell office:value-type="string" table:style-name="ce16">
            <text:p>POSTA CERTIFICATA: <text:s/>[...] - DOMANDA DI ACCESSO AGLI ATTI URBANISTIC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8272/2019</text:p>
          </table:table-cell>
          <table:table-cell office:value-type="date" office:date-value="2019-06-24T14:22:56" table:style-name="ce14">
            <text:p>24/06/2019 14:22:5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text:s/>[...]</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8435/2019</text:p>
          </table:table-cell>
          <table:table-cell office:value-type="date" office:date-value="2019-06-25T07:59:36" table:style-name="ce14">
            <text:p>25/06/2019 07:59:36</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AMMINISTRATIVI - <text:s text:c="2"/>[...]</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8442/2019</text:p>
          </table:table-cell>
          <table:table-cell office:value-type="date" office:date-value="2019-06-25T08:07:10" table:style-name="ce14">
            <text:p>25/06/2019 08:07:10</text:p>
          </table:table-cell>
          <table:table-cell office:value-type="string" table:style-name="ce15">
            <text:p>Invio Cartaceo</text:p>
          </table:table-cell>
          <table:table-cell office:value-type="string" table:style-name="ce8">
            <text:p>[...]</text:p>
          </table:table-cell>
          <table:table-cell office:value-type="string" table:style-name="ce16">
            <text:p>ACCESSO AGLI ATTI - SINISTRO STRADALE DEL 14_01_2019 - S.S. 47 DELLA VALSUGAN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8578/2019</text:p>
          </table:table-cell>
          <table:table-cell office:value-type="date" office:date-value="2019-06-25T10:21:35" table:style-name="ce14">
            <text:p>25/06/2019 10:21:3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8801/2019</text:p>
          </table:table-cell>
          <table:table-cell office:value-type="date" office:date-value="2019-06-25T13:43:57" table:style-name="ce14">
            <text:p>25/06/2019 13:43:57</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TTI E DOCUMEN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8847/2019</text:p>
          </table:table-cell>
          <table:table-cell office:value-type="date" office:date-value="2019-06-25T15:08:19" table:style-name="ce14">
            <text:p>25/06/2019 15:08:20</text:p>
          </table:table-cell>
          <table:table-cell office:value-type="string" table:style-name="ce15">
            <text:p>Invio Cartaceo</text:p>
          </table:table-cell>
          <table:table-cell office:value-type="string" table:style-name="ce8">
            <text:p>[...]</text:p>
          </table:table-cell>
          <table:table-cell office:value-type="string" table:style-name="ce16">
            <text:p>RICORRE AVVERSO LE PROGRESSIONI ECONOMICHE ORIZZONTALI 2018 E CONTESTUALE ACCESSO ALLA DOCUMENTAZIONE</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8863/2019</text:p>
          </table:table-cell>
          <table:table-cell office:value-type="date" office:date-value="2019-06-25T15:32:19" table:style-name="ce14">
            <text:p>25/06/2019 15:32:19</text:p>
          </table:table-cell>
          <table:table-cell office:value-type="string" table:style-name="ce15">
            <text:p>Invio Cartaceo</text:p>
          </table:table-cell>
          <table:table-cell office:value-type="string" table:style-name="ce8">
            <text:p>[...]</text:p>
          </table:table-cell>
          <table:table-cell office:value-type="string" table:style-name="ce16">
            <text:p>ACCESSO AGLI ATTI - SINISTRO STRADALE DEL 14_01_2019 - S.S. 47 DELLA VALSUGANA</text:p>
          </table:table-cell>
          <table:table-cell table:number-columns-repeated="2" table:style-name="ce12"/>
          <table:table-cell table:style-name="ce17"/>
          <table:table-cell table:style-name="ce20"/>
          <table:table-cell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054/2019</text:p>
          </table:table-cell>
          <table:table-cell office:value-type="date" office:date-value="2019-06-26T10:14:58" table:style-name="ce14">
            <text:p>26/06/2019 10:14:5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080/2019</text:p>
          </table:table-cell>
          <table:table-cell office:value-type="date" office:date-value="2019-06-26T10:45:22" table:style-name="ce14">
            <text:p>26/06/2019 10:45:22</text:p>
          </table:table-cell>
          <table:table-cell office:value-type="string" table:style-name="ce15">
            <text:p>Invio via PEC</text:p>
          </table:table-cell>
          <table:table-cell office:value-type="string" table:style-name="ce8">
            <text:p>[...]</text:p>
          </table:table-cell>
          <table:table-cell office:value-type="string" table:style-name="ce16">
            <text:p>POSTA CERTIFICATA: <text:s/>[...] - DOMANDA ACCESSO ATTI <text:s/>URBANISTIC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087/2019</text:p>
          </table:table-cell>
          <table:table-cell office:value-type="date" office:date-value="2019-06-26T10:50:13" table:style-name="ce14">
            <text:p>26/06/2019 10:50:13</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 .-</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252/2019</text:p>
          </table:table-cell>
          <table:table-cell office:value-type="date" office:date-value="2019-06-27T08:46:54" table:style-name="ce14">
            <text:p>27/06/2019 08:46:54</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office:value-type="string" table:style-name="ce12">
            <text:p>no</text:p>
          </table:table-cell>
          <table:table-cell office:value-type="string" table:style-name="ce12">
            <text:p>accoglimento</text:p>
          </table:table-cell>
          <table:table-cell office:value-type="string" table:style-name="ce17">
            <text:p>31.07.2019</text:p>
          </table:table-cell>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261/2019</text:p>
          </table:table-cell>
          <table:table-cell office:value-type="date" office:date-value="2019-06-27T08:53:35" table:style-name="ce14">
            <text:p>27/06/2019 08:53:35</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271/2019</text:p>
          </table:table-cell>
          <table:table-cell office:value-type="date" office:date-value="2019-06-27T09:01:47" table:style-name="ce14">
            <text:p>27/06/2019 09:01:47</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TTI DEL COMUNE DI BASSANO <text:s/>D.GR. RELATIVI AL PAT E COPIA DEL RELATIVO DVD</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272/2019</text:p>
          </table:table-cell>
          <table:table-cell office:value-type="date" office:date-value="2019-06-27T09:02:32" table:style-name="ce14">
            <text:p>27/06/2019 09:02:32</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TTI DEL COMUNE DI BASSANO <text:s/>D.GR. RELATIVI ALL'EDIFICIO CD "CENTRO DIREZIONALE" DELLA SUPERSTRADA <text:s/>PEDEMONTANA VENETA</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275/2019</text:p>
          </table:table-cell>
          <table:table-cell office:value-type="date" office:date-value="2019-06-27T09:03:49" table:style-name="ce14">
            <text:p>27/06/2019 09:03:49</text:p>
          </table:table-cell>
          <table:table-cell office:value-type="string" table:style-name="ce15">
            <text:p>Invio via PEC</text:p>
          </table:table-cell>
          <table:table-cell office:value-type="string" table:style-name="ce8">
            <text:p>[...]</text:p>
          </table:table-cell>
          <table:table-cell office:value-type="string" table:style-name="ce16">
            <text:p>POSTA CERTIFICATA: DOMANDA DI ACCESSO ATTI DEL COMUNE DI BASSANO <text:s/>D.GR. RELATIVI ALL'EDIFICIO DI CUI AL PERMESSO DI COSTRUIRE N. 65648 DEL <text:s/>09/10/2017</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423/2019</text:p>
          </table:table-cell>
          <table:table-cell office:value-type="date" office:date-value="2019-06-27T11:45:12" table:style-name="ce14">
            <text:p>27/06/2019 11:45:1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 - <text:s/>[...]– COMUNE DI BASSANO DEL GRAPPA (RIF. 15/2019) SINISTRO DEL 13 MARZO 2019 IN VIA STRADA MARCHESANE</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445/2019</text:p>
          </table:table-cell>
          <table:table-cell office:value-type="date" office:date-value="2019-06-27T12:04:02" table:style-name="ce14">
            <text:p>27/06/2019 12:04:02</text:p>
          </table:table-cell>
          <table:table-cell office:value-type="string" table:style-name="ce15">
            <text:p>Invio via PEC</text:p>
          </table:table-cell>
          <table:table-cell office:value-type="string" table:style-name="ce8">
            <text:p>[...]</text:p>
          </table:table-cell>
          <table:table-cell office:value-type="string" table:style-name="ce16">
            <text:p>POSTA CERTIFICATA: RICHIESTA DI ACCESSO AGLI ATT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449/2019</text:p>
          </table:table-cell>
          <table:table-cell office:value-type="date" office:date-value="2019-06-27T12:11:27" table:style-name="ce14">
            <text:p>27/06/2019 12:11:27</text:p>
          </table:table-cell>
          <table:table-cell office:value-type="string" table:style-name="ce15">
            <text:p>Invio Cartaceo</text:p>
          </table:table-cell>
          <table:table-cell office:value-type="string" table:style-name="ce8">
            <text:p>[...]</text:p>
          </table:table-cell>
          <table:table-cell office:value-type="string" table:style-name="ce16">
            <text:p>RICHIEST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586/2019</text:p>
          </table:table-cell>
          <table:table-cell office:value-type="date" office:date-value="2019-06-27T16:55:55" table:style-name="ce14">
            <text:p>27/06/2019 16:55:55</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751/2019</text:p>
          </table:table-cell>
          <table:table-cell office:value-type="date" office:date-value="2019-06-28T10:57:26" table:style-name="ce14">
            <text:p>28/06/2019 10:57:26</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3">
          <table:table-cell office:value-type="float" office:value="3" table:style-name="ce12">
            <text:p>3</text:p>
          </table:table-cell>
          <table:table-cell office:value-type="string" table:style-name="ce13">
            <text:p>0049770/2019</text:p>
          </table:table-cell>
          <table:table-cell office:value-type="date" office:date-value="2019-06-28T11:28:18" table:style-name="ce14">
            <text:p>28/06/2019 11:28:18</text:p>
          </table:table-cell>
          <table:table-cell office:value-type="string" table:style-name="ce15">
            <text:p>Invio Cartaceo</text:p>
          </table:table-cell>
          <table:table-cell office:value-type="string" table:style-name="ce8">
            <text:p>[...]</text:p>
          </table:table-cell>
          <table:table-cell office:value-type="string" table:style-name="ce16">
            <text:p>DOMANDA DI ACCESSO AGLI ATTI AMMINISTRATIVI</text:p>
          </table:table-cell>
          <table:table-cell table:number-columns-repeated="2" table:style-name="ce12"/>
          <table:table-cell table:style-name="ce17"/>
          <table:table-cell table:number-columns-repeated="2" table:style-name="ce18"/>
          <table:table-cell table:number-columns-repeated="16373" table:style-name="ce19"/>
        </table:table-row>
        <table:table-row table:style-name="ro7">
          <table:table-cell table:number-columns-repeated="2" table:style-name="ce11"/>
          <table:table-cell table:number-columns-repeated="2" table:style-name="ce31"/>
          <table:table-cell table:style-name="ce8"/>
          <table:table-cell table:style-name="ce20"/>
          <table:table-cell office:value-type="string" table:number-columns-spanned="5" table:number-rows-spanned="1" table:style-name="ce43">
            <text:p>N.B.: per il primo semestre 2019, i dati delle colonne "controinteressati" – "esito" – "data della decisione" – "sintesi della motivazione" sono valorizzati solo per i procedimenti di accesso per i quali sia stato possibile ricavare informazioni utili dall'incrocio tra il protocollo in entrata relativo alla richiesta e i protocolli in uscita (comunicazioni ai controinteressati, provvedimento conclusivo) riconducibili alla medesima pratica.</text:p>
          </table:table-cell>
          <table:covered-table-cell table:number-columns-repeated="4"/>
          <table:table-cell table:number-columns-repeated="16373"/>
        </table:table-row>
        <table:table-row table:style-name="ro8">
          <table:table-cell office:value-type="string" table:number-columns-spanned="11" table:number-rows-spanned="1" table:style-name="ce39">
            <text:p><text:span text:style-name="T3">*</text:span><text:s/>saranno indicate con 1. le richieste di accesso civico semplice, con 2. le richieste di accesso generalizzato e con 3 le richieste di accesso documentale, ivi comprese tutte le richieste di accesso previste da normative di settore. Con il numero 4 saranno classidicate le richieste effettuate dai consiglieri comunali ai sensi dell'art. 43 del TUEL. Con il numero 5 saranno classificate le richieste di riesame.</text:p>
          </table:table-cell>
          <table:covered-table-cell table:number-columns-repeated="10"/>
          <table:table-cell table:number-columns-repeated="16373"/>
        </table:table-row>
        <table:table-row table:style-name="ro3">
          <table:table-cell office:value-type="string" table:number-columns-spanned="11" table:number-rows-spanned="1" table:style-name="ce40">
            <text:p><text:span text:style-name="T3">**<text:s/></text:span><text:span text:style-name="T1">l'esito può essere: accoglimento, rifiuto e rifiuto parziale.</text:span></text:p>
          </table:table-cell>
          <table:covered-table-cell table:number-columns-repeated="10"/>
          <table:table-cell table:number-columns-repeated="16373"/>
        </table:table-row>
        <table:table-row table:style-name="ro3">
          <table:table-cell office:value-type="string" table:number-columns-spanned="11" table:number-rows-spanned="1" table:style-name="ce41">
            <text:p>***<text:s/><text:span text:style-name="T1">da compilarsi solo in caso di rifiuto o di rifiuto parziale ed in caso di accoglimento quando vi sono controinteressati che si sono opposti</text:span></text:p>
          </table:table-cell>
          <table:covered-table-cell table:number-columns-repeated="10"/>
          <table:table-cell table:number-columns-repeated="16373"/>
        </table:table-row>
        <table:table-row table:style-name="ro3">
          <table:table-cell office:value-type="string" table:number-columns-spanned="11" table:number-rows-spanned="1" table:style-name="ce42">
            <text:p><text:s/>[...] generalità del richiedente ed altri dati omessi ai sensi dell'art. 7 bis comma 4 del D.lgs. 33/2013, in quanto trattasi di dati personali non indispensabili rispetto alle specifiche finalità di trasparenza della pubblicazione.</text:p>
          </table:table-cell>
          <table:covered-table-cell table:number-columns-repeated="10"/>
          <table:table-cell table:number-columns-repeated="16373"/>
        </table:table-row>
        <table:table-row table:number-rows-repeated="104811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37">
      <number:day number:style="long"/>
      <number:text>/</number:text>
      <number:month number:style="long"/>
      <number:text>/</number:text>
      <number:year/>
    </number:date-style>
    <number:currency-style style:name="N38P0" number:language="de" number:country="DE">
      <number:number number:decimal-places="2" number:min-integer-digits="1" number:grouping="true"/>
      <number:text> </number:text>
      <number:currency-symbol number:language="de" number:country="DE">€</number:currency-symbol>
    </number:currency-style>
    <number:currency-style style:name="N3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dc:creator>Delibere - Borsato Gianandrea</dc:creator>
    <meta:creation-date>2009-04-16T11:32:48Z</meta:creation-date>
    <dc:date>2020-01-14T07:48:59Z</dc:date>
    <meta:print-date>2019-06-19T12:37:14Z</meta:print-date>
    <meta:editing-cycles>414</meta:editing-cycles>
    <meta:editing-duration>PT107293S</meta:editing-duration>
    <meta:user-defined meta:name="Info 1"/>
    <meta:user-defined meta:name="Info 2"/>
    <meta:user-defined meta:name="Info 3"/>
    <meta:user-defined meta:name="Info 4"/>
  </office:meta>
</office:document-meta>
</file>