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3" style:family="table-cell" style:parent-style-name="Default" style:data-style-name="N19">
      <style:table-cell-properties fo:border="thin solid #000000"/>
      <style:text-properties style:font-name="Arial" style:font-name-asian="Arial" style:font-name-complex="Arial" fo:font-size="10pt" style:font-size-asian="10pt" style:font-size-complex="10pt"/>
    </style:style>
    <style:style style:name="ce4" style:family="table-cell" style:parent-style-name="Default" style:data-style-name="N1">
      <style:table-cell-properties fo:border="thin solid #00000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style>
    <style:style style:name="co1" style:family="table-column">
      <style:table-column-properties fo:break-before="auto" style:column-width="2.778125cm"/>
    </style:style>
    <style:style style:name="co2" style:family="table-column">
      <style:table-column-properties fo:break-before="auto" style:column-width="1.40229166666667cm"/>
    </style:style>
    <style:style style:name="co3" style:family="table-column">
      <style:table-column-properties fo:break-before="auto" style:column-width="47.228125cm"/>
    </style:style>
    <style:style style:name="co4" style:family="table-column">
      <style:table-column-properties fo:break-before="auto" style:column-width="10.3716666666667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da_Griglia"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office:value-type="string" table:style-name="ce1">
            <text:p>Data Verbale</text:p>
          </table:table-cell>
          <table:table-cell office:value-type="string" table:style-name="ce1">
            <text:p>N.<text:s/></text:p>
          </table:table-cell>
          <table:table-cell office:value-type="string" table:style-name="ce1">
            <text:p>Oggetto</text:p>
          </table:table-cell>
          <table:table-cell office:value-type="string" table:style-name="ce1">
            <text:p>Ufficio</text:p>
          </table:table-cell>
          <table:table-cell table:number-columns-repeated="12" table:style-name="ce1"/>
          <table:table-cell table:number-columns-repeated="16368" table:style-name="ce2"/>
        </table:table-row>
        <table:table-row table:style-name="ro2">
          <table:table-cell office:value-type="date" office:date-value="2019-07-02T00:00:00" table:style-name="ce3">
            <text:p>02/07/2019</text:p>
          </table:table-cell>
          <table:table-cell office:value-type="float" office:value="198" table:style-name="ce4">
            <text:p>198</text:p>
          </table:table-cell>
          <table:table-cell office:value-type="string" table:style-name="ce2">
            <text:p>CERIMONIA DI CIMA GRAPPA – EDIZIONE 2019 – 4 AGOSTO 2019</text:p>
            <text:p/>
            <text:p/>
          </table:table-cell>
          <table:table-cell office:value-type="string" table:style-name="ce2">
            <text:p>Segreteria del Sindaco</text:p>
          </table:table-cell>
          <table:table-cell table:number-columns-repeated="16380" table:style-name="ce2"/>
        </table:table-row>
        <table:table-row table:style-name="ro2">
          <table:table-cell office:value-type="date" office:date-value="2019-07-02T00:00:00" table:style-name="ce3">
            <text:p>02/07/2019</text:p>
          </table:table-cell>
          <table:table-cell office:value-type="float" office:value="199" table:style-name="ce4">
            <text:p>199</text:p>
          </table:table-cell>
          <table:table-cell office:value-type="string" table:style-name="ce2">
            <text:p>PRESA D’ATTO DELLA NOMINA DI VARI SUBAGENTI CONTABILI DA PARTE DI SIS SRL RELATIVAMENTE ALLA CURA, LA RISCOSSIONE, LA CUSTODIA E IL VERSAMENTO DEI PROVENTI DELLA BIGLIETTERIA DI OPERAESTATE FESTIVAL VENETO PER CONTO DELLA SIS STESSA.</text:p>
          </table:table-cell>
          <table:table-cell office:value-type="string" table:style-name="ce2">
            <text:p>A3 - Cultura e Museo</text:p>
          </table:table-cell>
          <table:table-cell table:number-columns-repeated="16380" table:style-name="ce2"/>
        </table:table-row>
        <table:table-row table:style-name="ro3">
          <table:table-cell office:value-type="date" office:date-value="2019-07-02T00:00:00" table:style-name="ce3">
            <text:p>02/07/2019</text:p>
          </table:table-cell>
          <table:table-cell office:value-type="float" office:value="200" table:style-name="ce4">
            <text:p>200</text:p>
          </table:table-cell>
          <table:table-cell office:value-type="string" table:style-name="ce5">
            <text:p>RICORSO DELLA DITTA [...] AVANTI ALLA COMMISSIONE TRIBUTARIA REGIONALE AVVERSO LA SENTENZA DELLA COMMISSIONE TRIBUTARIA PROVINCIALE DI VICENZA N. 710/18 DEL 11 GIUGNO 2018 DEPOSITATA IL GIORNO 17 DICEMBRE 2018. COSTITUZIONE IN GIUDIZIO E DELEGA DI SOSTITUZIONE<text:s text:c="2"/></text:p>
            <text:p/>
            <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7-02T00:00:00" table:style-name="ce3">
            <text:p>02/07/2019</text:p>
          </table:table-cell>
          <table:table-cell office:value-type="float" office:value="201" table:style-name="ce4">
            <text:p>201</text:p>
          </table:table-cell>
          <table:table-cell office:value-type="string" table:style-name="ce2">
            <text:p>COSTITUZIONE IN GIUDIZIO VS CITAZIONE PER SINISTRO VIA MATTEOTTI</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7-16T00:00:00" table:style-name="ce3">
            <text:p>16/07/2019</text:p>
          </table:table-cell>
          <table:table-cell office:value-type="float" office:value="202" table:style-name="ce4">
            <text:p>202</text:p>
          </table:table-cell>
          <table:table-cell office:value-type="string" table:style-name="ce2">
            <text:p>VARIAZIONI AL PIANO ESECUTIVO DI GESTIONE 2019-2021 COMPENSATIVE FRA CAPITOLI DI SPESA AFFERENTI AL MACROAGGREGATO TRASFERIMENTI CORRENTI ALL'INTERNO DELLA STESSA MISSIONE, PROGRAMMA E TITOLO</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7-16T00:00:00" table:style-name="ce3">
            <text:p>16/07/2019</text:p>
          </table:table-cell>
          <table:table-cell office:value-type="float" office:value="203" table:style-name="ce4">
            <text:p>203</text:p>
          </table:table-cell>
          <table:table-cell office:value-type="string" table:style-name="ce2">
            <text:p>COMUNE DI BASSANO DEL GRAPPA/RTI ANDREOLA SPA – TERMOIDRAULICA SBRISSA SRL – TRIBUNALE DI VENEZIA R.G. N. 12088/2016. IMPUGNAZIONE IN APPELLO DELLA SENTENZA N. 159/2019 E CONFERIMENTO PATROCINIO LEGALE ALL’AVV. DENIS MARSAN</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7-16T00:00:00" table:style-name="ce3">
            <text:p>16/07/2019</text:p>
          </table:table-cell>
          <table:table-cell office:value-type="float" office:value="204" table:style-name="ce4">
            <text:p>204</text:p>
          </table:table-cell>
          <table:table-cell office:value-type="string" table:style-name="ce2">
            <text:p>COSTITUZIONE IN GIUDIZIO A SEGUITO CITAZIONE PER SINISTRO DI VIA CAMPO MARZI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7-16T00:00:00" table:style-name="ce3">
            <text:p>16/07/2019</text:p>
          </table:table-cell>
          <table:table-cell office:value-type="float" office:value="205" table:style-name="ce4">
            <text:p>205</text:p>
          </table:table-cell>
          <table:table-cell office:value-type="string" table:style-name="ce2">
            <text:p>APPROVAZIONE DEL PROGETTO ESECUTIVO DEI LAVORI DI LP_2018_42 SISTEMAZIONE CENTRALE TERMICA DEL CAMPO DI ATLETICA DI SANTA CROCE CUP I72E1800003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7-18T00:00:00" table:style-name="ce3">
            <text:p>18/07/2019</text:p>
          </table:table-cell>
          <table:table-cell office:value-type="float" office:value="206" table:style-name="ce4">
            <text:p>206</text:p>
          </table:table-cell>
          <table:table-cell office:value-type="string" table:style-name="ce2">
            <text:p>RICOGNIZIONE PROGRAMMA TRIENNALE OPERE PUBBLICHE 2019 - 2021 ED ELENCO ANNUALE 2019</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7-23T00:00:00" table:style-name="ce3">
            <text:p>23/07/2019</text:p>
          </table:table-cell>
          <table:table-cell office:value-type="float" office:value="207" table:style-name="ce4">
            <text:p>207</text:p>
          </table:table-cell>
          <table:table-cell office:value-type="string" table:style-name="ce2">
            <text:p>LP_2019_40 CONSOLIDAMENTO STATICO CASE PAROLINI – CUP I79F19000120004. APPROVAZIONE PROGETTO DI FATTIBILITA’ TECNICA ED ECONOMICA</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7-23T00:00:00" table:style-name="ce3">
            <text:p>23/07/2019</text:p>
          </table:table-cell>
          <table:table-cell office:value-type="float" office:value="208" table:style-name="ce4">
            <text:p>208</text:p>
          </table:table-cell>
          <table:table-cell office:value-type="string" table:style-name="ce2">
            <text:p>ATTO DI INDIRIZZO PER LO SVILUPPO PROGETTUALE DI OPERE PUBBLICHE</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7-23T00:00:00" table:style-name="ce3">
            <text:p>23/07/2019</text:p>
          </table:table-cell>
          <table:table-cell office:value-type="float" office:value="209" table:style-name="ce4">
            <text:p>209</text:p>
          </table:table-cell>
          <table:table-cell office:value-type="string" table:style-name="ce2">
            <text:p>APPROVAZIONE ELABORATI PER LAVORI DI ALLACCIAMENTO FOGNATURA, RETE IDRICA ED ELETTRICA DEI SERVIZI IGIENICI PRESSO IL "GARAGE NARDINI"</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7-23T00:00:00" table:style-name="ce3">
            <text:p>23/07/2019</text:p>
          </table:table-cell>
          <table:table-cell office:value-type="float" office:value="210" table:style-name="ce4">
            <text:p>210</text:p>
          </table:table-cell>
          <table:table-cell office:value-type="string" table:style-name="ce2">
            <text:p>RICORSO AMMINISTRATIVO AVANTI AL TAR VENETO – STUDIO 06 S.N.C. DI EFFE S.R.L. GMT S.R.L. C/COMUNE DI BASSANO DEL GRAPPA – COSTITUZIONE IN GIUDIZIO E CONFERIMENTO PATROCINIO LEGALE.</text:p>
          </table:table-cell>
          <table:table-cell office:value-type="string" table:style-name="ce2">
            <text:p>A5 - Servizio Amministrativo Contabile Contenzioso Ambiente</text:p>
          </table:table-cell>
          <table:table-cell table:number-columns-repeated="16380" table:style-name="ce2"/>
        </table:table-row>
        <table:table-row table:style-name="ro2">
          <table:table-cell office:value-type="date" office:date-value="2019-07-23T00:00:00" table:style-name="ce3">
            <text:p>23/07/2019</text:p>
          </table:table-cell>
          <table:table-cell office:value-type="float" office:value="211" table:style-name="ce4">
            <text:p>211</text:p>
          </table:table-cell>
          <table:table-cell office:value-type="string" table:style-name="ce2">
            <text:p>RICORSO AMMINISTRATIVO AVANTI AL TAR VENETO – CEMAFIM S.R.L. + ALTRI C/COMUNE DI BASSANO DEL GRAPPA – COSTITUZIONE IN GIUDIZIO E CONFERIMENTO PATROCINIO LEGALE</text:p>
          </table:table-cell>
          <table:table-cell office:value-type="string" table:style-name="ce2">
            <text:p>A5 - Servizio Amministrativo Contabile Contenzioso Ambiente</text:p>
          </table:table-cell>
          <table:table-cell table:number-columns-repeated="16380" table:style-name="ce2"/>
        </table:table-row>
        <table:table-row table:style-name="ro2">
          <table:table-cell office:value-type="date" office:date-value="2019-07-23T00:00:00" table:style-name="ce3">
            <text:p>23/07/2019</text:p>
          </table:table-cell>
          <table:table-cell office:value-type="float" office:value="212" table:style-name="ce4">
            <text:p>212</text:p>
          </table:table-cell>
          <table:table-cell office:value-type="string" table:style-name="ce2">
            <text:p>PROTOCOLLO OPERATIVO PER EMERGENZA SANITARIA DA ARBOVIROSI TRASMESSA DA ZANZARE.</text:p>
          </table:table-cell>
          <table:table-cell office:value-type="string" table:style-name="ce2">
            <text:p>A5 - Servizio Amministrativo Contabile Contenzioso Ambiente</text:p>
          </table:table-cell>
          <table:table-cell table:number-columns-repeated="16380" table:style-name="ce2"/>
        </table:table-row>
        <table:table-row table:style-name="ro2">
          <table:table-cell office:value-type="date" office:date-value="2019-07-25T00:00:00" table:style-name="ce3">
            <text:p>25/07/2019</text:p>
          </table:table-cell>
          <table:table-cell office:value-type="float" office:value="213" table:style-name="ce4">
            <text:p>213</text:p>
          </table:table-cell>
          <table:table-cell office:value-type="string" table:style-name="ce2">
            <text:p>MONITORAGGIO INTERMEDIO OBIETTIVI 2019 E VARIAZIONI PEG 2019-2021</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7-25T00:00:00" table:style-name="ce3">
            <text:p>25/07/2019</text:p>
          </table:table-cell>
          <table:table-cell office:value-type="float" office:value="214" table:style-name="ce4">
            <text:p>214</text:p>
          </table:table-cell>
          <table:table-cell office:value-type="string" table:style-name="ce2">
            <text:p>VERIFICA PERIODICA DELLA REGOLARE TENUTA DELLO SCHEDARIO ELETTORALE</text:p>
          </table:table-cell>
          <table:table-cell office:value-type="string" table:style-name="ce2">
            <text:p>A2 - Ufficio Elettorale</text:p>
          </table:table-cell>
          <table:table-cell table:number-columns-repeated="16380" table:style-name="ce2"/>
        </table:table-row>
        <table:table-row table:style-name="ro2">
          <table:table-cell office:value-type="date" office:date-value="2019-07-25T00:00:00" table:style-name="ce3">
            <text:p>25/07/2019</text:p>
          </table:table-cell>
          <table:table-cell office:value-type="float" office:value="215" table:style-name="ce4">
            <text:p>215</text:p>
          </table:table-cell>
          <table:table-cell office:value-type="string" table:style-name="ce2">
            <text:p>MANIFESTAZIONE MERCOLEDÌ BASSANESI – ACOUSTIC FESTIVAL – AGOSTO 2019 ESENZIONE COSAP E CONCESSIONE PATROCINIO ALLA CONFCOMMERCIO BASSANO.</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16" table:style-name="ce4">
            <text:p>216</text:p>
          </table:table-cell>
          <table:table-cell office:value-type="string" table:style-name="ce2">
            <text:p>RICONOSCIMENTO DEL “COMITATO CELEBRAZIONI STORICHE NEL NOME DEL GRAPPA 1918-2018”</text:p>
          </table:table-cell>
          <table:table-cell office:value-type="string" table:style-name="ce2">
            <text:p><text:s/>Staff</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17" table:style-name="ce4">
            <text:p>217</text:p>
          </table:table-cell>
          <table:table-cell office:value-type="string" table:style-name="ce2">
            <text:p>VARIAZIONI AL PIANO ESECUTIVO DI GESTIONE CORRELATE A VARIAZIONI DI BILANCIO APPROVATE DAL CONSIGLIO COMUNALE CON DELIBERAZIONE N. 50 DEL 25 LUGLIO 2019</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18" table:style-name="ce4">
            <text:p>218</text:p>
          </table:table-cell>
          <table:table-cell office:value-type="string" table:style-name="ce2">
            <text:p>APPROVAZIONE DEL PROGETTO ESECUTIVO DEI LAVORI DI LP_2019_44 EFFICIENTAMENTO IMPIANTO ILLUMINAZIONE EDIFICI SCOLASTICI CUP I72G19000170001</text:p>
            <text:p/>
            <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19" table:style-name="ce4">
            <text:p>219</text:p>
          </table:table-cell>
          <table:table-cell office:value-type="string" table:style-name="ce2">
            <text:p>APPROVAZIONE DEL PROGETTO ESECUTIVO DEI LAVORI DI LP_2019_41 EFFICIENTAMENTO ENERGETICO IMPIANTI SEMAFORICI CUP I79J19000190001</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20" table:style-name="ce4">
            <text:p>220</text:p>
          </table:table-cell>
          <table:table-cell office:value-type="string" table:style-name="ce2">
            <text:p>APPROVAZIONE DEL PROGETTO ESECUTIVO DEI LAVORI DI LP_2019_43 EFFICIENTAMENTO ENERGETICO PUBBLICA ILLUMINAZIONE PARCHI CITTADINI E VIE CUP I79J19000200001</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21" table:style-name="ce4">
            <text:p>221</text:p>
          </table:table-cell>
          <table:table-cell office:value-type="string" table:style-name="ce2">
            <text:p>LP_2012_22 LAVORI DI REALIZZAZIONE DEL POLO MUSEALE CULTURALE DI S. CHIARA - CUP I96F05000040002. APPROVAZIONE PROGETTO DEFINITIVO-ESECUTIVO PER LA MESSA IN SICUREZZA DEL CANTIERE E RIDETERMINAZIONE DEL NUOVO QUADRO ECONOMIC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22" table:style-name="ce4">
            <text:p>222</text:p>
          </table:table-cell>
          <table:table-cell office:value-type="string" table:style-name="ce2">
            <text:p>APPROVAZIONE DEL PROGETTO ESECUTIVO DEI LAVORI DI LP_2019_01 REALIZZAZIONE DEL COLLEGAMENTO CICLOPEDONALE TRA VIA TABACCO E VIA VILLARASPA E SISTEMAZIONE PARCHEGGIO – CUP I71B19000600004</text:p>
            <text:p/>
            <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23" table:style-name="ce4">
            <text:p>223</text:p>
          </table:table-cell>
          <table:table-cell office:value-type="string" table:style-name="ce2">
            <text:p>“SISTEMAZIONE GIARDINO SCUOLA DELL'INFANZIA XXV APRILE”.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24" table:style-name="ce4">
            <text:p>224</text:p>
          </table:table-cell>
          <table:table-cell office:value-type="string" table:style-name="ce2">
            <text:p>RINUNCIA DELL’ESERCIZIO DEL DIRITTO DI PRELAZIONE SULLA PROPOSTA DI CESSIONE DELL’UNITA’ IMMOBILIARE UBICATA IN VIA DOMENICO RICCI 12 CENSITA AL N.C.E.U. FOGLIO 11 MAPPALE 1132 SUB 6-29</text:p>
          </table:table-cell>
          <table:table-cell office:value-type="string" table:style-name="ce2">
            <text:p>A5 - Servizio Amministrativo Contabile Contenzioso Ambiente</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25" table:style-name="ce4">
            <text:p>225</text:p>
          </table:table-cell>
          <table:table-cell office:value-type="string" table:style-name="ce2">
            <text:p>RICORSO AVANTI AL TAR VENETO – TECNICA TRE SRL + SCOTTON IMMOBILIARE SRL/COMUNE DI BASSANO DEL GRAPPA. COSTITUZIONE IN GIUDIZIO E CONFERIMENTO PATROCINIO LEGALE.</text:p>
          </table:table-cell>
          <table:table-cell office:value-type="string" table:style-name="ce2">
            <text:p>A5 - Servizio Amministrativo Contabile Contenzioso Ambiente</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26" table:style-name="ce4">
            <text:p>226</text:p>
          </table:table-cell>
          <table:table-cell office:value-type="string" table:style-name="ce2">
            <text:p>CONCORSO TRA I QUARTIERI - ANNO 2018 - DENOMINATO BASSANO CONTINUA A METTERCI IL CUORE PER LA VALORIZZAZIONE DEL TERRITORIO. APPROVAZIONE E ASSEGNAZIONE PREMIO.</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27" table:style-name="ce4">
            <text:p>227</text:p>
          </table:table-cell>
          <table:table-cell office:value-type="string" table:style-name="ce2">
            <text:p>CONTRATTO DI CONCESSIONE DEI SERVIZI DI GESTIONE DEL PALABASSANO 2 LOTTO 2). ACCETTAZIONE MANTO DI COPERTURA IMPIANTO SPORTIVO.</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08-06T00:00:00" table:style-name="ce3">
            <text:p>06/08/2019</text:p>
          </table:table-cell>
          <table:table-cell office:value-type="float" office:value="228" table:style-name="ce4">
            <text:p>228</text:p>
          </table:table-cell>
          <table:table-cell office:value-type="string" table:style-name="ce2">
            <text:p>ADESIONE AL BANDO "PER LA COSTITUZIONE DI INNOVATIONLAB DIRETTI AL CONSOLIDAMENTO/SVILUPPO DEL NETWORK 'CENTRI P3@-PALESTRE DIGITALI' E ALLA DIFFUSIONE DELLA CULTURA DEGLI OPEN DATA" INDETTO DALLA REGIONE DEL VENETO CON DGR N. 291 DEL 19 MARZO 2019</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8-22T00:00:00" table:style-name="ce3">
            <text:p>22/08/2019</text:p>
          </table:table-cell>
          <table:table-cell office:value-type="float" office:value="229" table:style-name="ce4">
            <text:p>229</text:p>
          </table:table-cell>
          <table:table-cell office:value-type="string" table:style-name="ce2">
            <text:p>RICORSO RG 8309.13 TAR LAZIO – FONDO SPERIMENTALE DI RIEQUILIBRIO – INTERESSE ALLA PROSECUZIONE DEL GIUDIZIO<text:s/></text:p>
            <text:p/>
            <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8-22T00:00:00" table:style-name="ce3">
            <text:p>22/08/2019</text:p>
          </table:table-cell>
          <table:table-cell office:value-type="float" office:value="230" table:style-name="ce4">
            <text:p>230</text:p>
          </table:table-cell>
          <table:table-cell office:value-type="string" table:style-name="ce2">
            <text:p>RINUNCIA DELL'ESERCIZIO DEL DIRITTO DI PRELAZIONE SULLA PROPOSTA DI CESSIONE DELL’IMMOBILE UBICATO IN VIA BONAMIGO N 41, PIANI 2-3: COMUNE CENSUARIO DI BASSANO DEL GRAPPA, N.C.E.U. FOGLIO 3 MAPPALE 60 SUB 21</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08-22T00:00:00" table:style-name="ce3">
            <text:p>22/08/2019</text:p>
          </table:table-cell>
          <table:table-cell office:value-type="float" office:value="231" table:style-name="ce4">
            <text:p>231</text:p>
          </table:table-cell>
          <table:table-cell office:value-type="string" table:style-name="ce2">
            <text:p>VARIAZIONI AL PIANO ESECUTIVO DI GESTIONE COMPENSATIVE FRA CAPITOLI DI SPESA AFFERENTI AL MACROAGGREGATO TRASFERIMENTI CORRENTI ALL’INTERNO DELLA MEDESIMA MISSIONE, PROGRAMMA E TITOLO<text:s/></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8-22T00:00:00" table:style-name="ce3">
            <text:p>22/08/2019</text:p>
          </table:table-cell>
          <table:table-cell office:value-type="float" office:value="232" table:style-name="ce4">
            <text:p>232</text:p>
          </table:table-cell>
          <table:table-cell office:value-type="string" table:style-name="ce2">
            <text:p>ADESIONE ALL'INIZIATIVA "PULIAMO IL MONDO 2019" - DI LEGAMBIENTE ONLUS.</text:p>
            <text:p/>
            <text:p/>
          </table:table-cell>
          <table:table-cell office:value-type="string" table:style-name="ce2">
            <text:p>A5 - Servizio Urbanistica sostenibile e funzioni paesaggistiche</text:p>
          </table:table-cell>
          <table:table-cell table:number-columns-repeated="16380" table:style-name="ce2"/>
        </table:table-row>
        <table:table-row table:style-name="ro2">
          <table:table-cell office:value-type="date" office:date-value="2019-08-22T00:00:00" table:style-name="ce3">
            <text:p>22/08/2019</text:p>
          </table:table-cell>
          <table:table-cell office:value-type="float" office:value="233" table:style-name="ce4">
            <text:p>233</text:p>
          </table:table-cell>
          <table:table-cell office:value-type="string" table:style-name="ce2">
            <text:p>BRENTA WAY E MERCATO AGRICOLO – INDIVIDUAZIONE IN FORMA TEMPORANEA E SPERIMENTALE DI UN PUNTO VENDITA DIRETTA PRODOTTI AGRICOLI IN VIA VOLPATO<text:s/></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19-08-27T00:00:00" table:style-name="ce3">
            <text:p>27/08/2019</text:p>
          </table:table-cell>
          <table:table-cell office:value-type="float" office:value="234" table:style-name="ce4">
            <text:p>234</text:p>
          </table:table-cell>
          <table:table-cell office:value-type="string" table:style-name="ce2">
            <text:p>VERTENZA BAR CAFFE’ ITALIA. ASSISTENZA E RAPPRESENTANZA GIUDIZIALE PER RECUPERO CREDITO. INCARICO AVV. DENIS MARSAN.</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08-27T00:00:00" table:style-name="ce3">
            <text:p>27/08/2019</text:p>
          </table:table-cell>
          <table:table-cell office:value-type="float" office:value="235" table:style-name="ce4">
            <text:p>235</text:p>
          </table:table-cell>
          <table:table-cell office:value-type="string" table:style-name="ce2">
            <text:p>ADESIONE ALLA POLITICA REGIONALE IN MATERIA DI OPEN DATA DELLA REGIONE DEL VENETO, APPROVATA CON DGR N. 1057 DEL 30/7/2019.</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8-27T00:00:00" table:style-name="ce3">
            <text:p>27/08/2019</text:p>
          </table:table-cell>
          <table:table-cell office:value-type="float" office:value="236" table:style-name="ce4">
            <text:p>236</text:p>
          </table:table-cell>
          <table:table-cell office:value-type="string" table:style-name="ce2">
            <text:p>REALIZZAZIONE DI UN PROGETTO DI ARTE URBANA</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08-27T00:00:00" table:style-name="ce3">
            <text:p>27/08/2019</text:p>
          </table:table-cell>
          <table:table-cell office:value-type="float" office:value="237" table:style-name="ce4">
            <text:p>237</text:p>
          </table:table-cell>
          <table:table-cell office:value-type="string" table:style-name="ce2">
            <text:p>41^ FESTA DELL' UVA E MERCATO DEI PRODOTTI TIPICI E TRADIZIONALI – FEDERAZIONE PROVINCIALE COLDIRETTI DI VICENZA DOMENICA 8 SETTEMBRE 2019 PIAZZA LIBERTA’ – CONCESSIONE CONTRIBUTO E PATROCINIO.</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19-09-03T00:00:00" table:style-name="ce3">
            <text:p>03/09/2019</text:p>
          </table:table-cell>
          <table:table-cell office:value-type="float" office:value="238" table:style-name="ce4">
            <text:p>238</text:p>
          </table:table-cell>
          <table:table-cell office:value-type="string" table:style-name="ce2">
            <text:p>VARIAZIONE SPESE DI ACCERTAMENTO E NOTIFICAZIONE DELLE VIOLAZIONI ALLE NORME DEL NUOVO CODICE DELLA STRADA</text:p>
          </table:table-cell>
          <table:table-cell office:value-type="string" table:style-name="ce2">
            <text:p>A6 - Polizia Locale</text:p>
          </table:table-cell>
          <table:table-cell table:number-columns-repeated="16380" table:style-name="ce2"/>
        </table:table-row>
        <table:table-row table:style-name="ro2">
          <table:table-cell office:value-type="date" office:date-value="2019-09-03T00:00:00" table:style-name="ce3">
            <text:p>03/09/2019</text:p>
          </table:table-cell>
          <table:table-cell office:value-type="float" office:value="239" table:style-name="ce4">
            <text:p>239</text:p>
          </table:table-cell>
          <table:table-cell office:value-type="string" table:style-name="ce2">
            <text:p>COSTITUZIONE IN GIUDIZIO VS CITAZIONE PER SINISTRO DEL 19-8-2015</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9-03T00:00:00" table:style-name="ce3">
            <text:p>03/09/2019</text:p>
          </table:table-cell>
          <table:table-cell office:value-type="float" office:value="240" table:style-name="ce4">
            <text:p>240</text:p>
          </table:table-cell>
          <table:table-cell office:value-type="string" table:style-name="ce2">
            <text:p>"PROGRAMMA SPERIMENTALE NAZIONALE DI MOBILITA' SOSTENIBILE CASA-SCUOLA E CASA-LAVORO". SETTIMANA EUROPEA DELLA MOBILITA' 2019."</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9-03T00:00:00" table:style-name="ce3">
            <text:p>03/09/2019</text:p>
          </table:table-cell>
          <table:table-cell office:value-type="float" office:value="241" table:style-name="ce4">
            <text:p>241</text:p>
          </table:table-cell>
          <table:table-cell office:value-type="string" table:style-name="ce2">
            <text:p>INDIRIZZI SULLA GESTIONE DELLE CONCESSIONI CIMITERIALI SCADUTE</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09-03T00:00:00" table:style-name="ce3">
            <text:p>03/09/2019</text:p>
          </table:table-cell>
          <table:table-cell office:value-type="float" office:value="242" table:style-name="ce4">
            <text:p>242</text:p>
          </table:table-cell>
          <table:table-cell office:value-type="string" table:style-name="ce2">
            <text:p>APPROVAZIONE DELLO SCHEMA DI CONVENZIONE PER LA CONSULTAZIONE DA PARTE DI ENTI ESTERNI, IN VIA TELEMATICA, DELLA BANCA DATI DELL'ANAGRAFE DELLA POPOLAZIONE RESIDENTE<text:s/></text:p>
            <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09-03T00:00:00" table:style-name="ce3">
            <text:p>03/09/2019</text:p>
          </table:table-cell>
          <table:table-cell office:value-type="float" office:value="243" table:style-name="ce4">
            <text:p>243</text:p>
          </table:table-cell>
          <table:table-cell office:value-type="string" table:style-name="ce2">
            <text:p>POLITICHE PER IL LAVORO.PUBBLICA UTILITA’ E CITTADINANZA ATTIVA. PROGETTI PER L’INSERIMENTO LAVORATIVO TEMPORANEO DI DISOCCUPATI PRIVI DI TUTELE – ANNO 2019-ADESIONE ALLLA DGR VENETO N. 541/2019</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09-03T00:00:00" table:style-name="ce3">
            <text:p>03/09/2019</text:p>
          </table:table-cell>
          <table:table-cell office:value-type="float" office:value="244" table:style-name="ce4">
            <text:p>244</text:p>
          </table:table-cell>
          <table:table-cell office:value-type="string" table:style-name="ce2">
            <text:p>APPROVAZIONE ACCORDO DI PARTENARIATO PER PROGETTO STREET ART E CULTURA IN RETE DA PRESENTARE ALLA FONDAZIONE CARIVERONA<text:s/></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09-10T00:00:00" table:style-name="ce3">
            <text:p>10/09/2019</text:p>
          </table:table-cell>
          <table:table-cell office:value-type="float" office:value="245" table:style-name="ce4">
            <text:p>245</text:p>
          </table:table-cell>
          <table:table-cell office:value-type="string" table:style-name="ce2">
            <text:p>ISTITUZIONE DELLE TARIFFE DI ACCESSO AL MUSEO CIVICO IN OCCASIONE DELLA MOSTRA TEMPORANEA SULLE TRACCE DEI GHIACCIAI”</text:p>
            <text:p/>
            <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09-10T00:00:00" table:style-name="ce3">
            <text:p>10/09/2019</text:p>
          </table:table-cell>
          <table:table-cell office:value-type="float" office:value="246" table:style-name="ce4">
            <text:p>246</text:p>
          </table:table-cell>
          <table:table-cell office:value-type="string" table:style-name="ce2">
            <text:p>APPROVAZIONE REPORT SULLA QUALITA’ DEI SERVIZI<text:s/></text:p>
            <text:p/>
            <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9-10T00:00:00" table:style-name="ce3">
            <text:p>10/09/2019</text:p>
          </table:table-cell>
          <table:table-cell office:value-type="float" office:value="247" table:style-name="ce4">
            <text:p>247</text:p>
          </table:table-cell>
          <table:table-cell office:value-type="string" table:style-name="ce2">
            <text:p>"CONCESSIONE IN USO A TITOLO PRECARIO E GRATUITO LOCALI DI PROPRIETA’ COMUNALE SITI IN VIA PORTO DI BRENTA NN. 1 E 3 – CITTA’ DA ADIBIRE A SEDI DI ASSOCIAZIONI DI PROTEZIONE CIVILE".</text:p>
            <text:p/>
            <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19-09-10T00:00:00" table:style-name="ce3">
            <text:p>10/09/2019</text:p>
          </table:table-cell>
          <table:table-cell office:value-type="float" office:value="248" table:style-name="ce4">
            <text:p>248</text:p>
          </table:table-cell>
          <table:table-cell office:value-type="string" table:style-name="ce2">
            <text:p>ADOZIONE PRIMO AGGIORNAMENTO DEL PROGRAMMA BIENNALE DEGLI ACQUISTI DI FORNITURE E SERVIZI <text:s/>RELATIVO AGLI ANNI 2019-2020</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19-09-10T00:00:00" table:style-name="ce3">
            <text:p>10/09/2019</text:p>
          </table:table-cell>
          <table:table-cell office:value-type="float" office:value="249" table:style-name="ce4">
            <text:p>249</text:p>
          </table:table-cell>
          <table:table-cell office:value-type="string" table:style-name="ce2">
            <text:p>ESAME E APPROVAZIONE DELLO SCHEMA DEL BILANCIO CONSOLIDATO 2018</text:p>
            <text:p/>
            <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9-10T00:00:00" table:style-name="ce3">
            <text:p>10/09/2019</text:p>
          </table:table-cell>
          <table:table-cell office:value-type="float" office:value="250" table:style-name="ce4">
            <text:p>250</text:p>
          </table:table-cell>
          <table:table-cell office:value-type="string" table:style-name="ce2">
            <text:p>ATTIVAZIONE DI SERVIZI WEB (O ANALOGHI) PER INFORMAZIONE DEL CITTADINO. ATTO DI INDIRIZZO.</text:p>
            <text:p/>
            <text:p/>
          </table:table-cell>
          <table:table-cell office:value-type="string" table:style-name="ce2">
            <text:p>Ufficio Turismo</text:p>
          </table:table-cell>
          <table:table-cell table:number-columns-repeated="16380" table:style-name="ce2"/>
        </table:table-row>
        <table:table-row table:style-name="ro2">
          <table:table-cell office:value-type="date" office:date-value="2019-09-17T00:00:00" table:style-name="ce3">
            <text:p>17/09/2019</text:p>
          </table:table-cell>
          <table:table-cell office:value-type="float" office:value="251" table:style-name="ce4">
            <text:p>251</text:p>
          </table:table-cell>
          <table:table-cell office:value-type="string" table:style-name="ce2">
            <text:p>CONCESSIONE LICENZA TEMPORANEA DI RIPRODUZIONE DI BENE CULTURALE</text:p>
            <text:p/>
            <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09-17T00:00:00" table:style-name="ce3">
            <text:p>17/09/2019</text:p>
          </table:table-cell>
          <table:table-cell office:value-type="float" office:value="252" table:style-name="ce4">
            <text:p>252</text:p>
          </table:table-cell>
          <table:table-cell office:value-type="string" table:style-name="ce2">
            <text:p>ACCETTAZIONE DEL CONTRIBUTO DI € 80.000 ASSEGNATO DALLA FONDAZIONE CARIVERONA PER OPERAESTATE FESTIVAL VENETO 2019</text:p>
          </table:table-cell>
          <table:table-cell office:value-type="string" table:style-name="ce2">
            <text:p>A2 - Servizio Operaestate Festival</text:p>
          </table:table-cell>
          <table:table-cell table:number-columns-repeated="16380" table:style-name="ce2"/>
        </table:table-row>
        <table:table-row table:style-name="ro2">
          <table:table-cell office:value-type="date" office:date-value="2019-09-17T00:00:00" table:style-name="ce3">
            <text:p>17/09/2019</text:p>
          </table:table-cell>
          <table:table-cell office:value-type="float" office:value="253" table:style-name="ce4">
            <text:p>253</text:p>
          </table:table-cell>
          <table:table-cell office:value-type="string" table:style-name="ce2">
            <text:p>VARIAZIONI AL PIANO ESECUTIVO DI GESTIONE COMPENSATIVE FRA CAPITOLI DI SPESA AFFERENTI A MACROAGGREGATI DIVERSI ALL'INTERNO DELLA MEDESIMA MISSIONE, PROGRAMMA E TITOLO<text:s text:c="3"/></text:p>
            <text:p/>
            <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9-17T00:00:00" table:style-name="ce3">
            <text:p>17/09/2019</text:p>
          </table:table-cell>
          <table:table-cell office:value-type="float" office:value="254" table:style-name="ce4">
            <text:p>254</text:p>
          </table:table-cell>
          <table:table-cell office:value-type="string" table:style-name="ce2">
            <text:p>PRELEVAMENTO N. 7 DAL FONDO DI RISERVA DEL BILANCIO DI PREVISIONE FINANZIARIO 2019-2021</text:p>
            <text:p/>
            <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9-17T00:00:00" table:style-name="ce3">
            <text:p>17/09/2019</text:p>
          </table:table-cell>
          <table:table-cell office:value-type="float" office:value="255" table:style-name="ce4">
            <text:p>255</text:p>
          </table:table-cell>
          <table:table-cell office:value-type="string" table:style-name="ce2">
            <text:p>CONCESSIONE TEMPORANEA DI ALCUNE AULE PRESSO LA SCUOLA PRIMARIA “G.MAZZINI” ALLA PROVINCIA DI VICENZA APPROVAZIONE ADDENDUM<text:s text:c="2"/></text:p>
            <text:p/>
            <text:p/>
          </table:table-cell>
          <table:table-cell office:value-type="string" table:style-name="ce2">
            <text:p>A2 - Servizio Patrimonio (32)</text:p>
          </table:table-cell>
          <table:table-cell table:number-columns-repeated="16380" table:style-name="ce2"/>
        </table:table-row>
        <table:table-row table:style-name="ro4">
          <table:table-cell office:value-type="date" office:date-value="2019-09-17T00:00:00" table:style-name="ce3">
            <text:p>17/09/2019</text:p>
          </table:table-cell>
          <table:table-cell office:value-type="float" office:value="256" table:style-name="ce4">
            <text:p>256</text:p>
          </table:table-cell>
          <table:table-cell office:value-type="string" table:style-name="ce5">
            <text:p>[…]. ATTO DI CITAZIONE IN OPPOSIZIONE A CARTELLA ESATTORIALE. COSTITUZIONE IN GIUDIZIO E MANCATA COMPARIZIONE<text:s/></text:p>
            <text:p/>
            <text:p/>
          </table:table-cell>
          <table:table-cell office:value-type="string" table:style-name="ce2">
            <text:p>Polizia Locale - Segreteria Comando e Protocollo</text:p>
          </table:table-cell>
          <table:table-cell table:number-columns-repeated="16380" table:style-name="ce2"/>
        </table:table-row>
        <table:table-row table:style-name="ro2">
          <table:table-cell office:value-type="date" office:date-value="2019-09-17T00:00:00" table:style-name="ce3">
            <text:p>17/09/2019</text:p>
          </table:table-cell>
          <table:table-cell office:value-type="float" office:value="257" table:style-name="ce4">
            <text:p>257</text:p>
          </table:table-cell>
          <table:table-cell office:value-type="string" table:style-name="ce2">
            <text:p>"CONCESSIONE CONTRIBUTO ALL’ASSOCIAZIONE SPORTIVA HOCKEY BASSANO S.S.D. A R.L. PER L’ORGANIZZAZIONE DI ATTIVITÀ SPORTIVA E ATTIVITÀ GIOVANILE".</text:p>
            <text:p/>
            <text:p/>
          </table:table-cell>
          <table:table-cell office:value-type="string" table:style-name="ce2">
            <text:p>A2 Ufficio Sport</text:p>
          </table:table-cell>
          <table:table-cell table:number-columns-repeated="16380" table:style-name="ce2"/>
        </table:table-row>
        <table:table-row table:style-name="ro2">
          <table:table-cell office:value-type="date" office:date-value="2019-09-19T00:00:00" table:style-name="ce3">
            <text:p>19/09/2019</text:p>
          </table:table-cell>
          <table:table-cell office:value-type="float" office:value="258" table:style-name="ce4">
            <text:p>258</text:p>
          </table:table-cell>
          <table:table-cell office:value-type="string" table:style-name="ce2">
            <text:p>SETTIMANA EUROPEA DELLA MOBILITÀ 2019: APPROVAZIONE DELLA PEDALATA CITTADINA "PIANO PER BASSANO"</text:p>
            <text:p/>
            <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9-24T00:00:00" table:style-name="ce3">
            <text:p>24/09/2019</text:p>
          </table:table-cell>
          <table:table-cell office:value-type="float" office:value="259" table:style-name="ce4">
            <text:p>259</text:p>
          </table:table-cell>
          <table:table-cell office:value-type="string" table:style-name="ce2">
            <text:p>APPROVAZIONE DEI CONTI ECONOMICI DI DETTAGLIO DEI SERVIZI COMMERCIALI DELL’ENTE PER L’ESERCIZIO 2018, AI FINI DELLA DEFINIZIONE ANNUALE DELL’IMPOSTA REGIONALE SULLE ATIVITA’ PRODUTTIVE (I.R.A.P.) – MODELLO FISCALE I.R.A.P.</text:p>
            <text:p/>
            <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9-24T00:00:00" table:style-name="ce3">
            <text:p>24/09/2019</text:p>
          </table:table-cell>
          <table:table-cell office:value-type="float" office:value="260" table:style-name="ce4">
            <text:p>260</text:p>
          </table:table-cell>
          <table:table-cell office:value-type="string" table:style-name="ce2">
            <text:p>LP_2019_36 “COMPLETAMENTO REALIZZAZIONE SCALA PONTE NUOVO” (CUP I71B19000070004). APPROVAZIONE PROGETTO DEFINI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9-24T00:00:00" table:style-name="ce3">
            <text:p>24/09/2019</text:p>
          </table:table-cell>
          <table:table-cell office:value-type="float" office:value="261" table:style-name="ce4">
            <text:p>261</text:p>
          </table:table-cell>
          <table:table-cell office:value-type="string" table:style-name="ce2">
            <text:p>LP_2012_22 LAVORI DI REALIZZAZIONE DEL POLO MUSEALE CULTURALE DI S. CHIARA – PRIMO STRALCIO FUNZIONALE – SECONDO APPALTO – CUP I96F05000040002. INDIRIZZO PER LA PROPOSIZIONE DI UN RICORSO PER DECRETO INGIUN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9-24T00:00:00" table:style-name="ce3">
            <text:p>24/09/2019</text:p>
          </table:table-cell>
          <table:table-cell office:value-type="float" office:value="262" table:style-name="ce4">
            <text:p>262</text:p>
          </table:table-cell>
          <table:table-cell office:value-type="string" table:style-name="ce2">
            <text:p>AUTORIZZAZIONE ALLA TRANSAZIONE SU SINISTRO DI VIA ASIAGO</text:p>
            <text:p/>
            <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9-24T00:00:00" table:style-name="ce3">
            <text:p>24/09/2019</text:p>
          </table:table-cell>
          <table:table-cell office:value-type="float" office:value="263" table:style-name="ce4">
            <text:p>263</text:p>
          </table:table-cell>
          <table:table-cell office:value-type="string" table:style-name="ce2">
            <text:p>COSTITUZIONE IN GIUDIZIO VS CITAZIONE PER SINISTRO VIA SCALABRINI</text:p>
            <text:p/>
            <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9-24T00:00:00" table:style-name="ce3">
            <text:p>24/09/2019</text:p>
          </table:table-cell>
          <table:table-cell office:value-type="float" office:value="264" table:style-name="ce4">
            <text:p>264</text:p>
          </table:table-cell>
          <table:table-cell office:value-type="string" table:style-name="ce2">
            <text:p>GEMELLAGGIO CON LA CITTÀ DI NOVA BASSANO. APPROVAZIONE CONVENZIONE CON L’ASSOCIAZIONE PRO BASSANO PER ACCOGLIENZA DELEGAZIONE DAL 28 SETTEMBRE AL 1° OTTOBRE 2019."</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19-09-24T00:00:00" table:style-name="ce3">
            <text:p>24/09/2019</text:p>
          </table:table-cell>
          <table:table-cell office:value-type="float" office:value="265" table:style-name="ce4">
            <text:p>265</text:p>
          </table:table-cell>
          <table:table-cell office:value-type="string" table:style-name="ce2">
            <text:p>PROGETTO "IL BENESSERE IN ACQUA 2019". APPROVAZIONE BANDO</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19-09-24T00:00:00" table:style-name="ce3">
            <text:p>24/09/2019</text:p>
          </table:table-cell>
          <table:table-cell office:value-type="float" office:value="266" table:style-name="ce4">
            <text:p>266</text:p>
          </table:table-cell>
          <table:table-cell office:value-type="string" table:style-name="ce2">
            <text:p>ATTIVITÀ CON LE CITTÀ GEMELLE, AUTUNNO 2019.</text:p>
            <text:p/>
            <text:p/>
          </table:table-cell>
          <table:table-cell office:value-type="string" table:style-name="ce2">
            <text:p>Ufficio Turismo</text:p>
          </table:table-cell>
          <table:table-cell table:number-columns-repeated="16380" table:style-name="ce2"/>
        </table:table-row>
        <table:table-row table:style-name="ro2">
          <table:table-cell office:value-type="date" office:date-value="2019-09-24T00:00:00" table:style-name="ce3">
            <text:p>24/09/2019</text:p>
          </table:table-cell>
          <table:table-cell office:value-type="float" office:value="267" table:style-name="ce4">
            <text:p>267</text:p>
          </table:table-cell>
          <table:table-cell office:value-type="string" table:style-name="ce2">
            <text:p>MANIFESTAZIONE “CAPRA &amp; CAVOLI” IN PIAZZA LIBERTÀ DOMENICA 29 SETTEMBRE 2019 – AFFIDAMENTO GESTIONE CONFESERCENTI DEL VENETO CENTRALE ED ESENZIONE COSAP<text:s/></text:p>
            <text:p/>
            <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19-09-30T00:00:00" table:style-name="ce3">
            <text:p>30/09/2019</text:p>
          </table:table-cell>
          <table:table-cell office:value-type="float" office:value="268" table:style-name="ce4">
            <text:p>268</text:p>
          </table:table-cell>
          <table:table-cell office:value-type="string" table:style-name="ce2">
            <text:p>VARIAZIONE D’URGENZA N_2 AL BILANCIO DI PREVISIONE 2019-2021 E CONTESTUALE VARIAZIONE DI CASSA<text:s/></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9-30T00:00:00" table:style-name="ce3">
            <text:p>30/09/2019</text:p>
          </table:table-cell>
          <table:table-cell office:value-type="float" office:value="269" table:style-name="ce4">
            <text:p>269</text:p>
          </table:table-cell>
          <table:table-cell office:value-type="string" table:style-name="ce2">
            <text:p>ACQUISIZIONE CONDIZIONATA DELLA STRUTTURA DEL CHIOSCO (EX EDICOLA) AL PATRIMONIO COMUNALE PER FINALITA’ ISTITUZIONALI: – DITTA […]</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09-30T00:00:00" table:style-name="ce3">
            <text:p>30/09/2019</text:p>
          </table:table-cell>
          <table:table-cell office:value-type="float" office:value="270" table:style-name="ce4">
            <text:p>270</text:p>
          </table:table-cell>
          <table:table-cell office:value-type="string" table:style-name="ce2">
            <text:p>INDIRIZZO PER L'AVVIO DI UNO STUDIO DI FATTIBILITA' DI UN ACCORDO DI VALORIZZAZIONE DI BENI CULTURALI</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09-30T00:00:00" table:style-name="ce3">
            <text:p>30/09/2019</text:p>
          </table:table-cell>
          <table:table-cell office:value-type="float" office:value="271" table:style-name="ce4">
            <text:p>271</text:p>
          </table:table-cell>
          <table:table-cell office:value-type="string" table:style-name="ce2">
            <text:p>BANDI PER IL CONFERIMENTO DI PREMI PER TESI DI LAUREA, INTRODUZIONE SEMPLIFICAZIONI</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09-30T00:00:00" table:style-name="ce3">
            <text:p>30/09/2019</text:p>
          </table:table-cell>
          <table:table-cell office:value-type="float" office:value="272" table:style-name="ce4">
            <text:p>272</text:p>
          </table:table-cell>
          <table:table-cell office:value-type="string" table:style-name="ce2">
            <text:p>APPROVAZIONE DEL PROGETTO ESECUTIVO DEI LAVORI DI SOSTITUZIONE DEL ROSTRO DI MONTE DELLA STILATA N. 3 DANNEGGIATO DALL'EVENTO DI PIENA DI FINE OTTOBRE 2018 (O.C.D.P. N. 558/2018) CUP I79E19000570002</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09-30T00:00:00" table:style-name="ce3">
            <text:p>30/09/2019</text:p>
          </table:table-cell>
          <table:table-cell office:value-type="float" office:value="273" table:style-name="ce4">
            <text:p>273</text:p>
          </table:table-cell>
          <table:table-cell office:value-type="string" table:style-name="ce2">
            <text:p>USO CIVICO DI LEGNATICO – STAGIONE SILVANA 2019-2020 – DETERMINAZIONE QUANTITATIVO DI RAZIONE DI LEGNA DI FAGGIO DA ARDERE DA ASSEGNARE E DETERMINAZIONE PREZZO DI CESSIONE</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09-30T00:00:00" table:style-name="ce3">
            <text:p>30/09/2019</text:p>
          </table:table-cell>
          <table:table-cell office:value-type="float" office:value="274" table:style-name="ce4">
            <text:p>274</text:p>
          </table:table-cell>
          <table:table-cell office:value-type="string" table:style-name="ce2">
            <text:p>APPROVAZIONE BANDO E CRITERI DI RIPARTIZIONE DEI CONTRIBUTI PER LA PARTECIPAZIONE AL PROGETTO DI ATTIVITA’ GIOVANILE – STAGIONE SPORTIVA 2018/2019</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09-30T00:00:00" table:style-name="ce3">
            <text:p>30/09/2019</text:p>
          </table:table-cell>
          <table:table-cell office:value-type="float" office:value="275" table:style-name="ce4">
            <text:p>275</text:p>
          </table:table-cell>
          <table:table-cell office:value-type="string" table:style-name="ce2">
            <text:p>APPROVAZIONE CRITERI PER L’EROGAZIONE DI CONTRIBUTI A SOSTEGNO PAGAMENTO TARIFFA RIFIUTI PER L’ANNO 2018</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0-08T00:00:00" table:style-name="ce3">
            <text:p>08/10/2019</text:p>
          </table:table-cell>
          <table:table-cell office:value-type="float" office:value="276" table:style-name="ce4">
            <text:p>276</text:p>
          </table:table-cell>
          <table:table-cell office:value-type="string" table:style-name="ce2">
            <text:p>CONTRIBUTO DELLA REGIONE VENETO PER PROGETTI DI INVESTIMENTO IN MATERIA DI SICUREZZA URBANA E POLIZIA LOCALE ANNO 2018. RIPARTIZIONE DELLA PARTE DI SPESA NON COPERTA DA FINANZIAMENTO.</text:p>
          </table:table-cell>
          <table:table-cell office:value-type="string" table:style-name="ce2">
            <text:p>A6 - Polizia Locale</text:p>
          </table:table-cell>
          <table:table-cell table:number-columns-repeated="16380" table:style-name="ce2"/>
        </table:table-row>
        <table:table-row table:style-name="ro2">
          <table:table-cell office:value-type="date" office:date-value="2019-10-08T00:00:00" table:style-name="ce3">
            <text:p>08/10/2019</text:p>
          </table:table-cell>
          <table:table-cell office:value-type="float" office:value="277" table:style-name="ce4">
            <text:p>277</text:p>
          </table:table-cell>
          <table:table-cell office:value-type="string" table:style-name="ce2">
            <text:p>PROCEDURA DI AFFIDAMENTO DEL SERVIZIO DI DISTRIBUZIONE DEL GAS NATURALE PER L’AMBITO VICENZA 2 – NORD EST. APPROVAZIONE ELABORATI DI STIMA.</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08T00:00:00" table:style-name="ce3">
            <text:p>08/10/2019</text:p>
          </table:table-cell>
          <table:table-cell office:value-type="float" office:value="278" table:style-name="ce4">
            <text:p>278</text:p>
          </table:table-cell>
          <table:table-cell office:value-type="string" table:style-name="ce2">
            <text:p>LP_2019_50 MESSA A NORMA IMPIANTO ELETTRICO E GRUPPO ELETTROGENO PALAZZO DEL MONTE MUNICIPIO. CUP I76E19000050004.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08T00:00:00" table:style-name="ce3">
            <text:p>08/10/2019</text:p>
          </table:table-cell>
          <table:table-cell office:value-type="float" office:value="279" table:style-name="ce4">
            <text:p>279</text:p>
          </table:table-cell>
          <table:table-cell office:value-type="string" table:style-name="ce2">
            <text:p>RIMODULAZIONE AREE DI SOSTA DEL COMUNE DI BASSANO DEL GRAPPA.</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08T00:00:00" table:style-name="ce3">
            <text:p>08/10/2019</text:p>
          </table:table-cell>
          <table:table-cell office:value-type="float" office:value="280" table:style-name="ce4">
            <text:p>280</text:p>
          </table:table-cell>
          <table:table-cell office:value-type="string" table:style-name="ce2">
            <text:p>COMUNE DI BASSANO DEL GRAPPA / FALLIMENTO NICO VARDANEGA COSTRUZIONI S.R.L. IN LIQUIDAZIONE – “LP_2007_01 RESTAURO DELLA CINTA STORICA CITTADINA, CASTELLO DEGLI EZZELINI E TORRE DELLE GRAZIE – COMPLETAMENTO OPERE”. AUTORIZZAZIONE ALLA SOLUZIONE TRANSATTIVA DELLA CONTROVERSIA.</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08T00:00:00" table:style-name="ce3">
            <text:p>08/10/2019</text:p>
          </table:table-cell>
          <table:table-cell office:value-type="float" office:value="281" table:style-name="ce4">
            <text:p>281</text:p>
          </table:table-cell>
          <table:table-cell office:value-type="string" table:style-name="ce2">
            <text:p>APPROVAZIONE DEGLI ELABORATI PROGETTUALI PER I LAVORI DI SOSTITUZIONE E RIPROGRAMMAZIONE DEI REGOLATORI SEMAFORICI IN VIALE VENEZIA VIALE DELLE FOSSE E DISCESA BROCCHI.</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08T00:00:00" table:style-name="ce3">
            <text:p>08/10/2019</text:p>
          </table:table-cell>
          <table:table-cell office:value-type="float" office:value="282" table:style-name="ce4">
            <text:p>282</text:p>
          </table:table-cell>
          <table:table-cell office:value-type="string" table:style-name="ce2">
            <text:p>ACQUISTO DI CONTAINER PER LE ASSOCIAZIONI DI PROTEZIONE CIVILE.</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08T00:00:00" table:style-name="ce3">
            <text:p>08/10/2019</text:p>
          </table:table-cell>
          <table:table-cell office:value-type="float" office:value="283" table:style-name="ce4">
            <text:p>283</text:p>
          </table:table-cell>
          <table:table-cell office:value-type="string" table:style-name="ce2">
            <text:p>APPROVAZIONE DEGLI ELABORATI PROGETTUALI PER L’INSTALLAZIONE DI SEGNALETICA PER ORIENTEERING ALL’INTERNO DEL PARCO RAGAZZI DEL ’99.</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08T00:00:00" table:style-name="ce3">
            <text:p>08/10/2019</text:p>
          </table:table-cell>
          <table:table-cell office:value-type="float" office:value="284" table:style-name="ce4">
            <text:p>284</text:p>
          </table:table-cell>
          <table:table-cell office:value-type="string" table:style-name="ce2">
            <text:p>ESCUSSIONE POLIZZA FIDEIUSSORIA – ASSICURAZIONE GENERALI SPA – PROMOZIONE AZIONE GIUDIZIARIA – INCARICO AVV. PROF. ALESSANDRO CALEGARI.</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10-14T00:00:00" table:style-name="ce3">
            <text:p>14/10/2019</text:p>
          </table:table-cell>
          <table:table-cell office:value-type="float" office:value="285" table:style-name="ce4">
            <text:p>285</text:p>
          </table:table-cell>
          <table:table-cell office:value-type="string" table:style-name="ce2">
            <text:p>PRESA ATTO DELLE LINEE PROGRAMMATICHE RELATIVE ALLE AZIONI ED AI PROGETTI DA REALIZZARE NEL CORSO DEL MANDATO 2019 – 2024</text:p>
          </table:table-cell>
          <table:table-cell office:value-type="string" table:style-name="ce2">
            <text:p><text:s/>Staff</text:p>
          </table:table-cell>
          <table:table-cell table:number-columns-repeated="16380" table:style-name="ce2"/>
        </table:table-row>
        <table:table-row table:style-name="ro2">
          <table:table-cell office:value-type="date" office:date-value="2019-10-14T00:00:00" table:style-name="ce3">
            <text:p>14/10/2019</text:p>
          </table:table-cell>
          <table:table-cell office:value-type="float" office:value="286" table:style-name="ce4">
            <text:p>286</text:p>
          </table:table-cell>
          <table:table-cell office:value-type="string" table:style-name="ce2">
            <text:p>DOCUMENTO UNICO DI PROGRAMMAZIONE PER IL TRIENNIO 2020 – 2022</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0-14T00:00:00" table:style-name="ce3">
            <text:p>14/10/2019</text:p>
          </table:table-cell>
          <table:table-cell office:value-type="float" office:value="287" table:style-name="ce4">
            <text:p>287</text:p>
          </table:table-cell>
          <table:table-cell office:value-type="string" table:style-name="ce2">
            <text:p>PIANO TRIENNALE DEI FABBISOGNI DI PERSONALE 2019 – 2021 - REVISIONE</text:p>
          </table:table-cell>
          <table:table-cell office:value-type="string" table:style-name="ce2">
            <text:p><text:s/>Staff</text:p>
          </table:table-cell>
          <table:table-cell table:number-columns-repeated="16380" table:style-name="ce2"/>
        </table:table-row>
        <table:table-row table:style-name="ro2">
          <table:table-cell office:value-type="date" office:date-value="2019-10-15T00:00:00" table:style-name="ce3">
            <text:p>15/10/2019</text:p>
          </table:table-cell>
          <table:table-cell office:value-type="float" office:value="288" table:style-name="ce4">
            <text:p>288</text:p>
          </table:table-cell>
          <table:table-cell office:value-type="string" table:style-name="ce2">
            <text:p>APPROVAZIONE DEL PROGETTO DEFINITIVO ESECUTIVO DEI LAVORI DI ADEGUAMENTO FUNZIONALE ED ESPOSITIVO DEGLI SPAZI RELATIVI AL BOOKSHOP MUSEALE<text:s/></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10-15T00:00:00" table:style-name="ce3">
            <text:p>15/10/2019</text:p>
          </table:table-cell>
          <table:table-cell office:value-type="float" office:value="289" table:style-name="ce4">
            <text:p>289</text:p>
          </table:table-cell>
          <table:table-cell office:value-type="string" table:style-name="ce2">
            <text:p>APPROVAZIONE PROTOCOLLO D’INTESA TRA IL TRIBUNALE DI VICENZA, L’ORDINE DEI DOTTORI COMMERCIALISTI ED ESPERTI CONTABILI DI VICENZA ED IL COMUNE DI BASSANO DEL GRAPPA PER LA COLLABORAZIONE NELL’AMBITO DELLA GESTIONE DELLE PROCEDURE DI SOVRAINDEBITAMENTO</text:p>
          </table:table-cell>
          <table:table-cell office:value-type="string" table:style-name="ce2">
            <text:p><text:s/>Staff</text:p>
          </table:table-cell>
          <table:table-cell table:number-columns-repeated="16380" table:style-name="ce2"/>
        </table:table-row>
        <table:table-row table:style-name="ro2">
          <table:table-cell office:value-type="date" office:date-value="2019-10-15T00:00:00" table:style-name="ce3">
            <text:p>15/10/2019</text:p>
          </table:table-cell>
          <table:table-cell office:value-type="float" office:value="290" table:style-name="ce4">
            <text:p>290</text:p>
          </table:table-cell>
          <table:table-cell office:value-type="string" table:style-name="ce2">
            <text:p>RICORSO AVANTI TAR VENETO PER L'ANNULLAMENTO DEL CONTRATTO DI SERVIZIO TRIENNALE DI MANUTENZIONE SERVER E SAN. COSTITUZIONE IN GIUDIZIO E CONFERIMENTO PATROCINIO LEGALE</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0-15T00:00:00" table:style-name="ce3">
            <text:p>15/10/2019</text:p>
          </table:table-cell>
          <table:table-cell office:value-type="float" office:value="291" table:style-name="ce4">
            <text:p>291</text:p>
          </table:table-cell>
          <table:table-cell office:value-type="string" table:style-name="ce2">
            <text:p>LP_2020_12 “RINFORZO SOLAIO OTTAGONALE MUSEO CIVICO”. APPROVAZIONE STUDIO FATTIBILITA’ TECNICA ED ECONOMICA. CUP I77E1900005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15T00:00:00" table:style-name="ce3">
            <text:p>15/10/2019</text:p>
          </table:table-cell>
          <table:table-cell office:value-type="float" office:value="292" table:style-name="ce4">
            <text:p>292</text:p>
          </table:table-cell>
          <table:table-cell office:value-type="string" table:style-name="ce2">
            <text:p>LP_2012_43 REALIZZAZIONE DI UNA PISTA CICLABILE CON RIFACIMENTO DELL’ILLUMINAZIONE PUBBLICA IN VIA MARITAN. CUP I71B13000160004 – AGGIORNAMENTO DEL QUADRO ECONOMIC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15T00:00:00" table:style-name="ce3">
            <text:p>15/10/2019</text:p>
          </table:table-cell>
          <table:table-cell office:value-type="float" office:value="293" table:style-name="ce4">
            <text:p>293</text:p>
          </table:table-cell>
          <table:table-cell office:value-type="string" table:style-name="ce2">
            <text:p>ADOZIONE PROGRAMMA TRIENNALE OPERE PUBBLICHE 2020/2022 ED ELENCO ANNUALE 2020</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15T00:00:00" table:style-name="ce3">
            <text:p>15/10/2019</text:p>
          </table:table-cell>
          <table:table-cell office:value-type="float" office:value="294" table:style-name="ce4">
            <text:p>294</text:p>
          </table:table-cell>
          <table:table-cell office:value-type="string" table:style-name="ce2">
            <text:p>LP_2019_38 RISANAMENTO E COIBENTAZIONE COPERTURA NIDO E INFANZIA “XXV APRILE”. CUP I72G19000270004. APPROVAZIONE PROGETTO DEFINITIVO-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15T00:00:00" table:style-name="ce3">
            <text:p>15/10/2019</text:p>
          </table:table-cell>
          <table:table-cell office:value-type="float" office:value="295" table:style-name="ce4">
            <text:p>295</text:p>
          </table:table-cell>
          <table:table-cell office:value-type="string" table:style-name="ce2">
            <text:p>PRESA D’ATTO DELLE AZIONI INERENTI LE POLITICHE NAZIONALI E REGIONALI PER IL CONTRASTO ALLA POVERTA’</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0-22T00:00:00" table:style-name="ce3">
            <text:p>22/10/2019</text:p>
          </table:table-cell>
          <table:table-cell office:value-type="float" office:value="296" table:style-name="ce4">
            <text:p>296</text:p>
          </table:table-cell>
          <table:table-cell office:value-type="string" table:style-name="ce2">
            <text:p>APPROVAZIONE INDIZIONE PROCEDURA DI GARA PER PUBBLICO INCANTO CONCESSIONE PUBBLICO ESERCIZIO (BAR) SITO PRESSO IL MERCATO COMUNALE - CITTA'</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0-22T00:00:00" table:style-name="ce3">
            <text:p>22/10/2019</text:p>
          </table:table-cell>
          <table:table-cell office:value-type="float" office:value="297" table:style-name="ce4">
            <text:p>297</text:p>
          </table:table-cell>
          <table:table-cell office:value-type="string" table:style-name="ce2">
            <text:p>NOMINA DELL’AGENTE CONTABILE DI DIRITTO PER LA PRESENTAZIONE DEL CONTO COLLETTORE DELL’IMPOSTA DI SOGGIORNO SULLA BASE DEI CONTI PRESENTATI DALLE STRUTTURE RICETTIVE UBICATE IN TERRITORIO COMUNALE PER CIASCUN ANNO D’IMPOSTA</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0-22T00:00:00" table:style-name="ce3">
            <text:p>22/10/2019</text:p>
          </table:table-cell>
          <table:table-cell office:value-type="float" office:value="298" table:style-name="ce4">
            <text:p>298</text:p>
          </table:table-cell>
          <table:table-cell office:value-type="string" table:style-name="ce2">
            <text:p>INDIRIZZO SUL PARERE RICHIESTO AL COMUNE DI BASSANO DEL GRAPPA (VI) IN QUALITA’ DI COMPONENTE DEL COMITATO DEI CREDITORI SUL PROGETTO DI SUPPLEMENTO DI RIPARTO FINALE DEL FALLIMENTO N.1/2006 INN. SERVICE UNIPERSONALE P.IVA 02117210241 (EX TRIBUNALE DI BASSANO DEL GRAPPA</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0-22T00:00:00" table:style-name="ce3">
            <text:p>22/10/2019</text:p>
          </table:table-cell>
          <table:table-cell office:value-type="float" office:value="299" table:style-name="ce4">
            <text:p>299</text:p>
          </table:table-cell>
          <table:table-cell office:value-type="string" table:style-name="ce2">
            <text:p>LP_2015_03 LAVORI DI RIPRISTINO E CONSOLIDAMENTO DEL PONTE VECCHIO DETTO ANCHE PONTE DEGLI ALPINI CUP I77H15000370007 – APPROVAZIONE NUOVO QUADRO ECONOMIC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22T00:00:00" table:style-name="ce3">
            <text:p>22/10/2019</text:p>
          </table:table-cell>
          <table:table-cell office:value-type="float" office:value="300" table:style-name="ce4">
            <text:p>300</text:p>
          </table:table-cell>
          <table:table-cell office:value-type="string" table:style-name="ce2">
            <text:p>“LP_2016_06 RIFACIMENTO DI VIA TROZZETTI”. AGGIORNAMENTO QUADRO ECONOMIC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24T00:00:00" table:style-name="ce3">
            <text:p>24/10/2019</text:p>
          </table:table-cell>
          <table:table-cell office:value-type="float" office:value="301" table:style-name="ce4">
            <text:p>301</text:p>
          </table:table-cell>
          <table:table-cell office:value-type="string" table:style-name="ce2">
            <text:p>COMUNE DI BASSANO DEL GRAPPA // BELFIORE ’90: IMPUGNAZIONE INNANZI AL T.S.A.P. DELLA SENTENZA N. 177/2019. COSTITUZIONE IN GIUDIZIO.</text:p>
            <text:p/>
            <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28T00:00:00" table:style-name="ce3">
            <text:p>28/10/2019</text:p>
          </table:table-cell>
          <table:table-cell office:value-type="float" office:value="302" table:style-name="ce4">
            <text:p>302</text:p>
          </table:table-cell>
          <table:table-cell office:value-type="string" table:style-name="ce2">
            <text:p>INDIRIZZI IN MERITO ALLA GESTIONE DEI DIRITTI DI RIPRODUZIONE DEI BENI CULTURALI E ALL’ACCETTAZIONE DI COMODATI DI OPERE D’ARTE DA PRIVATI</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10-28T00:00:00" table:style-name="ce3">
            <text:p>28/10/2019</text:p>
          </table:table-cell>
          <table:table-cell office:value-type="float" office:value="303" table:style-name="ce4">
            <text:p>303</text:p>
          </table:table-cell>
          <table:table-cell office:value-type="string" table:style-name="ce2">
            <text:p>VARIAZIONI AL PIANI ESECUTIVO DI GESTIONE 2019-2021 COMPENSATIVE FRA CAPITOLI DI SPESA AFFERENTI AL MACROAGGREGATO TRASFERIMENTI CORRENTI ALL’INTERNO DELLA STESSA MISSIONE, PROGRAMMA E TITOLI</text:p>
            <text:p/>
            <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0-28T00:00:00" table:style-name="ce3">
            <text:p>28/10/2019</text:p>
          </table:table-cell>
          <table:table-cell office:value-type="float" office:value="304" table:style-name="ce4">
            <text:p>304</text:p>
          </table:table-cell>
          <table:table-cell office:value-type="string" table:style-name="ce2">
            <text:p>AUTORIZZAZIONE ALLA TRANSAZIONE PER SINISTRO VIA EMILIANI</text:p>
            <text:p/>
            <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28T00:00:00" table:style-name="ce3">
            <text:p>28/10/2019</text:p>
          </table:table-cell>
          <table:table-cell office:value-type="float" office:value="305" table:style-name="ce4">
            <text:p>305</text:p>
          </table:table-cell>
          <table:table-cell office:value-type="string" table:style-name="ce2">
            <text:p>LP_2016_35 PROGRAMMA DI RECUPERO E RAZIONALIZZAZIONE DEGLI IMMOBILI E DEGLI ALLOGGI DI EDILIZIA RESIDENZIALE PUBBLICA (ART. 4 D.L. N. 47/2014 – L.N. 80/2014) LINEA DI INTERVENTO B) INTERVENTI DI RIPRISTINO DI N. 16 ALLOGGI IN VIA BONAGURO – LOTTO 1” - APPROVAZIONE DEL QUADRO TECNICO ECONOMICO INIZIALE - QTE INIZIALE - AGGIORNATO SECONDO DGR N. 897/2002</text:p>
            <text:p/>
            <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28T00:00:00" table:style-name="ce3">
            <text:p>28/10/2019</text:p>
          </table:table-cell>
          <table:table-cell office:value-type="float" office:value="306" table:style-name="ce4">
            <text:p>306</text:p>
          </table:table-cell>
          <table:table-cell office:value-type="string" table:style-name="ce2">
            <text:p>LP_2016_64 PROGRAMMA DI RECUPERO E RAZIONALIZZAZIONE DEGLI IMMOBILI E DEGLI ALLOGGI DI EDILIZIA RESIDENZIALE PUBBLICA (ART. 4 D.L. N. 47/2014 – L.N. 80/2014) LINEA DI INTERVENTO B) INTERVENTI DI RIPRISTINO DI N. 11 ALLOGGI IN VIA BONAGURO – LOTTO 2” - APPROVAZIONE DEL QUADRO TECNICO ECONOMICO INIZIALE - QTE INIZIALE - AGGIORNATO SECONDO DGR N. 897/2002</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28T00:00:00" table:style-name="ce3">
            <text:p>28/10/2019</text:p>
          </table:table-cell>
          <table:table-cell office:value-type="float" office:value="307" table:style-name="ce4">
            <text:p>307</text:p>
          </table:table-cell>
          <table:table-cell office:value-type="string" table:style-name="ce2">
            <text:p>LP_2016_65 PROGRAMMA DI RECUPERO E RAZIONALIZZAZIONE DEGLI IMMOBILI E DEGLI ALLOGGI DI EDILIZIA RESIDENZIALE PUBBLICA (ART. 4 D.L. N. 47/2014 – L.N. 80/2014) LINEA DI INTERVENTO B) INTERVENTI DI RIPRISTINO DI N. 9 ALLOGGI IN VIA BONAGURO, VIALE SCALABRINI, VIA COLOMBARE E VIA BEATA GIOVANNA – LOTTO 3” - APPROVAZIONE DEL QUADRO TECNICO ECONOMICO INIZIALE - QTE INIZIALE - AGGIORNATO SECONDO DGR N. 897/2002</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0-28T00:00:00" table:style-name="ce3">
            <text:p>28/10/2019</text:p>
          </table:table-cell>
          <table:table-cell office:value-type="float" office:value="308" table:style-name="ce4">
            <text:p>308</text:p>
          </table:table-cell>
          <table:table-cell office:value-type="string" table:style-name="ce2">
            <text:p>LP_2019_46 LAVORI DI IMPERMEABILIZZAZIONE TRIBUNA CAMPO RUGBY DI VIA GAIDON.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09" table:style-name="ce4">
            <text:p>309</text:p>
          </table:table-cell>
          <table:table-cell office:value-type="string" table:style-name="ce2">
            <text:p>INDIRIZZI IN MERITO ALLA COSTITUZIONE IN GIUDIZIO PER IL RECUPERO DEL CREDITO VANTATO NEI CONFRONTI DELL’ASSOCIAZIONE CULTURALE METAMORFOSI<text:s/></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0" table:style-name="ce4">
            <text:p>310</text:p>
          </table:table-cell>
          <table:table-cell office:value-type="string" table:style-name="ce2">
            <text:p>ADESIONE, PATROCINIO E SUPPORTO ECONOMICO AL RINNOVO E POTENZIAMENTO DELL’ALLESTIMENTO “VIAGGIO IN BRENTA” PROMOSSO DA URBAN CENTER BASSANO</text:p>
          </table:table-cell>
          <table:table-cell office:value-type="string" table:style-name="ce2">
            <text:p>Ufficio Turismo</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1" table:style-name="ce4">
            <text:p>311</text:p>
          </table:table-cell>
          <table:table-cell office:value-type="string" table:style-name="ce2">
            <text:p>VARIAZIONI AL PIANO ESECUTIVO DI GESTIONE CORRELATE A VARIAZIONI AL BILANCIO APPROVATE DAL CONSIGLIO COMUNALE CON DELIBERAZIONI N. 54 DEL 26 SETTEMBRE E N. 69 DEL 31 OTTOBRE 2019<text:s/></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2" table:style-name="ce4">
            <text:p>312</text:p>
          </table:table-cell>
          <table:table-cell office:value-type="string" table:style-name="ce2">
            <text:p>ANNUARIO STATISTICO 2018<text:s/></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3" table:style-name="ce4">
            <text:p>313</text:p>
          </table:table-cell>
          <table:table-cell office:value-type="string" table:style-name="ce2">
            <text:p>"RINNOVO CONCESSIONE AVENTE A OGGETTO IL CHIOSCO-EDICOLA SITO IN PIAZZA LIBERTA’ – BASSANO DEL GRAPPA"<text:s/></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4" table:style-name="ce4">
            <text:p>314</text:p>
          </table:table-cell>
          <table:table-cell office:value-type="string" table:style-name="ce2">
            <text:p>ASSEGNAZIONE DI UN CONTRIBUTO AL CORO GIOVANI VOCI BASSANO PER LA MANIFESTAZIONE CANTICORO19 AI SENSI DEL “REGOLAMENTO COMUNALE PER LA CONCESSIONE DI CONTRIBUTI E BENEFICI ECONOMICI APPROVATO CON LA DELIBERAZIONE DEL CONSIGLIO COMUNALE N.7 DELL’11/02/2016 E MODIFICATO CON LA DELIBERAZIONE DEL CONSIGLIO COMUNALE N. 22 DEL 26/4/2018<text:s/></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5" table:style-name="ce4">
            <text:p>315</text:p>
          </table:table-cell>
          <table:table-cell office:value-type="string" table:style-name="ce2">
            <text:p>LP_2020_16 “EFFICIENTAMENTO ENERGETICO BLOCCO CENTRALE EX CASERMA FINCATO”. <text:s/>APPROVAZIONE STUDIO DI FATTIBILITA’. CUP I71H19000020006</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6" table:style-name="ce4">
            <text:p>316</text:p>
          </table:table-cell>
          <table:table-cell office:value-type="string" table:style-name="ce2">
            <text:p>LP_2020_10 “TRASPORTO MECCANICO TRA PRATO SANTA CATERINA E VIALE DEI MARTIRI”. <text:s/>APPROVAZIONE STUDIO DI FATTIBILITA’. CUP I71F1900007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7" table:style-name="ce4">
            <text:p>317</text:p>
          </table:table-cell>
          <table:table-cell office:value-type="string" table:style-name="ce2">
            <text:p>LP_2019_54 “EFFICIENTAMENTO ENERGETICO EDIFICI COMUNALI”. <text:s/>APPROVAZIONE STUDIO DI FATTIBILITA’. CUP I72G1900033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8" table:style-name="ce4">
            <text:p>318</text:p>
          </table:table-cell>
          <table:table-cell office:value-type="string" table:style-name="ce2">
            <text:p>LP_2020_08 “MANUTENZIONE STRAORDINARIA DEL TETTO DEL PALAZZO ANTONIBON”. <text:s/>APPROVAZIONE STUDIO DI FATTIBILITA’. CUP I75G1800031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19" table:style-name="ce4">
            <text:p>319</text:p>
          </table:table-cell>
          <table:table-cell office:value-type="string" table:style-name="ce2">
            <text:p>LP_2020_15 “IMPIANTO IDRICO MERCATO ORTOFRUTTICOLO”. <text:s/>APPROVAZIONE STUDIO DI FATTIBILITA’. CUP I79G1900012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0" table:style-name="ce4">
            <text:p>320</text:p>
          </table:table-cell>
          <table:table-cell office:value-type="string" table:style-name="ce2">
            <text:p>LP_2018_48 “SISTEMAZIONE PIATTAFORMA VALROVINA”. <text:s/>APPROVAZIONE STUDIO DI FATTIBILITA’. CUP I79H1900019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1" table:style-name="ce4">
            <text:p>321</text:p>
          </table:table-cell>
          <table:table-cell office:value-type="string" table:style-name="ce2">
            <text:p>LP_2019_28 “SPOGLIATOIO IMPIANTO SPORTIVO S. CROCE”. <text:s/>APPROVAZIONE STUDIO DI FATTIBILITA’. CUP I78B18000050009</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2" table:style-name="ce4">
            <text:p>322</text:p>
          </table:table-cell>
          <table:table-cell office:value-type="string" table:style-name="ce2">
            <text:p>LP_2020_07 “MANUTENZIONE STRAORDINARIA PONTE DELLA VITTORIA”. <text:s/>APPROVAZIONE STUDIO DI FATTIBILITA’. CUP I77G1900002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3" table:style-name="ce4">
            <text:p>323</text:p>
          </table:table-cell>
          <table:table-cell office:value-type="string" table:style-name="ce2">
            <text:p>LP_2020_18 “AMPLIAMENTO CAFFE’ ITALIA”. APPROVAZIONE STUDIO DI FATTIBILITA’. CUP I76E1900006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4" table:style-name="ce4">
            <text:p>324</text:p>
          </table:table-cell>
          <table:table-cell office:value-type="string" table:style-name="ce2">
            <text:p>LP_2019_51 “PONTE CICLO-PEDONALE SUL BRENTA - IST. AGRARIO”. <text:s/>APPROVAZIONE STUDIO DI FATTIBILITA’. CUP I71J19000010006</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5" table:style-name="ce4">
            <text:p>325</text:p>
          </table:table-cell>
          <table:table-cell office:value-type="string" table:style-name="ce2">
            <text:p>LP_2020_12 “RINFORZO SOLAIO OTTAGONALE MUSEO CIVICO”. APPROVAZIONE STUDIO DI FATTIBILITA’. CUP I77E1900005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6" table:style-name="ce4">
            <text:p>326</text:p>
          </table:table-cell>
          <table:table-cell office:value-type="string" table:style-name="ce2">
            <text:p>LP_2020_13 “CONSOLIDAMENTO SOLAIO RIMESSA PALAZZO PRETORIO”. <text:s/>APPROVAZIONE STUDIO DI FATTIBILITA’. CUP I72I1900017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7" table:style-name="ce4">
            <text:p>327</text:p>
          </table:table-cell>
          <table:table-cell office:value-type="string" table:style-name="ce2">
            <text:p>LP_2012_41 “PARCHEGGIO IN VIA COLBACCHINI”. APPROVAZIONE STUDIO DI FATTIBILITA’. CUP I71B1000084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8" table:style-name="ce4">
            <text:p>328</text:p>
          </table:table-cell>
          <table:table-cell office:value-type="string" table:style-name="ce2">
            <text:p>LP_2020_14 “ADEGUAMENTO PREVENZIONE INCENDI SCUOLA PRIMARIA S. FRANCESCO RONDO’ BRENTA”. <text:s/>APPROVAZIONE STUDIO DI FATTIBILITA’. CUP I76B1900016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29" table:style-name="ce4">
            <text:p>329</text:p>
          </table:table-cell>
          <table:table-cell office:value-type="string" table:style-name="ce2">
            <text:p>LP_2020_17 “MANUTENZIONE STRAORDINARIA SPOGLIATOI ATLETICA”. <text:s/>APPROVAZIONE STUDIO DI FATTIBILITA’. CUP I79H1900020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30" table:style-name="ce4">
            <text:p>330</text:p>
          </table:table-cell>
          <table:table-cell office:value-type="string" table:style-name="ce2">
            <text:p>COSTITUZIONE IN GIUDIZIO VS CITAZIONE PER SINISTRO DI VIA DEI LOTTI<text:s/></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31" table:style-name="ce4">
            <text:p>331</text:p>
          </table:table-cell>
          <table:table-cell office:value-type="string" table:style-name="ce2">
            <text:p>LP_2019_58 INTERVENTI SU ALBERATURE CITTADINE ANNO 2019 – APPROVAZIONE PROGETTO ESECUTIVO<text:s/></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32" table:style-name="ce4">
            <text:p>332</text:p>
          </table:table-cell>
          <table:table-cell office:value-type="string" table:style-name="ce2">
            <text:p>ATTIVITA’ DI PULIZIA DELLA GOLA DI VAL FORAME IN LOCALITA’ VALROVINA DI BASSANO DEL GRAPPA – CONCESSIONE PATROCINIO GRATUITO<text:s/></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33" table:style-name="ce4">
            <text:p>333</text:p>
          </table:table-cell>
          <table:table-cell office:value-type="string" table:style-name="ce2">
            <text:p>RINUNCIA DELL’ESERCIZIO DEL DIRITTO DI PRELAZIONE SULLA PROPOSTA DI CESSIONE DELL’UNITÀ IMMOBILIARE UBICATA IN VIA PHILIPPE VIAL 18 CENSITA AL N.C.E.U. AL FOGLIO 12 MAPPALE 1037 SUB 20 – 35</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34" table:style-name="ce4">
            <text:p>334</text:p>
          </table:table-cell>
          <table:table-cell office:value-type="string" table:style-name="ce2">
            <text:p>RICORRENZA DEL BICENTENARIO DELLA FONDAZIONE DEL LICEO GINNASIO STATALE “G. B. BROCCHI”. CONCESSIONE CONTRIBUTO PER INIZIATIVE COLLATERALI</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35" table:style-name="ce4">
            <text:p>335</text:p>
          </table:table-cell>
          <table:table-cell office:value-type="string" table:style-name="ce2">
            <text:p>"PROGETTO "IL BENESSERE IN ACQUA 2019". RIAPERTURA TERMINI PRESENTAZIONE DELLE DOMANDE</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36" table:style-name="ce4">
            <text:p>336</text:p>
          </table:table-cell>
          <table:table-cell office:value-type="string" table:style-name="ce2">
            <text:p>FONDO POVERTA’ ESTREMA E SENZA DIMORA, AZIONI DA REALIZZARE NELL’AMBITO TERRITORIALE DELL’AZIENDA ULSS 7 PEDEMONTANA – DISTRETTO 1 – COMUNE DI BASSANO DEL GRAPPA CAPOFILA<text:s/></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1-08T00:00:00" table:style-name="ce3">
            <text:p>08/11/2019</text:p>
          </table:table-cell>
          <table:table-cell office:value-type="float" office:value="337" table:style-name="ce4">
            <text:p>337</text:p>
          </table:table-cell>
          <table:table-cell office:value-type="string" table:style-name="ce2">
            <text:p>MANIFESTAZIONE “MERCATINI DI NATALE E DELLA BEFANA E LUMINARIE 2019-2020” 24^ EDIZIONE – ASSEGNAZIONE CONTRIBUTO ALLA CONFCOMMERCIO MANDAMENTO DI BASSANO DEL GRAPPA<text:s/></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19-11-12T00:00:00" table:style-name="ce3">
            <text:p>12/11/2019</text:p>
          </table:table-cell>
          <table:table-cell office:value-type="float" office:value="338" table:style-name="ce4">
            <text:p>338</text:p>
          </table:table-cell>
          <table:table-cell office:value-type="string" table:style-name="ce2">
            <text:p>CASTELLO DEGLI EZZELINI, COLLABORAZIONE CON ASD ARIETI DI VENTURA PER VALORIZZAZIONE CULTURALE E TURISTICA</text:p>
          </table:table-cell>
          <table:table-cell office:value-type="string" table:style-name="ce2">
            <text:p>Ufficio Turismo</text:p>
          </table:table-cell>
          <table:table-cell table:number-columns-repeated="16380" table:style-name="ce2"/>
        </table:table-row>
        <table:table-row table:style-name="ro2">
          <table:table-cell office:value-type="date" office:date-value="2019-11-12T00:00:00" table:style-name="ce3">
            <text:p>12/11/2019</text:p>
          </table:table-cell>
          <table:table-cell office:value-type="float" office:value="339" table:style-name="ce4">
            <text:p>339</text:p>
          </table:table-cell>
          <table:table-cell office:value-type="string" table:style-name="ce2">
            <text:p>INDIRIZZI IN MERITO ALLA ASSEGNAZIONE DELLE SEDI ESPOSITIVE COMUNALI PER INIZIATIVE CULTURALI<text:s/></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11-12T00:00:00" table:style-name="ce3">
            <text:p>12/11/2019</text:p>
          </table:table-cell>
          <table:table-cell office:value-type="float" office:value="340" table:style-name="ce4">
            <text:p>340</text:p>
          </table:table-cell>
          <table:table-cell office:value-type="string" table:style-name="ce2">
            <text:p>ADOZIONE MODIFICA AL PROGRAMMA TRIENNALE OPERE PUBBLICHE 2019/2021 ED ELENCO ANNUALE 2019</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12T00:00:00" table:style-name="ce3">
            <text:p>12/11/2019</text:p>
          </table:table-cell>
          <table:table-cell office:value-type="float" office:value="341" table:style-name="ce4">
            <text:p>341</text:p>
          </table:table-cell>
          <table:table-cell office:value-type="string" table:style-name="ce2">
            <text:p>CONVENZIONE TRA IL COMUNE DI BASSANO DEL GRAPPA E L’ORGANIZZAZIONE DI VOLONTARIATO DI PROTEZIONE CIVILE “ANTINCENDIO BOSCHIVO PROTEZIONE CIVILE COLLINE BASSANESI”. MODIFICA</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12T00:00:00" table:style-name="ce3">
            <text:p>12/11/2019</text:p>
          </table:table-cell>
          <table:table-cell office:value-type="float" office:value="342" table:style-name="ce4">
            <text:p>342</text:p>
          </table:table-cell>
          <table:table-cell office:value-type="string" table:style-name="ce2">
            <text:p>CONVENZIONE TRA IL COMUNE DI BASSANO DEL GRAPPA E L’ORGANIZZAZIONE DI VOLONTARIATO DI PROTEZIONE CIVILE “COORDINAMENTO DI PROTEZIONE CIVILE BRENTA - MONTE GRAPPA”. MODIFICA</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12T00:00:00" table:style-name="ce3">
            <text:p>12/11/2019</text:p>
          </table:table-cell>
          <table:table-cell office:value-type="float" office:value="343" table:style-name="ce4">
            <text:p>343</text:p>
          </table:table-cell>
          <table:table-cell office:value-type="string" table:style-name="ce2">
            <text:p>ADESIONE E CONCESSIONE PATROCINIO ALL’INIZIATIVA “BELEAFING - MIGLIORIAMO L’ARIA ED IL CLIMA DELLE NOSTRE CITTÀ</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11-14T00:00:00" table:style-name="ce3">
            <text:p>14/11/2019</text:p>
          </table:table-cell>
          <table:table-cell office:value-type="float" office:value="344" table:style-name="ce4">
            <text:p>344</text:p>
          </table:table-cell>
          <table:table-cell office:value-type="string" table:style-name="ce2">
            <text:p>APPROVAZIONE DEL DOCUMENTO UNICO DI PROGRAMMAZIONE (DUP) E DELLO SCHEMA DI BILANCIO DI PREVISIONE 2020 - 2022</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1-21T00:00:00" table:style-name="ce3">
            <text:p>21/11/2019</text:p>
          </table:table-cell>
          <table:table-cell office:value-type="float" office:value="345" table:style-name="ce4">
            <text:p>345</text:p>
          </table:table-cell>
          <table:table-cell office:value-type="string" table:style-name="ce2">
            <text:p>PROTOCOLLO D’INTESA “MILLE OCCHI SULLE CITTA’” EDIZIONE 2019. ADESIONE</text:p>
          </table:table-cell>
          <table:table-cell office:value-type="string" table:style-name="ce2">
            <text:p>A6 - Polizia Locale</text:p>
          </table:table-cell>
          <table:table-cell table:number-columns-repeated="16380" table:style-name="ce2"/>
        </table:table-row>
        <table:table-row table:style-name="ro2">
          <table:table-cell office:value-type="date" office:date-value="2019-11-21T00:00:00" table:style-name="ce3">
            <text:p>21/11/2019</text:p>
          </table:table-cell>
          <table:table-cell office:value-type="float" office:value="346" table:style-name="ce4">
            <text:p>346</text:p>
          </table:table-cell>
          <table:table-cell office:value-type="string" table:style-name="ce2">
            <text:p>ATTO DI INDIRIZZO PER LA RIORGANIZZAZIONE DELLA FUNZIONE DI POLIZIA LOCALE</text:p>
          </table:table-cell>
          <table:table-cell office:value-type="string" table:style-name="ce2">
            <text:p>A6 - Polizia Locale</text:p>
          </table:table-cell>
          <table:table-cell table:number-columns-repeated="16380" table:style-name="ce2"/>
        </table:table-row>
        <table:table-row table:style-name="ro2">
          <table:table-cell office:value-type="date" office:date-value="2019-11-21T00:00:00" table:style-name="ce3">
            <text:p>21/11/2019</text:p>
          </table:table-cell>
          <table:table-cell office:value-type="float" office:value="347" table:style-name="ce4">
            <text:p>347</text:p>
          </table:table-cell>
          <table:table-cell office:value-type="string" table:style-name="ce2">
            <text:p>RIMODULAZIONE AREE DI SOSTA DEL COMUNE DI BASSANO DEL GRAPPA - INTEGRAZIONE</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1T00:00:00" table:style-name="ce3">
            <text:p>21/11/2019</text:p>
          </table:table-cell>
          <table:table-cell office:value-type="float" office:value="348" table:style-name="ce4">
            <text:p>348</text:p>
          </table:table-cell>
          <table:table-cell office:value-type="string" table:style-name="ce2">
            <text:p>"LP_2013_08 RISTRUTTURAZIONE E MESSA A NORMA IMPIANTI PALESTRA VICOLO PAROLINI. APPROVAZIONE PROGETTO DEFINI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1T00:00:00" table:style-name="ce3">
            <text:p>21/11/2019</text:p>
          </table:table-cell>
          <table:table-cell office:value-type="float" office:value="349" table:style-name="ce4">
            <text:p>349</text:p>
          </table:table-cell>
          <table:table-cell office:value-type="string" table:style-name="ce2">
            <text:p>"LP_2013_04 RIFACIMENTO CONTROSOFFITTO PALESTRA VICOLO PAROLINI. APPROVAZIONE PROGETTO DEFINI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1T00:00:00" table:style-name="ce3">
            <text:p>21/11/2019</text:p>
          </table:table-cell>
          <table:table-cell office:value-type="float" office:value="350" table:style-name="ce4">
            <text:p>350</text:p>
          </table:table-cell>
          <table:table-cell office:value-type="string" table:style-name="ce2">
            <text:p>LP_2019_34 “AMPLIAMENTO SCUOLA PRIMARIA E DELL’INFANZIA GABELLI”. APPROVAZIONE STUDIO DI FATTIBILITA’. CUP I76B1900001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1T00:00:00" table:style-name="ce3">
            <text:p>21/11/2019</text:p>
          </table:table-cell>
          <table:table-cell office:value-type="float" office:value="351" table:style-name="ce4">
            <text:p>351</text:p>
          </table:table-cell>
          <table:table-cell office:value-type="string" table:style-name="ce2">
            <text:p>ADESIONE AL PROTOCOLLO DI INTESA PER LO SVILUPPO SOSTENIBILE DEL VENETO</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11-21T00:00:00" table:style-name="ce3">
            <text:p>21/11/2019</text:p>
          </table:table-cell>
          <table:table-cell office:value-type="float" office:value="352" table:style-name="ce4">
            <text:p>352</text:p>
          </table:table-cell>
          <table:table-cell office:value-type="string" table:style-name="ce2">
            <text:p>MANIFESTAZIONE “TALENTO DEI CUORI - NATALE 2019” 1^ EDIZIONE IN PIAZZETTA GUADAGNIN. ASSEGNAZIONE CONTRIBUTO ALL’ASSOCIAZIONE TRACCE VOLONTARIATO BASSANO DEL GRAPPA</text:p>
            <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53" table:style-name="ce4">
            <text:p>353</text:p>
          </table:table-cell>
          <table:table-cell office:value-type="string" table:style-name="ce2">
            <text:p>CONCESSIONE A TITOLO GRATUITO DI SPAZI COMUNALI ALLA LIBRERIA PALAZZO ROBERTI PER RASSEGNA LETTERARIA “RESISTERE” – 18/21 GIUGNO 2020</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54" table:style-name="ce4">
            <text:p>354</text:p>
          </table:table-cell>
          <table:table-cell office:value-type="string" table:style-name="ce2">
            <text:p>ADOZIONE DEGLI SCHEMI RELATIVI AL PROGRAMMA BIENNALE DEGLI ACQUISTI DI BENI E SERVIZI 2020-2021, AI SENSI DELL’ART. 21 DEL D.LGS. N. 50/2016</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55" table:style-name="ce4">
            <text:p>355</text:p>
          </table:table-cell>
          <table:table-cell office:value-type="string" table:style-name="ce2">
            <text:p>ISTITUZIONE NUOVA DISCIPLINA ORARIA DELLA ZONA A TRAFFICO LIMITATO IN CENTRO STORIC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56" table:style-name="ce4">
            <text:p>356</text:p>
          </table:table-cell>
          <table:table-cell office:value-type="string" table:style-name="ce2">
            <text:p>APPROVAZIONE “PIANO EMERGENZE INVERNALI 2019- 2020”</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57" table:style-name="ce4">
            <text:p>357</text:p>
          </table:table-cell>
          <table:table-cell office:value-type="string" table:style-name="ce2">
            <text:p>LP_2019_48 DEMOLIZIONE EX PESA PUBBLICA IN VIA DEL MERCATO CUP I78F19000030004.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58" table:style-name="ce4">
            <text:p>358</text:p>
          </table:table-cell>
          <table:table-cell office:value-type="string" table:style-name="ce2">
            <text:p>LP_2019_56 CAMPO DA RUGBY VIA GAIDON – TINTEGGIATURE ESTERNE DELLA CLUB HOUSE – APPROVAZIONE DEL PROGETTO ESECUTIVO – CUP I78G1900002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59" table:style-name="ce4">
            <text:p>359</text:p>
          </table:table-cell>
          <table:table-cell office:value-type="string" table:style-name="ce2">
            <text:p>LP_2019_10 MANUTENZIONE STRAORDINARIA DELLA PAVIMENTAZIONE DEL CENTRO STORICO CUP I77H19001510004 –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60" table:style-name="ce4">
            <text:p>360</text:p>
          </table:table-cell>
          <table:table-cell office:value-type="string" table:style-name="ce2">
            <text:p>LP_2019_57 MANUTENZIONE STRAORDINARIA VIA CAMPO MARZIO – APPROVAZIONE PROGETTO ESECUTIVO – CUP I77H1900153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61" table:style-name="ce4">
            <text:p>361</text:p>
          </table:table-cell>
          <table:table-cell office:value-type="string" table:style-name="ce2">
            <text:p>LP_2019_55 SCUOLA PRIMARIA MAZZINI – MANUTENZIONE STRAORDINARIA BAGNI PIANO PRIMO – BLOCCO OVEST - CUP I70E19000770004 – APPROVAZIONE PROGETTO DEFINITIVO ED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62" table:style-name="ce4">
            <text:p>362</text:p>
          </table:table-cell>
          <table:table-cell office:value-type="string" table:style-name="ce2">
            <text:p>ATTIVAZIONE DEL SERVIZIO DI TRASPORTO PUBBLICO E DELLA SOSTA GRATUITA DURANTE IL PERIODO DELLE FESTIVITA’ NATALIZIE<text:s/></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63" table:style-name="ce4">
            <text:p>363</text:p>
          </table:table-cell>
          <table:table-cell office:value-type="string" table:style-name="ce2">
            <text:p>LP_2017_31 IMPIANTI SPORTIVI: CAMPO DA RUGBY TRIBUNA E LOCALI – OPERE COMPLEMENTARI SOSTITUZIONE DELL’IMPIANTO DI ILLUMINAZIONE NELLE TORRI FARO - CUP I71E17000420006</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64" table:style-name="ce4">
            <text:p>364</text:p>
          </table:table-cell>
          <table:table-cell office:value-type="string" table:style-name="ce2">
            <text:p>PROGETTO PRODUTTIVITA’ EMERGENZE INVERNALI</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65" table:style-name="ce4">
            <text:p>365</text:p>
          </table:table-cell>
          <table:table-cell office:value-type="string" table:style-name="ce2">
            <text:p>PROPOSIZIONE APPELLO AVVERSO SENTENZA N. 86/2019 TRIBUNALE DI VICENZA. INCARICO DI PATROCINIO LEGALE</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11-26T00:00:00" table:style-name="ce3">
            <text:p>26/11/2019</text:p>
          </table:table-cell>
          <table:table-cell office:value-type="float" office:value="366" table:style-name="ce4">
            <text:p>366</text:p>
          </table:table-cell>
          <table:table-cell office:value-type="string" table:style-name="ce2">
            <text:p>STIPULA DELLA CONVENZIONE CON L’UNIVERSITA’ DEGLI STUDI DI PADOVA PER L’ATTIVAZIONE DI TIROCINI CURRICULARI</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1-28T00:00:00" table:style-name="ce3">
            <text:p>28/11/2019</text:p>
          </table:table-cell>
          <table:table-cell office:value-type="float" office:value="367" table:style-name="ce4">
            <text:p>367</text:p>
          </table:table-cell>
          <table:table-cell office:value-type="string" table:style-name="ce2">
            <text:p>LP_2019_35 "REALIZZAZIONE DI UN CAMPO DA CALCIO IN ERBA SINTETICA IN QUARTIERE PRE'". APPROVAZIONE STUDIO DI FATTIBILITA'. CUP I73B1900002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1-29T00:00:00" table:style-name="ce3">
            <text:p>29/11/2019</text:p>
          </table:table-cell>
          <table:table-cell office:value-type="float" office:value="368" table:style-name="ce4">
            <text:p>368</text:p>
          </table:table-cell>
          <table:table-cell office:value-type="string" table:style-name="ce2">
            <text:p>VARIAZIONE D'URGENZA N_3 AL BILANCIO DI PREVISIONE 2019 - 2021 E CONTESTUALE VARIAZIONE DI CASSA<text:s/></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03T00:00:00" table:style-name="ce3">
            <text:p>03/12/2019</text:p>
          </table:table-cell>
          <table:table-cell office:value-type="float" office:value="369" table:style-name="ce4">
            <text:p>369</text:p>
          </table:table-cell>
          <table:table-cell office:value-type="string" table:style-name="ce2">
            <text:p>FUNZIONARIO RESPONSABILE DEI TRIBUTI COMUNALI – NOMINA DR. LUCIA CANI</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03T00:00:00" table:style-name="ce3">
            <text:p>03/12/2019</text:p>
          </table:table-cell>
          <table:table-cell office:value-type="float" office:value="370" table:style-name="ce4">
            <text:p>370</text:p>
          </table:table-cell>
          <table:table-cell office:value-type="string" table:style-name="ce2">
            <text:p>RICORSO IN MATERIA DI TASSA RIFIUTI. APPROVAZIONE ATTO DI CONCILIAZIONE INERENTE LA CAUSA PENDENTE AL NUMERO DI REGISTRO GENERALE R.G.A. 692/18</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03T00:00:00" table:style-name="ce3">
            <text:p>03/12/2019</text:p>
          </table:table-cell>
          <table:table-cell office:value-type="float" office:value="371" table:style-name="ce4">
            <text:p>371</text:p>
          </table:table-cell>
          <table:table-cell office:value-type="string" table:style-name="ce2">
            <text:p>LP_2017_51 OPERE A COMPLETAMENTO PER LAVORI STRAORDINARI SU STRADE COMUNALI – CUP I77H17000790004 –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03T00:00:00" table:style-name="ce3">
            <text:p>03/12/2019</text:p>
          </table:table-cell>
          <table:table-cell office:value-type="float" office:value="372" table:style-name="ce4">
            <text:p>372</text:p>
          </table:table-cell>
          <table:table-cell office:value-type="string" table:style-name="ce2">
            <text:p>IMPLEMENTAZIONE PARCO RADIO PER USO DI PROTEZIONE CIVILE</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03T00:00:00" table:style-name="ce3">
            <text:p>03/12/2019</text:p>
          </table:table-cell>
          <table:table-cell office:value-type="float" office:value="373" table:style-name="ce4">
            <text:p>373</text:p>
          </table:table-cell>
          <table:table-cell office:value-type="string" table:style-name="ce2">
            <text:p>LP_2019_36 COMPLETAMENTO REALIZZAZIONE SCALA PONTE NUOVO – CUP I71B19000070004 –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03T00:00:00" table:style-name="ce3">
            <text:p>03/12/2019</text:p>
          </table:table-cell>
          <table:table-cell office:value-type="float" office:value="374" table:style-name="ce4">
            <text:p>374</text:p>
          </table:table-cell>
          <table:table-cell office:value-type="string" table:style-name="ce2">
            <text:p>LP_2019_59 CAMPO DI ATLETICA SANTA CROCE SOSTITUZIONE DELL’IMPIANTO D’ILLUMINAZIONE NELLE TORRI FARO CUP I78E18000000004 –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03T00:00:00" table:style-name="ce3">
            <text:p>03/12/2019</text:p>
          </table:table-cell>
          <table:table-cell office:value-type="float" office:value="375" table:style-name="ce4">
            <text:p>375</text:p>
          </table:table-cell>
          <table:table-cell office:value-type="string" table:style-name="ce2">
            <text:p>APPROVAZIONE ACCORDO TRANSATTIVO PER RIENTRO SITUAZIONE DEBITORIA A CARICO DELLA SOCIETA' BASKET BASSANO 1975 S.S.D. A R.L. PER L’UTILIZZO DEGLI IMPIANTI SPORTIVI COMUNALI</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76" table:style-name="ce4">
            <text:p>376</text:p>
          </table:table-cell>
          <table:table-cell office:value-type="string" table:style-name="ce2">
            <text:p>PRESA D'ATTO ALLA REVOCA DA PARTE DI SIS SRL, AFFIDATARIA IN HOUSE DEI SERVIZI STRUMENTALI PER OPERAESTATE FESTIVAL VENETO, DALLE FUNZIONI DI AGENTE CONTABILE DI AUGUSTO DALLE LASTE E DELLA NOMINA PER LE MEDESIME FUNZIONI DI SOFIA GIRARDI.</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77" table:style-name="ce4">
            <text:p>377</text:p>
          </table:table-cell>
          <table:table-cell office:value-type="string" table:style-name="ce2">
            <text:p>PRELEVAMENTO N. 8 DAL FONDO DI RISERVA DEL BILANCIO DI PREVISIONE FINANZIARIO 2019 - 2021</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78" table:style-name="ce4">
            <text:p>378</text:p>
          </table:table-cell>
          <table:table-cell office:value-type="string" table:style-name="ce2">
            <text:p>APPROVAZIONE DEI VALORI MEDI DI MERCATO DA ATTRIBUIRE ALLE AREE EDIFICABILI AI FINI DELL'IMPOSTA MUNICIPALE PROPRIA (IMU) E DEL TRIBUTO COMUNALE SUI SERVIZI INDIVISIBILI (TASI) PER L'ANNO 2019</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79" table:style-name="ce4">
            <text:p>379</text:p>
          </table:table-cell>
          <table:table-cell office:value-type="string" table:style-name="ce2">
            <text:p>IMPOSTA DI SOGGIORNO - TARIFFE ANNO 2020</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0" table:style-name="ce4">
            <text:p>380</text:p>
          </table:table-cell>
          <table:table-cell office:value-type="string" table:style-name="ce2">
            <text:p>CANONE OCCUPAZIONE SPAZI ED AREE PUBBLICHE - TARIFFE ANNO 2020</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1" table:style-name="ce4">
            <text:p>381</text:p>
          </table:table-cell>
          <table:table-cell office:value-type="string" table:style-name="ce2">
            <text:p>IMPOSTA DI PUBBLICITA' E DIRITTI DI PUBBLICHE AFFISSIONI - CONFERMA TARIFFE ANNO 2020</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2" table:style-name="ce4">
            <text:p>382</text:p>
          </table:table-cell>
          <table:table-cell office:value-type="string" table:style-name="ce2">
            <text:p>PROVENTI DELLE SANZIONI AMMINISTRATIVE PECUNIARIE PER VIOLAZIONE AL CODICE DELLA STRADA - DESTINAZIONE E RIPARTIZIONE DELLE SOMME - ART. 208 DEL CODICE DELLA STRADA. ANNO 2020</text:p>
          </table:table-cell>
          <table:table-cell office:value-type="string" table:style-name="ce2">
            <text:p>A6 - Polizia Locale</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3" table:style-name="ce4">
            <text:p>383</text:p>
          </table:table-cell>
          <table:table-cell office:value-type="string" table:style-name="ce2">
            <text:p>CONVENZIONE TRA I COMUNI DI BASSANO DEL GRAPPA, ROMANO D'EZZELINO, ROSSANO VENETO E NOVE PER LA GESTIONE IN FORMA ASSOCIATA DELLA PROCEDURA CONCORSUALE PER LA COPERTURA DI 10 POSTI DEL PROFILO PROFESSIONALE DI AGENTI DI POLIZIA LOCALE, CAT. C.</text:p>
          </table:table-cell>
          <table:table-cell office:value-type="string" table:style-name="ce2">
            <text:p>A6 - Polizia Locale</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4" table:style-name="ce4">
            <text:p>384</text:p>
          </table:table-cell>
          <table:table-cell office:value-type="string" table:style-name="ce2">
            <text:p>LP_2019_60 MESSA A NORMA CENTRALE TERMICA PALAZZO DEL MONTE (MUNICIPIO) - CUP I72J19011750004.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5" table:style-name="ce4">
            <text:p>385</text:p>
          </table:table-cell>
          <table:table-cell office:value-type="string" table:style-name="ce2">
            <text:p>LP_2016_14 LAVORI DI COMPLETAMENTO, CONSERVAZIONE E RESTAURO DI PALAZZO STURM. APPROVAZIONE PROGETTO DEFINITIVO PER RESTAURO E RICOLLOCAMENTO AFFRESCO SU SOFFITTO DEL VANO SCALA - CUP I72C14000020005.</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6" table:style-name="ce4">
            <text:p>386</text:p>
          </table:table-cell>
          <table:table-cell office:value-type="string" table:style-name="ce2">
            <text:p>LP_2018_61 INTERVENTI STRAORDINARI TEATRO TITO GOBI. CUP I76E19000120004. APPROVAZIONE PROGETTO ESECUTIVO.<text:s/></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7" table:style-name="ce4">
            <text:p>387</text:p>
          </table:table-cell>
          <table:table-cell office:value-type="string" table:style-name="ce2">
            <text:p>LP_2019_61 MESSA A NORMA IMPIANTO ELETTRICO CON INSTALLAZIONE GRUPPO ELETTROGENO PRESSO PALAZZO PRETORIO - POLIZIA LOCALE. CUP I76E19000130004.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8" table:style-name="ce4">
            <text:p>388</text:p>
          </table:table-cell>
          <table:table-cell office:value-type="string" table:style-name="ce2">
            <text:p>LP_2020_11 “INTERVENTI STRAORDINARI SU STRADE COMUNALI 2020”. APPROVAZIONESTUDIO DI FATTIBILITA’. CUP I77H19001340004</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89" table:style-name="ce4">
            <text:p>389</text:p>
          </table:table-cell>
          <table:table-cell office:value-type="string" table:style-name="ce2">
            <text:p>GESTIONE DEI RIFIUTI URBANI E ASSIMILATI. INDIRIZZO DI PROCEDERE IN ACCORDO CON IL GESTORE – ETRA S.P.A. - ALLA PARZIALE RIMODULAZIONE ORGANIZZATIVO-GESTIONALE DELLA RACCOLTA E DEL CONFERIMENTO DEI RIFIUTI URBANI E ASSIMILATI NELLA ZONA <text:s/>B2 – LARGO PAROLINI.</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90" table:style-name="ce4">
            <text:p>390</text:p>
          </table:table-cell>
          <table:table-cell office:value-type="string" table:style-name="ce2">
            <text:p>STANZIAMENTO CONTRIBUTI A FAVORE DELLE SOCIETA’ SPORTIVE PER ATTIVITA’ ASSOCIATIVA E ORGANIZZAZIONE MANIFESTAZIONI – SECONDA TRANCHE 2019.<text:s text:c="2"/></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91" table:style-name="ce4">
            <text:p>391</text:p>
          </table:table-cell>
          <table:table-cell office:value-type="string" table:style-name="ce2">
            <text:p>"MANIFESTAZIONE “TALENTO DEI CUORI - NATALE 2019” 1^ EDIZIONE IN PIAZZETTA GUADAGNIN. ASSEGNAZIONE INTEGRAZIONE DEL CONTRIBUTO ALL’ASSOCIAZIONE TRACCE VOLONTARIATO BASSANO DEL GRAPPA".</text:p>
          </table:table-cell>
          <table:table-cell office:value-type="string" table:style-name="ce2">
            <text:p>A5 - Urbanistica, Ambiente, Commercio, Sostenibilità</text:p>
          </table:table-cell>
          <table:table-cell table:number-columns-repeated="16380" table:style-name="ce2"/>
        </table:table-row>
        <table:table-row table:style-name="ro2">
          <table:table-cell office:value-type="date" office:date-value="2019-12-10T00:00:00" table:style-name="ce3">
            <text:p>10/12/2019</text:p>
          </table:table-cell>
          <table:table-cell office:value-type="float" office:value="392" table:style-name="ce4">
            <text:p>392</text:p>
          </table:table-cell>
          <table:table-cell office:value-type="string" table:style-name="ce2">
            <text:p>DETERMINAZIONE DEL GRADO DI COPERTURA DEI SERVIZI A DOMANDA INDIVIDUALE</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17T00:00:00" table:style-name="ce3">
            <text:p>17/12/2019</text:p>
          </table:table-cell>
          <table:table-cell office:value-type="float" office:value="393" table:style-name="ce4">
            <text:p>393</text:p>
          </table:table-cell>
          <table:table-cell office:value-type="string" table:style-name="ce2">
            <text:p>SERVIZIO DI PULIZIA E PORTIERATO DEGLI UFFICI, DEI LOCALI E DEGLI SPAZI COMUNALI CON FORNITURA DEI MATERIALI DI CONSUMO RELATIVI AL SERVIZIO. AFFIDAMENTO IN HOUSE PROVIDING ALLA DITTA SIS SRL.<text:s/></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17T00:00:00" table:style-name="ce3">
            <text:p>17/12/2019</text:p>
          </table:table-cell>
          <table:table-cell office:value-type="float" office:value="394" table:style-name="ce4">
            <text:p>394</text:p>
          </table:table-cell>
          <table:table-cell office:value-type="string" table:style-name="ce2">
            <text:p>CONTRIBUTO ALLA FONDAZIONE PIRANI-CREMONA PER I SERVIZI SOCIO CULTURALI OFFERTI ALLA CITTADINANZA PER L’ANNO 2019</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2-17T00:00:00" table:style-name="ce3">
            <text:p>17/12/2019</text:p>
          </table:table-cell>
          <table:table-cell office:value-type="float" office:value="395" table:style-name="ce4">
            <text:p>395</text:p>
          </table:table-cell>
          <table:table-cell office:value-type="string" table:style-name="ce2">
            <text:p>“LP_2011_28 REALIZZAZIONE DELLA NUOVA SCUOLA MEDIA BELLAVITIS” - CUP I79H11000170006. <text:s/>RICOGNIZIONE E AGGIORNAMENTO QUADRO DI SPESA.</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17T00:00:00" table:style-name="ce3">
            <text:p>17/12/2019</text:p>
          </table:table-cell>
          <table:table-cell office:value-type="float" office:value="396" table:style-name="ce4">
            <text:p>396</text:p>
          </table:table-cell>
          <table:table-cell office:value-type="string" table:style-name="ce2">
            <text:p>LP_2019_65 MESSA A NORMA IMPIANTO ELETTRICO UFFICIO TECNICO E UFFICIO URBANISTICA. CUP I78G19000050004. APPROVAZIONE PROGETTO ESECUTIVO.</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17T00:00:00" table:style-name="ce3">
            <text:p>17/12/2019</text:p>
          </table:table-cell>
          <table:table-cell office:value-type="float" office:value="397" table:style-name="ce4">
            <text:p>397</text:p>
          </table:table-cell>
          <table:table-cell office:value-type="string" table:style-name="ce2">
            <text:p>STADIO “RINO MERCANTE” – LAVORI ALLA TRIBUNA SUD E REALIZZAZIONE DEGLI “SKY BOX”. APPROVAZIONE ACCORDO TRANSATTIVO CON LA DITTA L.R. VICENZA VIRTUS S.P.A.</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23T00:00:00" table:style-name="ce3">
            <text:p>23/12/2019</text:p>
          </table:table-cell>
          <table:table-cell office:value-type="float" office:value="398" table:style-name="ce4">
            <text:p>398</text:p>
          </table:table-cell>
          <table:table-cell office:value-type="string" table:style-name="ce2">
            <text:p>IMPEGNO ALLA RIPROPOSIZIONE NEL PROGRAMMA 2020 DI OPERAESTATE FESTIVAL VENETO DELL’EVENTO “OPERACIRCUS”, ANNULLATO NEL 2019 PER CAUSE DI FORZA MAGGIORE.</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2-23T00:00:00" table:style-name="ce3">
            <text:p>23/12/2019</text:p>
          </table:table-cell>
          <table:table-cell office:value-type="float" office:value="399" table:style-name="ce4">
            <text:p>399</text:p>
          </table:table-cell>
          <table:table-cell office:value-type="string" table:style-name="ce2">
            <text:p>RINUNCIA DELL’ESERCIZIO DEL DIRITTO DI PRELAZIONE SULLA PROPOSTA DI CESSIONE DELL’IMMOBILE UBICATO IN VIA BRICITO N 38: COMUNE CENSUARIO DI BASSANO DEL GRAPPA, N.C.E.U. FOGLIO 3 MAPPALE 117/58 GRAFFATO CON 118/13</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2-23T00:00:00" table:style-name="ce3">
            <text:p>23/12/2019</text:p>
          </table:table-cell>
          <table:table-cell office:value-type="float" office:value="400" table:style-name="ce4">
            <text:p>400</text:p>
          </table:table-cell>
          <table:table-cell office:value-type="string" table:style-name="ce2">
            <text:p>RINUNCIA DELL’ESERCIZIO DEL DIRITTO DI PRELAZIONE SULLA PROPOSTA DI CESSIONE DELL’IMMOBILE UBICATO IN VIA CAMPO MARZIO N 22: COMUNE CENSUARIO DI BASSANO DEL GRAPPA, N.C.E.U. FOGLIO 3 MAPPALE 338 SUB. 24.</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2-23T00:00:00" table:style-name="ce3">
            <text:p>23/12/2019</text:p>
          </table:table-cell>
          <table:table-cell office:value-type="float" office:value="401" table:style-name="ce4">
            <text:p>401</text:p>
          </table:table-cell>
          <table:table-cell office:value-type="string" table:style-name="ce2">
            <text:p>NOMINA SUB-AGENTE CONTABILE PARCHEGGI CITTADINI</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23T00:00:00" table:style-name="ce3">
            <text:p>23/12/2019</text:p>
          </table:table-cell>
          <table:table-cell office:value-type="float" office:value="402" table:style-name="ce4">
            <text:p>402</text:p>
          </table:table-cell>
          <table:table-cell office:value-type="string" table:style-name="ce2">
            <text:p>ACCREDITAMENTO DEL COMUNE DI BASSANO DEL GRAPPA AL SERVIZIO CIVILE UNIVERSALE. PRECISAZIONE NOMINA FORMALE DEI RESPONSABILI.</text:p>
          </table:table-cell>
          <table:table-cell office:value-type="string" table:style-name="ce2">
            <text:p>A2 - Servizi alla Persona, Operaestate e Spettacolo</text:p>
          </table:table-cell>
          <table:table-cell table:number-columns-repeated="16380" table:style-name="ce2"/>
        </table:table-row>
        <table:table-row table:style-name="ro2">
          <table:table-cell office:value-type="date" office:date-value="2019-12-30T00:00:00" table:style-name="ce3">
            <text:p>30/12/2019</text:p>
          </table:table-cell>
          <table:table-cell office:value-type="float" office:value="403" table:style-name="ce4">
            <text:p>403</text:p>
          </table:table-cell>
          <table:table-cell office:value-type="string" table:style-name="ce2">
            <text:p>PROROGA AL 2022 DEI CONTRATTI SIGLATI CON SIS SRL RELATIVI AI SERVIZI STRUMENTALI ALLA FRUIZIONE DEGLI ISTITUTI CULTURALI GESTITI DALL’AREA TERZA CULTURA</text:p>
          </table:table-cell>
          <table:table-cell office:value-type="string" table:style-name="ce2">
            <text:p>A3 - Cultura e Museo</text:p>
          </table:table-cell>
          <table:table-cell table:number-columns-repeated="16380" table:style-name="ce2"/>
        </table:table-row>
        <table:table-row table:style-name="ro2">
          <table:table-cell office:value-type="date" office:date-value="2019-12-30T00:00:00" table:style-name="ce3">
            <text:p>30/12/2019</text:p>
          </table:table-cell>
          <table:table-cell office:value-type="float" office:value="404" table:style-name="ce4">
            <text:p>404</text:p>
          </table:table-cell>
          <table:table-cell office:value-type="string" table:style-name="ce2">
            <text:p>ACQUISTO VOLUME “LE ARTI PER VIA 1985-2018: 33 ANNI LUNGO LE STRADE DEL MONDO”</text:p>
          </table:table-cell>
          <table:table-cell office:value-type="string" table:style-name="ce2">
            <text:p>Ufficio Turismo</text:p>
          </table:table-cell>
          <table:table-cell table:number-columns-repeated="16380" table:style-name="ce2"/>
        </table:table-row>
        <table:table-row table:style-name="ro2">
          <table:table-cell office:value-type="date" office:date-value="2019-12-30T00:00:00" table:style-name="ce3">
            <text:p>30/12/2019</text:p>
          </table:table-cell>
          <table:table-cell office:value-type="float" office:value="405" table:style-name="ce4">
            <text:p>405</text:p>
          </table:table-cell>
          <table:table-cell office:value-type="string" table:style-name="ce2">
            <text:p>CONTRIBUTO ALLA PARROCCHIA DI S. MARIA IN COLLE PER INTERVENTI DI MIGLIORAMENTO E RIPRISTINO DELLA CHIESA MONUMENTALE DI SAN GIOVANNI BATTISTA DA DESTINARE AD USO PUBBLICO.</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19-12-30T00:00:00" table:style-name="ce3">
            <text:p>30/12/2019</text:p>
          </table:table-cell>
          <table:table-cell office:value-type="float" office:value="406" table:style-name="ce4">
            <text:p>406</text:p>
          </table:table-cell>
          <table:table-cell office:value-type="string" table:style-name="ce2">
            <text:p>VARIAZIONI AL PIANO ESECUTIVO DI GESTIONE CORRELATE A VIARIAZIONI DI BILANCIO APPROVATE DAL CONSIGLIO COMUNALE CON DELIBERAZIONE N. 81 DEL 28 NOVEMBRE 2019</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19-12-30T00:00:00" table:style-name="ce3">
            <text:p>30/12/2019</text:p>
          </table:table-cell>
          <table:table-cell office:value-type="float" office:value="407" table:style-name="ce4">
            <text:p>407</text:p>
          </table:table-cell>
          <table:table-cell office:value-type="string" table:style-name="ce2">
            <text:p>GIUDIZI DI OPPOSIZIONE EX.ART.22.L.N.689/1981. RAPPRESENTANZA IN GIUDIZIO DINANZI AL GIUDICE DI PACE DI BASSANO DEL GRAPPA ANNO 2020</text:p>
            <text:p/>
          </table:table-cell>
          <table:table-cell office:value-type="string" table:style-name="ce2">
            <text:p>A6 - Polizia Locale</text:p>
          </table:table-cell>
          <table:table-cell table:number-columns-repeated="16380" table:style-name="ce2"/>
        </table:table-row>
        <table:table-row table:style-name="ro2">
          <table:table-cell office:value-type="date" office:date-value="2019-12-30T00:00:00" table:style-name="ce3">
            <text:p>30/12/2019</text:p>
          </table:table-cell>
          <table:table-cell office:value-type="float" office:value="408" table:style-name="ce4">
            <text:p>408</text:p>
          </table:table-cell>
          <table:table-cell office:value-type="string" table:style-name="ce2">
            <text:p>AUTORIZZAZIONE ALLA STIPULA DEL CONTRATTO DECENTRATO INTEGRATIVO 2019/2021 - PRIMO STRALCIO</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19-12-30T00:00:00" table:style-name="ce3">
            <text:p>30/12/2019</text:p>
          </table:table-cell>
          <table:table-cell office:value-type="float" office:value="409" table:style-name="ce4">
            <text:p>409</text:p>
          </table:table-cell>
          <table:table-cell office:value-type="string" table:style-name="ce2">
            <text:p>FONDO PER LE POLITICHE DI SVILUPPO DELLE RISORSE UMANE E DELLA PRODUTTIVITA' PER IL PERSONALE DIRIGENTE - ANNO 2019</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19-12-30T00:00:00" table:style-name="ce3">
            <text:p>30/12/2019</text:p>
          </table:table-cell>
          <table:table-cell office:value-type="float" office:value="410" table:style-name="ce4">
            <text:p>410</text:p>
          </table:table-cell>
          <table:table-cell office:value-type="string" table:style-name="ce2">
            <text:p>APPROVAZIONE REGOLAMENTO SULLA DISCIPLINA PER LA CORRESPONSIONE DEGLI INCENTIVI PER LE FUNZIONI TECNICHE PREVISTI DALL’ART. 113 DEL D.LGS. N. 50/2016</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19-12-30T00:00:00" table:style-name="ce3">
            <text:p>30/12/2019</text:p>
          </table:table-cell>
          <table:table-cell office:value-type="float" office:value="411" table:style-name="ce4">
            <text:p>411</text:p>
          </table:table-cell>
          <table:table-cell office:value-type="string" table:style-name="ce2">
            <text:p>RINNOVO CONVENZIONE CON LA PARROCCHIA DI SANTA MARIA IN COLLE PER LA MESSA A DISPOSIZIONE DEL CAMMINAMENTO DEL CASTELLO DEGLI EZZELINI ALL'INTERNO DELLA CINTA MURARIA</text:p>
          </table:table-cell>
          <table:table-cell office:value-type="string" table:style-name="ce2">
            <text:p>A4 - Lavori Pubblici, Viabilità e Protezione Civile</text:p>
          </table:table-cell>
          <table:table-cell table:number-columns-repeated="16380" table:style-name="ce2"/>
        </table:table-row>
        <table:table-row table:number-rows-repeated="1048361" table:style-name="ro5">
          <table:table-cell table:number-columns-repeated="16384"/>
        </table:table-row>
      </table:table>
      <table:database-ranges>
        <table:database-range table:target-range-address="Export_da_Griglia.A2:Export_da_Griglia.P216"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3</meta:generator>
    <meta:initial-creator>Apache POI</meta:initial-creator>
    <dc:creator>Delibere - Borsato Gianandrea</dc:creator>
    <meta:creation-date>2020-01-09T08:08:01Z</meta:creation-date>
    <dc:date>2020-01-09T08:37:50Z</dc:date>
  </office:meta>
</office:document-meta>
</file>