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 style:family="table-cell" style:parent-style-name="Default" style:data-style-name="N1">
      <style:table-cell-properties fo:border="thin solid #000000"/>
      <style:text-properties style:font-name="Arial" style:font-name-asian="Arial" style:font-name-complex="Arial" fo:font-size="10pt" style:font-size-asian="10pt" style:font-size-complex="10pt"/>
    </style:style>
    <style:style style:name="ce4" style:family="table-cell" style:parent-style-name="Default" style:data-style-name="N19">
      <style:table-cell-properties fo:border="thin solid #00000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style>
    <style:style style:name="ce6" style:family="table-cell" style:parent-style-name="Default" style:data-style-name="N1">
      <style:table-cell-properties fo:border="thin solid #000000"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fo:border="thin solid #000000"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06375cm"/>
    </style:style>
    <style:style style:name="co2" style:family="table-column">
      <style:table-column-properties fo:break-before="auto" style:column-width="2.03729166666667cm"/>
    </style:style>
    <style:style style:name="co3" style:family="table-column">
      <style:table-column-properties fo:break-before="auto" style:column-width="2.16958333333333cm"/>
    </style:style>
    <style:style style:name="co4" style:family="table-column">
      <style:table-column-properties fo:break-before="auto" style:column-width="47.228125cm"/>
    </style:style>
    <style:style style:name="co5" style:family="table-column">
      <style:table-column-properties fo:break-before="auto" style:column-width="8.89cm"/>
    </style:style>
    <style:style style:name="co6"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da_Griglia"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office:value-type="string" table:style-name="ce1">
            <text:p>N.Gen.</text:p>
          </table:table-cell>
          <table:table-cell office:value-type="string" table:style-name="ce1">
            <text:p>Adozione</text:p>
          </table:table-cell>
          <table:table-cell office:value-type="string" table:style-name="ce1">
            <text:p>Esec.</text:p>
          </table:table-cell>
          <table:table-cell office:value-type="string" table:style-name="ce1">
            <text:p>Oggetto</text:p>
          </table:table-cell>
          <table:table-cell office:value-type="string" table:style-name="ce1">
            <text:p>Struttura</text:p>
          </table:table-cell>
          <table:table-cell table:number-columns-repeated="9" table:style-name="ce1"/>
          <table:table-cell table:number-columns-repeated="16370" table:style-name="ce2"/>
        </table:table-row>
        <table:table-row table:style-name="ro2">
          <table:table-cell office:value-type="float" office:value="1110" table:style-name="ce3">
            <text:p>1110</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PROGETTO EUROPEO N. 2018-3-IT03-KA105-015309 <text:s/>“SPRAY” SPACE REGENERATION THROUGH ART BY YOUTH FINANZIATO DALLA COMMISSIONE EUROPEA NELL’AMBITO DEL PROGRAMMA ERASMUS +. CUP I79E19000110006. LIQUIDAZIONE FATTURA LUOGHI COMUNI COOPERATIVA SOCIALE ONLUS.</text:p>
          </table:table-cell>
          <table:table-cell office:value-type="string" table:style-name="ce2">
            <text:p>A2 - Servizi alla Persona, Operaestate e Spettacolo</text:p>
          </table:table-cell>
          <table:table-cell table:number-columns-repeated="9" table:style-name="ce2"/>
          <table:table-cell table:number-columns-repeated="16370" table:style-name="ce1"/>
        </table:table-row>
        <table:table-row table:style-name="ro3">
          <table:table-cell office:value-type="float" office:value="1111" table:style-name="ce3">
            <text:p>1111</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NOMINA COMMISSIONE PER LA PROCEDURA DI GARA SUL MEPA PER L'AFFIDAMENTO DEL SERVIZIO DI SOSTEGNO AL REDDITO MEDIANTE L'ATTIVAZIONE DI TIROCIN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12" table:style-name="ce3">
            <text:p>1112</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SPESE CONDOMINIALI PER ALLOGGIO DI PROPRIETÀ B.F. IN COMODATO D'USO GRATUITO AL COMUNE PER FINALITÀ SOCIAL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13" table:style-name="ce3">
            <text:p>1113</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CONTRATTO DI LOCAZIONE AD USO DIVERSO DA QUELLO ABITATIVO – POSTE ITALIANE SPA – PIAZZA TEOFILO FOLENGO - CITTÀ. PAGAMENTO IMPOSTA DI REGISTR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14" table:style-name="ce3">
            <text:p>1114</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NOMINA RILEVATORI PER LA RILEVAZIONE DEI NUMERI CIVICI E L’ALLINEAMENTO DELLE RELATIVE BANCHE DAT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15" table:style-name="ce3">
            <text:p>1115</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DETREMINA A CONTRARRE PER LA PRODUZIONE DI UN VIDEO SUL PROGETTO ATELIER CANOVA E LA CESSIONE DEI RELATIVI DIRITTI DI RIPRODUZIONE</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16" table:style-name="ce3">
            <text:p>1116</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PROROGA DEL RAPPORTO DI LAVORO A PART TIME A 30 ORE DEL DIPENDENTE A TEMPO INDETERMINATO CODICE 123</text:p>
          </table:table-cell>
          <table:table-cell office:value-type="string" table:style-name="ce2">
            <text:p><text:s/>Staff</text:p>
          </table:table-cell>
          <table:table-cell table:number-columns-repeated="16379" table:style-name="ce2"/>
        </table:table-row>
        <table:table-row table:style-name="ro3">
          <table:table-cell office:value-type="float" office:value="1117" table:style-name="ce3">
            <text:p>1117</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ASSUNZIONE IMPEGNI DI SPESA PER LE PUBBLICAZIONI DELL'AVVISO DI APPALTO AGGIUDICATO RELATIVE ALLA PROCEDURA APERTA PER L'AFFIDAMENTO TRIENNALE, CON OPZIONE DI RINNOVO TRIENNALE ED EVENTUALE PROROGA TECNICA SEMESTRALE, DEL SERVIZIO DI SOMMINISTRAZIONE DI LAVORO A TEMPO DETERMINATO.</text:p>
          </table:table-cell>
          <table:table-cell office:value-type="string" table:style-name="ce2">
            <text:p><text:s/>Staff</text:p>
          </table:table-cell>
          <table:table-cell table:number-columns-repeated="16379" table:style-name="ce2"/>
        </table:table-row>
        <table:table-row table:style-name="ro3">
          <table:table-cell office:value-type="float" office:value="1118" table:style-name="ce3">
            <text:p>1118</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RESTITUZIONE DI UNA SOMMA ERRONEAMENTE VERSATA AL COMUNE DI BASSANO DEL GRAPPA - DITTA ABACO S.P.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19" table:style-name="ce3">
            <text:p>1119</text:p>
          </table:table-cell>
          <table:table-cell office:value-type="date" office:date-value="2019-07-01T00:00:00" table:style-name="ce4">
            <text:p>01/07/2019</text:p>
          </table:table-cell>
          <table:table-cell office:value-type="date" office:date-value="2019-07-01T00:00:00" table:style-name="ce4">
            <text:p>01/07/2019</text:p>
          </table:table-cell>
          <table:table-cell office:value-type="string" table:style-name="ce2">
            <text:p>AFFIDAMENTO DEL SERVIZIO DI RIPRISTINO DEL VEICOLO TARGATO FP274MX DANNEGGIATO DURANTE IL SERVIZIO. CIG Z3C290962A</text:p>
          </table:table-cell>
          <table:table-cell office:value-type="string" table:style-name="ce2">
            <text:p>A6 - Polizia Locale</text:p>
          </table:table-cell>
          <table:table-cell table:number-columns-repeated="16379" table:style-name="ce2"/>
        </table:table-row>
        <table:table-row table:style-name="ro3">
          <table:table-cell office:value-type="float" office:value="1120" table:style-name="ce3">
            <text:p>1120</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LIQUIDAZIONE CONTRIBUTI DI INTEGRAZIONE <text:s/>DELLE RETTE RESIDENZIALI <text:s/>PRESSO STRUTTURE PER ADULTI E ANZIANI (5-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21" table:style-name="ce3">
            <text:p>1121</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CONCESSIONE IN USO A TITOLO PRECARIO E GRATUITO DI LOCALI DI PROPRIETÀ COMUNALE SITI IN VIA PORTO DI BRENTA ALL’ASSOCIAZIONE “ANFFAS ONLUS DI BASSANO DEL GRAPPA”. APPROVAZIONE BOZZA D’AT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22" table:style-name="ce3">
            <text:p>1122</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RINNOVO CONVENZIONE AFFITTO PARCHEGGIO “GEROSA”. PAGAMENTO IMPOSTA DI REGISTR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23" table:style-name="ce3">
            <text:p>1123</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OPERA LIRICA “ORFEO ED EURIDICE”. 14 LUGLIO 2019 TEATRO AL CASTELLO TITO GOBBI. <text:s/>APPROVAZIONE CONTRATTI DEL CAST ARTISTICO E TECNICO E ASSUNZIONE SPESE DI PRODUZIONE.<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24" table:style-name="ce3">
            <text:p>1124</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INTEGRAZIONE DELLA SPESA PER SERVIZI STRUMENTALI PER OPERAESTATE FESTIVAL VENETO AI SENSI DELL’ART. 7 DEL CONTRATTO IN HOUSE PROVIDING CON SIS SRL STIPULATO IN DATA 29/5/2017.</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25" table:style-name="ce3">
            <text:p>1125</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TRASFORMAZIONE DEL RAPPORTO DI LAVORO DA PART TIME A 24 ORE A TEMPO PIENO DEL DIPENDENTE A TEMPO INDETERMINATO CODICE 164 DALL’1.07.2019 AL 31.07.2019</text:p>
          </table:table-cell>
          <table:table-cell office:value-type="string" table:style-name="ce2">
            <text:p><text:s/>Staff</text:p>
          </table:table-cell>
          <table:table-cell table:number-columns-repeated="16379" table:style-name="ce2"/>
        </table:table-row>
        <table:table-row table:style-name="ro3">
          <table:table-cell office:value-type="float" office:value="1126" table:style-name="ce3">
            <text:p>1126</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PIANO TRIENNALE DEI FABBISOGNI DI PERSONALE 2019 - PROCEDURE DI MOBILITA’ ESTERNA PER LA COPERTURA DI N. 2 POSTI DI “AGENTE DI POLIZIA LOCALE” CAT. C A TEMPO PIENO ED INDETERMINATO PER IL COMANDO DI POLIZIA LOCALE (15_16/2019) – ESITO SELEZIONE</text:p>
          </table:table-cell>
          <table:table-cell office:value-type="string" table:style-name="ce2">
            <text:p><text:s/>Staff</text:p>
          </table:table-cell>
          <table:table-cell table:number-columns-repeated="16379" table:style-name="ce2"/>
        </table:table-row>
        <table:table-row table:style-name="ro3">
          <table:table-cell office:value-type="float" office:value="1127" table:style-name="ce3">
            <text:p>1127</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LP_2017_31 IMPIANTI SPORTIVI: CAMPO DA RUGBY TRIBUNA E LOCALI – MESSA A NORMA PER PREVENZIONE INCENDI. AGGIUDICAZIONE LAVORI ALLA DITTA SIT IMPIANTI SRL UNIPERSONALE DI POMIGLIANO D’ARCO (NA) E RIDETERMINAZIONE DEL QUADRO ECONOMICO. CUP: I71E17000420006 - CIG: 788555343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28" table:style-name="ce3">
            <text:p>1128</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AFFIDAMENTO SERVIZIO DI MANUTENZIONE ORDINARIA DEGLI IMPIANTI DI RISCALDAMENTO E RAFFRESCAMENTO DEL MUSEO CIVICO E BIBLIOTECA COMUNALE E VARI FABBRICATI COMUNALI PER IL TRIENNIO 2019-2021 TRAMITE RDO SULLA PIATTAFORMA DI E-PROCUREMENT DI CONSIP SPA - CIG: ZCA284760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29" table:style-name="ce3">
            <text:p>1129</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AFFIDAMENTO ALLA SOCIETA’ FARINA ENGINEERING SRL DI BASSANO DEL GRAPPA DEL SERVIZIO DI VERIFICA E CONTROLLO IMPIANTI ELETTRICI ESISTENTI PER RILASCIO DICHIARAZIONE RISPONDENZA EDIFICIO ADIBITO A MUNICIPIO – CIG <text:s/>Z0928F50A1.<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0" table:style-name="ce3">
            <text:p>1130</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AFFIDAMENTO ALLA DITTA CLIOS SNC DI ROMANO D’EZZELINO (VI) DELLA FORNITURA E SOSTITUZIONE DEL GRUPPO FRIGO DELL’IMPIANTO DI REFRIGERAZIONE DEL MAGAZZINO COMUNALE - <text:s/>CIG <text:s/>Z7A28F6E1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1" table:style-name="ce3">
            <text:p>1131</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AFFIDAMENTO ALLA DITTA ELA SISTEMI ELETTRONICI SRL DI CASSOLA (VI) DEL RIFACIMENTO DELL’IMPIANTO DI ALLARME PRESSO IL COMANDO DI POLIZIA LOCALE DI VIA VITTORELLI - <text:s/>CIG <text:s/>ZF228FD11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2" table:style-name="ce3">
            <text:p>1132</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AFFIDAMENTO SERVIZIO PER L'ESECUZIONE DELLE OPERAZIONI DI FRAZIONAMENTO CATASTALE E DI DENUNCIA AL CATASTO TERRENI E FABBRICATI DELLE AREE OGGETTO DI PROCEDURA ESPROPRIATIVA RELATIVA AI LAVORI DI “LP_2018_03 - REALIZZAZIONE PISTA CICLABILE DI VIA MELAGRANI”.</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3" table:style-name="ce3">
            <text:p>1133</text:p>
          </table:table-cell>
          <table:table-cell office:value-type="date" office:date-value="2019-07-02T00:00:00" table:style-name="ce4">
            <text:p>02/07/2019</text:p>
          </table:table-cell>
          <table:table-cell office:value-type="date" office:date-value="2019-07-02T00:00:00" table:style-name="ce4">
            <text:p>02/07/2019</text:p>
          </table:table-cell>
          <table:table-cell office:value-type="string" table:style-name="ce2">
            <text:p>PARTECIPAZIONE DI N. 4 DIPENDENTI DEL COMUNE DI BASSANO DEL GRAPPA AL CORSO DI FORMAZIONE “COME CAMBIA IL CODICE DEI CONTRATTI PUBBLICI DOPO LO SBLOCCA CANTIERI” - MESTRE 16 LUGLIO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4" table:style-name="ce3">
            <text:p>1134</text:p>
          </table:table-cell>
          <table:table-cell office:value-type="date" office:date-value="2019-07-03T00:00:00" table:style-name="ce4">
            <text:p>03/07/2019</text:p>
          </table:table-cell>
          <table:table-cell office:value-type="date" office:date-value="2019-07-03T00:00:00" table:style-name="ce4">
            <text:p>03/07/2019</text:p>
          </table:table-cell>
          <table:table-cell office:value-type="string" table:style-name="ce2">
            <text:p>PRESA D’ATTO DIMISSIONI VOLONTARIE DEL DIPENDENTE CODICE 185 DAL POSTO DI DIRIGENTE A TEMPO PIENO E INDETERMINA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35" table:style-name="ce3">
            <text:p>1135</text:p>
          </table:table-cell>
          <table:table-cell office:value-type="date" office:date-value="2019-07-03T00:00:00" table:style-name="ce4">
            <text:p>03/07/2019</text:p>
          </table:table-cell>
          <table:table-cell office:value-type="date" office:date-value="2019-07-04T00:00:00" table:style-name="ce4">
            <text:p>04/07/2019</text:p>
          </table:table-cell>
          <table:table-cell office:value-type="string" table:style-name="ce2">
            <text:p>LP_2018_51 SISTEMAZIONE INTERSEZIONE SS. TRINITA’ – AFFIDAMENTO SERVIZIO COORDINAMENTO SICUREZZA IN FASE DI ESECUZIONE AL GEOM. RAOUL MORELLO DI MAROSTICA (VI) - CUP I71B18000370004 - CIG Z5C28C2E6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6" table:style-name="ce3">
            <text:p>1136</text:p>
          </table:table-cell>
          <table:table-cell office:value-type="date" office:date-value="2019-07-03T00:00:00" table:style-name="ce4">
            <text:p>03/07/2019</text:p>
          </table:table-cell>
          <table:table-cell office:value-type="date" office:date-value="2019-07-04T00:00:00" table:style-name="ce4">
            <text:p>04/07/2019</text:p>
          </table:table-cell>
          <table:table-cell office:value-type="string" table:style-name="ce2">
            <text:p>LP_2018_57 INTERVENTI DI COMPLETAMENTO DI N. 5 ALLOGGI IN VIA BONAGURO – ERP LOTTO 2 - <text:s/>CUP I75J18000200004 - AFFIDAMENTO DEL SERVIZIO DI COORDINAMENTO DELLA SICUREZZA IN FASE DI ESECUZIONE AL GEOMETRA FELTRACCO ANTONIO CIG Z7F280FC2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7" table:style-name="ce3">
            <text:p>1137</text:p>
          </table:table-cell>
          <table:table-cell office:value-type="date" office:date-value="2019-07-03T00:00:00" table:style-name="ce4">
            <text:p>03/07/2019</text:p>
          </table:table-cell>
          <table:table-cell office:value-type="date" office:date-value="2019-07-04T00:00:00" table:style-name="ce4">
            <text:p>04/07/2019</text:p>
          </table:table-cell>
          <table:table-cell office:value-type="string" table:style-name="ce2">
            <text:p>LP_2018_43 LAVORI DI COMPLETAMENTO E SOSTITUZIONE ILLUMINAZIONE PUBBLICA STRADA CAMPESANA – AFFIDAMENTO SERVIZIO COORDINAMENTO SICUREZZA IN FASE DI ESECUZIONE ALL’ING. MANUEL DAL SASSO DI MAROSTICA (VI). CUP: I72F18000040004 – CIG: Z3B28DC73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8" table:style-name="ce3">
            <text:p>1138</text:p>
          </table:table-cell>
          <table:table-cell office:value-type="date" office:date-value="2019-07-03T00:00:00" table:style-name="ce4">
            <text:p>03/07/2019</text:p>
          </table:table-cell>
          <table:table-cell office:value-type="date" office:date-value="2019-07-04T00:00:00" table:style-name="ce4">
            <text:p>04/07/2019</text:p>
          </table:table-cell>
          <table:table-cell office:value-type="string" table:style-name="ce2">
            <text:p>LP_2017_43 MESSA A NORMA DELL'EDIFICIO DELL'ASILO NIDO DI VIA CHINI - CUP I79J18000080004 - AFFIDAMENTO DEI LAVORI DI FINITURA IN CARTONGESSO E TINTEGGIATURA ALLA DITTA ANTONELLO FINITURE S.R.L. - CIG Z5728F821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39" table:style-name="ce3">
            <text:p>1139</text:p>
          </table:table-cell>
          <table:table-cell office:value-type="date" office:date-value="2019-07-03T00:00:00" table:style-name="ce4">
            <text:p>03/07/2019</text:p>
          </table:table-cell>
          <table:table-cell office:value-type="date" office:date-value="2019-07-04T00:00:00" table:style-name="ce4">
            <text:p>04/07/2019</text:p>
          </table:table-cell>
          <table:table-cell office:value-type="string" table:style-name="ce2">
            <text:p>LP_2017_43 MESSA A NORMA DELL'EDIFICIO DELL'ASILO NIDO DI VIA CHINI - CUP I79J18000080004 - PRESENTAZIONE SCIA ANTINCENDIO - <text:s/>PAGAMENTO A FAVORE DELLA TESORERIA PROVINCIALE DELLO STATO<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40" table:style-name="ce3">
            <text:p>1140</text:p>
          </table:table-cell>
          <table:table-cell office:value-type="date" office:date-value="2019-07-03T00:00:00" table:style-name="ce4">
            <text:p>03/07/2019</text:p>
          </table:table-cell>
          <table:table-cell office:value-type="date" office:date-value="2019-07-03T00:00:00" table:style-name="ce4">
            <text:p>03/07/2019</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text:s/>CUP I79G16000010006 - PAGAMENTO FATTURA N. 13/PA DEL 27/06/2019 DITTA VS ASSOCIATI S.R.L. CIG Z451F1BEAB<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41" table:style-name="ce3">
            <text:p>1141</text:p>
          </table:table-cell>
          <table:table-cell office:value-type="date" office:date-value="2019-07-03T00:00:00" table:style-name="ce4">
            <text:p>03/07/2019</text:p>
          </table:table-cell>
          <table:table-cell office:value-type="date" office:date-value="2019-07-03T00:00:00" table:style-name="ce4">
            <text:p>03/07/2019</text:p>
          </table:table-cell>
          <table:table-cell office:value-type="string" table:style-name="ce2">
            <text:p>PRESA D'ATTO LEGGE 104 PER DIPENDENTE CODICE PRIVACY N. 14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42" table:style-name="ce3">
            <text:p>1142</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CONGEDO STRAORDINARIO RETRIBUITO AI SENSI DELL’ART. 42 COMMA 5 DEL D.LGS.151/2001 – DIPENTENTE CODICE 323</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43" table:style-name="ce3">
            <text:p>1143</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OPERA LIRICA “ORFEO ED EURIDICE”. 14 LUGLIO 2019 TEATRO AL CASTELLO TITO GOBBI. <text:s/>ASSUNZIONE SPESA PER CORO. CIG ZCD290B953.</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44" table:style-name="ce3">
            <text:p>1144</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LIQUIDAZIONE DELLA FATTURA N. CB AF 2019/02 PROT. 49659 DI EDN DANCEHOUSE NETWORK.</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45" table:style-name="ce3">
            <text:p>1145</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ASSUNZIONE IMPEGNO E ACCERTAMENTO CORRELATO ALL’ACCORDO CON LA PARROCCHIA DI S. MARIA IN COLLE DI CUI ALLA DELIBERA DI GIUNTA N 150/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46" table:style-name="ce3">
            <text:p>1146</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MINIFEST 2019. MODIFICA DETERMINAZIONE N. 1065/2019 PER CAMBIO ARTIS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47" table:style-name="ce3">
            <text:p>1147</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EROGAZIONE CONTRIBUTI ECONOMICI UNA TANTUM (6^ <text:s/>DETERMINA 2019 - GIUGN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48" table:style-name="ce3">
            <text:p>1148</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DETERMINA A CONTRARRE PER L’ACQUISTO DI N. 200 COPIE DEL VOLUME “PALAZZO STURM-FERRARI. UN MICROCOSMO SOSPESO TRA ARCADIA E PRODUZIONE PROTOINDUSTRIALE”_CIG: ZC328F4017</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49" table:style-name="ce3">
            <text:p>1149</text:p>
          </table:table-cell>
          <table:table-cell office:value-type="date" office:date-value="2019-07-04T00:00:00" table:style-name="ce4">
            <text:p>04/07/2019</text:p>
          </table:table-cell>
          <table:table-cell office:value-type="date" office:date-value="2019-07-04T00:00:00" table:style-name="ce4">
            <text:p>04/07/2019</text:p>
          </table:table-cell>
          <table:table-cell office:value-type="string" table:style-name="ce2">
            <text:p>PROGETTO PER L'INSERIMENTO LAVORATIVO TEMPORANEO DI DISOCCUPATI PRIVI DI TUTELA DI CUI ALLA D.G.R. N. 624/2018, CIG: ZE225BD8C0 - RIDUZIONE IMPEGNO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50" table:style-name="ce3">
            <text:p>1150</text:p>
          </table:table-cell>
          <table:table-cell office:value-type="date" office:date-value="2019-07-05T00:00:00" table:style-name="ce4">
            <text:p>05/07/2019</text:p>
          </table:table-cell>
          <table:table-cell office:value-type="date" office:date-value="2019-07-05T00:00:00" table:style-name="ce4">
            <text:p>05/07/2019</text:p>
          </table:table-cell>
          <table:table-cell office:value-type="string" table:style-name="ce2">
            <text:p>FORMAZIONE IN HOUSE SULLA NORMATIVA IVA – AFFIDAMENTO SERVIZIO ALLO STUDIO DEL DR. GARZON DI PORTO MANTOVANO (MN).</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51" table:style-name="ce3">
            <text:p>1151</text:p>
          </table:table-cell>
          <table:table-cell office:value-type="date" office:date-value="2019-07-05T00:00:00" table:style-name="ce4">
            <text:p>05/07/2019</text:p>
          </table:table-cell>
          <table:table-cell office:value-type="date" office:date-value="2019-07-05T00:00:00" table:style-name="ce4">
            <text:p>05/07/2019</text:p>
          </table:table-cell>
          <table:table-cell office:value-type="string" table:style-name="ce2">
            <text:p>OPERAESTATE FESTIVAL VENETO 2019. INGAGGI COMPAGNIE DEGLI SPETTACOLI DEL MESE DI LUGLI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52" table:style-name="ce6">
            <text:p>1152</text:p>
          </table:table-cell>
          <table:table-cell office:value-type="date" office:date-value="2019-07-05T00:00:00" table:style-name="ce7">
            <text:p>05/07/2019</text:p>
          </table:table-cell>
          <table:table-cell office:value-type="date" office:date-value="2019-07-05T00:00:00" table:style-name="ce7">
            <text:p>05/07/2019</text:p>
          </table:table-cell>
          <table:table-cell office:value-type="string" table:style-name="ce8">
            <text:p>INTEGRAZIONE DETERMINAZIONE N.81/2019 “INDIVIDUAZIONE FORNITORI PER SERVIZI ALBERGHIERI DI OPERAESTATE FESTIVAL VENETO 2019”. B&amp;B CITTABELLA DI CITTADELLA (CIG Z402915A5B).</text:p>
          </table:table-cell>
          <table:table-cell office:value-type="string" table:style-name="ce8">
            <text:p>A2 - Servizi alla Persona, Operaestate e Spettacolo</text:p>
          </table:table-cell>
          <table:table-cell table:number-columns-repeated="16379" table:style-name="ce8"/>
        </table:table-row>
        <table:table-row table:style-name="ro3">
          <table:table-cell office:value-type="float" office:value="1153" table:style-name="ce3">
            <text:p>1153</text:p>
          </table:table-cell>
          <table:table-cell office:value-type="date" office:date-value="2019-07-05T00:00:00" table:style-name="ce4">
            <text:p>05/07/2019</text:p>
          </table:table-cell>
          <table:table-cell office:value-type="date" office:date-value="2019-07-05T00:00:00" table:style-name="ce4">
            <text:p>05/07/2019</text:p>
          </table:table-cell>
          <table:table-cell office:value-type="string" table:style-name="ce2">
            <text:p>RIEMISSIONE MANDATO DI PAGAMENTO PER CASSA A FAVORE DI COMPONENTI DI SEGGIO ELETTORALE ALLE ELEZIONI EUROPEE ED AMMINISTRATIVE DEL 26 MAGGI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54" table:style-name="ce3">
            <text:p>1154</text:p>
          </table:table-cell>
          <table:table-cell office:value-type="date" office:date-value="2019-07-05T00:00:00" table:style-name="ce4">
            <text:p>05/07/2019</text:p>
          </table:table-cell>
          <table:table-cell office:value-type="date" office:date-value="2019-07-05T00:00:00" table:style-name="ce4">
            <text:p>05/07/2019</text:p>
          </table:table-cell>
          <table:table-cell office:value-type="string" table:style-name="ce2">
            <text:p>[…]/COMUNE DI BASSANO DEL GRAPPA. RIMBORSO SPESE A SEGUITO DELL'ORDINANZA DELLA SUPREMA CORTE DI CASSAZIONE CIVILE.-</text:p>
          </table:table-cell>
          <table:table-cell office:value-type="string" table:style-name="ce2">
            <text:p>A6 - Polizia Locale</text:p>
          </table:table-cell>
          <table:table-cell table:number-columns-repeated="16379" table:style-name="ce2"/>
        </table:table-row>
        <table:table-row table:style-name="ro3">
          <table:table-cell office:value-type="float" office:value="1155" table:style-name="ce3">
            <text:p>1155</text:p>
          </table:table-cell>
          <table:table-cell office:value-type="date" office:date-value="2019-07-05T00:00:00" table:style-name="ce4">
            <text:p>05/07/2019</text:p>
          </table:table-cell>
          <table:table-cell office:value-type="date" office:date-value="2019-07-08T00:00:00" table:style-name="ce4">
            <text:p>08/07/2019</text:p>
          </table:table-cell>
          <table:table-cell office:value-type="string" table:style-name="ce2">
            <text:p>LP_2019_06 INTERVENTI LOCALIZZATI PER DEFLUSSO ACQUE METEORICHE (PRIMO INTERVENTO URGENTE) - DETERMINAZIONE A CONTRARRE E AFFIDAMENTO FORNITURA E POSA SISTEMI DI DISPERSIONE ALLA DITTA ARTIGIANA STRADE SRL - CIG Z31286E398</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56" table:style-name="ce3">
            <text:p>1156</text:p>
          </table:table-cell>
          <table:table-cell office:value-type="date" office:date-value="2019-07-05T00:00:00" table:style-name="ce4">
            <text:p>05/07/2019</text:p>
          </table:table-cell>
          <table:table-cell office:value-type="date" office:date-value="2019-07-08T00:00:00" table:style-name="ce4">
            <text:p>08/07/2019</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text:s/>CUP I79G16000010006 - RIMOZIONE CONTATORI ITALGAS CIG Z3C290285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57" table:style-name="ce3">
            <text:p>1157</text:p>
          </table:table-cell>
          <table:table-cell office:value-type="date" office:date-value="2019-07-05T00:00:00" table:style-name="ce4">
            <text:p>05/07/2019</text:p>
          </table:table-cell>
          <table:table-cell office:value-type="date" office:date-value="2019-07-08T00:00:00" table:style-name="ce4">
            <text:p>08/07/2019</text:p>
          </table:table-cell>
          <table:table-cell office:value-type="string" table:style-name="ce2">
            <text:p>LAVORI DI PULIZIA DEL VERDE NEL PARCHEGGIO DI VIA VILLARASPA - DETERMINAZIONE A CONTRARRE ED AFFIDAMENTO ALLA DITTA BORDIGNON SNC - <text:s/>CIG ZE2290089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58" table:style-name="ce3">
            <text:p>1158</text:p>
          </table:table-cell>
          <table:table-cell office:value-type="date" office:date-value="2019-07-08T00:00:00" table:style-name="ce4">
            <text:p>08/07/2019</text:p>
          </table:table-cell>
          <table:table-cell office:value-type="date" office:date-value="2019-07-08T00:00:00" table:style-name="ce4">
            <text:p>08/07/2019</text:p>
          </table:table-cell>
          <table:table-cell office:value-type="string" table:style-name="ce2">
            <text:p>CONFERMA ACCERTAMENTO PRENOTATO N. 508/0 – RISORSA 330 BILANCIO 2019. ACCORDO DI PROGRAMMA CON LA REGIONE VENETO PER OPERAESTATE FESTIVAL VENET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59" table:style-name="ce3">
            <text:p>1159</text:p>
          </table:table-cell>
          <table:table-cell office:value-type="date" office:date-value="2019-07-08T00:00:00" table:style-name="ce4">
            <text:p>08/07/2019</text:p>
          </table:table-cell>
          <table:table-cell office:value-type="date" office:date-value="2019-07-08T00:00:00" table:style-name="ce4">
            <text:p>08/07/2019</text:p>
          </table:table-cell>
          <table:table-cell office:value-type="string" table:style-name="ce2">
            <text:p>DETERMINAZIONE A CONTRARRE. SERVIZIO DI PATROCINIO PER COSTITUZIONE IN GIUDIZIO NELL’APPELLO AVVERSO SENTENZA CTR N. 1409/18 DEL 16/10/2018, DEPOSITATA IN DATA 11/12/2018 – AFFIDAMENTO DIRETTO CIG ZCA2917AA6</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60" table:style-name="ce3">
            <text:p>1160</text:p>
          </table:table-cell>
          <table:table-cell office:value-type="date" office:date-value="2019-07-09T00:00:00" table:style-name="ce4">
            <text:p>09/07/2019</text:p>
          </table:table-cell>
          <table:table-cell office:value-type="date" office:date-value="2019-07-09T00:00:00" table:style-name="ce4">
            <text:p>09/07/2019</text:p>
          </table:table-cell>
          <table:table-cell office:value-type="string" table:style-name="ce2">
            <text:p>LIQUIDAZIONE <text:s/>DELL’INDENNITA' SOSTITUTIVA DI PREAVVISO E FERIE NON GODUTE AL/LA DIPENDENTE IDENTIFICATO/A DAL CODICE N. 209</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61" table:style-name="ce3">
            <text:p>1161</text:p>
          </table:table-cell>
          <table:table-cell office:value-type="date" office:date-value="2019-07-09T00:00:00" table:style-name="ce4">
            <text:p>09/07/2019</text:p>
          </table:table-cell>
          <table:table-cell office:value-type="date" office:date-value="2019-07-09T00:00:00" table:style-name="ce4">
            <text:p>09/07/2019</text:p>
          </table:table-cell>
          <table:table-cell office:value-type="string" table:style-name="ce2">
            <text:p>RESTITUZIONE CAUZIONE AI SENSI DELL'ART. 193 C.D.S. PER ROTTAMAZIONE - VERBALE 171220 DEL 06/06/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162" table:style-name="ce3">
            <text:p>1162</text:p>
          </table:table-cell>
          <table:table-cell office:value-type="date" office:date-value="2019-07-09T00:00:00" table:style-name="ce4">
            <text:p>09/07/2019</text:p>
          </table:table-cell>
          <table:table-cell office:value-type="date" office:date-value="2019-07-09T00:00:00" table:style-name="ce4">
            <text:p>09/07/2019</text:p>
          </table:table-cell>
          <table:table-cell office:value-type="string" table:style-name="ce2">
            <text:p>ACCESSO AI DATI DEL REGISTRO IMPRESE ED INIPEC DI INFOCAMERE - DECRETO DEL MINISTERO DELL'INTERNO DEL 18.12.2017 "DISCIPLINA DELLE PROCEDURE PER LA NOTIFICAZIONE DEI VERBALI DI ACCERTAMENTO DI VIOLAZIONE DEL CODICE DELLA STRADA TRAMITE PEC" - PERIODO 01.09.2019 - 31.08.2020</text:p>
          </table:table-cell>
          <table:table-cell office:value-type="string" table:style-name="ce2">
            <text:p>A6 - Polizia Locale</text:p>
          </table:table-cell>
          <table:table-cell table:number-columns-repeated="16379" table:style-name="ce2"/>
        </table:table-row>
        <table:table-row table:style-name="ro3">
          <table:table-cell office:value-type="float" office:value="1163" table:style-name="ce3">
            <text:p>1163</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OPERA LIRICA “ORFEO ED EURIDICE”. 14 LUGLIO 2019 TEATRO AL CASTELLO TITO GOBBI. <text:s/>APPROVAZIONE CONTRATTO ED ASSUNZIONE SPESA PER ATTREZZIS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64" table:style-name="ce3">
            <text:p>1164</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OPERA LIRICA “ELISIR D’AMORE”. 4 AGOSTO 2019 TEATRO AL CASTELLO TITO GOBBI. ASSUNZIONE SPESA PER REALIZZAZIONE DELLE SCENOGRAFIE. CIG Z8829209A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65" table:style-name="ce3">
            <text:p>1165</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OPERAESTATE FESTIVAL VENETO 2019. RASSEGNA DI MUSICA JAZZ E CLASSICA “TERRE GRAFFIATE”. ASSUNZIONE SPES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66" table:style-name="ce3">
            <text:p>1166</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FORNITURA E POSA IN OPERA IMPIANTI DI CONDIZIONAMENTO LOCALI PRESSO CIMITERI S. CROCE E ANGARANO - DETERMINAZIONE A CONTRARRE E AFFIDAMENTO ALLA DITTA AREA SRL – CIG ZF0290706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67" table:style-name="ce3">
            <text:p>1167</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LP_2017_43 MESSA A NORMA DELL'EDIFICIO DELL'ASILO NIDO DI VIA CHINI -CUP I79J18000080004 - AFFIDAMENTO DEI LAVORI DI SOSTITUZIONE DEI SERRAMENTI ALLA DITTA FAIM DI CITTON GIANNI &amp; C. SAS - CIG Z5C28BEDB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68" table:style-name="ce3">
            <text:p>1168</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ACQUISIZIONE DEL SERVIZIO PER L’UTILIZZO ANNUALE DI SOFTWARE PER LA GESTIONE DELLA SICUREZZA NEI LUOGHI DI LAVORO – DETERMINA A CONTRARRE E AFFIDAMENTO ALLA DITTA QUIDEM SRL - CIG Z54291378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69" table:style-name="ce3">
            <text:p>1169</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PROGETTO STRAORDINARIO PER IL RIALLINEAMENTO DEI PROCEDIMENTI AFFERENTI AL CONTOLLO URBANISTICO ED EDILIZIO DEL TERRITORIO. 12^ <text:s/>LIQUIDAZIONE ACCONTO.</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170" table:style-name="ce3">
            <text:p>1170</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TRASFERIMENTO A TITOLO GRATUITO DI AREA A PARCHEGGIO PUBBLICO IN VIA RIVIERA S. VITO IN ESECUZIONE ALLE PRESCRIZIONI DEL <text:s/>PERMESSO DI COSTRUIRE 61353 DEL <text:s/>18/09/2015 (PRATICA EDILIZIA N. 2015/37807) – DITTE BONTORIN BIANCA E BONTORIN VALENTINA<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171" table:style-name="ce3">
            <text:p>1171</text:p>
          </table:table-cell>
          <table:table-cell office:value-type="date" office:date-value="2019-07-10T00:00:00" table:style-name="ce4">
            <text:p>10/07/2019</text:p>
          </table:table-cell>
          <table:table-cell office:value-type="date" office:date-value="2019-07-10T00:00:00" table:style-name="ce4">
            <text:p>10/07/2019</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text:s/>CUP I79G16000010006 - 2° STATO DI AVANZAMENTO LAVORI - APPROVAZIONE VERBALE CONCORDAMENTO NUOVI PREZZI<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72" table:style-name="ce3">
            <text:p>1172</text:p>
          </table:table-cell>
          <table:table-cell office:value-type="date" office:date-value="2019-07-11T00:00:00" table:style-name="ce4">
            <text:p>11/07/2019</text:p>
          </table:table-cell>
          <table:table-cell office:value-type="date" office:date-value="2019-07-11T00:00:00" table:style-name="ce4">
            <text:p>11/07/2019</text:p>
          </table:table-cell>
          <table:table-cell office:value-type="string" table:style-name="ce2">
            <text:p>IMPOSTA MUNICIPALE PROPRIA, TRIBUTO PER SERVIZI INDIVISIBILI - LIQUIDAZIONE E PAGAMENTO A CONTRIBUENTI DIVERSI – 2/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73" table:style-name="ce3">
            <text:p>1173</text:p>
          </table:table-cell>
          <table:table-cell office:value-type="date" office:date-value="2019-07-11T00:00:00" table:style-name="ce4">
            <text:p>11/07/2019</text:p>
          </table:table-cell>
          <table:table-cell office:value-type="date" office:date-value="2019-07-11T00:00:00" table:style-name="ce4">
            <text:p>11/07/2019</text:p>
          </table:table-cell>
          <table:table-cell office:value-type="string" table:style-name="ce2">
            <text:p>ANTICIPAZIONE STRAORDINARIA ALL'ECONOMO PER SPESE POST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74" table:style-name="ce3">
            <text:p>1174</text:p>
          </table:table-cell>
          <table:table-cell office:value-type="date" office:date-value="2019-07-11T00:00:00" table:style-name="ce4">
            <text:p>11/07/2019</text:p>
          </table:table-cell>
          <table:table-cell office:value-type="date" office:date-value="2019-07-11T00:00:00" table:style-name="ce4">
            <text:p>11/07/2019</text:p>
          </table:table-cell>
          <table:table-cell office:value-type="string" table:style-name="ce2">
            <text:p>AFFIDAMENTO DEL SERVIZIO DI RIPARAZIONE E MANUTENZIONE DELL’AFFRANCATRICE POSTALE MARCA FRANCOTYP MODELLO T1000.</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75" table:style-name="ce3">
            <text:p>1175</text:p>
          </table:table-cell>
          <table:table-cell office:value-type="date" office:date-value="2019-07-11T00:00:00" table:style-name="ce4">
            <text:p>11/07/2019</text:p>
          </table:table-cell>
          <table:table-cell office:value-type="date" office:date-value="2019-07-11T00:00:00" table:style-name="ce4">
            <text:p>11/07/2019</text:p>
          </table:table-cell>
          <table:table-cell office:value-type="string" table:style-name="ce2">
            <text:p>SERVIZIO DI PULIZIE, PORTIERATO E GUARDIANIA DEGLI UFFICI E DEI LOCALI COMUNALI <text:s text:c="2"/>IN HOUSE PROVIDING A SIS SPA–QUADRIENNIO 2016- 2019 – <text:s/>RIDUZIONE IMPEGNI DI SPESA SU ALCUNI CAPITOLI PER ANNO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76" table:style-name="ce3">
            <text:p>1176</text:p>
          </table:table-cell>
          <table:table-cell office:value-type="date" office:date-value="2019-07-11T00:00:00" table:style-name="ce4">
            <text:p>11/07/2019</text:p>
          </table:table-cell>
          <table:table-cell office:value-type="date" office:date-value="2019-07-11T00:00:00" table:style-name="ce4">
            <text:p>11/07/2019</text:p>
          </table:table-cell>
          <table:table-cell office:value-type="string" table:style-name="ce2">
            <text:p>RESTITUZIONE SOMME ANTICIPATE PER RIMBORSO QUOTE INDEBITE - ISTANZA AGENZIA DELLE ENTRATE RISCOSSIONE N. 2019/0003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77" table:style-name="ce3">
            <text:p>1177</text:p>
          </table:table-cell>
          <table:table-cell office:value-type="date" office:date-value="2019-07-11T00:00:00" table:style-name="ce4">
            <text:p>11/07/2019</text:p>
          </table:table-cell>
          <table:table-cell office:value-type="date" office:date-value="2019-07-11T00:00:00" table:style-name="ce4">
            <text:p>11/07/2019</text:p>
          </table:table-cell>
          <table:table-cell office:value-type="string" table:style-name="ce2">
            <text:p>ATTIVAZIONE DI TIROCINIO CURRICULARE FORMATIVO E DI ORIENTAMENTO PRESSO L'AREA 3^ CULTURA MUSEO - SERVIZIO AFFARI GENERALI E AMMINISTRATIVI […]</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78" table:style-name="ce3">
            <text:p>1178</text:p>
          </table:table-cell>
          <table:table-cell office:value-type="date" office:date-value="2019-07-11T00:00:00" table:style-name="ce4">
            <text:p>11/07/2019</text:p>
          </table:table-cell>
          <table:table-cell office:value-type="date" office:date-value="2019-07-12T00:00:00" table:style-name="ce4">
            <text:p>12/07/2019</text:p>
          </table:table-cell>
          <table:table-cell office:value-type="string" table:style-name="ce2">
            <text:p>ATTIVAZIONE DI UN TIROCINIO EXTRACURRICULARE FORMATIVO E DI ORIENTAMENTO PRESSO L’AREA LAVORI PUBBLICI – CENTRALE UNICA DI COMMITTENZA CON […] IN BASE ALLA CONVENZIONE CON L'UNIVERSITA' DEGLI STUDI DI TRENT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79" table:style-name="ce3">
            <text:p>1179</text:p>
          </table:table-cell>
          <table:table-cell office:value-type="date" office:date-value="2019-07-11T00:00:00" table:style-name="ce4">
            <text:p>11/07/2019</text:p>
          </table:table-cell>
          <table:table-cell office:value-type="date" office:date-value="2019-07-12T00:00:00" table:style-name="ce4">
            <text:p>12/07/2019</text:p>
          </table:table-cell>
          <table:table-cell office:value-type="string" table:style-name="ce2">
            <text:p>AFFIDAMENTO ALLA DITTA VETRERIA CHEMELLO SNC DI BASSANO DEL GRAPPA DELLA FORNITURA DI VETRI PER ALCUNI EDIFICI COMUNALI - <text:s/>CIG <text:s/>Z5728F794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180" table:style-name="ce3">
            <text:p>1180</text:p>
          </table:table-cell>
          <table:table-cell office:value-type="date" office:date-value="2019-07-12T00:00:00" table:style-name="ce4">
            <text:p>12/07/2019</text:p>
          </table:table-cell>
          <table:table-cell office:value-type="date" office:date-value="2019-07-12T00:00:00" table:style-name="ce4">
            <text:p>12/07/2019</text:p>
          </table:table-cell>
          <table:table-cell office:value-type="string" table:style-name="ce2">
            <text:p>ATTIVAZIONE DI TIROCINI FORMATIVI E DI ORIENTAMENTO A TITOLO GRATUITO AL SERVIZIO OPERAESTATE DELL’AREA II^ PER STUDENTESSE UNIVERSITARI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81" table:style-name="ce3">
            <text:p>1181</text:p>
          </table:table-cell>
          <table:table-cell office:value-type="date" office:date-value="2019-07-12T00:00:00" table:style-name="ce4">
            <text:p>12/07/2019</text:p>
          </table:table-cell>
          <table:table-cell office:value-type="date" office:date-value="2019-07-12T00:00:00" table:style-name="ce4">
            <text:p>12/07/2019</text:p>
          </table:table-cell>
          <table:table-cell office:value-type="string" table:style-name="ce2">
            <text:p>CONCESSIONE IMPIANTI SPORTIVI IN QUARTIERE PRE’ ALLA F.C. BASSANO 1903 ASSOCIAZIONE SPORTIVA DILETTANTISTIC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82" table:style-name="ce3">
            <text:p>1182</text:p>
          </table:table-cell>
          <table:table-cell office:value-type="date" office:date-value="2019-07-12T00:00:00" table:style-name="ce4">
            <text:p>12/07/2019</text:p>
          </table:table-cell>
          <table:table-cell office:value-type="date" office:date-value="2019-07-12T00:00:00" table:style-name="ce4">
            <text:p>12/07/2019</text:p>
          </table:table-cell>
          <table:table-cell office:value-type="string" table:style-name="ce2">
            <text:p>CORSO DI FORMAZIONE IN MATERIA DI SICUREZZA SUL LAVORO A FAVORE DI PERSONE IMPEGNATE IN TIROCINI O ALTRE FORME DI INSERIMENTO LAVORATIV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83" table:style-name="ce3">
            <text:p>1183</text:p>
          </table:table-cell>
          <table:table-cell office:value-type="date" office:date-value="2019-07-15T00:00:00" table:style-name="ce4">
            <text:p>15/07/2019</text:p>
          </table:table-cell>
          <table:table-cell office:value-type="date" office:date-value="2019-07-15T00:00:00" table:style-name="ce4">
            <text:p>15/07/2019</text:p>
          </table:table-cell>
          <table:table-cell office:value-type="string" table:style-name="ce2">
            <text:p>EROGAZIONE CONTRIBUTI ECONOMICI SECONDO I CRITERI DEL "MINIMO VITALE". PERIODO DA LUGLIO A GIUGNO 2020 <text:s/>(2^ DETERMINA 2019).</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84" table:style-name="ce3">
            <text:p>1184</text:p>
          </table:table-cell>
          <table:table-cell office:value-type="date" office:date-value="2019-07-15T00:00:00" table:style-name="ce4">
            <text:p>15/07/2019</text:p>
          </table:table-cell>
          <table:table-cell office:value-type="date" office:date-value="2019-07-15T00:00:00" table:style-name="ce4">
            <text:p>15/07/2019</text:p>
          </table:table-cell>
          <table:table-cell office:value-type="string" table:style-name="ce2">
            <text:p>CONTRIBUTI DI INTEGRAZIONE RETTE <text:s/>RESIDENZIALI IN STRUTTURE PER ADULTI. (5-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85" table:style-name="ce3">
            <text:p>1185</text:p>
          </table:table-cell>
          <table:table-cell office:value-type="date" office:date-value="2019-07-15T00:00:00" table:style-name="ce4">
            <text:p>15/07/2019</text:p>
          </table:table-cell>
          <table:table-cell office:value-type="date" office:date-value="2019-07-15T00:00:00" table:style-name="ce4">
            <text:p>15/07/2019</text:p>
          </table:table-cell>
          <table:table-cell office:value-type="string" table:style-name="ce2">
            <text:p>DETERMINA A CONTRARRE PER IL SERVIZIO DI STAMPA E LA CONSEGNA DI STAMPATI TIPOGRAFICI SU CARTA PER LA PROMOZIONE DELLE INIZIATIVE PROGRAMMATE DELL’MB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86" table:style-name="ce3">
            <text:p>1186</text:p>
          </table:table-cell>
          <table:table-cell office:value-type="date" office:date-value="2019-07-15T00:00:00" table:style-name="ce4">
            <text:p>15/07/2019</text:p>
          </table:table-cell>
          <table:table-cell office:value-type="date" office:date-value="2019-07-15T00:00:00" table:style-name="ce4">
            <text:p>15/07/2019</text:p>
          </table:table-cell>
          <table:table-cell office:value-type="string" table:style-name="ce2">
            <text:p>DETERMINA A CONTRARRE PER L’ORGANIZZAZIONE DELLA PRIMA SERATA DELL’INIZIATIVA APERITIVO IN MOSTRA COLLEGATA ALLA MOSTRA ALBRECHT DÜRER LA COLLEZIONE REMONDIN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87" table:style-name="ce3">
            <text:p>1187</text:p>
          </table:table-cell>
          <table:table-cell office:value-type="date" office:date-value="2019-07-15T00:00:00" table:style-name="ce4">
            <text:p>15/07/2019</text:p>
          </table:table-cell>
          <table:table-cell office:value-type="date" office:date-value="2019-07-15T00:00:00" table:style-name="ce4">
            <text:p>15/07/2019</text:p>
          </table:table-cell>
          <table:table-cell office:value-type="string" table:style-name="ce2">
            <text:p>CONVENZIONE PER LA GESTIONE ASSOCIATA DI POLIZIA LOCALE TRA L'UNIONE MONTANA VALBRENTA E IL COMUNE DI BASSANO DEL GRAPPA. RISORSE STRUMENTALI: AGGIORNAMENTO ELENCO N. 4_2019<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188" table:style-name="ce3">
            <text:p>1188</text:p>
          </table:table-cell>
          <table:table-cell office:value-type="date" office:date-value="2019-07-16T00:00:00" table:style-name="ce4">
            <text:p>16/07/2019</text:p>
          </table:table-cell>
          <table:table-cell office:value-type="date" office:date-value="2019-07-16T00:00:00" table:style-name="ce4">
            <text:p>16/07/2019</text:p>
          </table:table-cell>
          <table:table-cell office:value-type="string" table:style-name="ce2">
            <text:p>DETERMINAZIONE A CONTRARRE PER L’ACQUISTO DI UNA LICENZA TRIENNALE ADOBE CREATIVE CLOUD FOR TEAMS VIP_CIG: ZEC2926748</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89" table:style-name="ce3">
            <text:p>1189</text:p>
          </table:table-cell>
          <table:table-cell office:value-type="date" office:date-value="2019-07-16T00:00:00" table:style-name="ce4">
            <text:p>16/07/2019</text:p>
          </table:table-cell>
          <table:table-cell office:value-type="date" office:date-value="2019-07-16T00:00:00" table:style-name="ce4">
            <text:p>16/07/2019</text:p>
          </table:table-cell>
          <table:table-cell office:value-type="string" table:style-name="ce2">
            <text:p>CERIMONIA DI CIMA GRAPPA - EDIZIONE 2019 - 4 AGOSTO 2019 - ASSUNZIONE IMPEGNO DI SPESA PER CONTRIBUTO ECONOMICO AL COMUNE DI PIEVE DEL GRAPPA</text:p>
          </table:table-cell>
          <table:table-cell office:value-type="string" table:style-name="ce2">
            <text:p><text:s/>Staff</text:p>
          </table:table-cell>
          <table:table-cell table:number-columns-repeated="16379" table:style-name="ce2"/>
        </table:table-row>
        <table:table-row table:style-name="ro3">
          <table:table-cell office:value-type="float" office:value="1190" table:style-name="ce3">
            <text:p>1190</text:p>
          </table:table-cell>
          <table:table-cell office:value-type="date" office:date-value="2019-07-16T00:00:00" table:style-name="ce4">
            <text:p>16/07/2019</text:p>
          </table:table-cell>
          <table:table-cell office:value-type="date" office:date-value="2019-07-16T00:00:00" table:style-name="ce4">
            <text:p>16/07/2019</text:p>
          </table:table-cell>
          <table:table-cell office:value-type="string" table:style-name="ce2">
            <text:p>DETERMINA DI LIQUIDAZIONE DELLA FATTURA N. 73 DEL 29/03/2019 EMESSA DALLA DITTA GRAFICHE TURATO SA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91" table:style-name="ce3">
            <text:p>1191</text:p>
          </table:table-cell>
          <table:table-cell office:value-type="date" office:date-value="2019-07-16T00:00:00" table:style-name="ce4">
            <text:p>16/07/2019</text:p>
          </table:table-cell>
          <table:table-cell office:value-type="date" office:date-value="2019-07-16T00:00:00" table:style-name="ce4">
            <text:p>16/07/2019</text:p>
          </table:table-cell>
          <table:table-cell office:value-type="string" table:style-name="ce2">
            <text:p>DETERMINAZIONE A CONTRARRE PER LA DEFINIZIONE DEL PIANO DI AFFISSIONI RELATIVO ALLE MOSTRE TEMPORANEE ATTUALMENTE IN CORSO ED IN PROGRAMMA PER SETTEMBRE</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92" table:style-name="ce3">
            <text:p>1192</text:p>
          </table:table-cell>
          <table:table-cell office:value-type="date" office:date-value="2019-07-16T00:00:00" table:style-name="ce4">
            <text:p>16/07/2019</text:p>
          </table:table-cell>
          <table:table-cell office:value-type="date" office:date-value="2019-07-16T00:00:00" table:style-name="ce4">
            <text:p>16/07/2019</text:p>
          </table:table-cell>
          <table:table-cell office:value-type="string" table:style-name="ce2">
            <text:p>DETERMINA A CONTRARRE PER LA TRADUZIONE IN INGLESE DELLA CARTELLA STAMPA RELATIVA AL PROGETTO DI RICERCA “ATELIER CANOVA”_CIG:Z93292CAD5</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193" table:style-name="ce3">
            <text:p>1193</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OPERAESTATE FESTIVAL VENETO 2019. RASSEGNE DI DANZA CONTEMPORANEA “DANCE RAIDS” E “DANCE IN VILLA”. ASSUNZIONE SPES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94" table:style-name="ce3">
            <text:p>1194</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LIQUIDAZIONE DELLA FATTURA 58/PA DI O-B STOCK SA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95" table:style-name="ce3">
            <text:p>1195</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CONTRATTO DI LOCAZIONE DI IMMOBILE ADIBITO AD USO SEZIONE CIRCOSCRIZIONALE PER L’IMPIEGO. LIQUIDAZIONE FATTUR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96" table:style-name="ce3">
            <text:p>1196</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RDO N. 1/2019 UFFICIO ACQUISTI ECONOMATO. INDIZIONE GARA PER LA FORNITURA DI CAPI DI VESTIARIO, ACCESSORI E CALZATURE INVERNALI A MINORI IMPATTI AMBIENTALI CONFORMI AL DECRETO MINISTERO DELL’AMBIENTE DELLA TUTELA DEL TERRITORIO E DEL MARE 11 GENNAIO 2017 PER IL PERSONALE DELLA POLIZIA LOCALE DI BASSANO DEL GRAPPA, PER MESSI E USCIERI. CIG LOTTO 1: Z40292BD49 - LOTTO 2: ZA3292BD7F<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97" table:style-name="ce3">
            <text:p>1197</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RENDICONTO DELLE SPESE RELATIVE ALLA GESTIONE ECONOMALE NEL PERIODO DALL'01/04/2019 AL 28/06/2019 (2^TRIMESTRE 2019) - REINTEGRO FONDO ORDINARIO NR. 2/2019.<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198" table:style-name="ce3">
            <text:p>1198</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CONGEDO STRAORDINARIO RETRIBUITO AI SENSI DELL’ART. 42 COMMA 5 DEL D.LGS.151/2001 – CODICE 25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199" table:style-name="ce3">
            <text:p>1199</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CONCESSIONE ASSEGNI DI MATERNITA' E ASSEGNO AL NUCLEO 3 FGILI MINORI. MESE DI GIUGNO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00" table:style-name="ce3">
            <text:p>1200</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AUTORIZZAZIONE A […] A SVOLGERE L'INCARICO DI COMPONENTE ESPERTO DELLA COMMISSIONE DI GARA PER L’AFFIDAMENTO DEL SERVIZIO DI GESTIONE DEL SISTEMA INFORMATICO DEL COMUNE DI CASSOLA (V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01" table:style-name="ce3">
            <text:p>1201</text:p>
          </table:table-cell>
          <table:table-cell office:value-type="date" office:date-value="2019-07-17T00:00:00" table:style-name="ce4">
            <text:p>17/07/2019</text:p>
          </table:table-cell>
          <table:table-cell office:value-type="date" office:date-value="2019-07-18T00:00:00" table:style-name="ce4">
            <text:p>18/07/2019</text:p>
          </table:table-cell>
          <table:table-cell office:value-type="string" table:style-name="ce2">
            <text:p>SERVIZIO DI RIPARAZIONE E VISITA PERIODICA DELL'ETILOMENTRO MARCA DRAEGER MODELLO 7110 MKIII MATRICOLA ARCA 0042 IN DOTAZIONE AL COMANDO DI POLIZIA LOCALE<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02" table:style-name="ce3">
            <text:p>1202</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ASPETTATIVA NON RETRIBUITA PER MOTIVI PERSONALI O FAMILIARI (ART. 39 CCNL) – DIPENTENTE CODICE 26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03" table:style-name="ce3">
            <text:p>1203</text:p>
          </table:table-cell>
          <table:table-cell office:value-type="date" office:date-value="2019-07-17T00:00:00" table:style-name="ce4">
            <text:p>17/07/2019</text:p>
          </table:table-cell>
          <table:table-cell office:value-type="date" office:date-value="2019-07-17T00:00:00" table:style-name="ce4">
            <text:p>17/07/2019</text:p>
          </table:table-cell>
          <table:table-cell office:value-type="string" table:style-name="ce2">
            <text:p>LP_2016_64 LAVORI DI PROGRAMMA DI RECUPERO E RAZIONALIZZAZIONE DEGLI IMMOBILI E DEGLI ALLOGGI DI EDILIZIA RESIDENZIALE PUBBLICA - INTERVENTI DI RIPRISTINO DI N. 11 ALLOGGI IN VIA BONAGURO – LOTTO 2 - CUP I75C16000020006 - 4° STATO DI AVANZAMENTO DEI LAVORI - PAGAMENTO FATTURA ELETTRONICA N. 54-FE DEL 10/07/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04" table:style-name="ce3">
            <text:p>1204</text:p>
          </table:table-cell>
          <table:table-cell office:value-type="date" office:date-value="2019-07-17T00:00:00" table:style-name="ce4">
            <text:p>17/07/2019</text:p>
          </table:table-cell>
          <table:table-cell office:value-type="date" office:date-value="2019-07-18T00:00:00" table:style-name="ce4">
            <text:p>18/07/2019</text:p>
          </table:table-cell>
          <table:table-cell office:value-type="string" table:style-name="ce2">
            <text:p>LP_2019_37 AFFIDAMENTO DEI LAVORI DI SOSTITUZIONE DELLA PAVIMENTAZIONE DELLA PALESTRA PRESSO LA SCUOLA SECONDARIA DI 1° GRADO J. VITTORELLI DI VIA GEN. BASSO ALLA DITTA NUOVA SARMO S.R.L. CIG Z66292056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05" table:style-name="ce3">
            <text:p>1205</text:p>
          </table:table-cell>
          <table:table-cell office:value-type="date" office:date-value="2019-07-18T00:00:00" table:style-name="ce4">
            <text:p>18/07/2019</text:p>
          </table:table-cell>
          <table:table-cell office:value-type="date" office:date-value="2019-07-18T00:00:00" table:style-name="ce4">
            <text:p>18/07/2019</text:p>
          </table:table-cell>
          <table:table-cell office:value-type="string" table:style-name="ce2">
            <text:p>LIQUIDAZIONE FATTURE PELLICOLE CINEMATOGRAFICHE (N.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06" table:style-name="ce3">
            <text:p>1206</text:p>
          </table:table-cell>
          <table:table-cell office:value-type="date" office:date-value="2019-07-18T00:00:00" table:style-name="ce4">
            <text:p>18/07/2019</text:p>
          </table:table-cell>
          <table:table-cell office:value-type="date" office:date-value="2019-07-18T00:00:00" table:style-name="ce4">
            <text:p>18/07/2019</text:p>
          </table:table-cell>
          <table:table-cell office:value-type="string" table:style-name="ce2">
            <text:p>LIQUIDAZIONE COMPENSO AI COMPONENTI DELL'ORGANO DI REVISIONE - ACCONTI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07" table:style-name="ce3">
            <text:p>1207</text:p>
          </table:table-cell>
          <table:table-cell office:value-type="date" office:date-value="2019-07-18T00:00:00" table:style-name="ce4">
            <text:p>18/07/2019</text:p>
          </table:table-cell>
          <table:table-cell office:value-type="date" office:date-value="2019-07-18T00:00:00" table:style-name="ce4">
            <text:p>18/07/2019</text:p>
          </table:table-cell>
          <table:table-cell office:value-type="string" table:style-name="ce2">
            <text:p>AUTORIZZAZIONE A […] A SVOLGERE L'INCARICO DI COMPONENTE ESPERTO DELLA COMMISSIONE DI GARA PER L’AFFIDAMENTO DEL SERVIZIO DI GESTIONE DELLE SANZIONI AMMINISTRATIVE PER VIOLAZIONI ALLE NORME DEL CDS <text:s/>DELL’UNIONE DEI COMUNI MARCA OCCIDENTALE (TV)</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08" table:style-name="ce3">
            <text:p>1208</text:p>
          </table:table-cell>
          <table:table-cell office:value-type="date" office:date-value="2019-07-18T00:00:00" table:style-name="ce4">
            <text:p>18/07/2019</text:p>
          </table:table-cell>
          <table:table-cell office:value-type="date" office:date-value="2019-07-19T00:00:00" table:style-name="ce4">
            <text:p>19/07/2019</text:p>
          </table:table-cell>
          <table:table-cell office:value-type="string" table:style-name="ce2">
            <text:p>COMUNE DI BASSANO DEL GRAPPA / R.T.I. ANDREOLA COSTRUZIONI GENERALI SPA - TERMOIDRAULICA SBRISSA SRL. CONFERIMENTO PATROCINIO LEGALE ALL’AVV. DENIS MARSAN PER IMPUGNAZIONE IN APPELLO DELLA SENTENZA 159/2019 - CIG Z34293A36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09" table:style-name="ce3">
            <text:p>1209</text:p>
          </table:table-cell>
          <table:table-cell office:value-type="date" office:date-value="2019-07-18T00:00:00" table:style-name="ce4">
            <text:p>18/07/2019</text:p>
          </table:table-cell>
          <table:table-cell office:value-type="date" office:date-value="2019-07-19T00:00:00" table:style-name="ce4">
            <text:p>19/07/2019</text:p>
          </table:table-cell>
          <table:table-cell office:value-type="string" table:style-name="ce2">
            <text:p>LP_2019_31 – REALIZZAZIONE DI UN LABORATORIO DI RESTAURO ALL’INTERNO DEL MUSEO BIBLIOTECA ARCHIVIO. AFFIDAMENTO OPERE EDILI ALLA DITTA COSBRENTA SRL DI ROSÀ. CUP I76G14000240006 – CIG: ZAA28C221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10" table:style-name="ce3">
            <text:p>1210</text:p>
          </table:table-cell>
          <table:table-cell office:value-type="date" office:date-value="2019-07-18T00:00:00" table:style-name="ce4">
            <text:p>18/07/2019</text:p>
          </table:table-cell>
          <table:table-cell office:value-type="date" office:date-value="2019-07-19T00:00:00" table:style-name="ce4">
            <text:p>19/07/2019</text:p>
          </table:table-cell>
          <table:table-cell office:value-type="string" table:style-name="ce2">
            <text:p>AFFIDAMENTO ALLA DITTA IMPIANTI ELETTRICI RUFFATO <text:s/>SRL PER ADEGUAMENTO E CERTIFICAZIONE DELL’IMPIANTO ELETTRICO PRESSO IL CENTRO DIURNO ANZIANI E BAR DI VIA J. DA PONTE - <text:s/>CIG <text:s/>ZEC29027B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11" table:style-name="ce3">
            <text:p>1211</text:p>
          </table:table-cell>
          <table:table-cell office:value-type="date" office:date-value="2019-07-18T00:00:00" table:style-name="ce4">
            <text:p>18/07/2019</text:p>
          </table:table-cell>
          <table:table-cell office:value-type="date" office:date-value="2019-07-19T00:00:00" table:style-name="ce4">
            <text:p>19/07/2019</text:p>
          </table:table-cell>
          <table:table-cell office:value-type="string" table:style-name="ce2">
            <text:p>PAGAMENTO <text:s/>CARTELLA <text:s/>ESATTORIALE <text:s/>RELATIVA <text:s/>A <text:s/>TASSA <text:s/>REGISTRAZIONE <text:s/>SENTENZ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12" table:style-name="ce3">
            <text:p>1212</text:p>
          </table:table-cell>
          <table:table-cell office:value-type="date" office:date-value="2019-07-18T00:00:00" table:style-name="ce4">
            <text:p>18/07/2019</text:p>
          </table:table-cell>
          <table:table-cell office:value-type="date" office:date-value="2019-07-19T00:00:00" table:style-name="ce4">
            <text:p>19/07/2019</text:p>
          </table:table-cell>
          <table:table-cell office:value-type="string" table:style-name="ce2">
            <text:p>AFFIDAMENTO INTERVENTO DI RIPARAZIONE CON SOSTITUZIONE COMPONENTE IMPIANTO FOTOVOLTAICO DELLA SCUOLA SECONDARIA BELLAVITIS 2.0 ALLA DITTA ON ENERGY PROJECT SRL DI ROMANO D’EZZELINO (VI) - CIG ZC229398A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13" table:style-name="ce3">
            <text:p>1213</text:p>
          </table:table-cell>
          <table:table-cell office:value-type="date" office:date-value="2019-07-18T00:00:00" table:style-name="ce4">
            <text:p>18/07/2019</text:p>
          </table:table-cell>
          <table:table-cell office:value-type="date" office:date-value="2019-07-18T00:00:00" table:style-name="ce4">
            <text:p>18/07/2019</text:p>
          </table:table-cell>
          <table:table-cell office:value-type="string" table:style-name="ce2">
            <text:p>LP_2017_13 ILLUMINAZIONE PUBBLICA: INTERVENTI DI RIQUALIFICAZIONE ENERGETICA. PAGAMENTO FATTURA PER FORNITURA DI APPARECCHI ED ACCESSORI PER LA PUBBLICA ILLUMINAZIONE – DITTA ETT DI TORRISI FELICE &amp; C. SAS. CUP I78H18000090004 – CIG 77098766F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14" table:style-name="ce3">
            <text:p>1214</text:p>
          </table:table-cell>
          <table:table-cell office:value-type="date" office:date-value="2019-07-19T00:00:00" table:style-name="ce4">
            <text:p>19/07/2019</text:p>
          </table:table-cell>
          <table:table-cell office:value-type="date" office:date-value="2019-07-19T00:00:00" table:style-name="ce4">
            <text:p>19/07/2019</text:p>
          </table:table-cell>
          <table:table-cell office:value-type="string" table:style-name="ce2">
            <text:p>LIQUIDAZIONE CONTRIBUTI ECONOMICI PER INSERIMENTO MINORI PRESSO STRUTTURE PROTETTE (4^ DETERMINA - ANNO 2019 – MESI DI APRILE– MAGGIO – GIUG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15" table:style-name="ce3">
            <text:p>1215</text:p>
          </table:table-cell>
          <table:table-cell office:value-type="date" office:date-value="2019-07-19T00:00:00" table:style-name="ce4">
            <text:p>19/07/2019</text:p>
          </table:table-cell>
          <table:table-cell office:value-type="date" office:date-value="2019-07-19T00:00:00" table:style-name="ce4">
            <text:p>19/07/2019</text:p>
          </table:table-cell>
          <table:table-cell office:value-type="string" table:style-name="ce2">
            <text:p>INTEGRAZIONE <text:s/>DET.REG.UNICO 1206/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16" table:style-name="ce3">
            <text:p>1216</text:p>
          </table:table-cell>
          <table:table-cell office:value-type="date" office:date-value="2019-07-19T00:00:00" table:style-name="ce4">
            <text:p>19/07/2019</text:p>
          </table:table-cell>
          <table:table-cell office:value-type="date" office:date-value="2019-07-22T00:00:00" table:style-name="ce4">
            <text:p>22/07/2019</text:p>
          </table:table-cell>
          <table:table-cell office:value-type="string" table:style-name="ce2">
            <text:p>PARTECIPAZIONE DI N. 6 DIPENDENTI DEL COMUNE DI BASSANO DEL GRAPPA AL CORSO DI FORMAZIONE PER “AGGIORNAMENTO UTILIZZO MACCHINE OPERATRICI” – DITTA ESSE TI ESSE SICUREZZA SRL DI PADOV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17" table:style-name="ce3">
            <text:p>1217</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RETTIFICA DETERMINAZIONE N. 1205/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18" table:style-name="ce3">
            <text:p>1218</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APPROVAZIONE ELENCHI ALBO DELLE ASSOCIAZIONI PER LA CONCESSIONE DI BENEFICI FINANZIARI, VANTAGGI ECONOMIC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19" table:style-name="ce3">
            <text:p>1219</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MANIFESTAZIONE INTERESSE PER L'INDIVIDUAZIONE DI PARTNERS OPERATIVI PER LA PRESENTAZIONE DI UN PROGETTO DI PUBBLICA UTILITÀ ALLA REGIONE VENETO A VALERE SULLA D.G.R. N. 541 DEL 30.04.2019: APPROVAZIONE AVVISO, MODULO ISTANZA E RELATIVA SCHED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20" table:style-name="ce3">
            <text:p>1220</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RINNOVO DELL’AFFIDAMENTO DEL SERVIZIO DI RESPONSABILE DELLA PROTEZIONE DEI DATI PERSONALI DEL COMUNE DI BASSANO DEL GRAPP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21" table:style-name="ce3">
            <text:p>1221</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LP_2019_31 – REALIZZAZIONE DI UN LABORATORIO DI RESTAURO ALL’INTERNO DEL MUSEO BIBLIOTECA ARCHIVIO. AFFIDAMENTO OPERE DA SERRAMENTISTA ALLA DITTA BIEMME TECNO SRL DI BASSANO DEL GRAPPA. CUP I76G14000240006 – CIG: Z3528C21F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22" table:style-name="ce3">
            <text:p>1222</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PAGAMENTO <text:s/>ONERI <text:s/>PER <text:s/>DENUNCIA <text:s/>INSTALLAZIONE <text:s/>DISPOSITIVI <text:s/>CONTRO LE <text:s/>SCARICHE <text:s/>ATMOSFERICH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23" table:style-name="ce3">
            <text:p>1223</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LP_2017_39 <text:s/>RIFACIMENTO RETI DI ILLUMINAZIONE PUBBLICA Q.RE S. EUSEBIO - QUADRO 120 - ANNO 2015 OPERE SUPPLEMENTARI <text:s/>CUP I79J1600030006 - STATO FINALE - PAGAMENTO FATTURA N. 303 DEL 3/07/2019 DITTA F.LLI DE PRA S.P.A. CIG Z8B27A41C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24" table:style-name="ce3">
            <text:p>1224</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DETERMINA DI LIQUIDAZIONE DEL CONTRIBUTO ASSEGNATO ALL'ASSOCIAZIONE DB BLACKSTAR</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25" table:style-name="ce3">
            <text:p>1225</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DETERMINA DI AGGIORNAMENTO DEL QUADRO ECONOMICO DELLE FORNITURE E SERVIZI PER NUOVA STRUTTURA POLIFUNZIONALE_CUP:I78F05000060004 - LP_2014_23</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26" table:style-name="ce3">
            <text:p>1226</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APPROVAZIONE DELLA GRADUATORIA DEFINITIVA DELLE PROGRESSIONI ORIZZONTALI CON DECORRENZA DAL 1 GENNAIO 2018 E LIQUIDAZIONE DEI COMPENSI ARRETRATI - RETTIFICA</text:p>
          </table:table-cell>
          <table:table-cell office:value-type="string" table:style-name="ce2">
            <text:p><text:s/>Staff</text:p>
          </table:table-cell>
          <table:table-cell table:number-columns-repeated="16379" table:style-name="ce2"/>
        </table:table-row>
        <table:table-row table:style-name="ro3">
          <table:table-cell office:value-type="float" office:value="1227" table:style-name="ce3">
            <text:p>1227</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LIQUIDAZIONE INDENNITA' DI RISULTATO AI TITOLARI DELLE POSIZIONI ORGANIZZATIVE - ANNO 2018</text:p>
          </table:table-cell>
          <table:table-cell office:value-type="string" table:style-name="ce2">
            <text:p><text:s/>Staff</text:p>
          </table:table-cell>
          <table:table-cell table:number-columns-repeated="16379" table:style-name="ce2"/>
        </table:table-row>
        <table:table-row table:style-name="ro3">
          <table:table-cell office:value-type="float" office:value="1228" table:style-name="ce3">
            <text:p>1228</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LIQUIDAZIONE INDENNITA' DI RISULTATO AI TITOLARI DEGLI INCARICHI DI ALTA SPECIALIZZAZIONE FUNZIONARIO ESPERTO SICUREZZA - COMANDANTE E DI ISTRUTTORE DIRETTIVO ESPERTO IN PROGETTUALITA' TERRITORIALI, AI SENSI DEGLI ART. 110 E 90, D.LGS. 267/2000 - ANNO 2018 E 2019</text:p>
          </table:table-cell>
          <table:table-cell office:value-type="string" table:style-name="ce2">
            <text:p><text:s/>Staff</text:p>
          </table:table-cell>
          <table:table-cell table:number-columns-repeated="16379" table:style-name="ce2"/>
        </table:table-row>
        <table:table-row table:style-name="ro3">
          <table:table-cell office:value-type="float" office:value="1229" table:style-name="ce3">
            <text:p>1229</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RETTIFICA DETERMINAZIONE N. 1178 DEL 12.07.2019<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0" table:style-name="ce3">
            <text:p>1230</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LP_2017_49 ADEGUAMENTO SISMICO BOLOCCO Q EX ALLOGGI TRUPPA EX CASERMA FINCATO CUP I74E17000430006 - AUTORIZZAZIONE AL SUBAPPALTO ALLA DITTA FERRIGO S.R.L.<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1" table:style-name="ce3">
            <text:p>1231</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MIGRAZIONE NELL’AMBITO DEL CONTRATTO ATTUATIVO CONSIP DELLE SIM DEGLI AMMINISTRATORI COMUN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32" table:style-name="ce3">
            <text:p>1232</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LP_2019_39 MESSA IN SICUREZZA SOLAI SCUOLA SECONDARIA DI 1° GRADO G. BELLAVITIS DI VIA COLOMABRE CUP I79E19000240004 - AFFIDAMENTO DEL SERVIZIO DI COORDINAMENTO DELLA SICUREZZA IN FASE DI ESECUZIONE AL GEOMETRA BERNARDI SIMONE DI ROSA (VI) <text:s/>CIG Z5329251A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3" table:style-name="ce3">
            <text:p>1233</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AFFIDAMENTO ALLA COOPERATIVA SOCIALE AVVENIRE DELL’INTERVENTO DI RIMOZIONE DELLE ERBACCE DAI MARCIAPIEDI - CIG. ZD72932C9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4" table:style-name="ce3">
            <text:p>1234</text:p>
          </table:table-cell>
          <table:table-cell office:value-type="date" office:date-value="2019-07-22T00:00:00" table:style-name="ce4">
            <text:p>22/07/2019</text:p>
          </table:table-cell>
          <table:table-cell office:value-type="date" office:date-value="2019-07-22T00:00:00" table:style-name="ce4">
            <text:p>22/07/2019</text:p>
          </table:table-cell>
          <table:table-cell office:value-type="string" table:style-name="ce2">
            <text:p>PARZIALE <text:s/>RETTIFICA <text:s/>SU <text:s/>DETERMINAZIONE <text:s/>N. 1052/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5" table:style-name="ce3">
            <text:p>1235</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ACQUISIZIONE TRAMITE ODA SUL MEPA DI UNA FORNITURA DI RISME DI CARTA PER STAMPA E FOTOCOPIATURA PER UFFICI COMUNALI. CIG :Z76294B031</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36" table:style-name="ce3">
            <text:p>1236</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LP_2019_39 MESSA IN SICUREZZA SOLAI SCUOLA SECONDARIA DI 1° GRADO G. BELLAVITIS DI VIA COLOMBARE CUP I79E19000240004 CIG 796289225B - AFFIDAMENTO LAVORI ALLA DITTA SICURTECTO S.R.L.<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7" table:style-name="ce3">
            <text:p>1237</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RINNOVO CERTIFICATO DI PREVENZIONE INCENDI E ATTESTATO DI PRESTAZIONE ENERGETICA PER EDIFICIO PALAZZO CERATO - AFFIDAMENTO DEL SERVIZIO AL PER. IND. CROSETTA - CIG Z8E29420A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8" table:style-name="ce3">
            <text:p>1238</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REDAZIONE DICHIARAZIONE DI RISPONDENZA (DIRI) IMPIANTI PER QUATTRO IMMOBILI COMUNALI SEDI DI ASSOCIAZIONI - AFFIDAMENTO DEL SERVIZIO ALL’ING. SMANIOTTO - CIG Z152941C78</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39" table:style-name="ce3">
            <text:p>1239</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ALLACCIAMENTO <text:s/>ALLA <text:s/>RETE <text:s/>IDRICA <text:s/>IMPIANTI <text:s/>SPORTIVI <text:s/>DI <text:s/>VIA <text:s/>CATTANEO <text:s/>E <text:s/>DI <text:s/>VIA <text:s/>COL <text:s/>MOSCHIN<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40" table:style-name="ce3">
            <text:p>1240</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CONTRIBUTI ECONOMICI PER AFFIDO DIURNO E RESIDENZIALE DA APRILE A DICEMBRE 2019 (4^ DETERMINA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41" table:style-name="ce3">
            <text:p>1241</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PROGETTO EUROPEO N. 2018-3-IT03-KA105-015309 “SPRAY” SPACE REGENERATION THROUGH ART BY YOUTH FINANZIATO DALLA COMMISSIONE EUROPEA NELL’AMBITO DEL PROGRAMMA ERASMUS +. CUP I79E19000110006. LIQUIDAZIONE SPESE DI OSPITALITÀ.</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42" table:style-name="ce3">
            <text:p>1242</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OPERAESTATE FESTIVAL VENETO 2019. <text:s/>CONCERTO SUONI NELLA CITTA’ – BASSANO CITY OF JAZZ 24 LUGLI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43" table:style-name="ce3">
            <text:p>1243</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ATTIVAZIONE 2 CONTRATTI DI SOMMINISTRAZIONE DI LAVORO A TEMPO DETERMINATO, CAT. <text:s text:c="2"/>C1 <text:s/>A TEMPO PIENO PER L'AREA 2^ "SERVIZI ALLA PERSONA, OPERAESTATE E SPETTACOLO"- SERVIZIO AMMINISTRATIVO OPERAESTATE - DITTA RANDSTAD S.P.A., C.I.G.: 765783013B.</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44" table:style-name="ce3">
            <text:p>1244</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PIANO TRIENNALE DEI FABBISOGNI DI PERSONALE 2018 – CONCORSO PER LA COPERTURA DI N. 1 POSTO DI ISTRUTTORE DIRETTIVO ANALISTA PROGRAMMATORE INFORMATICO CAT. D1, A TEMPO PIENO ED INDETERMINATO PER L’AREA 1^ "RISORSE E SVILUPPO" (7/2018_2) – APPROVAZIONE BANDO</text:p>
          </table:table-cell>
          <table:table-cell office:value-type="string" table:style-name="ce2">
            <text:p><text:s/>Staff</text:p>
          </table:table-cell>
          <table:table-cell table:number-columns-repeated="16379" table:style-name="ce2"/>
        </table:table-row>
        <table:table-row table:style-name="ro3">
          <table:table-cell office:value-type="float" office:value="1245" table:style-name="ce3">
            <text:p>1245</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FORNITURA DEL SERVIZIO BIENNALE, RINNOVABILE PER ULTERIORI DUE ANNI, DI VISTA PERIODICA DEI DISPOSITIVI DI MISURAZIONE DELLA VELOCITA' E DI RILEVAZIONE DELLE INFRAZIONI SEMAFORICHE IN USO AL CORPO DI POLIZIA LOCALE. DETERMINAZIONE A CONTRARRE<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46" table:style-name="ce3">
            <text:p>1246</text:p>
          </table:table-cell>
          <table:table-cell office:value-type="date" office:date-value="2019-07-24T00:00:00" table:style-name="ce4">
            <text:p>24/07/2019</text:p>
          </table:table-cell>
          <table:table-cell office:value-type="date" office:date-value="2019-07-24T00:00:00" table:style-name="ce4">
            <text:p>24/07/2019</text:p>
          </table:table-cell>
          <table:table-cell office:value-type="string" table:style-name="ce2">
            <text:p>LIQUIDAZIONE INDENNITA' DI RISULTATO 2018 ALLA TITOLARE DELL’INCARICO DI ALTA SPECIALIZZAZIONE FUNZIONARIO DIRETTORE DEI MUSEI DELLA CITTA’, AI SENSI DELL’ART. 110, D.LGS. 267/2000</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47" table:style-name="ce3">
            <text:p>1247</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CORPO INTERCOMUNALE DI POLIZIA LOCALE DEL BASSANESE. APPROVAZIONE DELLA RENDICONTAZIONE DELLE ENTRATE PER SANZIONI E DELLE SPESE CORRENTI DERIVANTI DALLA GESTIONE ASSOCIATA DEL SERVIZIO DI POLIZIA LOCALE. PERIODO GENNAIO - GIUGNO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48" table:style-name="ce3">
            <text:p>1248</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DETERMINA DI LIQUIDAZIONE DI CONTRIBUTO IN FAVORE DELLA FONDAZIONE TITO E TILDE GOBBI PER PROGETTO DI CATALOGAZIONE E RIORDINO ESPOSITIVO DEI COSTUMI TEATRALI DI TITO GOBB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49" table:style-name="ce3">
            <text:p>1249</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DETERMINAZIONE A CONTRARRE PER L'ACQUISTO DI SACCHI DI SABBIA DA UTILIZZARE COME ZAVORRA PER TOTEM ESPOSITIVI_CIG:ZB1294514D</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50" table:style-name="ce3">
            <text:p>1250</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ATTUAZIONE DELIBERAZIONE DELLA GIUNTA COMUNALE N. 169 DEL 21.05.2019 RELATIVA ALLA REALIZZAZIONE CONGIUNTAMENTE A FACTUM FOUNDATION FOR DIGITAL TECHNOLOGY IN CONSERVATION DI <text:s/>MADRID DELLA PUBBLICAZIONE PER LE STAMPE E DIFFUSIONE DEL CATALOGO “ATELIER CANOVA” IN ITALIANO ED INGLESE IN N. 1000 COPIE</text:p>
            <text:p/>
            <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51" table:style-name="ce3">
            <text:p>1251</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DETERMINA A CONTRARRE PER L’AFFIDAMENTO DI UN INCARICO DI <text:s/>CESSIONE DEI DIRITTI DI PUBBLICARE PER LE STAMPE DI UN SAGGIO SU CANOVA<text:s/></text:p>
            <text:p/>
            <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52" table:style-name="ce3">
            <text:p>1252</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LIQUIDAZIONE DELLA FATTURA N. 2019/06M PROT.56476 DI EDN DANCEHOUSE NETWORK.</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53" table:style-name="ce3">
            <text:p>1253</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SERVIZIO DI MANUTENZIONE, RIPARAZIONE E ASSISTENZA TECNICA DEGLI ACCESSI AUTOMATIZZATI DEL MERCATO ORTOFRUTTICOLO PER IL TRIENNIO 2016-2017-2018. REIMPUTAZIONE <text:s/>IMPEGNO <text:s/>DI <text:s/>SPESA - CIG Z2219FAF84</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254" table:style-name="ce3">
            <text:p>1254</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SOSTITUZIONE DEL RUP PER LA REALIZZIONE DELL’OPERA “LP_2018_32 REALIZZAZIONE DELLA PISTA CICLO PEDONALE DEL BRENT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55" table:style-name="ce3">
            <text:p>1255</text:p>
          </table:table-cell>
          <table:table-cell office:value-type="date" office:date-value="2019-07-25T00:00:00" table:style-name="ce4">
            <text:p>25/07/2019</text:p>
          </table:table-cell>
          <table:table-cell office:value-type="date" office:date-value="2019-07-25T00:00:00" table:style-name="ce4">
            <text:p>25/07/2019</text:p>
          </table:table-cell>
          <table:table-cell office:value-type="string" table:style-name="ce2">
            <text:p>LP_2017_07 COMPLETAMENTO RESTAURO SAN BONAVENTURA PER SALA OPERAESTATE. PAGAMENTO ACCONTO SPESE TECNICHE AL RTP COSTITUITO DA ARCH. ANNABIANCA COMPOSTELLA, FARINA ENGINEERING SRL, DOTT.SSA GIULIA SVEGLIADO, ING. SIMONE MICHELETTO, ATHENA SRL E ARCH. ELISA FANTINATO. CUP: I79I18000000004 – CIG: 7596615D0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56" table:style-name="ce3">
            <text:p>1256</text:p>
          </table:table-cell>
          <table:table-cell office:value-type="date" office:date-value="2019-07-26T00:00:00" table:style-name="ce4">
            <text:p>26/07/2019</text:p>
          </table:table-cell>
          <table:table-cell office:value-type="date" office:date-value="2019-07-26T00:00:00" table:style-name="ce4">
            <text:p>26/07/2019</text:p>
          </table:table-cell>
          <table:table-cell office:value-type="string" table:style-name="ce2">
            <text:p>PAGAMENTO DEI DIRITTI E DELLE SPESE DI NOTIFICA PER ATTI DELLA POLIZIA LOCALE. RICHIESTE DI RIMBORSO RELATIVE AI MESI DI MARZO E APRIL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57" table:style-name="ce3">
            <text:p>1257</text:p>
          </table:table-cell>
          <table:table-cell office:value-type="date" office:date-value="2019-07-26T00:00:00" table:style-name="ce4">
            <text:p>26/07/2019</text:p>
          </table:table-cell>
          <table:table-cell office:value-type="date" office:date-value="2019-07-26T00:00:00" table:style-name="ce4">
            <text:p>26/07/2019</text:p>
          </table:table-cell>
          <table:table-cell office:value-type="string" table:style-name="ce2">
            <text:p>DETERMINA A CONTRARRE PER LA FORNITURA ED INSTALLAZIONE FISSA DI UN VIDEOPROIETTORE E TELO PER PROIEZIONE IN UNA SALA DELLA BIBLIOTECA CIVICA_CIG:Z2B29469F9</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58" table:style-name="ce3">
            <text:p>1258</text:p>
          </table:table-cell>
          <table:table-cell office:value-type="date" office:date-value="2019-07-26T00:00:00" table:style-name="ce4">
            <text:p>26/07/2019</text:p>
          </table:table-cell>
          <table:table-cell office:value-type="date" office:date-value="2019-07-26T00:00:00" table:style-name="ce4">
            <text:p>26/07/2019</text:p>
          </table:table-cell>
          <table:table-cell office:value-type="string" table:style-name="ce2">
            <text:p>DETERMINA A CONTRARRE PER L'ACQUISTO DI UNA PUBBLICAZIONE PER I BOOKSHOP DEI MUSEI CIVICI_CIG: ZD4293BBE6</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59" table:style-name="ce3">
            <text:p>1259</text:p>
          </table:table-cell>
          <table:table-cell office:value-type="date" office:date-value="2019-07-26T00:00:00" table:style-name="ce4">
            <text:p>26/07/2019</text:p>
          </table:table-cell>
          <table:table-cell office:value-type="date" office:date-value="2019-07-26T00:00:00" table:style-name="ce4">
            <text:p>26/07/2019</text:p>
          </table:table-cell>
          <table:table-cell office:value-type="string" table:style-name="ce2">
            <text:p>DETERMINA A CONTRARRE PER L'ACQUISTO DI MATERIALE INTEGRATIVO DI CANCELLERIA PER LA BIBLIOTECA CIVICA E PER IL BOOKSHOP DI PALAZZO STURM</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60" table:style-name="ce3">
            <text:p>1260</text:p>
          </table:table-cell>
          <table:table-cell office:value-type="date" office:date-value="2019-07-26T00:00:00" table:style-name="ce4">
            <text:p>26/07/2019</text:p>
          </table:table-cell>
          <table:table-cell office:value-type="date" office:date-value="2019-07-26T00:00:00" table:style-name="ce4">
            <text:p>26/07/2019</text:p>
          </table:table-cell>
          <table:table-cell office:value-type="string" table:style-name="ce2">
            <text:p>RENDICONTO DELLE ENTRATE RISCOSSE E VERSATE DALL'AGENTE CONTABILE ECONOMO NEL PERIODO DALL'01/04/2019 AL 28/06/2019 (2^TRIMESTRE 2019).<text:s text:c="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61" table:style-name="ce3">
            <text:p>1261</text:p>
          </table:table-cell>
          <table:table-cell office:value-type="date" office:date-value="2019-07-26T00:00:00" table:style-name="ce4">
            <text:p>26/07/2019</text:p>
          </table:table-cell>
          <table:table-cell office:value-type="date" office:date-value="2019-07-30T00:00:00" table:style-name="ce4">
            <text:p>30/07/2019</text:p>
          </table:table-cell>
          <table:table-cell office:value-type="string" table:style-name="ce2">
            <text:p>REGOLAZIONE <text:s/>PREMIO <text:s/>POLIZZA <text:s/>INFORTUNI<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62" table:style-name="ce3">
            <text:p>1262</text:p>
          </table:table-cell>
          <table:table-cell office:value-type="date" office:date-value="2019-07-29T00:00:00" table:style-name="ce4">
            <text:p>29/07/2019</text:p>
          </table:table-cell>
          <table:table-cell office:value-type="date" office:date-value="2019-07-30T00:00:00" table:style-name="ce4">
            <text:p>30/07/2019</text:p>
          </table:table-cell>
          <table:table-cell office:value-type="string" table:style-name="ce2">
            <text:p>LIQUIDAZIONE CONTRIBUTO ECONOMICO UNA TANTUM FINANZIATO DA DONAZIONE PRIVATA - (2^ DETERMINA 2019 - LUGLI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63" table:style-name="ce3">
            <text:p>1263</text:p>
          </table:table-cell>
          <table:table-cell office:value-type="date" office:date-value="2019-07-29T00:00:00" table:style-name="ce4">
            <text:p>29/07/2019</text:p>
          </table:table-cell>
          <table:table-cell office:value-type="date" office:date-value="2019-07-30T00:00:00" table:style-name="ce4">
            <text:p>30/07/2019</text:p>
          </table:table-cell>
          <table:table-cell office:value-type="string" table:style-name="ce2">
            <text:p>OPERA LIRICA “ELISIR D’AMORE”. 4 AGOSTO 2019 TEATRO AL CASTELLO TITO GOBBI. ASSUNZIONE SPESA PER CORO, ORCHESTRA E SARTORIA.<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64" table:style-name="ce3">
            <text:p>1264</text:p>
          </table:table-cell>
          <table:table-cell office:value-type="date" office:date-value="2019-07-29T00:00:00" table:style-name="ce4">
            <text:p>29/07/2019</text:p>
          </table:table-cell>
          <table:table-cell office:value-type="date" office:date-value="2019-07-30T00:00:00" table:style-name="ce4">
            <text:p>30/07/2019</text:p>
          </table:table-cell>
          <table:table-cell office:value-type="string" table:style-name="ce2">
            <text:p>OPERAESTATE FESTIVAL VENETO 2019. INTEGRAZIONE DETERMINAZIONE N. 1151/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65" table:style-name="ce3">
            <text:p>1265</text:p>
          </table:table-cell>
          <table:table-cell office:value-type="date" office:date-value="2019-07-29T00:00:00" table:style-name="ce4">
            <text:p>29/07/2019</text:p>
          </table:table-cell>
          <table:table-cell office:value-type="date" office:date-value="2019-07-30T00:00:00" table:style-name="ce4">
            <text:p>30/07/2019</text:p>
          </table:table-cell>
          <table:table-cell office:value-type="string" table:style-name="ce2">
            <text:p>FONDO POVERTA' QUOTA SERVIZI 2018: ATTIVAZIONE N. 4 CONTRATTI DI SOMMINISTRAZIONE DI LAVORO A TEMPO DETERMINATO, CAT. D1 PROFILO ASSISTENTE SOCIALE A TEMPO PIENO PER L'AMBITO TERRITORIALE - DITTA RANDSTAD ITALIA S.P.A., C.I.G. 765783013B - C.U.P.: I61E18000090001.-<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66" table:style-name="ce3">
            <text:p>1266</text:p>
          </table:table-cell>
          <table:table-cell office:value-type="date" office:date-value="2019-07-29T00:00:00" table:style-name="ce4">
            <text:p>29/07/2019</text:p>
          </table:table-cell>
          <table:table-cell office:value-type="date" office:date-value="2019-07-30T00:00:00" table:style-name="ce4">
            <text:p>30/07/2019</text:p>
          </table:table-cell>
          <table:table-cell office:value-type="string" table:style-name="ce2">
            <text:p>ASSUNZIONE SPESA PER INSERIMENTO DI MINORE PRESSO COMUNITÀ EDUCATIVA (6^ DETERMINA 2019) - PERIODO DA LUGLIO A DICEMBRE 2019 E RIDUZIONE IMPEGNO DI SPESA ANNO 2019 PER MINORE INSERITO IN STRUTTURA PROTET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67" table:style-name="ce3">
            <text:p>1267</text:p>
          </table:table-cell>
          <table:table-cell office:value-type="date" office:date-value="2019-07-29T00:00:00" table:style-name="ce4">
            <text:p>29/07/2019</text:p>
          </table:table-cell>
          <table:table-cell office:value-type="date" office:date-value="2019-07-29T00:00:00" table:style-name="ce4">
            <text:p>29/07/2019</text:p>
          </table:table-cell>
          <table:table-cell office:value-type="string" table:style-name="ce2">
            <text:p>LIQUIDAZIONE DEL CONTRIBUTO ASSEGNATO ALL’ASSOCIAZIONE CULTURALE AMA <text:s/>CON DELIBERAZIONE DI G.C. 125/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68" table:style-name="ce3">
            <text:p>1268</text:p>
          </table:table-cell>
          <table:table-cell office:value-type="date" office:date-value="2019-07-29T00:00:00" table:style-name="ce4">
            <text:p>29/07/2019</text:p>
          </table:table-cell>
          <table:table-cell office:value-type="date" office:date-value="2019-07-29T00:00:00" table:style-name="ce4">
            <text:p>29/07/2019</text:p>
          </table:table-cell>
          <table:table-cell office:value-type="string" table:style-name="ce2">
            <text:p>LIQUIDAZIONE FATTURE PELLICOLE CINEMATOGRAFICHE (N. 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69" table:style-name="ce3">
            <text:p>1269</text:p>
          </table:table-cell>
          <table:table-cell office:value-type="date" office:date-value="2019-07-29T00:00:00" table:style-name="ce4">
            <text:p>29/07/2019</text:p>
          </table:table-cell>
          <table:table-cell office:value-type="date" office:date-value="2019-07-29T00:00:00" table:style-name="ce4">
            <text:p>29/07/2019</text:p>
          </table:table-cell>
          <table:table-cell office:value-type="string" table:style-name="ce2">
            <text:p>FONDO SOLIDARIETÀ EX ART. 47 L.R. 39/2017 E S.M.I. CONCESSIONE CONTRIBUTI. PROT. 50690/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70" table:style-name="ce3">
            <text:p>1270</text:p>
          </table:table-cell>
          <table:table-cell office:value-type="date" office:date-value="2019-07-29T00:00:00" table:style-name="ce4">
            <text:p>29/07/2019</text:p>
          </table:table-cell>
          <table:table-cell office:value-type="date" office:date-value="2019-07-29T00:00:00" table:style-name="ce4">
            <text:p>29/07/2019</text:p>
          </table:table-cell>
          <table:table-cell office:value-type="string" table:style-name="ce2">
            <text:p>ACQUISIZIONE A TITOLO GRATUITO DI AREE A PARCHEGGIO PUBBLICO IN CONTRÀ S. GIORGIO 24 - DITTA INTERCASA BUILDING S.R.L. - PERMESSO DI COSTRUIRE PROT. COM. N. 14223 DEL <text:s/>03/03/2017 (PRAT. N. 2016/47173)</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271" table:style-name="ce3">
            <text:p>1271</text:p>
          </table:table-cell>
          <table:table-cell office:value-type="date" office:date-value="2019-07-29T00:00:00" table:style-name="ce4">
            <text:p>29/07/2019</text:p>
          </table:table-cell>
          <table:table-cell office:value-type="date" office:date-value="2019-07-29T00:00:00" table:style-name="ce4">
            <text:p>29/07/2019</text:p>
          </table:table-cell>
          <table:table-cell office:value-type="string" table:style-name="ce2">
            <text:p>INESIGIBILITA' DI VERBALI DI VIOLAZIONE AMMINISTRATIVE A CAUSA DELL' IMPOSSIBILITA' DI ISCRIVERLI A RUOLO</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72" table:style-name="ce3">
            <text:p>1272</text:p>
          </table:table-cell>
          <table:table-cell office:value-type="date" office:date-value="2019-07-29T00:00:00" table:style-name="ce4">
            <text:p>29/07/2019</text:p>
          </table:table-cell>
          <table:table-cell office:value-type="date" office:date-value="2019-07-29T00:00:00" table:style-name="ce4">
            <text:p>29/07/2019</text:p>
          </table:table-cell>
          <table:table-cell office:value-type="string" table:style-name="ce2">
            <text:p>INESIGIBILITA' DI VERBALI DI VIOLAZIONE AL C.D.S. A CAUSA DELL' IMPOSSIBILITA' DI ISCRIVERLI A RUOLO.</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73" table:style-name="ce3">
            <text:p>1273</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LIQUIDAZIONE DEL CONTRIBUTO ASSEGNATO ALL’ASSOCIAZIONE PUNGILALUNA CON DELIBERAZIONE DI G.C. 161/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74" table:style-name="ce3">
            <text:p>1274</text:p>
          </table:table-cell>
          <table:table-cell office:value-type="date" office:date-value="2019-07-30T00:00:00" table:style-name="ce4">
            <text:p>30/07/2019</text:p>
          </table:table-cell>
          <table:table-cell office:value-type="date" office:date-value="2019-08-01T00:00:00" table:style-name="ce4">
            <text:p>01/08/2019</text:p>
          </table:table-cell>
          <table:table-cell office:value-type="string" table:style-name="ce2">
            <text:p>AFFIDAMENTO ALLA DITTA SONEPAR ITALIA SPA DI PADOVA DELLA FORNITURA APPARECCHIATURE PER EFFICIENTAMENTO ENERGETICO IN ZONA MARCHESANE <text:s/>TRAMITE R.D.O. SULLA PIATTAFORMA DI E-PROCUREMENT DI CONSIP SPA - <text:s/>CIG <text:s/>ZDE294A01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75" table:style-name="ce3">
            <text:p>1275</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INTEGRAZIONE ACCONTO 2019 PER L’ATTIVITA’ SVOLTA DALL’ASSOCIAZIONE NAZIONALE CARABINIERI, NUCLEO VOLONTARI DI PROTEZIONE CIVILE DI BASSANO DEL GRAPP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76" table:style-name="ce3">
            <text:p>1276</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LP_2017_25 INTERVENTO DI MESSA A NORMA EDIFICIO SCOLASTICO MATERNA SANT’EUSEBIO - SERVIZIO DI PROGETTAZIONE, COORDINAMENTO DELLA SICUREZZA, DIREZIONE LAVORI E COLLAUDO - LIQUIDAZIONE FATTURA ELETTRONICA N. 25 DEL 18/07/2019 DELL'ING. ANDREA TASCA DI BASSANO DEL GRAPPA - CUP I72G19000070004 - CIG ZE724F0B6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77" table:style-name="ce3">
            <text:p>1277</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LP_2019_32 ADEGUAMENTO ILLUMINOTECNICO DELLA SEZIONE MUSEO-STORIA DELLA CITTÀ. PAGAMENTO ACCONTO SPESE TECNICHE ALL'ARCH. PIERLUIGI SARTORI DI BASSANO DEL GRAPPA (VI) - CUP: I76G14000240006 – CIG: Z60240D6B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78" table:style-name="ce3">
            <text:p>1278</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LP_2019_37 AFFIDAMENTO DEI LAVORI DI SOSTITUZIONE DELLA PAVIMENTAZIONE DELLA PALESTRA PRESSO LA SCUOLA SECONDARIA DI 1° GRADO J. VITTORELLI DI VIA GEN. BASSO ALLA DITTA NUOVA SARMO S.R.L. CIG Z662920565 - EFFICACIA DELL'AGGIUDICAZION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79" table:style-name="ce3">
            <text:p>1279</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PIANO TRIENNALE DEI FABBISOGNI DI PERSONALE 2019 - PROCEDURE DI MOBILITA’ ESTERNA PER LA COPERTURA DI N. 1 POSTO DI ISTRUTTORE AMMINISTRATIVO CAT. C, A TEMPO PIENO ED INDETERMINATO PER L’AREA 5^ “URBANISTICA, AMBIENTE, COMMERCIO, SOSTENIBILITÀ” (14/2019) – ESITO SELEZIONE</text:p>
          </table:table-cell>
          <table:table-cell office:value-type="string" table:style-name="ce2">
            <text:p><text:s/>Staff</text:p>
          </table:table-cell>
          <table:table-cell table:number-columns-repeated="16379" table:style-name="ce2"/>
        </table:table-row>
        <table:table-row table:style-name="ro3">
          <table:table-cell office:value-type="float" office:value="1280" table:style-name="ce3">
            <text:p>1280</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PIANO TRIENNALE DEI FABBISOGNI DI PERSONALE 2019 - PROCEDURE DI MOBILITA’ ESTERNA PER LA COPERTURA DI N. 1 POSTO DI “ISTRUTTORE DIRETTIVO AMMINISTRATIVO ” CAT. D1, A TEMPO PIENO ED INDETERMINATO PER I "SERVIZI DI STAFF" (6/2019) – NOMINA DELLA COMMISSIONE SELEZIONATRICE</text:p>
          </table:table-cell>
          <table:table-cell office:value-type="string" table:style-name="ce2">
            <text:p><text:s/>Staff</text:p>
          </table:table-cell>
          <table:table-cell table:number-columns-repeated="16379" table:style-name="ce2"/>
        </table:table-row>
        <table:table-row table:style-name="ro3">
          <table:table-cell office:value-type="float" office:value="1281" table:style-name="ce3">
            <text:p>1281</text:p>
          </table:table-cell>
          <table:table-cell office:value-type="date" office:date-value="2019-07-30T00:00:00" table:style-name="ce4">
            <text:p>30/07/2019</text:p>
          </table:table-cell>
          <table:table-cell office:value-type="date" office:date-value="2019-07-30T00:00:00" table:style-name="ce4">
            <text:p>30/07/2019</text:p>
          </table:table-cell>
          <table:table-cell office:value-type="string" table:style-name="ce2">
            <text:p>REVISIONE CODICI DI ATTIVITA' AI FINI DELLA GESTIONE IVA<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82" table:style-name="ce3">
            <text:p>1282</text:p>
          </table:table-cell>
          <table:table-cell office:value-type="date" office:date-value="2019-07-31T00:00:00" table:style-name="ce4">
            <text:p>31/07/2019</text:p>
          </table:table-cell>
          <table:table-cell office:value-type="date" office:date-value="2019-07-31T00:00:00" table:style-name="ce4">
            <text:p>31/07/2019</text:p>
          </table:table-cell>
          <table:table-cell office:value-type="string" table:style-name="ce2">
            <text:p>LIQUIDAZIONE FATTURE PELLICOLE CINEMATOGRAFICHE (N. 3)</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83" table:style-name="ce3">
            <text:p>1283</text:p>
          </table:table-cell>
          <table:table-cell office:value-type="date" office:date-value="2019-07-31T00:00:00" table:style-name="ce4">
            <text:p>31/07/2019</text:p>
          </table:table-cell>
          <table:table-cell office:value-type="date" office:date-value="2019-07-31T00:00:00" table:style-name="ce4">
            <text:p>31/07/2019</text:p>
          </table:table-cell>
          <table:table-cell office:value-type="string" table:style-name="ce2">
            <text:p>TRASFORMAZIONE DEL RAPPORTO DI LAVORO DEL DIPENDENTE CODICE 374 DA PART TIME A 25 ORE A PART TIME A 32 ORE.</text:p>
          </table:table-cell>
          <table:table-cell office:value-type="string" table:style-name="ce2">
            <text:p><text:s/>Staff</text:p>
          </table:table-cell>
          <table:table-cell table:number-columns-repeated="16379" table:style-name="ce2"/>
        </table:table-row>
        <table:table-row table:style-name="ro3">
          <table:table-cell office:value-type="float" office:value="1284" table:style-name="ce3">
            <text:p>1284</text:p>
          </table:table-cell>
          <table:table-cell office:value-type="date" office:date-value="2019-07-31T00:00:00" table:style-name="ce4">
            <text:p>31/07/2019</text:p>
          </table:table-cell>
          <table:table-cell office:value-type="date" office:date-value="2019-07-31T00:00:00" table:style-name="ce4">
            <text:p>31/07/2019</text:p>
          </table:table-cell>
          <table:table-cell office:value-type="string" table:style-name="ce2">
            <text:p>LP_2017_49 ADEGUAMENTO SISMICO BLOCCO Q EX ALLOGGI TRUPPA EX CASERMA FINCATO CUP I74E17000430006 - CIG 7601717F4D <text:s/>- 1° STATO DI AVANZAMENTO DEI LAVORI<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85" table:style-name="ce3">
            <text:p>1285</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PROROGA DEL RAPPORTO DI LAVORO A PART TIME A 30 ORE DEL/LA DIPENDENTE CODICE 31, ISTRUTTORE AMMINISTRATIVO CAT. C.</text:p>
          </table:table-cell>
          <table:table-cell office:value-type="string" table:style-name="ce2">
            <text:p>A6 - Polizia Locale</text:p>
          </table:table-cell>
          <table:table-cell table:number-columns-repeated="16379" table:style-name="ce2"/>
        </table:table-row>
        <table:table-row table:style-name="ro3">
          <table:table-cell office:value-type="float" office:value="1286" table:style-name="ce3">
            <text:p>1286</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OPERA LIRICA “ELISIR D’AMORE”. 4 AGOSTO 2019 TEATRO AL CASTELLO TITO GOBBI. ASSUNZIONE SPESA ACQUISTO COSTUMI. CIG ZDD29568D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87" table:style-name="ce3">
            <text:p>1287</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TRASFORMAZIONE DEL RAPPORTO DI LAVORO PART TIME DA 25 ORE A 32 ORE DEL DIPENDENTE A TEMPO INDETERMINATO CODICE 372</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88" table:style-name="ce3">
            <text:p>1288</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RIVERSAMENTO AL COMUNE DI GALLIERA VENETA E AL COMUNE DI JESOLO DI SOMME IMU- TASI <text:s/>NON DI COMPETENZA DEL COMUNE DI BASSANO DEL GRAPPA<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89" table:style-name="ce3">
            <text:p>1289</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RIMBORSO OSAP 2019 DITTA […]</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90" table:style-name="ce3">
            <text:p>1290</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RIMBORSO AD AGENZIA DELLE ENTRATE – RISCOSSIONE PER MAGGIORI VERSAMENTI EFFETTUATI SULLE RISCOSSIONI RELATIVE A RUOLI QUARTO TRIMESTRE 201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91" table:style-name="ce3">
            <text:p>1291</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DETERMINA DI LIQUIDAZIONE DELLA FATTURA N. 170 DEL 31/05/2019 EMESSA DALLA DITTA GRAFICHE TURATO SA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292" table:style-name="ce3">
            <text:p>1292</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MODIFICA MICRO-ORGANIZZAZIONE DELL'AREA SECONDA -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293" table:style-name="ce3">
            <text:p>1293</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INTEGRAZIONE <text:s text:c="2"/>IMPEGNI <text:s/>DI <text:s/>SPESA <text:s/>PER <text:s/>ACQUISTO <text:s/>ENERGIA <text:s/>ELETTRIC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94" table:style-name="ce3">
            <text:p>1294</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AFFIDAMENTO ALLA DITTA FAGGION NOLEGGI SRL DI PIANEZZE (VI) DELLA LOCAZIONE DI UNA PIATTAFORMA ELEVATRICE CON OPERATORE PER LA MANUTENZIONE STRAORDINARIA DI EDIFICI COMUNALI - <text:s/>CIG <text:s/>Z6D2945D5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95" table:style-name="ce3">
            <text:p>1295</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RICORSO AMMINISTRATIVO AVANTI AL TAR VENETO – STUDIO 06 S.N.C. DI EFFE S.R.L. GMT S.R.L. C/COMUNE DI BASSANO <text:s/>DEL GRAPPA - COSTITUZIONE IN GIUDIZIO E CONFERIMENTO PATROCINIO LEGALE ALL’AVV. PROF. GAROFALO LUIGI DI PADOVA. PRATICA EDILIZIA 2014/48250 - IMPEGNO DI SPESA. CIG ZAE2960CA5</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296" table:style-name="ce3">
            <text:p>1296</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LP_2017_42 INTERVENTI DIFFUSI PER LA MOBILITA' SOSTENIBILE - CUP I79J17000100004 - LIQUIDAZIONE DELLE COMPETENZE SPETTANTI AL DIRETTORE DEI LAVORI ARCHITETTO ROBERTO REMONATO DELLO STUDIO TECNICO REMONATO &amp; ZONTA DI BASSANO DEL GRAPPA CIG Z9F20B91B7<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297" table:style-name="ce3">
            <text:p>1297</text:p>
          </table:table-cell>
          <table:table-cell office:value-type="date" office:date-value="2019-08-01T00:00:00" table:style-name="ce4">
            <text:p>01/08/2019</text:p>
          </table:table-cell>
          <table:table-cell office:value-type="date" office:date-value="2019-08-01T00:00:00" table:style-name="ce4">
            <text:p>01/08/2019</text:p>
          </table:table-cell>
          <table:table-cell office:value-type="string" table:style-name="ce2">
            <text:p>PROROGA DEL RAPPORTO DI LAVORO A TEMPO PIENO DEL DIPENDENTE A TEMPO INDETERMINATO CODICE 164 DALL’1.08.2019 AL 31.12.2019</text:p>
          </table:table-cell>
          <table:table-cell office:value-type="string" table:style-name="ce2">
            <text:p><text:s/>Staff</text:p>
          </table:table-cell>
          <table:table-cell table:number-columns-repeated="16379" table:style-name="ce2"/>
        </table:table-row>
        <table:table-row table:style-name="ro3">
          <table:table-cell office:value-type="float" office:value="1298" table:style-name="ce3">
            <text:p>1298</text:p>
          </table:table-cell>
          <table:table-cell office:value-type="date" office:date-value="2019-08-01T00:00:00" table:style-name="ce4">
            <text:p>01/08/2019</text:p>
          </table:table-cell>
          <table:table-cell office:value-type="date" office:date-value="2019-08-02T00:00:00" table:style-name="ce4">
            <text:p>02/08/2019</text:p>
          </table:table-cell>
          <table:table-cell office:value-type="string" table:style-name="ce2">
            <text:p>ACQUISIZIONE DISPOSITIVO SERVER NTP.</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299" table:style-name="ce3">
            <text:p>1299</text:p>
          </table:table-cell>
          <table:table-cell office:value-type="date" office:date-value="2019-08-01T00:00:00" table:style-name="ce4">
            <text:p>01/08/2019</text:p>
          </table:table-cell>
          <table:table-cell office:value-type="date" office:date-value="2019-08-02T00:00:00" table:style-name="ce4">
            <text:p>02/08/2019</text:p>
          </table:table-cell>
          <table:table-cell office:value-type="string" table:style-name="ce2">
            <text:p>ACQUISTO SUL MEPA DEL PACCHETTO SAMB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300" table:style-name="ce3">
            <text:p>1300</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OPERA LIRICA “ELISIR D’AMORE”. 4 AGOSTO 2019 TEATRO AL CASTELLO TITO GOBBI. APPROVAZIONE CONTRATTO E ASSUNZIONE SPESA PER AIUTO COSTUMIS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01" table:style-name="ce3">
            <text:p>1301</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ADESIONE ALLA CONVENZIONE CONSIP "GESTIONE INTEGRATA DELLA SALUTE E SICUREZZA SUI LUOGHI DI LAVORO PRESSO LE PUBBLICHE AMMINISTRAZIONI – EDIZIONE 4" PER L'AFFIDAMENTO DEL SERVIZIO DI SORVEGLIANZA SANITARIA E DELLE ATTIVITÀ DI AGGIORNAMENTO FORMATIVO DESTINATE AL PERSONALE ADDETTO AL PRIMO SOCCORSO E PROROGA TECNICA CON L'ATTUALE OPERATORE ECONOMICO PER IL TEMPO STRETTAMENTE NECESSARIO</text:p>
          </table:table-cell>
          <table:table-cell office:value-type="string" table:style-name="ce2">
            <text:p><text:s/>Staff</text:p>
          </table:table-cell>
          <table:table-cell table:number-columns-repeated="16379" table:style-name="ce2"/>
        </table:table-row>
        <table:table-row table:style-name="ro3">
          <table:table-cell office:value-type="float" office:value="1302" table:style-name="ce3">
            <text:p>1302</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INTEGRAZIONE DEL FONDO PER LE SPESE POSTALI DEL COMUNE E PER LE SPESE PER LA NOTIFICA DI VERB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303" table:style-name="ce3">
            <text:p>1303</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ACQUISTO DI UN SERVIZIO DI ASSISTENZA SISTEMISTICA SU PRODOTTI TREND MICR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304" table:style-name="ce3">
            <text:p>1304</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OPERAESTATE FESTIVAL VENETO 2019. INGAGGI COMPAGNIE DEGLI SPETTACOLI DEI MESI DI AGOSTO E SETT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05" table:style-name="ce3">
            <text:p>1305</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OPERA LIRICA “ELISIR D’AMORE”. 4 AGOSTO 2019 TEATRO AL CASTELLO TITO GOBBI. ASSUNZIONE SPESA PER NOLEGGIO MATERIALE ELETTRICO E FORNITURA MANODOPERA SPECIALIZZATA IN ILLUMINOTECNICA TEATRALE. CIG Z992967F9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06" table:style-name="ce3">
            <text:p>1306</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DGR 1546 DEL 22/10/2018 SOSTEGNO ALL’ABITARE – S.O.A.: EROGAZIONE CONTRIBUTI ECONOMICI (1^ DETERMINA 2019 – <text:s/>AGOS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07" table:style-name="ce3">
            <text:p>1307</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ANNULLAMENTO PRECEDENTE DETERMINAZIONE N.1252/2019 E LIQUIDAZIONE DELLA FATTURA N. 2019/06M PROT.56476 DI EDN DANCEHOUSE NETWORK.</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08" table:style-name="ce3">
            <text:p>1308</text:p>
          </table:table-cell>
          <table:table-cell office:value-type="date" office:date-value="2019-08-02T00:00:00" table:style-name="ce4">
            <text:p>02/08/2019</text:p>
          </table:table-cell>
          <table:table-cell office:value-type="date" office:date-value="2019-08-02T00:00:00" table:style-name="ce4">
            <text:p>02/08/2019</text:p>
          </table:table-cell>
          <table:table-cell office:value-type="string" table:style-name="ce2">
            <text:p>OPERA LIRICA “ELISIR D’AMORE”. 4 AGOSTO 2019 TEATRO AL CASTELLO TITO GOBBI. ASSUNZIONE SPESA PER CAST ARTISTICO E TECNIC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09" table:style-name="ce3">
            <text:p>1309</text:p>
          </table:table-cell>
          <table:table-cell office:value-type="date" office:date-value="2019-08-02T00:00:00" table:style-name="ce4">
            <text:p>02/08/2019</text:p>
          </table:table-cell>
          <table:table-cell office:value-type="date" office:date-value="2019-08-05T00:00:00" table:style-name="ce4">
            <text:p>05/08/2019</text:p>
          </table:table-cell>
          <table:table-cell office:value-type="string" table:style-name="ce2">
            <text:p>AFFIDAMENTO ALLA DITTA VISENTIN SRL UNIPERSONALE DI CASSOLA (VI) DELL’INTERVENTO URGENTE DI BONIFICA MATRICI AMBIENTALI A SEGUITO DI SVERSAMENTO IDROCARBURI - CIG ZDD296561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10" table:style-name="ce3">
            <text:p>1310</text:p>
          </table:table-cell>
          <table:table-cell office:value-type="date" office:date-value="2019-08-05T00:00:00" table:style-name="ce4">
            <text:p>05/08/2019</text:p>
          </table:table-cell>
          <table:table-cell office:value-type="date" office:date-value="2019-08-05T00:00:00" table:style-name="ce4">
            <text:p>05/08/2019</text:p>
          </table:table-cell>
          <table:table-cell office:value-type="string" table:style-name="ce2">
            <text:p>LP_2018_30 - RINNOVO PAVIMENTAZIONI STRADALI 2018 - CUP I79J18000070004 - CIG 76710953DA - 1° STATO DI AVANZAMENTO DEI LAVORI<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11" table:style-name="ce3">
            <text:p>1311</text:p>
          </table:table-cell>
          <table:table-cell office:value-type="date" office:date-value="2019-08-05T00:00:00" table:style-name="ce4">
            <text:p>05/08/2019</text:p>
          </table:table-cell>
          <table:table-cell office:value-type="date" office:date-value="2019-08-05T00:00:00" table:style-name="ce4">
            <text:p>05/08/2019</text:p>
          </table:table-cell>
          <table:table-cell office:value-type="string" table:style-name="ce2">
            <text:p>CESSAZIONE DAL SERVIZIO PER RAGGIUNGIMENTO LIMITI DI ETÀ DEL/LA DIPENDENTE CODICE 69 CON DECORRENZA 01.03.2020<text:s/></text:p>
          </table:table-cell>
          <table:table-cell office:value-type="string" table:style-name="ce2">
            <text:p><text:s/>Staff</text:p>
          </table:table-cell>
          <table:table-cell table:number-columns-repeated="16379" table:style-name="ce2"/>
        </table:table-row>
        <table:table-row table:style-name="ro3">
          <table:table-cell office:value-type="float" office:value="1312" table:style-name="ce3">
            <text:p>1312</text:p>
          </table:table-cell>
          <table:table-cell office:value-type="date" office:date-value="2019-08-05T00:00:00" table:style-name="ce4">
            <text:p>05/08/2019</text:p>
          </table:table-cell>
          <table:table-cell office:value-type="date" office:date-value="2019-08-05T00:00:00" table:style-name="ce4">
            <text:p>05/08/2019</text:p>
          </table:table-cell>
          <table:table-cell office:value-type="string" table:style-name="ce2">
            <text:p>LIQUIDAZIONE CONTRIBUTI INPS EX ENPALS MESE DI LUGLI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13" table:style-name="ce3">
            <text:p>1313</text:p>
          </table:table-cell>
          <table:table-cell office:value-type="date" office:date-value="2019-08-05T00:00:00" table:style-name="ce4">
            <text:p>05/08/2019</text:p>
          </table:table-cell>
          <table:table-cell office:value-type="date" office:date-value="2019-08-05T00:00:00" table:style-name="ce4">
            <text:p>05/08/2019</text:p>
          </table:table-cell>
          <table:table-cell office:value-type="string" table:style-name="ce2">
            <text:p>RISOLUZIONE DEL RAPPORTO DI LAVORO DEL/LA DIPENDENTE CODICE 226 “ISTRUTTORE AMMINISTRATIVO” CAT. C/C5 - A TEMPO INDETERMINA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14" table:style-name="ce3">
            <text:p>1314</text:p>
          </table:table-cell>
          <table:table-cell office:value-type="date" office:date-value="2019-08-07T00:00:00" table:style-name="ce4">
            <text:p>07/08/2019</text:p>
          </table:table-cell>
          <table:table-cell office:value-type="date" office:date-value="2019-08-07T00:00:00" table:style-name="ce4">
            <text:p>07/08/2019</text:p>
          </table:table-cell>
          <table:table-cell office:value-type="string" table:style-name="ce2">
            <text:p>LP_2018_55 CONSOLIDAMENTO PENDII VALROVINA CUP I79J18000290004 - PROCEDURA NEGOZIATA CIG 7993613A1E - APPROVAZIONE SCHEMA ATTI DI GAR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15" table:style-name="ce3">
            <text:p>1315</text:p>
          </table:table-cell>
          <table:table-cell office:value-type="date" office:date-value="2019-08-07T00:00:00" table:style-name="ce4">
            <text:p>07/08/2019</text:p>
          </table:table-cell>
          <table:table-cell office:value-type="date" office:date-value="2019-08-07T00:00:00" table:style-name="ce4">
            <text:p>07/08/2019</text:p>
          </table:table-cell>
          <table:table-cell office:value-type="string" table:style-name="ce2">
            <text:p>LP_2015_03 LAVORI DI RIPRISTINO E CONSOLIDAMENTO DEL PONTE DEGLI ALPINI – CUP I77H15000370007 - LIQUIDAZIONE FATTURA N. 2066 DEL 30/06/2019 DELLA DITTA C.S.G. PALLADIO S.R.L.CIG ZEB1FCCEE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16" table:style-name="ce3">
            <text:p>1316</text:p>
          </table:table-cell>
          <table:table-cell office:value-type="date" office:date-value="2019-08-07T00:00:00" table:style-name="ce4">
            <text:p>07/08/2019</text:p>
          </table:table-cell>
          <table:table-cell office:value-type="date" office:date-value="2019-08-07T00:00:00" table:style-name="ce4">
            <text:p>07/08/2019</text:p>
          </table:table-cell>
          <table:table-cell office:value-type="string" table:style-name="ce2">
            <text:p>LP_2017_25 INTERVENTO DI MESSA A NORMA EDIFICIO SCOLASTICO MATERNA SANT’EUSEBIO - DETERMINAZIONE A CONTRARRE E AFFIDAMENTO LAVORI ALLA DITTA L.M. COSTRUZIONI GENERALI SRL - CUP I72G19000070004 - CIG: 79744303D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17" table:style-name="ce3">
            <text:p>1317</text:p>
          </table:table-cell>
          <table:table-cell office:value-type="date" office:date-value="2019-08-07T00:00:00" table:style-name="ce4">
            <text:p>07/08/2019</text:p>
          </table:table-cell>
          <table:table-cell office:value-type="date" office:date-value="2019-08-07T00:00:00" table:style-name="ce4">
            <text:p>07/08/2019</text:p>
          </table:table-cell>
          <table:table-cell office:value-type="string" table:style-name="ce2">
            <text:p>LP_2017_28 MANUTENZIONE STRAORDINARIA DEL TETTO DELLA SCUOLA PRIMARIA “G. MAZZINI”. AGGIUDICAZIONE LAVORI ALLA DITTA I.TE.CO. SRL DI BARI E RIDETERMINAZIONE DEL QUADRO ECONOMICO. CUP: I72B18000000004 - CIG: 787206271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18" table:style-name="ce3">
            <text:p>1318</text:p>
          </table:table-cell>
          <table:table-cell office:value-type="date" office:date-value="2019-08-07T00:00:00" table:style-name="ce4">
            <text:p>07/08/2019</text:p>
          </table:table-cell>
          <table:table-cell office:value-type="date" office:date-value="2019-08-07T00:00:00" table:style-name="ce4">
            <text:p>07/08/2019</text:p>
          </table:table-cell>
          <table:table-cell office:value-type="string" table:style-name="ce2">
            <text:p>LP_2019_39 INTERVENTI ANTISFONDELLAMENTO SOLAI SCUOLA VIA COLOMBARE CUP I79E19000240004 CIG 796289225B - AFFIDAMENTO LAVORI ALLA DITTA SICURTECTO S.R.L.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19" table:style-name="ce3">
            <text:p>1319</text:p>
          </table:table-cell>
          <table:table-cell office:value-type="date" office:date-value="2019-08-07T00:00:00" table:style-name="ce4">
            <text:p>07/08/2019</text:p>
          </table:table-cell>
          <table:table-cell office:value-type="date" office:date-value="2019-08-07T00:00:00" table:style-name="ce4">
            <text:p>07/08/2019</text:p>
          </table:table-cell>
          <table:table-cell office:value-type="string" table:style-name="ce2">
            <text:p>PIANO TRIENNALE DEI FABBISOGNI DI PERSONALE 2019 – MANIFESTAZIONE D’INTERESSE PER IDONEI IN GRADUATORIE DI CONCORSI PUBBLICI ESPLETATI DA ALTRI ENTI PER LA COPERTURA DI N. 1 POSTO DI “ISTRUTTORE AMMINISTRATIVO” CAT. C A TEMPO PIENO ED INDETERMINATO PER L’AREA 2^ “SERVIZI ALLA PERSONA - OPERAESTATE E SPETTACOLO - PATRIMONIO” RISERVATO L. 68/1999 ART. 1, C. 1 (4/2019) – APPROVAZIONE AVVIS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20" table:style-name="ce3">
            <text:p>1320</text:p>
          </table:table-cell>
          <table:table-cell office:value-type="date" office:date-value="2019-08-07T00:00:00" table:style-name="ce4">
            <text:p>07/08/2019</text:p>
          </table:table-cell>
          <table:table-cell office:value-type="date" office:date-value="2019-08-08T00:00:00" table:style-name="ce4">
            <text:p>08/08/2019</text:p>
          </table:table-cell>
          <table:table-cell office:value-type="string" table:style-name="ce2">
            <text:p>LP_2018_32 REALIZZAZIONE DELLA PISTA CICLO PEDONALE DEL BRENTA <text:s/>CUP I71B18000140003 - PERIZIA DI VARIANTE - AFFIDAMENTO DEL SERVICE ALLO STUDIO VS.ASSOCIATI S.R.L. DI MAROSTICA (VI) CIG Z66231DEB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21" table:style-name="ce3">
            <text:p>1321</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BIBLIOTECA CIVICA - SCARTO DI MATERIALE BIBLIOGRAFICO DETERIORATO E NON PIU’ UTILIZZABILE.</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22" table:style-name="ce3">
            <text:p>1322</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BANDO DI CONCORSO PER L’ASSEGNAZIONE DEGLI ALLOGGI <text:s/>E.R.P. ANNO 2018 - APPROVAZIONE GRADUATORIA PROVVISORI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23" table:style-name="ce3">
            <text:p>1323</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LIQUIDAZIONE SALDO CONTRIBUTO ORDINARIO ALLE SCUOLE DELL'INFANZIA PARITARIE. ANNO 201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24" table:style-name="ce3">
            <text:p>1324</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OPERAESTATE FESTIVAL VENETO 2019. INGAGGI COMPAGNIE ED ARTISTI DELLA RASSEGNA BMOTION DANZ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25" table:style-name="ce3">
            <text:p>1325</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INTEGRAZIONE DETERMINAZIONE N.1300 DEL 2/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26" table:style-name="ce3">
            <text:p>1326</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IMPEGNO <text:s/>DI <text:s/>SPESA <text:s/>PER <text:s/>GESTIONE <text:s/>SERVIZIO "SCAMBIO SUL POSTO" DI ENERGIA ELETTRIC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27" table:style-name="ce3">
            <text:p>1327</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LP_2019_29 RESTAURO CASA DELL'ORTAZZO - CUP I73F1800002000 AFFIDAMENTO DELL'AGGIORNAMENTO DELLA PROGETTAZIONE DEFINITIVA - ESECUTIVA - COORDINAMENTO DELLA SICUREZZA DIREZIONE LAVORI E COLLAUDO ALLO STUDIO BERTACCO &amp; XAUSA S.R.L. CIG Z0F292D36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28" table:style-name="ce3">
            <text:p>1328</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PAGAMENTO <text:s/>CANONI <text:s/>2019 <text:s/>CONCESSIONI <text:s/>REGIONALI<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29" table:style-name="ce3">
            <text:p>1329</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LP_2018_49 REALIZZAZIONE RECINZIONI CAMPI DA TENNIS E CALCETTO PRESSO GLI IMPIANTI SPORTIVI DI MARCHESANE - CUP I78B18000090004 – AFFIDAMENTO ALLA DITTA “SCAVI E DEMOLIZIONI DAL BIANCO RUGGERO” DI FARA VICENTINO (VI) DELLA RIMOZIONE DELLA SIEPE – CIG ZE4294DA9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30" table:style-name="ce3">
            <text:p>1330</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PAGAMENTO <text:s/>CANONE <text:s/>PER <text:s/>UTILIZZO <text:s/>SOTTOPASSO <text:s/>FERROVIARI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31" table:style-name="ce3">
            <text:p>1331</text:p>
          </table:table-cell>
          <table:table-cell office:value-type="date" office:date-value="2019-08-08T00:00:00" table:style-name="ce4">
            <text:p>08/08/2019</text:p>
          </table:table-cell>
          <table:table-cell office:value-type="date" office:date-value="2019-08-09T00:00:00" table:style-name="ce4">
            <text:p>09/08/2019</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3">
          <table:table-cell office:value-type="float" office:value="1332" table:style-name="ce3">
            <text:p>1332</text:p>
          </table:table-cell>
          <table:table-cell office:value-type="date" office:date-value="2019-08-08T00:00:00" table:style-name="ce4">
            <text:p>08/08/2019</text:p>
          </table:table-cell>
          <table:table-cell office:value-type="date" office:date-value="2019-08-09T00:00:00" table:style-name="ce4">
            <text:p>09/08/2019</text:p>
          </table:table-cell>
          <table:table-cell office:value-type="string" table:style-name="ce2">
            <text:p>ACQUISIZIONE DI UN WEBAPP INTEGRATA CON WEBGIS PER LA RILEVAZIONE DEI CONTATORI COMUN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333" table:style-name="ce3">
            <text:p>1333</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LP_2017_25 INTERVENTO DI MESSA A NORMA EDIFICIO SCOLASTICO MATERNA SANT’EUSEBIO – EFFICACIA AFFIDAMENTO LAVORI ALLA DITTA L.M. COSTRUZIONI GENERALI SRL - CUP I72G19000070004 - CIG: 79744303D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34" table:style-name="ce3">
            <text:p>1334</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SQUADRA MANIFESTAZIONI SIS SRL – PRIMA LIQUIDAZIONE FATTURE AREA I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35" table:style-name="ce3">
            <text:p>1335</text:p>
          </table:table-cell>
          <table:table-cell office:value-type="date" office:date-value="2019-08-08T00:00:00" table:style-name="ce4">
            <text:p>08/08/2019</text:p>
          </table:table-cell>
          <table:table-cell office:value-type="date" office:date-value="2019-08-08T00:00:00" table:style-name="ce4">
            <text:p>08/08/2019</text:p>
          </table:table-cell>
          <table:table-cell office:value-type="string" table:style-name="ce2">
            <text:p>LP_2018_54 SISTEMAZIONE STRAORDINARIA MARCIAPIEDI CUP I77H180001660004 - PROCEDURA NEGOZIATA - CIG 8004403251 APPROVAZIONE ATTI DI GAR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36" table:style-name="ce3">
            <text:p>1336</text:p>
          </table:table-cell>
          <table:table-cell office:value-type="date" office:date-value="2019-08-09T00:00:00" table:style-name="ce4">
            <text:p>09/08/2019</text:p>
          </table:table-cell>
          <table:table-cell office:value-type="date" office:date-value="2019-08-09T00:00:00" table:style-name="ce4">
            <text:p>09/08/2019</text:p>
          </table:table-cell>
          <table:table-cell office:value-type="string" table:style-name="ce2">
            <text:p>PROGETTO PERFORMING ARTS JAPAN PROGRAMME FOR EUROPE. ASSUNZIONE IMPEGNO DI SPESA ED ACCERTAMENTO D’ENTRATA (CUP <text:s/>I79E19000320007).</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37" table:style-name="ce3">
            <text:p>1337</text:p>
          </table:table-cell>
          <table:table-cell office:value-type="date" office:date-value="2019-08-09T00:00:00" table:style-name="ce4">
            <text:p>09/08/2019</text:p>
          </table:table-cell>
          <table:table-cell office:value-type="date" office:date-value="2019-08-09T00:00:00" table:style-name="ce4">
            <text:p>09/08/2019</text:p>
          </table:table-cell>
          <table:table-cell office:value-type="string" table:style-name="ce2">
            <text:p>ELEZIONI EUROPEE ED AMMINISTRATIVE DI DOMENICA 26 MAGGIO 2019. <text:s/>DEFINIZIONE DELLA SPESA E LIQUIDAZIONE DELLE COMPETENZE RELATIVE ALLA COLLABORAZIONE PRESTATA NELL'ALLESTIMENTO DEI SEGGI DAL PERSONALE AUSILIARIO E DAI COLLABORATORI SCOLASTICI PRESSO LE SCUOLE SEDI DI SEGGIO ELETTORAL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38" table:style-name="ce3">
            <text:p>1338</text:p>
          </table:table-cell>
          <table:table-cell office:value-type="date" office:date-value="2019-08-09T00:00:00" table:style-name="ce4">
            <text:p>09/08/2019</text:p>
          </table:table-cell>
          <table:table-cell office:value-type="date" office:date-value="2019-08-09T00:00:00" table:style-name="ce4">
            <text:p>09/08/2019</text:p>
          </table:table-cell>
          <table:table-cell office:value-type="string" table:style-name="ce2">
            <text:p>PROGETTO CICLOFFICINA–MOVIMENTI. ASSEGNAZIONE BENEFICIO ECONOMICO TRAMITE CONSEGNA DI BICICLETTA/E - (4^ DETERMINA <text:s/>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39" table:style-name="ce3">
            <text:p>1339</text:p>
          </table:table-cell>
          <table:table-cell office:value-type="date" office:date-value="2019-08-09T00:00:00" table:style-name="ce4">
            <text:p>09/08/2019</text:p>
          </table:table-cell>
          <table:table-cell office:value-type="date" office:date-value="2019-08-09T00:00:00" table:style-name="ce4">
            <text:p>09/08/2019</text:p>
          </table:table-cell>
          <table:table-cell office:value-type="string" table:style-name="ce2">
            <text:p>LIQUIDAZIONE CONTRIBUTI DI INTEGRAZIONE <text:s/>DELLE RETTE RESIDENZIALI <text:s/>PRESSO STRUTTURE PER ADULTI E ANZIANI (6-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40" table:style-name="ce3">
            <text:p>1340</text:p>
          </table:table-cell>
          <table:table-cell office:value-type="date" office:date-value="2019-08-09T00:00:00" table:style-name="ce4">
            <text:p>09/08/2019</text:p>
          </table:table-cell>
          <table:table-cell office:value-type="date" office:date-value="2019-08-09T00:00:00" table:style-name="ce4">
            <text:p>09/08/2019</text:p>
          </table:table-cell>
          <table:table-cell office:value-type="string" table:style-name="ce2">
            <text:p>PROGETTO PER L'INSERIMENTO LAVORATIVO TEMPORANEO DI DISOCCUPATI PRIVI DI TUTELA DI CUI ALLA D.G.R. 624/18: IMPEGNO DI SPESA PER LIQUIDAZIONE INDENNITA' DI FREQUENZ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41" table:style-name="ce3">
            <text:p>1341</text:p>
          </table:table-cell>
          <table:table-cell office:value-type="date" office:date-value="2019-08-09T00:00:00" table:style-name="ce4">
            <text:p>09/08/2019</text:p>
          </table:table-cell>
          <table:table-cell office:value-type="date" office:date-value="2019-08-09T00:00:00" table:style-name="ce4">
            <text:p>09/08/2019</text:p>
          </table:table-cell>
          <table:table-cell office:value-type="string" table:style-name="ce2">
            <text:p>TRASFORMAZIONE DEL RAPPORTO DI LAVORO DA TEMPO PIENO A PART TIME A 33 ORE DEL/LA DIPENDENTE A TEMPO INDETERMINATO CODICE 256</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42" table:style-name="ce3">
            <text:p>1342</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LP_2018_55 CONSOLIDAMENTO PENDII VALROVINA - CUP I79J18000290004 - AFFIDAMETNO DEL SERVIZIO DI INDAGINE GEOLOGICO-GEOTECNICO DELLA BANCHINA STRADALE AL GEOLOGO LUIGI STEVAN DI MAROSTICA CIG Z1329583C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43" table:style-name="ce3">
            <text:p>1343</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EROGAZIONE CONTRIBUTO REGIONALE DEL FONDO PER LA PREVENZIONE DEL RISCHIO SISMICO PER OPERE DI MIGLIORAMENTO SISMICO SU EDIFICIO PRIVATO (FONDI ANNUALITÀ STATALE 2015) A […] RAPPRESENTANTE LEGALE DELLA SOCIET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44" table:style-name="ce3">
            <text:p>1344</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RESTITUZIONE SOMME A TITOLO DI CONTRIBUTO DI COSTRUZIONE E OBLAZIONE ERRONEAMENTE VERSATE.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45" table:style-name="ce3">
            <text:p>1345</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DETERMINAZIONE A CONTRARRE ED AFFIDAMENTO LAVORI DI RIEQUILIBRATURA E POTATURA ALBERATURE E PIANTE PRESSO CIMITERI COMUNALI ALLA DITTA VITAVERDE SRL - CIG: Z5E29346C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46" table:style-name="ce3">
            <text:p>1346</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VALUTAZIONE DELLO STATO DI CONSERVAZIONE DELLE COPERTURE IN CEMENTO AMIANTO PRESSO LA SEDE DEI VIGILI DEL FUOCO DI BASSANO DEL GRAPPA. AFFIDAMENTO SERVIZIO ALLA DITTA ECORICERCHE SRL DI BASSANO DEL GRAPPA (VI) - CIG <text:s/>ZBE295DC0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47" table:style-name="ce3">
            <text:p>1347</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AFFIDAMENTO ALLA DITTA EFFEPI SRL DI CAVASO DEL TOMBA (TV) <text:s/>DELLA FORNITURA DI DOSSI RALLENTATORI STRADALI IN GOMMA - <text:s/>CIG <text:s/>Z4D296CD2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48" table:style-name="ce3">
            <text:p>1348</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AFFIDAMENTO ALLA DITTA S.C.A.E. SPA DI SEGRATE (MI) <text:s/>DELLA FORNITURA DI PULSANTI E MODULI LED PER IMPIANTI SEMAFORICI - <text:s/>CIG <text:s/>Z76296CB7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49" table:style-name="ce3">
            <text:p>1349</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AFFIDAMENTO ALLA DITTA ELETTROTECNICA INDUSTRIALE SRL DI BASSANO DEL GRAPPA (VI) DELLA FORNITURA DI UN’ELETTROPOMPA PER IMPIANTO IRRIGAZIONE STADIO MERCANTE - <text:s/>CIG <text:s/>Z8D296D2A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50" table:style-name="ce3">
            <text:p>1350</text:p>
          </table:table-cell>
          <table:table-cell office:value-type="date" office:date-value="2019-08-09T00:00:00" table:style-name="ce4">
            <text:p>09/08/2019</text:p>
          </table:table-cell>
          <table:table-cell office:value-type="date" office:date-value="2019-08-12T00:00:00" table:style-name="ce4">
            <text:p>12/08/2019</text:p>
          </table:table-cell>
          <table:table-cell office:value-type="string" table:style-name="ce2">
            <text:p>AFFIDAMENTO ALLA DITTA SUPERBETON S.P.A. DI PONTE DELLA PRIULA (TV) DELLA FORNITURA DI CONGLOMERATO BITUMINOSO PER MANUTENZIONI STRADALI - <text:s/>CIG <text:s/>Z2A2961C0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51" table:style-name="ce3">
            <text:p>1351</text:p>
          </table:table-cell>
          <table:table-cell office:value-type="date" office:date-value="2019-08-12T00:00:00" table:style-name="ce4">
            <text:p>12/08/2019</text:p>
          </table:table-cell>
          <table:table-cell office:value-type="date" office:date-value="2019-08-13T00:00:00" table:style-name="ce4">
            <text:p>13/08/2019</text:p>
          </table:table-cell>
          <table:table-cell office:value-type="string" table:style-name="ce2">
            <text:p>APPROVAZIONE CONTRATTO <text:s/>PER PRESTAZIONE PROFESSIONALE A TITOLO GRATUITO AL SIGNOR ROBERTO DALLE NOGARE_3</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52" table:style-name="ce3">
            <text:p>1352</text:p>
          </table:table-cell>
          <table:table-cell office:value-type="date" office:date-value="2019-08-12T00:00:00" table:style-name="ce4">
            <text:p>12/08/2019</text:p>
          </table:table-cell>
          <table:table-cell office:value-type="date" office:date-value="2019-08-13T00:00:00" table:style-name="ce4">
            <text:p>13/08/2019</text:p>
          </table:table-cell>
          <table:table-cell office:value-type="string" table:style-name="ce2">
            <text:p>SERVIZIO DI PULIZIE, PORTIERATO E GUARDIANIA DEGLI UFFICI E DEI LOCALI COMUNALI –QUADRIENNIO 2016- 2019 – AFFIDAMENTO IN HOUSE PROVIDING A SIS SPA – INTEGRAZIONE IMPEGNI DI SPESA SU ALCUNI CAPITOLI PER ANNO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353" table:style-name="ce3">
            <text:p>1353</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I.C.D. PROFILO M 1 TRIMESTRE 2019, RE EMISSIONE MANDATI RESPINTI <text:s/>A FAVORE DI F.M.G.</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54" table:style-name="ce3">
            <text:p>1354</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RICORSO AMMINISTRATIVO AVANTI AL TAR VENETO – CEMAFIM S.R.L. + ALTRI C/COMUNE DI BASSANO DEL GRAPPA - COSTITUZIONE IN GIUDIZIO E CONFERIMENTO PATROCINIO LEGALE ALL’AVV. SERGIO DAL PRÀ. IMPEGNO DI SPESA. CIG ZB229607D7</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55" table:style-name="ce3">
            <text:p>1355</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LP_2013_04 E LP_2013_08 RISTRUTTURAZIONE PALESTRA COMUNALE VICOLO PAROLINI - DETERMINAZIONE A CONTRARRE E AFFIDAMENTO MEDIANTE TRATTATIVA DIRETTA SU MEPA DEL SERVIZIO DI PROGETTAZIONE, COORDINAMENTO SICUREZZA E DIREZIONE LAVORI A TETRA INGEGNERIA SRL - CIG ZDE28C77B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56" table:style-name="ce3">
            <text:p>1356</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LAVORI DI MANUTENZIONE STRAORDINARIA DELLA CENTRALE TERMICA PRESSO LA BARCHESSA CORONA D'ITALIA - DETERMINAZIONE A CONTRARRE E AFFIDAMENTO ALLA DITTA AQA SRL - CIG ZF9296667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57" table:style-name="ce3">
            <text:p>1357</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RICORSO AVANTI AL TAR VENETO TECNICA TRE SRL + SCOTTON IMMOBILIARE SRL/COMUNE DI BASSANO DEL GRAPPA. COSTITUZIONE IN GIUDIZIO E CONFERIMENTO PATROCINIO LEGALE. INCARICO ALL’AVV. ZEN PIERFRANCESCO. CIG Z632978F53.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58" table:style-name="ce3">
            <text:p>1358</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RIMBORSO IMU – RIEMISSIONE MANDATO DI PAGAMENTO A FAVORE DEI SIGNORI […]</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359" table:style-name="ce3">
            <text:p>1359</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LP_2014_23 - DETERMINAZIONE A CONTRARRE PER L'APPALTO DELLA PROGETTAZIONE DEI MIGLIORAMENTI FUNZIONALI DI ACCESSO E DI SICUREZZA PER LA NUOVA STRUTTURA POLIFUNZIONALE_CIG:ZCE2951C3B</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60" table:style-name="ce3">
            <text:p>1360</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DETERMINA A CONTRARRE PER L'ACQUSITO DEI DIRITTI <text:s/>DI ESPOSIZIONE DELLA MOSTRA FOTOGRAFICA " SULLE TRACCE DEI GHIACCIAI" PER 6 MES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61" table:style-name="ce3">
            <text:p>1361</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DETERMINA A CONTRARRE PER LA PROMOZIONE DELLA MOSTRA SULLE TRACCE DEI GHIACCIAI ATTRAVERSO L’ACQUISTO DI INSERZIONI PUBBLICITARIE SUL GIORNALE DI VICENZA_CIG: Z1929734C9</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62" table:style-name="ce3">
            <text:p>1362</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DETERMINAZIONE A CONTRARRE PER L’AFFIDAMENTO DELLA FORNITURA DELLA GRAFICA PROMUOVENTE LA MOSTRA “ALBRECHT DURER. LA COLLEZIONE REMONDINI”_DA POSIZIONARE SU N. 11 TOTEM TRIFACCIALI CIG: Z0028D37D9</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63" table:style-name="ce3">
            <text:p>1363</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RIEMISSIONE MANDATO DI PAGAMENTO PER RESTITUZIONE CAUZIONE AI SENSI DELL'ART. 193 C.D.S. PER ROTTAMAZIONE - VERBALE 171220 DEL 06/06/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364" table:style-name="ce3">
            <text:p>1364</text:p>
          </table:table-cell>
          <table:table-cell office:value-type="date" office:date-value="2019-08-13T00:00:00" table:style-name="ce4">
            <text:p>13/08/2019</text:p>
          </table:table-cell>
          <table:table-cell office:value-type="date" office:date-value="2019-08-13T00:00:00" table:style-name="ce4">
            <text:p>13/08/2019</text:p>
          </table:table-cell>
          <table:table-cell office:value-type="string" table:style-name="ce2">
            <text:p>PAGAMENTO DEI DIRITTI E DELLE SPESE DI NOTIFICA PER ATTI DELLA POLIZIA LOCALE. RICHIESTE DI RIMBORSO RELATIVE AI MESI DI MAGGIO E GIUGNO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365" table:style-name="ce3">
            <text:p>1365</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TRIBUTO PROVINCIALE PER L'ESERCIZIO DELLE FUNZIONI DI TUTELA, PROTEZIONE ED IGIENE DELL'AMBIENTE <text:s/>- RIVERSAMENTO ALLA PROVINCIA IMPORTI INCASSATI FINO AL FLUSSO F24 2019_208TRIBUTO PROVINCIALE PER L'ESERCIZIO DELLE FUNZIONI DI TUTELA, PROTEZIONE ED IGIENE DELL'AMBIENTE <text:s/>- RIVERSAMENTO ALLA PROVINCIA IMPORTI INCASSATI FINO AL FLUSSO F24 2019_208</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366" table:style-name="ce3">
            <text:p>1366</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AVORI DI RIPARAZIONE IMPIANTO SOLARE PRESSO IMPIANTI SPORTIVI DI SAN VITO - DETERMINAZIONE A CONTRARRE E AFFIDAMENTO ALLA DITTA TERMOIDRUALICA SCALDAFERRO FABIANO SRL - CIG Z8629666D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67" table:style-name="ce3">
            <text:p>1367</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IQUIDAZIONE CONTRIBUTI ECONOMICI PER INSERIMENTO MINORI PRESSO STRUTTURE PROTETTE (5^ DETERMINA - <text:s/>MESE LUGLI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68" table:style-name="ce3">
            <text:p>1368</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CONCESSIONE CONVENZIONE INSTALLAZIONE SU IMMOBILE DI PROPRIETÀ COMUNALE APPARATI DI TELECOMUNICAZIONE – VIA CA’ DOLFIN. RESTITUZIONE SOMME ERRONEAMENTE VERSAT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69" table:style-name="ce3">
            <text:p>1369</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IQUIDAZIONE DEL CONTRIBUTO ASSEGNATO ALL’IIS “G. A. REMONDINI” CON DELIBERAZIONE DI G.C. 15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70" table:style-name="ce3">
            <text:p>1370</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DETERMINAZIONE A CONTRARRE E AFFIDAMENTO LAVORI DI RIPRISTINO ED INTEGRAZIONE DI DISPOSITIVI ANTIVOLATILI PRESSO CIMITERO S. CROCE ALLA DITTA GALLIANI SRL - CIG: Z92294BD9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71" table:style-name="ce3">
            <text:p>1371</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ACQUISZIONE SERVIZIO ELABORATIVO DI ACCESSO AI DATI DEL REGISTRO IMPRESE C.I.G. Z96297DDC8</text:p>
          </table:table-cell>
          <table:table-cell office:value-type="string" table:style-name="ce2">
            <text:p><text:s/>Staff</text:p>
          </table:table-cell>
          <table:table-cell table:number-columns-repeated="16379" table:style-name="ce2"/>
        </table:table-row>
        <table:table-row table:style-name="ro3">
          <table:table-cell office:value-type="float" office:value="1372" table:style-name="ce3">
            <text:p>1372</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P_2019_06 INTERVENTI LOCALIZZATI PER DEFLUSSO ACQUE METEORICHE (SECONDO INTERVENTO) - DETERMINAZIONE A CONTRARRE E AFFIDAMENTO INTERVENTO DI RACCOLTA E SMALTIMENTO ACQUE METEORICHE IN VIA COLOMBO, VIALE DE GASPERI E VIALE DELLE FOSSE ALLA DITTA ARTIGIANA STRADE SRL - CIG ZED297641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73" table:style-name="ce3">
            <text:p>1373</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P_2018_49 REALIZZAZIONE RECINZIONI CAMPI DA TENNIS E CALCETTO PRESSO GLI IMPIANTI SPORTIVI DI MARCHESANE - CUP I78B18000090004 – AFFIDAMENTO ALLA DITTA “COSTRUZIONI EDILI F.LLI LORANDI SRL” DI VILLAVERLA (VI) DELL’INTERVENTO DI REALIZZAZIONE DELLA RECINZIONE – CIG ZB3294DB1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74" table:style-name="ce3">
            <text:p>1374</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AFFIDAMENTO ALLA SOCIETA' S.I.S. SRL DELLA FORNITURA E INSTALLAZIONE DI UNA CENTRALINA TELEFONICA PRESSO IL PARCHEGGIO “LE PIAZZ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75" table:style-name="ce3">
            <text:p>1375</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R.39/2017 DEPOSITI CAUZIONALI ALLOGGI COMUNALI DI ERP</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76" table:style-name="ce3">
            <text:p>1376</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INTERVENTI DI DISINFESTAZIONE STRAORDINARI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77" table:style-name="ce3">
            <text:p>1377</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SANZIONI AMMINISTRATIVE PECUNIARIE. VERSAMENTO QUOTA PARTE ALLO STATO EX ART. 10 L. 447/1995.</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78" table:style-name="ce3">
            <text:p>1378</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IQUIDAZIONE DEL CONTRIBUTO PER L’ORGANIZZAZIONE DELLA MARCIA DELLE ACQUA – CAMMINANDO CON I BAMBINI DELLE SCUOLE XXV APRIL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79" table:style-name="ce3">
            <text:p>1379</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IQUIDAZIONE DEL CONTRIBUTO PER L’ORGANIZZAZIONE DEL FESTIVAL AAA++ ANGARANO ARTE AMBIENT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80" table:style-name="ce3">
            <text:p>1380</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ASSUNZIONE IMPEGNO DI SPESA E LIQUIDAZIONE FATTURE PER CEDOLE LIBRARIE ALUNNI DELLE SCUOLE PRIMARIE, RESIDENTI A BASSANO DEL GRAPPA. ANNO SCOLASTICO 2019/2020 (1^ DETERMIN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81" table:style-name="ce3">
            <text:p>1381</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EROGAZIONE CONTRIBUTO ECONOMICO - ASILO NIDO (2^ ANNO 2019 – MESI DA MAGGIO 2019 A LUGLIO 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82" table:style-name="ce3">
            <text:p>1382</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EROGAZIONE CONTRIBUTI ECONOMICI UNA TANTUM (7^ <text:s/>DETERMINA 2019 - AGOS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83" table:style-name="ce3">
            <text:p>1383</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P_2018_43 LAVORI DI COMPLETAMENTO E SOSTITUZIONE ILLUMINAZIONE PUBBLICA STRADA CAMPESANA – CUP I72F18000040004 AFFIDAMENTO DEI LAVORI ALLA DITTA COSTRUZIONI ELETTRICHE SCHENA MARIO DI SCHENA MICHELE DI BELLUNO CIG 7987236BA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84" table:style-name="ce3">
            <text:p>1384</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LIQUIDAZIONE FATTURE PELLICOLE CINEMATOGRAFICHE (N. 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85" table:style-name="ce3">
            <text:p>1385</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DETERMINA A CONTRARRE PER L'AFFIDAMENTO DI SERVIZI DI PROMOZIONE DELLA MOSTRA "SULLE TRACCE DEI GHIACCIAI" - MUSEO CIVICO 14 SETTEMBRE 2019/17 FEBBRAIO 2020_CIG:Z49297F621</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86" table:style-name="ce3">
            <text:p>1386</text:p>
          </table:table-cell>
          <table:table-cell office:value-type="date" office:date-value="2019-08-14T00:00:00" table:style-name="ce4">
            <text:p>14/08/2019</text:p>
          </table:table-cell>
          <table:table-cell office:value-type="date" office:date-value="2019-08-14T00:00:00" table:style-name="ce4">
            <text:p>14/08/2019</text:p>
          </table:table-cell>
          <table:table-cell office:value-type="string" table:style-name="ce2">
            <text:p>APPROVAZIONE CONTRATTO <text:s/>PER PRESTAZIONE PROFESSIONALE A TITOLO GRATUITO CON […]</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387" table:style-name="ce3">
            <text:p>1387</text:p>
          </table:table-cell>
          <table:table-cell office:value-type="date" office:date-value="2019-08-19T00:00:00" table:style-name="ce4">
            <text:p>19/08/2019</text:p>
          </table:table-cell>
          <table:table-cell office:value-type="date" office:date-value="2019-08-19T00:00:00" table:style-name="ce4">
            <text:p>19/08/2019</text:p>
          </table:table-cell>
          <table:table-cell office:value-type="string" table:style-name="ce2">
            <text:p>ASSEGNAZIONE POSTEGGI DI VENDITA PRESSO IL MERCATO ALL’INGROSSO DEI PRODOTTI ORTOFRUTTICOLI DI BASSANO DEL GRAPPA IN SEGUITO A BANDO PUBBLICO E CONTRADDISTINTI CON I NN. 5-6-7 FABBRICATO SUD E NN. 38-39-40 TETTOIA CENTRALE NORD E NN. 41-42-43-44 TETTOIA CENTRALE SUD. DETERMINA A CONTRARRE.</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88" table:style-name="ce3">
            <text:p>1388</text:p>
          </table:table-cell>
          <table:table-cell office:value-type="date" office:date-value="2019-08-19T00:00:00" table:style-name="ce4">
            <text:p>19/08/2019</text:p>
          </table:table-cell>
          <table:table-cell office:value-type="date" office:date-value="2019-08-21T00:00:00" table:style-name="ce4">
            <text:p>21/08/2019</text:p>
          </table:table-cell>
          <table:table-cell office:value-type="string" table:style-name="ce2">
            <text:p>LP_2019_49 CITTADELLA DELLA GIUSTIZIA SCIA VV.FF. LAVORI DI COMPLETAMENTO - AFFIDAMENTO DEL SERVIZIO DI DIREZIONE LAVORI E COORDINAMENTO DELLA SICUREZZA ALL'ING. FULVIO SPEROTTO - CIG Z9C2971085 - CUP I76F1900008000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89" table:style-name="ce3">
            <text:p>1389</text:p>
          </table:table-cell>
          <table:table-cell office:value-type="date" office:date-value="2019-08-19T00:00:00" table:style-name="ce4">
            <text:p>19/08/2019</text:p>
          </table:table-cell>
          <table:table-cell office:value-type="date" office:date-value="2019-08-21T00:00:00" table:style-name="ce4">
            <text:p>21/08/2019</text:p>
          </table:table-cell>
          <table:table-cell office:value-type="string" table:style-name="ce2">
            <text:p>RESTITUZIONE DIRITTI DI SEGRETERIA PER PRATICHE EDILIZIE-URBANISTICHE-COMMERCIALI.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390" table:style-name="ce3">
            <text:p>1390</text:p>
          </table:table-cell>
          <table:table-cell office:value-type="date" office:date-value="2019-08-19T00:00:00" table:style-name="ce4">
            <text:p>19/08/2019</text:p>
          </table:table-cell>
          <table:table-cell office:value-type="date" office:date-value="2019-08-19T00:00:00" table:style-name="ce4">
            <text:p>19/08/2019</text:p>
          </table:table-cell>
          <table:table-cell office:value-type="string" table:style-name="ce2">
            <text:p>PROGETTO EUROPEO N. 2018-3-IT03-KA105-015309 “SPRAY” SPACE REGENERATION THROUGH ART BY YOUTH FINANZIATO DALLA COMMISSIONE EUROPEA NELL’AMBITO DEL PROGRAMMA ERASMUS +. CUP I79E19000110006. LIQUIDAZIONE SPESE VOLO, BUS TRENO AI TEAM LEADER PARTECIPANTI ALL’INCONTRO DAL 26 AL 29 MAGGI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91" table:style-name="ce3">
            <text:p>1391</text:p>
          </table:table-cell>
          <table:table-cell office:value-type="date" office:date-value="2019-08-20T00:00:00" table:style-name="ce4">
            <text:p>20/08/2019</text:p>
          </table:table-cell>
          <table:table-cell office:value-type="date" office:date-value="2019-08-20T00:00:00" table:style-name="ce4">
            <text:p>20/08/2019</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text:s/>CUP I79G16000010006 - RIMOZIONE CONTATORI ITALGAS CIG Z3C290285A - PAGAMENTO FATTURA ITALGAS<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92" table:style-name="ce3">
            <text:p>1392</text:p>
          </table:table-cell>
          <table:table-cell office:value-type="date" office:date-value="2019-08-20T00:00:00" table:style-name="ce4">
            <text:p>20/08/2019</text:p>
          </table:table-cell>
          <table:table-cell office:value-type="date" office:date-value="2019-08-20T00:00:00" table:style-name="ce4">
            <text:p>20/08/2019</text:p>
          </table:table-cell>
          <table:table-cell office:value-type="string" table:style-name="ce2">
            <text:p>RETTIFICA DETERMINAZIONE N. 1373/2019 PER MERO ERRORE MATERIALE DOVUTO A <text:s/>REFUSO DI STAMPA. AFFIDAMENTO ALLA DITTA “COSTRUZIONI EDILI F.LLI LORANDI SRL” REALIZZAZIONE RECINZIONE CAMPI DA TENNIS E CALCETTO PRESSO GLI IMPIANTI SPORTIVI DI MARCHESANE – CIG ZB3294DB1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93" table:style-name="ce3">
            <text:p>1393</text:p>
          </table:table-cell>
          <table:table-cell office:value-type="date" office:date-value="2019-08-21T00:00:00" table:style-name="ce4">
            <text:p>21/08/2019</text:p>
          </table:table-cell>
          <table:table-cell office:value-type="date" office:date-value="2019-08-21T00:00:00" table:style-name="ce4">
            <text:p>21/08/2019</text:p>
          </table:table-cell>
          <table:table-cell office:value-type="string" table:style-name="ce2">
            <text:p>CONCESSIONE ASSEGNI DI MATERNITA' E ASSEGNO AL NUCLEO 3 FIGLI MINORI. MESE DI LUGLI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394" table:style-name="ce3">
            <text:p>1394</text:p>
          </table:table-cell>
          <table:table-cell office:value-type="date" office:date-value="2019-08-21T00:00:00" table:style-name="ce4">
            <text:p>21/08/2019</text:p>
          </table:table-cell>
          <table:table-cell office:value-type="date" office:date-value="2019-08-22T00:00:00" table:style-name="ce4">
            <text:p>22/08/2019</text:p>
          </table:table-cell>
          <table:table-cell office:value-type="string" table:style-name="ce2">
            <text:p>LP_2017_28 MANUTENZIONE STRAORDINARIA DEL TETTO DELLA SCUOLA PRIMARIA G. MAZZINI. AFFIDAMENTO SERVIZIO DIAGNOSI ENERGETICA, RELAZIONE TECNICA ENERGETICA, ATTESTATO DI QUALIFICAZIONE ENERGETICA ALL’ING. GONZATO DAVIDE DI VICENZA (VI). CUP: I72B18000000004 – CIG: Z4E28FF84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95" table:style-name="ce3">
            <text:p>1395</text:p>
          </table:table-cell>
          <table:table-cell office:value-type="date" office:date-value="2019-08-21T00:00:00" table:style-name="ce4">
            <text:p>21/08/2019</text:p>
          </table:table-cell>
          <table:table-cell office:value-type="date" office:date-value="2019-08-22T00:00:00" table:style-name="ce4">
            <text:p>22/08/2019</text:p>
          </table:table-cell>
          <table:table-cell office:value-type="string" table:style-name="ce2">
            <text:p>LP_2017_28 MANUTENZIONE STRAORDINARIA DEL TETTO DELLA SCUOLA PRIMARIA G. MAZZINI. AFFIDAMENTO SERVIZIO VERIFICA SICUREZZA STRUTTURE, VERIFICA SISMICA COPERTURE E REDAZIONE PROGETTO ESECUTIVO PER CONSOLIDAMENTO SOLAIO ESISTENTE ALL’ING. MANUEL DAL SASSO DI MAROSTICA (VI). CUP: I72B18000000004 – CIG: ZBB29366B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96" table:style-name="ce3">
            <text:p>1396</text:p>
          </table:table-cell>
          <table:table-cell office:value-type="date" office:date-value="2019-08-21T00:00:00" table:style-name="ce4">
            <text:p>21/08/2019</text:p>
          </table:table-cell>
          <table:table-cell office:value-type="date" office:date-value="2019-08-21T00:00:00" table:style-name="ce4">
            <text:p>21/08/2019</text:p>
          </table:table-cell>
          <table:table-cell office:value-type="string" table:style-name="ce2">
            <text:p>LP_2015_03 LAVORI DI RIPRISTINO E CONSOLIDAMENTO DEL PONTE DEGLI ALPINI – CUP I77H15000370007 - AGGIORNAMENTO QUADRO ECONOMIC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97" table:style-name="ce3">
            <text:p>1397</text:p>
          </table:table-cell>
          <table:table-cell office:value-type="date" office:date-value="2019-08-21T00:00:00" table:style-name="ce4">
            <text:p>21/08/2019</text:p>
          </table:table-cell>
          <table:table-cell office:value-type="date" office:date-value="2019-08-22T00:00:00" table:style-name="ce4">
            <text:p>22/08/2019</text:p>
          </table:table-cell>
          <table:table-cell office:value-type="string" table:style-name="ce2">
            <text:p>RIMBORSI ALLA SOCIETA’ S.I.S. SRL DEI RESTI NON EROGATI DALLE CASSE AUTOMATICHE AGLI UTENTI DEL PARCHEGGIO “LE PIAZZE” DAL 01.01.2019 AL 30.04.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98" table:style-name="ce3">
            <text:p>1398</text:p>
          </table:table-cell>
          <table:table-cell office:value-type="date" office:date-value="2019-08-21T00:00:00" table:style-name="ce4">
            <text:p>21/08/2019</text:p>
          </table:table-cell>
          <table:table-cell office:value-type="date" office:date-value="2019-08-22T00:00:00" table:style-name="ce4">
            <text:p>22/08/2019</text:p>
          </table:table-cell>
          <table:table-cell office:value-type="string" table:style-name="ce2">
            <text:p>RIMBORSO <text:s/>FRANCHIGE <text:s/>SU <text:s/>RISARCIMENTO <text:s/>SINISTRI<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399" table:style-name="ce3">
            <text:p>1399</text:p>
          </table:table-cell>
          <table:table-cell office:value-type="date" office:date-value="2019-08-21T00:00:00" table:style-name="ce4">
            <text:p>21/08/2019</text:p>
          </table:table-cell>
          <table:table-cell office:value-type="date" office:date-value="2019-08-22T00:00:00" table:style-name="ce4">
            <text:p>22/08/2019</text:p>
          </table:table-cell>
          <table:table-cell office:value-type="string" table:style-name="ce2">
            <text:p>ATTIVAZIONE OPZIONE DEL QUINTO D’OBBLIGO RISPETTO ALL’AFFIDAMENTO DISPOSTO CON DETERMINAZIONE N. 247/2019 SERVIZIO DI PULIZIA DELLE CADITOIE E DEI POZZI PERDENTI – DITTA GIRARDIN SRL DI SAN MARTINO DI LUPARI (PD) – CIG Z0A26B5A4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00" table:style-name="ce3">
            <text:p>1400</text:p>
          </table:table-cell>
          <table:table-cell office:value-type="date" office:date-value="2019-08-21T00:00:00" table:style-name="ce4">
            <text:p>21/08/2019</text:p>
          </table:table-cell>
          <table:table-cell office:value-type="date" office:date-value="2019-08-22T00:00:00" table:style-name="ce4">
            <text:p>22/08/2019</text:p>
          </table:table-cell>
          <table:table-cell office:value-type="string" table:style-name="ce2">
            <text:p>LP_2017_42 INTERVENTI DIFFUSI PER LA MOBILITA' SOSTENIBILE - CUP I79J17000100004 CIG 725861703E - APPROVAZIONE DEL CERTIFICATO DI REGOLARE ESECUZIONE - APPROVAZIONE QUADRO ECONOMICO FINAL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01" table:style-name="ce3">
            <text:p>1401</text:p>
          </table:table-cell>
          <table:table-cell office:value-type="date" office:date-value="2019-08-22T00:00:00" table:style-name="ce4">
            <text:p>22/08/2019</text:p>
          </table:table-cell>
          <table:table-cell office:value-type="date" office:date-value="2019-08-22T00:00:00" table:style-name="ce4">
            <text:p>22/08/2019</text:p>
          </table:table-cell>
          <table:table-cell office:value-type="string" table:style-name="ce2">
            <text:p>PAGAMENTO SPESE CONDOMINIALI DI VIA BEATA GIOVANNA, VICOLO PAROLINI, PIAZZA TERRAGLI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02" table:style-name="ce3">
            <text:p>1402</text:p>
          </table:table-cell>
          <table:table-cell office:value-type="date" office:date-value="2019-08-22T00:00:00" table:style-name="ce4">
            <text:p>22/08/2019</text:p>
          </table:table-cell>
          <table:table-cell office:value-type="date" office:date-value="2019-08-22T00:00:00" table:style-name="ce4">
            <text:p>22/08/2019</text:p>
          </table:table-cell>
          <table:table-cell office:value-type="string" table:style-name="ce2">
            <text:p>LIQUIDAZIONE CONTRIBUTI A FAVORE DEL “GRUPPO ATLETICO BASSANO 1948 A.S.D.” PER ATTIVITA’ ASSOCIATIVA E ORGANIZZAZIONE “GIOCO ATLETICA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03" table:style-name="ce3">
            <text:p>1403</text:p>
          </table:table-cell>
          <table:table-cell office:value-type="date" office:date-value="2019-08-23T00:00:00" table:style-name="ce4">
            <text:p>23/08/2019</text:p>
          </table:table-cell>
          <table:table-cell office:value-type="date" office:date-value="2019-08-23T00:00:00" table:style-name="ce4">
            <text:p>23/08/2019</text:p>
          </table:table-cell>
          <table:table-cell office:value-type="string" table:style-name="ce2">
            <text:p>CONTRIBUTI DI INTEGRAZIONE RETTE <text:s/>RESIDENZIALI IN STRUTTURE PER ADULTI. (6-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04" table:style-name="ce3">
            <text:p>1404</text:p>
          </table:table-cell>
          <table:table-cell office:value-type="date" office:date-value="2019-08-23T00:00:00" table:style-name="ce4">
            <text:p>23/08/2019</text:p>
          </table:table-cell>
          <table:table-cell office:value-type="date" office:date-value="2019-08-23T00:00:00" table:style-name="ce4">
            <text:p>23/08/2019</text:p>
          </table:table-cell>
          <table:table-cell office:value-type="string" table:style-name="ce2">
            <text:p>LP_2016_05 APPALTO DEI LAVORI DI REALIZZAZIONE DELLA NUOVA PASSERELLA PEDONALE METALLICA AL KM 51+619 DELLA LINEA FERROVIARIA MESTRE - TRENTO CUP I71B17000000004 - APPROVAZIONE DEL CERTIFICATO DI REGOLARE ESECUZIONE E AGGIORNAMENTO DEL QUADRO ECONOMIC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05" table:style-name="ce3">
            <text:p>1405</text:p>
          </table:table-cell>
          <table:table-cell office:value-type="date" office:date-value="2019-08-23T00:00:00" table:style-name="ce4">
            <text:p>23/08/2019</text:p>
          </table:table-cell>
          <table:table-cell office:value-type="date" office:date-value="2019-08-23T00:00:00" table:style-name="ce4">
            <text:p>23/08/2019</text:p>
          </table:table-cell>
          <table:table-cell office:value-type="string" table:style-name="ce2">
            <text:p>INTEGRAZIONE <text:s/>IMPEGNI <text:s/>DI <text:s/>SPESA <text:s/>PER <text:s/>ACQUISTO <text:s/>ACQU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06" table:style-name="ce3">
            <text:p>1406</text:p>
          </table:table-cell>
          <table:table-cell office:value-type="date" office:date-value="2019-08-23T00:00:00" table:style-name="ce4">
            <text:p>23/08/2019</text:p>
          </table:table-cell>
          <table:table-cell office:value-type="date" office:date-value="2019-08-23T00:00:00" table:style-name="ce4">
            <text:p>23/08/2019</text:p>
          </table:table-cell>
          <table:table-cell office:value-type="string" table:style-name="ce2">
            <text:p>LP_2018_32 REALIZZAZIONE DELLA PISTA CICLO PEDONALE DEL BRENTA <text:s/>CUP I71B18000140003 - PAGAMENTO ONERI ISTRUTTORI A FAVORE DEL CONSORZIO DI BONIFICA BRENT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07" table:style-name="ce3">
            <text:p>1407</text:p>
          </table:table-cell>
          <table:table-cell office:value-type="date" office:date-value="2019-08-23T00:00:00" table:style-name="ce4">
            <text:p>23/08/2019</text:p>
          </table:table-cell>
          <table:table-cell office:value-type="date" office:date-value="2019-08-23T00:00:00" table:style-name="ce4">
            <text:p>23/08/2019</text:p>
          </table:table-cell>
          <table:table-cell office:value-type="string" table:style-name="ce2">
            <text:p>LP_2017_49 ADEGUAMENTO SISMICO BOLOCCO Q EX ALLOGGI TRUPPA EX CASERMA FINCATO CUP I74E17000430006 - AGGIORNAMENTO COMPETENZE PROFESSIONALI A FAVORE DELL'ING. DAL SASSO MANUEL CIG ZC1212FD3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08" table:style-name="ce3">
            <text:p>1408</text:p>
          </table:table-cell>
          <table:table-cell office:value-type="date" office:date-value="2019-08-23T00:00:00" table:style-name="ce4">
            <text:p>23/08/2019</text:p>
          </table:table-cell>
          <table:table-cell office:value-type="date" office:date-value="2019-08-23T00:00:00" table:style-name="ce4">
            <text:p>23/08/2019</text:p>
          </table:table-cell>
          <table:table-cell office:value-type="string" table:style-name="ce2">
            <text:p>ACCONTO <text:s/>PER <text:s/>SERVIZIO <text:s/>TRASPORTO <text:s/>PUBBLICO <text:s/>2019<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09" table:style-name="ce3">
            <text:p>1409</text:p>
          </table:table-cell>
          <table:table-cell office:value-type="date" office:date-value="2019-08-26T00:00:00" table:style-name="ce4">
            <text:p>26/08/2019</text:p>
          </table:table-cell>
          <table:table-cell office:value-type="date" office:date-value="2019-08-26T00:00:00" table:style-name="ce4">
            <text:p>26/08/2019</text:p>
          </table:table-cell>
          <table:table-cell office:value-type="string" table:style-name="ce2">
            <text:p>LIQUIDAZIONE NOTE COMPENSO VARI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10" table:style-name="ce3">
            <text:p>1410</text:p>
          </table:table-cell>
          <table:table-cell office:value-type="date" office:date-value="2019-08-26T00:00:00" table:style-name="ce4">
            <text:p>26/08/2019</text:p>
          </table:table-cell>
          <table:table-cell office:value-type="date" office:date-value="2019-08-26T00:00:00" table:style-name="ce4">
            <text:p>26/08/2019</text:p>
          </table:table-cell>
          <table:table-cell office:value-type="string" table:style-name="ce2">
            <text:p>LIQUIDAZIONE FATTURE PELLICOLE CINEMATOGRAFICHE (N. 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11" table:style-name="ce3">
            <text:p>1411</text:p>
          </table:table-cell>
          <table:table-cell office:value-type="date" office:date-value="2019-08-26T00:00:00" table:style-name="ce4">
            <text:p>26/08/2019</text:p>
          </table:table-cell>
          <table:table-cell office:value-type="date" office:date-value="2019-08-26T00:00:00" table:style-name="ce4">
            <text:p>26/08/2019</text:p>
          </table:table-cell>
          <table:table-cell office:value-type="string" table:style-name="ce2">
            <text:p>AVVISO PER L’ASSEGNAZIONE <text:s/>DI “PARCHEGGI AGEVOLATI PER STUDENTI UNIVERSITARI” RESIDENTI A BASSANO DEL GRAPP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12" table:style-name="ce3">
            <text:p>1412</text:p>
          </table:table-cell>
          <table:table-cell office:value-type="date" office:date-value="2019-08-26T00:00:00" table:style-name="ce4">
            <text:p>26/08/2019</text:p>
          </table:table-cell>
          <table:table-cell office:value-type="date" office:date-value="2019-08-26T00:00:00" table:style-name="ce4">
            <text:p>26/08/2019</text:p>
          </table:table-cell>
          <table:table-cell office:value-type="string" table:style-name="ce2">
            <text:p>AUTORIZZAZIONE GENERALE PER L’INSTALLAZIONE O L’ESERCIZIO DI UNA RETE DI COMUNICAZIONE ELETTRONICA SU SUPPORTO FISICO, IMPUTAZIONE DELLA SPES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13" table:style-name="ce3">
            <text:p>1413</text:p>
          </table:table-cell>
          <table:table-cell office:value-type="date" office:date-value="2019-08-26T00:00:00" table:style-name="ce4">
            <text:p>26/08/2019</text:p>
          </table:table-cell>
          <table:table-cell office:value-type="date" office:date-value="2019-08-26T00:00:00" table:style-name="ce4">
            <text:p>26/08/2019</text:p>
          </table:table-cell>
          <table:table-cell office:value-type="string" table:style-name="ce2">
            <text:p>AFFIDAMENTO DEL SERVIZIO DI ASSISTENZA E MANUTENZIONE ONSITE DELLE POSTAZIONI INDIVIDUALI DEL COMUNE E DELLE RELATIVE PERIFERICH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14" table:style-name="ce3">
            <text:p>1414</text:p>
          </table:table-cell>
          <table:table-cell office:value-type="date" office:date-value="2019-08-26T00:00:00" table:style-name="ce4">
            <text:p>26/08/2019</text:p>
          </table:table-cell>
          <table:table-cell office:value-type="date" office:date-value="2019-08-26T00:00:00" table:style-name="ce4">
            <text:p>26/08/2019</text:p>
          </table:table-cell>
          <table:table-cell office:value-type="string" table:style-name="ce2">
            <text:p>RIMBORSO <text:s/>DEPOSITO <text:s/>CAUZIONALE <text:s/>VERSATO <text:s/>A <text:s/>GARANZIA <text:s/>LAVORI <text:s/>SU <text:s/>SUOLO <text:s/>PUBBLIC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15" table:style-name="ce3">
            <text:p>1415</text:p>
          </table:table-cell>
          <table:table-cell office:value-type="date" office:date-value="2019-08-27T00:00:00" table:style-name="ce4">
            <text:p>27/08/2019</text:p>
          </table:table-cell>
          <table:table-cell office:value-type="date" office:date-value="2019-08-27T00:00:00" table:style-name="ce4">
            <text:p>27/08/2019</text:p>
          </table:table-cell>
          <table:table-cell office:value-type="string" table:style-name="ce2">
            <text:p>DETERMINA A CONTRARRE PER L'ACQUISTO DI DUE BOBINE IN TESSUTO CANVAS PER IL PROGETTO N. 2018-3-IT03-KA105-015309 DAL TITOLO “SPRAY” CIG: Z15297717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16" table:style-name="ce3">
            <text:p>1416</text:p>
          </table:table-cell>
          <table:table-cell office:value-type="date" office:date-value="2019-08-27T00:00:00" table:style-name="ce4">
            <text:p>27/08/2019</text:p>
          </table:table-cell>
          <table:table-cell office:value-type="date" office:date-value="2019-08-27T00:00:00" table:style-name="ce4">
            <text:p>27/08/2019</text:p>
          </table:table-cell>
          <table:table-cell office:value-type="string" table:style-name="ce2">
            <text:p>PIANO TRIENNALE DEI FABBISOGNI DI PERSONALE 2019 – MANIFESTAZIONE D’INTERESSE PER IDONEI IN GRADUATORIE DI CONCORSI PUBBLICI ESPLETATI DA ALTRI ENTI PER LA COPERTURA DI N. 1 POSTO DI “ISTRUTTORE AMMINISTRATIVO” CAT. C A TEMPO PIENO ED INDETERMINATO PER L’AREA 2^ “SERVIZI ALLA PERSONA - OPERAESTATE E SPETTACOLO - PATRIMONIO” RISERVATO L. 68/1999 ART. 1, C. 1 (4/2019) – NOMINA DELLA COMMISSIONE SELEZIONATRIC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17" table:style-name="ce3">
            <text:p>1417</text:p>
          </table:table-cell>
          <table:table-cell office:value-type="date" office:date-value="2019-08-27T00:00:00" table:style-name="ce4">
            <text:p>27/08/2019</text:p>
          </table:table-cell>
          <table:table-cell office:value-type="date" office:date-value="2019-08-27T00:00:00" table:style-name="ce4">
            <text:p>27/08/2019</text:p>
          </table:table-cell>
          <table:table-cell office:value-type="string" table:style-name="ce2">
            <text:p>BANDO PER LA CONCESSIONE DI CONTRIBUTI NEL SETTORE SOCIALE ANNO 2019 - LIQUIDAZIONE ALL'ASSOCIAZIONE GRUPPO 8 MARZO ONLU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18" table:style-name="ce3">
            <text:p>1418</text:p>
          </table:table-cell>
          <table:table-cell office:value-type="date" office:date-value="2019-08-28T00:00:00" table:style-name="ce4">
            <text:p>28/08/2019</text:p>
          </table:table-cell>
          <table:table-cell office:value-type="date" office:date-value="2019-08-28T00:00:00" table:style-name="ce4">
            <text:p>28/08/2019</text:p>
          </table:table-cell>
          <table:table-cell office:value-type="string" table:style-name="ce2">
            <text:p>CONCESSIONE CONGEDO PARENTALE AL DIPENDENTE AREA 4^ <text:s/>LAVORI PUBBLICI - COD. 9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19" table:style-name="ce3">
            <text:p>1419</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CONCESSIONE CONGEDO PARENTALE AL/LA DIPENDENTE SERVIZI DI STAFF - COD. 123</text:p>
          </table:table-cell>
          <table:table-cell office:value-type="string" table:style-name="ce2">
            <text:p><text:s/>Staff</text:p>
          </table:table-cell>
          <table:table-cell table:number-columns-repeated="16379" table:style-name="ce2"/>
        </table:table-row>
        <table:table-row table:style-name="ro3">
          <table:table-cell office:value-type="float" office:value="1420" table:style-name="ce3">
            <text:p>1420</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CONGEDO STRAORDINARIO RETRIBUITO AI SENSI DELL’ART. 42 COMMA 5 DEL D.LGS.151/2001 – CODICE 144</text:p>
          </table:table-cell>
          <table:table-cell office:value-type="string" table:style-name="ce2">
            <text:p>A6 - Polizia Locale</text:p>
          </table:table-cell>
          <table:table-cell table:number-columns-repeated="16379" table:style-name="ce2"/>
        </table:table-row>
        <table:table-row table:style-name="ro3">
          <table:table-cell office:value-type="float" office:value="1421" table:style-name="ce3">
            <text:p>1421</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CONGEDO PARENTALE DIPENDENTE COD. 324<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422" table:style-name="ce3">
            <text:p>1422</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LP_2019_52 AFFIDAMENTO DEI LAVORI DI REALIZZAZIONE DEL COLLEGAMENTO CICLOPEDONALE TRA VIA TABACCO E VIA VILLARASPA E SISTEMAZIONE PARCHEGGIO ALLA DITTA TORRESAN S.N.C. DI CASSOLA CIG ZB1297CC8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23" table:style-name="ce3">
            <text:p>1423</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LP_2017_49 ADEGUAMENTO SISMICO BOLOCCO Q EX ALLOGGI TRUPPA EX CASERMA FINCATO CUP I74E17000430006 - AUTORIZZAZIONE AL SUBAPPALTO ALLA DITTA PAPA GIANFRANCO<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24" table:style-name="ce3">
            <text:p>1424</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LP_2017_49 ADEGUAMENTO SISMICO BOLOCCO Q EX ALLOGGI TRUPPA EX CASERMA FINCATO CUP I74E17000430006 - AUTORIZZAZIONE AL SUBAPPALTO ALLA DITTA RAS PONTEGGI S.R.L.<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25" table:style-name="ce3">
            <text:p>1425</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LIQUIDAZIONE FATTURE PELLICOLE CINEMATOGRAFICHE (N. 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26" table:style-name="ce3">
            <text:p>1426</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INDIVIDUAZIONE DEL REFERENTE OPEN DATA E COSTITUZIONE DEL TEAM OPEN DAT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27" table:style-name="ce3">
            <text:p>1427</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ACQUISIZIONE TRAMITE AFFIDAMENTO DIRETTO SUL MEPA DEL SOFTWARE DI ANALISI VIDEO “AMPED FIVE” PER LA POLIZIA LOCALE <text:s text:c="2"/>- <text:s/>CIG: ZBA298525B</text:p>
          </table:table-cell>
          <table:table-cell office:value-type="string" table:style-name="ce2">
            <text:p>A6 - Polizia Locale</text:p>
          </table:table-cell>
          <table:table-cell table:number-columns-repeated="16379" table:style-name="ce2"/>
        </table:table-row>
        <table:table-row table:style-name="ro3">
          <table:table-cell office:value-type="float" office:value="1428" table:style-name="ce3">
            <text:p>1428</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DETERMINA A CONTRARRE MEDIANTE TRATTATIVA DIRETTA SUL MEPA PER IL RINNOVO ANNUALE DEL CANONE DI MANUTENZIONE DEL <text:s/>SOFTWARE TARGA SYSTEM IN DOTAZIONE AL CORPO INTERCOMUNALE DI POLIZIA LOCALE DEL BASSANESE. CIG Z042980CB6</text:p>
          </table:table-cell>
          <table:table-cell office:value-type="string" table:style-name="ce2">
            <text:p>A6 - Polizia Locale</text:p>
          </table:table-cell>
          <table:table-cell table:number-columns-repeated="16379" table:style-name="ce2"/>
        </table:table-row>
        <table:table-row table:style-name="ro3">
          <table:table-cell office:value-type="float" office:value="1429" table:style-name="ce3">
            <text:p>1429</text:p>
          </table:table-cell>
          <table:table-cell office:value-type="date" office:date-value="2019-08-29T00:00:00" table:style-name="ce4">
            <text:p>29/08/2019</text:p>
          </table:table-cell>
          <table:table-cell office:value-type="date" office:date-value="2019-08-29T00:00:00" table:style-name="ce4">
            <text:p>29/08/2019</text:p>
          </table:table-cell>
          <table:table-cell office:value-type="string" table:style-name="ce2">
            <text:p>PROROGA CONTRATTO DI SOMMINISTRAZIONE DI LAVORO A TEMPO DETERMINATO, CAT. B3 A TEMPO PIENO PER L'AREA 2^ "SERVIZI ALLA PERSONA, OPERAESTATE E SPETTACOLO", SERVIZI DEMOGRAFICI - DITTA RANDSTAD S.P.A., C.I.G.: 765783013B</text:p>
          </table:table-cell>
          <table:table-cell office:value-type="string" table:style-name="ce2">
            <text:p><text:s/>Staff</text:p>
          </table:table-cell>
          <table:table-cell table:number-columns-repeated="16379" table:style-name="ce2"/>
        </table:table-row>
        <table:table-row table:style-name="ro3">
          <table:table-cell office:value-type="float" office:value="1430" table:style-name="ce3">
            <text:p>1430</text:p>
          </table:table-cell>
          <table:table-cell office:value-type="date" office:date-value="2019-08-30T00:00:00" table:style-name="ce4">
            <text:p>30/08/2019</text:p>
          </table:table-cell>
          <table:table-cell office:value-type="date" office:date-value="2019-08-30T00:00:00" table:style-name="ce4">
            <text:p>30/08/2019</text:p>
          </table:table-cell>
          <table:table-cell office:value-type="string" table:style-name="ce2">
            <text:p>TRASFORMAZIONE DEL RAPPORTO DI LAVORO DA PART TIME A 34 ORE A PART TIME A 24 ORE DEL/LA DIPENDENTE A TEMPO INDETERMINATO CODICE 34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31" table:style-name="ce3">
            <text:p>1431</text:p>
          </table:table-cell>
          <table:table-cell office:value-type="date" office:date-value="2019-08-30T00:00:00" table:style-name="ce4">
            <text:p>30/08/2019</text:p>
          </table:table-cell>
          <table:table-cell office:value-type="date" office:date-value="2019-08-30T00:00:00" table:style-name="ce4">
            <text:p>30/08/2019</text:p>
          </table:table-cell>
          <table:table-cell office:value-type="string" table:style-name="ce2">
            <text:p>LIQUIDAZIONE 2^ TRANCHE DEL CONTRIBUTO STRAORDINARIO AL COMITATO DI BASSANO DEL GRAPPA ONLUS DELLA CROCE ROSSA ITALIANA PER L’ACQUISTO DI UN’ AMBULANZ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32" table:style-name="ce3">
            <text:p>1432</text:p>
          </table:table-cell>
          <table:table-cell office:value-type="date" office:date-value="2019-08-30T00:00:00" table:style-name="ce4">
            <text:p>30/08/2019</text:p>
          </table:table-cell>
          <table:table-cell office:value-type="date" office:date-value="2019-08-30T00:00:00" table:style-name="ce4">
            <text:p>30/08/2019</text:p>
          </table:table-cell>
          <table:table-cell office:value-type="string" table:style-name="ce2">
            <text:p>SERVIZI SOCIO ASSISTENZIALI E <text:s/>FORNITURA E DISTRIBUZIONE DEI PASTI, A FAVORE <text:s/>DI RESIDENTI BASSANESI - C.I.G. 7416787E3D - ANNO 2019 - RIDUZIONE IMPEGNI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33" table:style-name="ce3">
            <text:p>1433</text:p>
          </table:table-cell>
          <table:table-cell office:value-type="date" office:date-value="2019-08-30T00:00:00" table:style-name="ce4">
            <text:p>30/08/2019</text:p>
          </table:table-cell>
          <table:table-cell office:value-type="date" office:date-value="2019-08-30T00:00:00" table:style-name="ce4">
            <text:p>30/08/2019</text:p>
          </table:table-cell>
          <table:table-cell office:value-type="string" table:style-name="ce2">
            <text:p>MODIFICA MICRO-ORGANIZZAZIONE DELL'AREA SECONDA -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34" table:style-name="ce3">
            <text:p>1434</text:p>
          </table:table-cell>
          <table:table-cell office:value-type="date" office:date-value="2019-08-30T00:00:00" table:style-name="ce4">
            <text:p>30/08/2019</text:p>
          </table:table-cell>
          <table:table-cell office:value-type="date" office:date-value="2019-08-30T00:00:00" table:style-name="ce4">
            <text:p>30/08/2019</text:p>
          </table:table-cell>
          <table:table-cell office:value-type="string" table:style-name="ce2">
            <text:p>PROROGA CONTRATTO DI SOMMINISTRAZIONE DI LAVORO A TEMPO DETERMINATO, CAT. B1 A TEMPO PIENO PER L'AREA 1^ ""RISORSE E SVILUPPO", SERVIZIO ECONOMICO FINANZIARIO - DITTA RANDSTAD S.P.A., C.I.G.: 765783013B</text:p>
          </table:table-cell>
          <table:table-cell office:value-type="string" table:style-name="ce2">
            <text:p><text:s/>Staff</text:p>
          </table:table-cell>
          <table:table-cell table:number-columns-repeated="16379" table:style-name="ce2"/>
        </table:table-row>
        <table:table-row table:style-name="ro3">
          <table:table-cell office:value-type="float" office:value="1435" table:style-name="ce3">
            <text:p>1435</text:p>
          </table:table-cell>
          <table:table-cell office:value-type="date" office:date-value="2019-09-02T00:00:00" table:style-name="ce4">
            <text:p>02/09/2019</text:p>
          </table:table-cell>
          <table:table-cell office:value-type="date" office:date-value="2019-09-02T00:00:00" table:style-name="ce4">
            <text:p>02/09/2019</text:p>
          </table:table-cell>
          <table:table-cell office:value-type="string" table:style-name="ce2">
            <text:p>LIQUIDAZIONE FATTURE PELLICOLE CINEMATOGRAFICHE (N. 7)</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36" table:style-name="ce3">
            <text:p>1436</text:p>
          </table:table-cell>
          <table:table-cell office:value-type="date" office:date-value="2019-09-02T00:00:00" table:style-name="ce4">
            <text:p>02/09/2019</text:p>
          </table:table-cell>
          <table:table-cell office:value-type="date" office:date-value="2019-09-02T00:00:00" table:style-name="ce4">
            <text:p>02/09/2019</text:p>
          </table:table-cell>
          <table:table-cell office:value-type="string" table:style-name="ce2">
            <text:p>AFFIDAMENTO DEL SERVIZIO DI ASSISTENZA E MANUTENZIONE DEI SERVER DIPARTIMENT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37" table:style-name="ce3">
            <text:p>1437</text:p>
          </table:table-cell>
          <table:table-cell office:value-type="date" office:date-value="2019-09-02T00:00:00" table:style-name="ce4">
            <text:p>02/09/2019</text:p>
          </table:table-cell>
          <table:table-cell office:value-type="date" office:date-value="2019-09-02T00:00:00" table:style-name="ce4">
            <text:p>02/09/2019</text:p>
          </table:table-cell>
          <table:table-cell office:value-type="string" table:style-name="ce2">
            <text:p>ASSISTENZA E MANUTENZIONE PER I PROGRAMMI UTILIZZATI DAGLI UFFICI COMUNALI – DETERMINAZIONE A CONTRARRE.</text:p>
            <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38" table:style-name="ce3">
            <text:p>1438</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APPROVAZIONE ACCORDO CON L’ASSOCIAZIONE GRUPPO ATLETICO BASSANO 1948 A.S.D. PER L'UTILIZZO DEL CAMPO DI ATLETICA DI S. CROC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39" table:style-name="ce3">
            <text:p>1439</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OPERA LIRICA “LA REGINA DELLE NEVI” – 6 OTTOBRE 2019. NOLEGGIO SPARTITI MUSICAL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40" table:style-name="ce3">
            <text:p>1440</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EROGAZIONE CONTRIBUTI ECONOMICI UNA TANTUM (8^ <text:s/>DETERMINA 2019 – AGOS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41" table:style-name="ce3">
            <text:p>1441</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CONCESSIONE DEL SERVIZIO DI TRASPORTO SCOLASTICO – PROROGA TECNICA AI SENSI DELL’ART. 106 COMMA 11 DEL D.LGS. 50/201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42" table:style-name="ce3">
            <text:p>1442</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RESTITUZIONE SOMME ANTICIPATE O ERRONEMENTE VERSATE NEL C/C DEDICATO AL PAGAMENTO DEL SERVIZIO MENSA SCOLASTICA. 2^ TRANCHE A.S. 2018-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43" table:style-name="ce3">
            <text:p>1443</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PROGETTO PER L'INSERIMENTO LAVORATIVO TEMPORANEO DI DISOCCUPATI PRIVI DI TUTELA DI CUI ALLA D.G.R. N. 624/2018, CIG: ZE225BD8C0 - INTEGRAZIONE IMPEGNO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44" table:style-name="ce3">
            <text:p>1444</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CONTRIBUTO ECONOMICO PER AFFIDO RESIDENZIALE ANNO 2019: DAL 01/08/2019 AL 31/12/2019. RIDUZIONE IMPEGNI DI SPESA E VARIAZIONE FAMIGLIA AFFIDATARIA (5^ DETERMINA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45" table:style-name="ce3">
            <text:p>1445</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AFFIDAMENTO DEL SERVIZIO BIENNALE (2020/2021), RINNOVABILE PER ULTERIORI DUE ANNI, DI VISITA PERIODICA DEI DISPOSITIVI DI MISURAZIONE DELLA VELOCITA' E DI RILEVAZIONE DELLE INFRAZIONI SEMAFORICHE IN USO AL CORPO DI POLIZIALOCALE</text:p>
          </table:table-cell>
          <table:table-cell office:value-type="string" table:style-name="ce2">
            <text:p>A6 - Polizia Locale</text:p>
          </table:table-cell>
          <table:table-cell table:number-columns-repeated="16379" table:style-name="ce2"/>
        </table:table-row>
        <table:table-row table:style-name="ro3">
          <table:table-cell office:value-type="float" office:value="1446" table:style-name="ce3">
            <text:p>1446</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RINNOVO LICENZA ANNUALE DEL SOFTWARE TEAMVIEWER PER LA TELEASSISTENZA REMOTA DELLE POSTAZIONI INFORMATICHE E DEI DISPOSITIVI MOBILI IN DOTAZIONE ALLA POLIZIA LOCALE <text:s/>(CIG: Z342980CE7)</text:p>
          </table:table-cell>
          <table:table-cell office:value-type="string" table:style-name="ce2">
            <text:p>A6 - Polizia Locale</text:p>
          </table:table-cell>
          <table:table-cell table:number-columns-repeated="16379" table:style-name="ce2"/>
        </table:table-row>
        <table:table-row table:style-name="ro3">
          <table:table-cell office:value-type="float" office:value="1447" table:style-name="ce3">
            <text:p>1447</text:p>
          </table:table-cell>
          <table:table-cell office:value-type="date" office:date-value="2019-09-03T00:00:00" table:style-name="ce4">
            <text:p>03/09/2019</text:p>
          </table:table-cell>
          <table:table-cell office:value-type="date" office:date-value="2019-09-03T00:00:00" table:style-name="ce4">
            <text:p>03/09/2019</text:p>
          </table:table-cell>
          <table:table-cell office:value-type="string" table:style-name="ce2">
            <text:p>DETERMINA A CONTRARRE PER L'ACQUISTO DI UN IMPIANTO AUDIO PORTATILE E DI UNA VIDEOCAMERA PER LA BIBLIOTECA CIVIC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448" table:style-name="ce3">
            <text:p>1448</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PROGETTO SOVRACOMUNALE SPORTELLO IMMIGRATI - CONVENZIONE CON ASSOCIAZIONE <text:s/>CASA A <text:s/>COLORI - <text:s text:c="2"/>QUOTE COMUNI ADERENTI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49" table:style-name="ce3">
            <text:p>1449</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OPERAESTATE FESTIVAL VENETO 2019. INGAGGI COMPAGNIE ED ARTISTI DELLA RASSEGNA BMOTION MUSIC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50" table:style-name="ce3">
            <text:p>1450</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VERTENZA BAR CAFFÈ ITALIA. ASSISTENZA E RAPPRESENTANZA GIUDIZIALE PER RECUPERO CREDITO. INCARICO AVV. DENIS MARSAN. IMPEGNO DI SPESA. CIG N. Z0C29969F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51" table:style-name="ce3">
            <text:p>1451</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DGR 1546 DEL 22/10/2018 SOSTEGNO ALL’ABITARE – S.O.A.: EROGAZIONE CONTRIBUTI ECONOMICI (2^ DETERMINA 2019 – SETT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52" table:style-name="ce3">
            <text:p>1452</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PROGETTO "L'INFANZIA A BASSANO DEL GRAPPA TRA VITALITÀ, INCONTRI, RELAZIONI E COMUNITÀ. - FAMIGLIE SCINTILLE -" PER L'ASSEGNAZIONE DI CONTRIBUTI PER LA PROMOZIONE DI INIZIATIVE A SOSTEGNO DELLE FAMIGLIE CON BAMBINI IN ETÀ PRESCOLARE. – APPROVAZIONE RENDICONTAZIONI E RELATIVA ASSEGNAZIONE DEL SALDO FINAL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53" table:style-name="ce3">
            <text:p>1453</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LIQUIDAZIONE CONTRIBUTI INPS EX ENPALS MESE DI AGOST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54" table:style-name="ce3">
            <text:p>1454</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ASSUNZIONE SPESA PER REALIZZAZIONE LOGO E STRISCIONE “BRENTA WAY”. CIG ZC52998F12</text:p>
          </table:table-cell>
          <table:table-cell office:value-type="string" table:style-name="ce2">
            <text:p><text:s/>Staff</text:p>
          </table:table-cell>
          <table:table-cell table:number-columns-repeated="16379" table:style-name="ce2"/>
        </table:table-row>
        <table:table-row table:style-name="ro3">
          <table:table-cell office:value-type="float" office:value="1455" table:style-name="ce3">
            <text:p>1455</text:p>
          </table:table-cell>
          <table:table-cell office:value-type="date" office:date-value="2019-09-04T00:00:00" table:style-name="ce4">
            <text:p>04/09/2019</text:p>
          </table:table-cell>
          <table:table-cell office:value-type="date" office:date-value="2019-09-04T00:00:00" table:style-name="ce4">
            <text:p>04/09/2019</text:p>
          </table:table-cell>
          <table:table-cell office:value-type="string" table:style-name="ce2">
            <text:p>ASSUNZIONE SPESA PER INSERZIONI A CARATTERE ISTITUZIONALE SUL GIORNALE DI VICENZA. CIG Z54299C9D6</text:p>
          </table:table-cell>
          <table:table-cell office:value-type="string" table:style-name="ce2">
            <text:p><text:s/>Staff</text:p>
          </table:table-cell>
          <table:table-cell table:number-columns-repeated="16379" table:style-name="ce2"/>
        </table:table-row>
        <table:table-row table:style-name="ro3">
          <table:table-cell office:value-type="float" office:value="1456" table:style-name="ce3">
            <text:p>1456</text:p>
          </table:table-cell>
          <table:table-cell office:value-type="date" office:date-value="2019-09-05T00:00:00" table:style-name="ce4">
            <text:p>05/09/2019</text:p>
          </table:table-cell>
          <table:table-cell office:value-type="date" office:date-value="2019-09-05T00:00:00" table:style-name="ce4">
            <text:p>05/09/2019</text:p>
          </table:table-cell>
          <table:table-cell office:value-type="string" table:style-name="ce2">
            <text:p>DETERMINA A CONTRARRE PER L'AFFIDAMENTO DEI SERVIZI DI STAMPA SU CARTA DI MATERIALE PROMOZIONALE E PANNELLI DIDASCALICI PER ALLESTIMENTO DELLA MOSTRA "SULLE TRACCE DEI GHIACCIAI" - MUSEO CIVICO 14 SETTEMBRE 2019/17 FEBBRAIO 2020.</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457" table:style-name="ce3">
            <text:p>1457</text:p>
          </table:table-cell>
          <table:table-cell office:value-type="date" office:date-value="2019-09-05T00:00:00" table:style-name="ce4">
            <text:p>05/09/2019</text:p>
          </table:table-cell>
          <table:table-cell office:value-type="date" office:date-value="2019-09-05T00:00:00" table:style-name="ce4">
            <text:p>05/09/2019</text:p>
          </table:table-cell>
          <table:table-cell office:value-type="string" table:style-name="ce2">
            <text:p>SERVIZIO DI VIGILANZA SCOLASTICA ANNO 2019-2020. PROROGA CONTRATTO/DISCIPLINARE ADDETTI "NONNI VIGILE"</text:p>
          </table:table-cell>
          <table:table-cell office:value-type="string" table:style-name="ce2">
            <text:p>A6 - Polizia Locale</text:p>
          </table:table-cell>
          <table:table-cell table:number-columns-repeated="16379" table:style-name="ce2"/>
        </table:table-row>
        <table:table-row table:style-name="ro3">
          <table:table-cell office:value-type="float" office:value="1458" table:style-name="ce3">
            <text:p>1458</text:p>
          </table:table-cell>
          <table:table-cell office:value-type="date" office:date-value="2019-09-06T00:00:00" table:style-name="ce4">
            <text:p>06/09/2019</text:p>
          </table:table-cell>
          <table:table-cell office:value-type="date" office:date-value="2019-09-06T00:00:00" table:style-name="ce4">
            <text:p>06/09/2019</text:p>
          </table:table-cell>
          <table:table-cell office:value-type="string" table:style-name="ce2">
            <text:p>OPERAESTATE FESTIVAL VENETO 2019. INGAGGI COMPAGNIE ED ARTISTI DELLA RASSEGNA BMOTION TEATR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59" table:style-name="ce3">
            <text:p>1459</text:p>
          </table:table-cell>
          <table:table-cell office:value-type="date" office:date-value="2019-09-06T00:00:00" table:style-name="ce4">
            <text:p>06/09/2019</text:p>
          </table:table-cell>
          <table:table-cell office:value-type="date" office:date-value="2019-09-06T00:00:00" table:style-name="ce4">
            <text:p>06/09/2019</text:p>
          </table:table-cell>
          <table:table-cell office:value-type="string" table:style-name="ce2">
            <text:p>CONTRATTO DI LOCAZIONE AD USO DIVERSO DA QUELLO ABITATIVO DI IMMOBILI DESTINATI AD USO SCOLASTICO - "FONDAZIONE PIRANI CREMONA". LIQUIDAZIONE TERZA RATA A.S. 201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60" table:style-name="ce3">
            <text:p>1460</text:p>
          </table:table-cell>
          <table:table-cell office:value-type="date" office:date-value="2019-09-06T00:00:00" table:style-name="ce4">
            <text:p>06/09/2019</text:p>
          </table:table-cell>
          <table:table-cell office:value-type="date" office:date-value="2019-09-06T00:00:00" table:style-name="ce4">
            <text:p>06/09/2019</text:p>
          </table:table-cell>
          <table:table-cell office:value-type="string" table:style-name="ce2">
            <text:p>DETERMINA DI ACQUISTO DI TESSUTO PER LA REALIZZAZIONE DI TENDAGGI PER UNA SALA DELLA SEZIONE MEDIOEVALE DEL MUSEO CIVICO E RIDUZIONE DI IMPEGNO ASSUNTO CON DETERMINA N.308/2019.<text:s text:c="2"/></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461" table:style-name="ce3">
            <text:p>1461</text:p>
          </table:table-cell>
          <table:table-cell office:value-type="date" office:date-value="2019-09-06T00:00:00" table:style-name="ce4">
            <text:p>06/09/2019</text:p>
          </table:table-cell>
          <table:table-cell office:value-type="date" office:date-value="2019-09-06T00:00:00" table:style-name="ce4">
            <text:p>06/09/2019</text:p>
          </table:table-cell>
          <table:table-cell office:value-type="string" table:style-name="ce2">
            <text:p>DETERMINA A CONTRARRE PER L'INTEGRAZIONE DEL SERVIZIO AFFIDATO ALLA DITTA SIS SRL DI APERTURA/CHIUSURA DEI MUSEI DI BASSANO DEL GRAPPA SORVEGLIANZA DEI LOCALI - SERVIZIO DI BIGLIETTERIA E BOOKSHOP.</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462" table:style-name="ce3">
            <text:p>1462</text:p>
          </table:table-cell>
          <table:table-cell office:value-type="date" office:date-value="2019-09-06T00:00:00" table:style-name="ce4">
            <text:p>06/09/2019</text:p>
          </table:table-cell>
          <table:table-cell office:value-type="date" office:date-value="2019-09-06T00:00:00" table:style-name="ce4">
            <text:p>06/09/2019</text:p>
          </table:table-cell>
          <table:table-cell office:value-type="string" table:style-name="ce2">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63" table:style-name="ce3">
            <text:p>1463</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TRASFERIMENTO FONDI (ACCONTO 60%) AI COMUNI DELL’AMBITO - DGR 1546 DEL 22/10/2018 SOSTEGNO ALL’ABITARE – S.O.A. (3^ DETERMINA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64" table:style-name="ce3">
            <text:p>1464</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PRIMO TRASFERIMENTO CONTRIBUTO DELLA FONDAZIONE CARIVERONA AI PARTNERS DEL PROGETTO "LA FAMIGLIA ...AL CENTR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65" table:style-name="ce3">
            <text:p>1465</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PRESA D’ATTO DELLE DIMISSIONI DEL/LA DIPENDENTE CODICE 205 DAL POSTO DI “ASSISTENTE DI BIBLIOTECA” - CAT. C/C5 - A TEMPO PIENO E INDETERMINATO.</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466" table:style-name="ce3">
            <text:p>1466</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NOMINA DELLA COMMISSIONE GIUDICATRICE PER LA VALUTAZIONE DELLE PROPOSTE PERVENUTE IN RISPOSTA ALL’AVVISO PER LA “MANIFESTAZIONE DI INTERESSE FINALIZZATA ALL’INDIVIDUAZIONE DI UN PARTNER PER LA PARTECIPAZIONE AL BANDO ‘PER LA COSTITUZIONE DI INNOVATIONLAB DIRETTI AL CONSOLIDAMENTO/SVILUPPO DEL NETWORK ‘CENTRI P3@-PALESTRE DIGITALI’ E ALLA DIFFUSIONE DELLA CULTURA DEGLI OPEN DATA’ INDETTO DALLA REGIONE DEL VENETO CON DGR N.291 DEL 19 MARZO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67" table:style-name="ce3">
            <text:p>1467</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text:s/>CUP I79G16000010006 - LIQUIDAZIONE FATTURA NR. 14/PA DEL 27/08/2019 DI VS ASSOCIATI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68" table:style-name="ce3">
            <text:p>1468</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LP_2017_49 ADEGUAMENTO SISMICO BOLOCCO Q EX ALLOGGI TRUPPA EX CASERMA FINCATO CUP I74E17000430006 - AUTORIZZAZIONE ALL'ELEVAZIONE DEL SUBAPPALTO CON LA DITTA FERRIGO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69" table:style-name="ce3">
            <text:p>1469</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RISARCIMENTO <text:s/>DANNO <text:s/>PER <text:s/>SINISTRO <text:s/>AVVENUTO NEL <text:s/>PARCHEGGIO <text:s/>DI <text:s/>VIA <text:s/>FRIULI<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0" table:style-name="ce3">
            <text:p>1470</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AFFIDAMENTO DEI LAVORI DI RIPARAZIONE PERDITA ACQUEDOTTO MERCATO ORTOFRUTTICOLO ALLA DITTA COSBRENTA S.R.L. DI ROSA' (VI) CIG Z1C298D455<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1" table:style-name="ce3">
            <text:p>1471</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PAGAMENTO <text:s/>CANONI <text:s/>CONSORZIO <text:s/>BRENTA <text:s/>(2' RATA 2019)<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2" table:style-name="ce3">
            <text:p>1472</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LP_2016_65 PROGRAMMA DI RECUPERO E RAZIONALIZZAZIONE DEGLI IMMOBILI E DEGLI ALLOGGI DI EDILIZIA RESIDENZIALE PUBBLICA - RIPRISTINO DI N. 9 ALLOGGI IN VIA BONAGURO, VIALE SCALABRINI, VIA COLOMBARE E VIA BEATA GIOVANNA – LOTTO 3 - <text:s/>CUP I79G16000010006 - 3° STATO DI AVANZAMENTO LAVORI<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3" table:style-name="ce3">
            <text:p>1473</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AFFIDAMENTO ALLA DITTA BORDIGNON SNC DI TEZZE SUL BRENTA (VI) DELL’INTERVENTO DI SFALCIO DELL’ERBA PRESSO LA SCUOLA BELLAVITIS 2.0 - CIG. Z2D297616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4" table:style-name="ce3">
            <text:p>1474</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INTEGRAZIONE IMPEGNO DI SPESA ASSUNTO CON DETERMINAZIONE N. 1309/2019 PER L’AFFIDAMENTO ALLA DITTA VISENTIN SRL UNIPERSONALE DI CASSOLA (VI) DELL’INTERVENTO URGENTE DI BONIFICA MATRICI AMBIENTALI A SEGUITO DI SVERSAMENTO IDROCARBURI - CIG ZDD296561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5" table:style-name="ce3">
            <text:p>1475</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SERVIZIO DI REDAZIONE DELLO STUDIO DI FATTIBILITA' PER LA RIQUALIFICAZIONE DELL'AREA VERDE DEL PARCO RAGAZZI DEL 99' INTEGRAZIONE DELL'IMPEGNO DI SPESA A FAVORE DELL'ARCHITETTO ANNABIANCA COMPOSTELLA DI BASSANO DEL GRAPPA - CIG Z4B24F1A3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6" table:style-name="ce3">
            <text:p>1476</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ADESIONE ALL’INIZIATIVA “PULIAMO IL MONDO 2019” DI LEGAMBIENTE ONLUS. GIORNATA DI VOLONTARIATO AMBIENTALE <text:s/>DEL 19.10.2019.</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477" table:style-name="ce3">
            <text:p>1477</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SERVIZIO DI COORDINAMENTO DELLA SICUREZZA PER PROGETTAZIONE ED ESECUZIONE DEI LAVORI RELATIVI AD ATTIVITÀ DI INDAGINE, CARATTERIZZAZIONE DINAMICA, SVILUPPO E CALIBRAZIONE DI UN MODELLO DEL PONTE DELLA VITTORIA - DETERMINAZIONE A CONTRARRE E AFFIDAMENTO ALL’ING. MANUEL DAL SASSO - CIG Z7D299294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8" table:style-name="ce3">
            <text:p>1478</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LP_2016_14 PALAZZO STURM - LAVORI DI COMPLETAMENTO, CONSERVAZIONE E RESTAURO DI PALAZZO STURM. LIQUIDAZIONE SPESE LAVORI DI AMPLIAMENTO DEL SISTEMA DI ALLARME - DITTA VIS SRL DI ROVIGO. CIG Z71283A2C7 - CUP I72C1400002000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79" table:style-name="ce3">
            <text:p>1479</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LP_2016_26 MANUTENZIONE STRAORDINARIA DEL TETTO DELL'IMMOBILE DEI SERVIZI DEMOGRAFICI IN VIA VERCI - INTEGRAZIONE IMPEGNO DI SPESA PER INCARICO REDAZIONE ATTESTATO DI PRESTAZIONE ENERGETICA (APE) ED ATTIVITÀ DI COORDINATORE PER LA SICUREZZA AL GEOM. MARCO ZARPELLON DI ROSÀ (VI) - CIG Z551BBF947 - CUP I72H180001000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80" table:style-name="ce3">
            <text:p>1480</text:p>
          </table:table-cell>
          <table:table-cell office:value-type="date" office:date-value="2019-09-09T00:00:00" table:style-name="ce4">
            <text:p>09/09/2019</text:p>
          </table:table-cell>
          <table:table-cell office:value-type="date" office:date-value="2019-09-10T00:00:00" table:style-name="ce4">
            <text:p>10/09/2019</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AFFIDAMENTO SERVIZIO DI DIREZIONE LAVORI E COORDINAMENTO SICUREZZA AL GEOM. ANTONIO FELTRACCO - CIG Z1B297A12D - CUP I71B1800002000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81" table:style-name="ce3">
            <text:p>1481</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PRESA D’ATTO DELLE DIMISSIONI DEL/LA DIPENDENTE CODICE 83 DAL POSTO DI “COLL.RE PROF.LE – CAPO SQUADRA ELETTRICISTI” - CAT. B3/B7 - A TEMPO PIENO E INDETERMINAT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82" table:style-name="ce3">
            <text:p>1482</text:p>
          </table:table-cell>
          <table:table-cell office:value-type="date" office:date-value="2019-09-09T00:00:00" table:style-name="ce4">
            <text:p>09/09/2019</text:p>
          </table:table-cell>
          <table:table-cell office:value-type="date" office:date-value="2019-09-09T00:00:00" table:style-name="ce4">
            <text:p>09/09/2019</text:p>
          </table:table-cell>
          <table:table-cell office:value-type="string" table:style-name="ce2">
            <text:p>OPERE DI URBANIZZAZIONE DEL PLANIVOLUMETRICO GRIGOLETTO-BRESEGHELLO N. 419 DI VIA CAVALLARE – DITTE: BRESEGHELLO PAOLA ED ALTRI - APPROVAZIONE SCHEMA D’ATTO DI “TRASFERIMENTO GRATUITO DI AREE IN ESECUZIONE DI IMPEGNATIV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483" table:style-name="ce3">
            <text:p>1483</text:p>
          </table:table-cell>
          <table:table-cell office:value-type="date" office:date-value="2019-09-10T00:00:00" table:style-name="ce4">
            <text:p>10/09/2019</text:p>
          </table:table-cell>
          <table:table-cell office:value-type="date" office:date-value="2019-09-10T00:00:00" table:style-name="ce4">
            <text:p>10/09/2019</text:p>
          </table:table-cell>
          <table:table-cell office:value-type="string" table:style-name="ce2">
            <text:p>LP_2017_49 ADEGUAMENTO SISMICO BOLOCCO Q EX ALLOGGI TRUPPA EX CASERMA FINCATO CUP I74E17000430006 - LIQUIDAZIONE E PAGAMENTO FATTURA NR. 9/E DEL 02/09/2019 DELL'ING. MANUEL DAL SASSO CIG <text:s/>ZC1212FD3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84" table:style-name="ce3">
            <text:p>1484</text:p>
          </table:table-cell>
          <table:table-cell office:value-type="date" office:date-value="2019-09-10T00:00:00" table:style-name="ce4">
            <text:p>10/09/2019</text:p>
          </table:table-cell>
          <table:table-cell office:value-type="date" office:date-value="2019-09-10T00:00:00" table:style-name="ce4">
            <text:p>10/09/2019</text:p>
          </table:table-cell>
          <table:table-cell office:value-type="string" table:style-name="ce2">
            <text:p>AUTORIZZAZIONE A […] A SVOLGERE L'INCARICO DI RILEVATORE PER IL COMUNE DI CAMPOSAMPIER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85" table:style-name="ce3">
            <text:p>1485</text:p>
          </table:table-cell>
          <table:table-cell office:value-type="date" office:date-value="2019-09-10T00:00:00" table:style-name="ce4">
            <text:p>10/09/2019</text:p>
          </table:table-cell>
          <table:table-cell office:value-type="date" office:date-value="2019-09-10T00:00:00" table:style-name="ce4">
            <text:p>10/09/2019</text:p>
          </table:table-cell>
          <table:table-cell office:value-type="string" table:style-name="ce2">
            <text:p>AVVISO PER LA “MANIFESTAZIONE DI INTERESSE FINALIZZATA ALL’INDIVIDUAZIONE DI UN PARTNER PER LA PARTECIPAZIONE AL BANDO ‘PER LA COSTITUZIONE DI INNOVATIONLAB DIRETTI AL CONSOLIDAMENTO/SVILUPPO DEL NETWORK ‘CENTRI P3@-PALESTRE DIGITALI’ E ALLA DIFFUSIONE DELLA CULTURA DEGLI OPEN DATA’ INDETTO DALLA REGIONE DEL VENETO CON DGR N.291 DEL 19 MARZO 2019” AFFIDAMENTO INCARICO PER LA CO-PROGETAZIONE</text:p>
          </table:table-cell>
          <table:table-cell office:value-type="string" table:style-name="ce2">
            <text:p><text:s/>Staff</text:p>
          </table:table-cell>
          <table:table-cell table:number-columns-repeated="16379" table:style-name="ce2"/>
        </table:table-row>
        <table:table-row table:style-name="ro3">
          <table:table-cell office:value-type="float" office:value="1486" table:style-name="ce3">
            <text:p>1486</text:p>
          </table:table-cell>
          <table:table-cell office:value-type="date" office:date-value="2019-09-10T00:00:00" table:style-name="ce4">
            <text:p>10/09/2019</text:p>
          </table:table-cell>
          <table:table-cell office:value-type="date" office:date-value="2019-09-10T00:00:00" table:style-name="ce4">
            <text:p>10/09/2019</text:p>
          </table:table-cell>
          <table:table-cell office:value-type="string" table:style-name="ce2">
            <text:p>DETERMINAZIONE A CONTRARRE PER L’ORGANIZZAZIONE DELLA MISSIONE DI […] A ROMA _CIG: Z6129B286D</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487" table:style-name="ce3">
            <text:p>1487</text:p>
          </table:table-cell>
          <table:table-cell office:value-type="date" office:date-value="2019-09-10T00:00:00" table:style-name="ce4">
            <text:p>10/09/2019</text:p>
          </table:table-cell>
          <table:table-cell office:value-type="date" office:date-value="2019-09-10T00:00:00" table:style-name="ce4">
            <text:p>10/09/2019</text:p>
          </table:table-cell>
          <table:table-cell office:value-type="string" table:style-name="ce2">
            <text:p>BANDO REGIONALE ‘PER LA COSTITUZIONE DI INNOVATIONLAB DIRETTI AL CONSOLIDAMENTO/SVILUPPO DEL NETWORK ‘CENTRI P3@-PALESTRE DIGITALI’ E ALLA DIFFUSIONE DELLA CULTURA DEGLI OPEN DATA’ INDETTO DALLA REGIONE DEL VENETO CON DGR N.291 DEL 19 MARZO 2019” APPROVAZIONE SCHEMI PER ACCORDI DI PARTNESHIP.</text:p>
          </table:table-cell>
          <table:table-cell office:value-type="string" table:style-name="ce2">
            <text:p><text:s/>Staff</text:p>
          </table:table-cell>
          <table:table-cell table:number-columns-repeated="16379" table:style-name="ce2"/>
        </table:table-row>
        <table:table-row table:style-name="ro3">
          <table:table-cell office:value-type="float" office:value="1488" table:style-name="ce3">
            <text:p>1488</text:p>
          </table:table-cell>
          <table:table-cell office:value-type="date" office:date-value="2019-09-10T00:00:00" table:style-name="ce4">
            <text:p>10/09/2019</text:p>
          </table:table-cell>
          <table:table-cell office:value-type="date" office:date-value="2019-09-10T00:00:00" table:style-name="ce4">
            <text:p>10/09/2019</text:p>
          </table:table-cell>
          <table:table-cell office:value-type="string" table:style-name="ce2">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89" table:style-name="ce3">
            <text:p>1489</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LP_2017_44 SISTEMAZIONI IMPIANTISTICHE DEL PALABASSANO 1 - CUP I78E18000000004 - PAGAMENTO FATTURA NR. 8/PA DEL 05/09/2019 DELLA SOCIETÀ FARINA ENGINEERING S.R.L. CIG <text:s/>Z8B2841D7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90" table:style-name="ce3">
            <text:p>1490</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CONCESSIONE ASSEGNI DI MATERNITA' E ASSEGNO AL NUCLEO 3 FIGLI MINORI. MESE DI AGOST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91" table:style-name="ce3">
            <text:p>1491</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CONFERENZA DEI SINDACI DEL DISTRETTO 1 AULSS N. 7 PEDEMONTANA - <text:s/>PROGETTI SOVRACOMUNALI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92" table:style-name="ce3">
            <text:p>1492</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ELEZIONI AMMINISTRATIVE DI DOMENICA 26 MAGGIO 2019. <text:s/>DEFINIZIONE DELLA SPESA E LIQUIDAZIONE DEGLI ONORARI DA CORRISPONDERE AI COMPONENTI DELL’UFFICIO CENTRALE PER L’ESPLETAMENTO DELLE OPERAZIONI DI VERIFICA DEI RISULTATI ELETTORAL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493" table:style-name="ce3">
            <text:p>1493</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RESTITUZIONE SOMME ANTICIPATE PER RIMBORSO QUOTE INDEBITE - ISTANZA EQUITALIA SPA N. 2019/00048</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94" table:style-name="ce3">
            <text:p>1494</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COSAP MERCATO SETTIMANALE ANNO 2018 - RIMBORSO A FAVORE DELLA DITTA[…].- LIQUIDAZIONE E PAGAMENT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495" table:style-name="ce3">
            <text:p>1495</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LP_2017_25 INTERVENTO DI MESSA A NORMA EDIFICIO SCOLASTICO MATERNA SANT’EUSEBIO - IMPEGNO DI SPESA E LIQUDAZIONE A FAVORE DI E-DISTRIBUZIONE SPA - CUP I72G1900007000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96" table:style-name="ce3">
            <text:p>1496</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LP_2018_42 SISTEMAZIONE CENTRALE TERMICA CAMPO ATLETICA SANTA CROCE - CUP I72E18000030004 - AFFIDAMENTO DEI LAVORI ALLA DITTA MARIN TERMOIDRAULICA S.R.L. DI ROSSANO VENETO (VI) CIG 7989932C7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97" table:style-name="ce3">
            <text:p>1497</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SETTIMANA EUROPEA DELLA MOBILITA’” - <text:s/>AFFIDAMENTO ALLA TIPOGRAFIA R. SILVESTRINI DI BASSANO DEL GRAPPA (VI) DELLA FORNITURA DI MATERIALE DI STAMPA - CIG. Z7729B09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498" table:style-name="ce3">
            <text:p>1498</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EROGAZIONE DEL CONTRIBUTO ALLA FEDERAZIONE PROVINCIALE COLDIRETTI DI VICENZA PER LA MANIFESTAZIONE “41^ FESTA DELL’UVA E MERCATO DEI PRODOTTI TIPICI E TRADIZIONALI” -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499" table:style-name="ce3">
            <text:p>1499</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LP_2019_39 MESSA IN SICUREZZA SOLAI SCUOLA SECONDARIA DI 1° GRADO G. BELLAVITIS DI VIA COLOMBARE CUP I79E19000240004 CIG Z51299A8AC AFFIDAMENTO LAVORI DI COMPLETAMENTO ALLA DITTA SICURTECTO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0" table:style-name="ce3">
            <text:p>1500</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RIDUZIONE <text:s/>IMPEGNI <text:s/>DI <text:s/>SPESA <text:s/>PER <text:s/>SERVIZIO <text:s/>SGOMBERO <text:s/>NEVE<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1" table:style-name="ce3">
            <text:p>1501</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LAVORI DI ALLACCIAMENTO FOGNATURA, RETE IDRICA ED ELETTRICA DEI SERVIZI IGIENICI PRESSO IL “GARAGE NARDINI” DI VIA BOMBARDINI. LIQUIDAZIONE ONERI DI ALLACCIO A FAVORE DI ETRA SP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2" table:style-name="ce3">
            <text:p>1502</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LP_2018_55 CONSOLIDAMENTO PENDII VALROVINA CUP I79J18000290004 - PROCEDURA NEGOZIATA CIG 7993613A1E - AGGIUDICAZIONE DEI LAVORI ALLA DITTA GEOBAU S.R.L. DI BOLZANO<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3" table:style-name="ce3">
            <text:p>1503</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AFFIDAMENTO ALLA DITTA INTRASYS SRL DI CERVARESE SANTA CROCE (PD) DELL’INTERVENTO DI RIPROGRAMMAZIONE DEL REGOLATORE SEMAFORICO DI VIA RAMBOLINA - CIG. Z5729A3E5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4" table:style-name="ce3">
            <text:p>1504</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AFFIDAMENTO ALLA DITTA EVOLUZIONE LEGNO SRL DI CASSOLA (VI) DEI LAVORI DI COMPLETAMENTO DELL’ADEGUAMENTO DELLE USCITE DI EMERGENZA E SOSTITUZIONE DI SERRAMENTI PRESSO SCUOLE COMUNALI - CIG. Z2029A327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5" table:style-name="ce3">
            <text:p>1505</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LP_2016_14 PALAZZO STURM - LAVORI DI COMPLETAMENTO, CONSERVAZIONE E RESTAURO DI PALAZZO STURM - CUP I72C14000020005. PRESENTAZIONE SCIA ANTINCENDIO - <text:s/>PAGAMENTO A FAVORE DELLA TESORERIA PROVINCIALE DELLO STAT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6" table:style-name="ce3">
            <text:p>1506</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VERTENZA LEGALE. ASSUNZIONE IMPEGNO DI SPESA.<text:s/></text:p>
            <text:p>CIG 22802688AC E CIG Z6E29A2625</text:p>
            <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07" table:style-name="ce3">
            <text:p>1507</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LP_2018_54 SISTEMAZIONE STRAORDINARIA MARCIAPIEDI CUP I77H180001660004 - PROCEDURA NEGOZIATA - CIG 8004403251 AGGIUDICAZIONE DEI LAVORI ALLA DITTA ROSSI ESCAVAZIONI S.R.L. E COSTRUZIONI STRADALI MARTINI SILVESTRO S.R.L.<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8" table:style-name="ce3">
            <text:p>1508</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RISARCIMENTO <text:s/>DANNI <text:s/>PER <text:s/>SINISTRO <text:s/>DI <text:s/>VIALE <text:s/>ASIAG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09" table:style-name="ce3">
            <text:p>1509</text:p>
          </table:table-cell>
          <table:table-cell office:value-type="date" office:date-value="2019-09-11T00:00:00" table:style-name="ce4">
            <text:p>11/09/2019</text:p>
          </table:table-cell>
          <table:table-cell office:value-type="date" office:date-value="2019-09-12T00:00:00" table:style-name="ce4">
            <text:p>12/09/2019</text:p>
          </table:table-cell>
          <table:table-cell office:value-type="string" table:style-name="ce2">
            <text:p>CONCORSO TRA QUARTIERI – ANNO 2018 – DENOMINATO BASSANO CONTINUA A METTERCI IL CUORE PER LA VALORIZZAZIONE DEL TERRITORIO. EROGAZIONE PREMIO.<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10" table:style-name="ce3">
            <text:p>1510</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LP_2018_32 REALIZZAZIONE DELLA PISTA CICLO PEDONALE DEL BRENTA <text:s/>CUP I71B18000140003 - AUTORIZZAZIONE AL SUBAPPALTO ALLA DITTA PAVIWORK S.R.L. CIG 77526411B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11" table:style-name="ce3">
            <text:p>1511</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LP_2019_52 REALIZZAZIONE DEL COLLEGAMENTO CICLOPEDONALE TRA VIA TABACCO E VIA VILLARASPA E SISTEMAZIONE PARCHEGGIO - EFFICACIA DELL'AGGIUDICAZIONE A FAVORE DELLA DITTA TORRESAN S.N.C. DI CASSOLA CIG ZB1297CC8C<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12" table:style-name="ce3">
            <text:p>1512</text:p>
          </table:table-cell>
          <table:table-cell office:value-type="date" office:date-value="2019-09-11T00:00:00" table:style-name="ce4">
            <text:p>11/09/2019</text:p>
          </table:table-cell>
          <table:table-cell office:value-type="date" office:date-value="2019-09-11T00:00:00" table:style-name="ce4">
            <text:p>11/09/2019</text:p>
          </table:table-cell>
          <table:table-cell office:value-type="string" table:style-name="ce2">
            <text:p>LP_2017_43 MESSA A NORMA DELL'EDIFICIO DELL'ASILO NIDO DI VIA CHINI - CUP I79J18000080004 - LIQUIDAZIONE E PAGAMENTO DELLA FATTURA NR. 64/2019 DEL 04/09/2019 DELLO STUDIO LEGALE ASSOCIATO FOSCOLO ZOCCARATO CIG ZAF24E2A7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13" table:style-name="ce3">
            <text:p>1513</text:p>
          </table:table-cell>
          <table:table-cell office:value-type="date" office:date-value="2019-09-12T00:00:00" table:style-name="ce4">
            <text:p>12/09/2019</text:p>
          </table:table-cell>
          <table:table-cell office:value-type="date" office:date-value="2019-09-12T00:00:00" table:style-name="ce4">
            <text:p>12/09/2019</text:p>
          </table:table-cell>
          <table:table-cell office:value-type="string" table:style-name="ce2">
            <text:p>LIQUIDAZIONE FATTURE PELLICOLE CINEMATOGRAFICHE (N. 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14" table:style-name="ce3">
            <text:p>1514</text:p>
          </table:table-cell>
          <table:table-cell office:value-type="date" office:date-value="2019-09-12T00:00:00" table:style-name="ce4">
            <text:p>12/09/2019</text:p>
          </table:table-cell>
          <table:table-cell office:value-type="date" office:date-value="2019-09-12T00:00:00" table:style-name="ce4">
            <text:p>12/09/2019</text:p>
          </table:table-cell>
          <table:table-cell office:value-type="string" table:style-name="ce2">
            <text:p>AGGIUDICAZIONE DEL SERVIZIO DI SOSTEGNO AL REDDITO TRAMITE L'ATTIVAZIONE DI TIROCINI FORMATIVI <text:s/>E DI INSERIMENTO E REINSERIMENTO LAVORATIVO - C.I.G. 7880542CF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15" table:style-name="ce3">
            <text:p>1515</text:p>
          </table:table-cell>
          <table:table-cell office:value-type="date" office:date-value="2019-09-12T00:00:00" table:style-name="ce4">
            <text:p>12/09/2019</text:p>
          </table:table-cell>
          <table:table-cell office:value-type="date" office:date-value="2019-09-12T00:00:00" table:style-name="ce4">
            <text:p>12/09/2019</text:p>
          </table:table-cell>
          <table:table-cell office:value-type="string" table:style-name="ce2">
            <text:p>INTEGRAZIONE IMPEGNO DI SPESA 2584/2 (ASSOCIAZIONE TEATRO STABILE DEL VENETO CARLO GOLDON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16" table:style-name="ce3">
            <text:p>1516</text:p>
          </table:table-cell>
          <table:table-cell office:value-type="date" office:date-value="2019-09-12T00:00:00" table:style-name="ce4">
            <text:p>12/09/2019</text:p>
          </table:table-cell>
          <table:table-cell office:value-type="date" office:date-value="2019-09-12T00:00:00" table:style-name="ce4">
            <text:p>12/09/2019</text:p>
          </table:table-cell>
          <table:table-cell office:value-type="string" table:style-name="ce2">
            <text:p>PIANO TRIENNALE DEI FABBISOGNI DI PERSONALE 2019 - PROCEDURE DI MOBILITA’ ESTERNA PER LA COPERTURA DI N. 1 POSTO DI “ISTRUTTORE DIRETTIVO AMMINISTRATIVO” CAT. D1, A TEMPO PIENO ED INDETERMINATO PER I “SERVIZI DI STAFF” (6/2019) – ESITO SELEZION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517" table:style-name="ce3">
            <text:p>1517</text:p>
          </table:table-cell>
          <table:table-cell office:value-type="date" office:date-value="2019-09-13T00:00:00" table:style-name="ce4">
            <text:p>13/09/2019</text:p>
          </table:table-cell>
          <table:table-cell office:value-type="date" office:date-value="2019-09-13T00:00:00" table:style-name="ce4">
            <text:p>13/09/2019</text:p>
          </table:table-cell>
          <table:table-cell office:value-type="string" table:style-name="ce2">
            <text:p>CONTRIBUTO ECONOMICO PER AFFIDO RESIDENZIALE MINORE DAL 15/07/2019 AL 31/08/2019 (6^ DETERMINA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18" table:style-name="ce3">
            <text:p>1518</text:p>
          </table:table-cell>
          <table:table-cell office:value-type="date" office:date-value="2019-09-13T00:00:00" table:style-name="ce4">
            <text:p>13/09/2019</text:p>
          </table:table-cell>
          <table:table-cell office:value-type="date" office:date-value="2019-09-13T00:00:00" table:style-name="ce4">
            <text:p>13/09/2019</text:p>
          </table:table-cell>
          <table:table-cell office:value-type="string" table:style-name="ce2">
            <text:p>FORNITURA DI UN APPARECCHIATURA "ETILOMETRO" COMPRESA VISITA PRIMITIVA, VISITA PERIODICA PER GLI ANNI 2020 E 2021, RITIRO E VALUTAZIONE DEL DISPOSITIVO DRAEGER 7110 MKIII IN USO AL COMANDO DI POLIZIA LOCALE. DETERMINAZIONE A CONTRARRE.<text:s text:c="2"/></text:p>
          </table:table-cell>
          <table:table-cell office:value-type="string" table:style-name="ce2">
            <text:p>A6 - Polizia Locale</text:p>
          </table:table-cell>
          <table:table-cell table:number-columns-repeated="16379" table:style-name="ce2"/>
        </table:table-row>
        <table:table-row table:style-name="ro3">
          <table:table-cell office:value-type="float" office:value="1519" table:style-name="ce3">
            <text:p>1519</text:p>
          </table:table-cell>
          <table:table-cell office:value-type="date" office:date-value="2019-09-13T00:00:00" table:style-name="ce4">
            <text:p>13/09/2019</text:p>
          </table:table-cell>
          <table:table-cell office:value-type="date" office:date-value="2019-09-13T00:00:00" table:style-name="ce4">
            <text:p>13/09/2019</text:p>
          </table:table-cell>
          <table:table-cell office:value-type="string" table:style-name="ce2">
            <text:p>AFFIDAMENTO DEL SERVIZIO DI RIPRISTINO DI ALCUNI VEICOLI IN DOTAZIONE AL COMANDO DI POLIZIA LOCALE DANNEGGIATI DALLA GRANDINE. CIG ZF229B72CE<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520" table:style-name="ce3">
            <text:p>1520</text:p>
          </table:table-cell>
          <table:table-cell office:value-type="date" office:date-value="2019-09-13T00:00:00" table:style-name="ce4">
            <text:p>13/09/2019</text:p>
          </table:table-cell>
          <table:table-cell office:value-type="date" office:date-value="2019-09-13T00:00:00" table:style-name="ce4">
            <text:p>13/09/2019</text:p>
          </table:table-cell>
          <table:table-cell office:value-type="string" table:style-name="ce2">
            <text:p>L.R. N. 39/2017 E D.G.R . N. 1175/2018 INERENTE IL REGOLAMENTO CONCERNENTE I DIRITTI E DOVERI DEGLI ASSEGNATARI DI ALLOGGI DI ERP”</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21" table:style-name="ce3">
            <text:p>1521</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INDAGINE DI MERCATO PER L’AFFIDAMENTO DEL SERVIZIO DI CONTROLLO RENDIMENTO ENERGETICO DI IMPIANTI TERMICI NEL COMUNE DI BASSANO DEL GRAPPA - STAGIONE TERMICA 2019/2020 - DETERMINAZIONE A CONTRARRE. C.I.G. ZB329B5DE7.</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22" table:style-name="ce3">
            <text:p>1522</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ORGANIZZAZIONE LUNA PARK D’AUTUNNO 2019 E CONCESSIONE AREA PER INSTALLAZIONE ATTRAZIONI E CHIOSCO DOLCIUMI.<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23" table:style-name="ce3">
            <text:p>1523</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DEPOSITI CAUZIONALI LUNA PARK CARNEVALE 2018 - AUTUNNO 2018 - RIEMISSIONE MANDATI NON ANDATI A BUON FINE.</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24" table:style-name="ce3">
            <text:p>1524</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PROGRAMMA SPERIMENTALE NAZIONALE DI MOBILITÀ SOSTENIBILE CASA-SCUOLA E CASA-LAVORO”: DETERMINA A CONTRARRE PER L’AFFIDAMENTO ALL’ING. SERGIO DEROMEDIS DI INCARICO DI PRESTAZIONE D’OPERA INTELLETTUAL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25" table:style-name="ce3">
            <text:p>1525</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APPROVAZIONE DEL PROGETTO DEL SERVIZIO DI ORDINARIA MANUTENZIONE DEI PRESIDI ANTINCENDIO DI VARI FABBRICATI COMUNALI PER IL TRIENNIO 2019-2021 E DETERMINAZIONE A CONTRARRE MEDIANTE PROCEDURA NEGOZIATA TRAMITE RDO SU MEPA - CIG 8019148A4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26" table:style-name="ce3">
            <text:p>1526</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LP_2018_32 REALIZZAZIONE DELLA PISTA CICLO PEDONALE DEL BRENTA <text:s/>CUP I71B18000140003 - PERIZIA DI VARIANTE CIG 77526411BE - ADEGUAMENTO IMPEGNI DI SPESA E APPROVAZIONE NUOVO QUADRO ECONOMICO<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27" table:style-name="ce3">
            <text:p>1527</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LP_2019_40 CONSOLIDAMENTO STATICO CASE PAROLINI. DETERMINAZIONE A CONTRARRE PER AVVIO PROCEDURA APERTA TRAMITE PIATTAFORMA SINTEL PER APPALTO SERVIZI DI ARCHITETTURA E INGEGNERIA. CUP: I79F19000120004 - CIG: 802352671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28" table:style-name="ce3">
            <text:p>1528</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LP_2012_22 LAVORI DI REALIZZAZIONE DEL POLO MUSEALE CULTURALE DI S. CHIARA. LIQUIDAZIONE FATTURE PER SPESE TECNICHE- CUP I96F05000040002 – CIG 303384259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29" table:style-name="ce3">
            <text:p>1529</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LP_2018_32 REALIZZAZIONE DELLA PISTA CICLO PEDONALE DEL BRENTA <text:s/>CUP I71B18000140003 - LIQUIDAZIONE E PAGAMENTO DELLA FATTURA ELETTRONICA NR. 15/PA DEL 05/09/2019 DELLA DITTA VS ASSOCIATI SRL CIG Z66231DEB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30" table:style-name="ce3">
            <text:p>1530</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LP_2018_55 CONSOLIDAMENTO PENDII VALROVINA CUP I79J18000290004 - PROCEDURA NEGOZIATA CIG 7993613A1E - EFFICACIA DELL'AGGIUDICAZIONE DEI LAVORI ALLA DITTA GEOBAU S.R.L. DI BOLZANO<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31" table:style-name="ce3">
            <text:p>1531</text:p>
          </table:table-cell>
          <table:table-cell office:value-type="date" office:date-value="2019-09-16T00:00:00" table:style-name="ce4">
            <text:p>16/09/2019</text:p>
          </table:table-cell>
          <table:table-cell office:value-type="date" office:date-value="2019-09-16T00:00:00" table:style-name="ce4">
            <text:p>16/09/2019</text:p>
          </table:table-cell>
          <table:table-cell office:value-type="string" table:style-name="ce2">
            <text:p>LP_2016_43 REALIZZAZIONE CABINA ELETTRICA VIA GRAMSCI - CUP I79I18000020004 - STATO FINALE DEI LAVORI - CIG Z8425DE670<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32" table:style-name="ce3">
            <text:p>1532</text:p>
          </table:table-cell>
          <table:table-cell office:value-type="date" office:date-value="2019-09-17T00:00:00" table:style-name="ce4">
            <text:p>17/09/2019</text:p>
          </table:table-cell>
          <table:table-cell office:value-type="date" office:date-value="2019-09-17T00:00:00" table:style-name="ce4">
            <text:p>17/09/2019</text:p>
          </table:table-cell>
          <table:table-cell office:value-type="string" table:style-name="ce2">
            <text:p>LIQUIDAZIONE FATTURE PELLICOLE CINEMATOGRAFICHE (N. 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33" table:style-name="ce3">
            <text:p>1533</text:p>
          </table:table-cell>
          <table:table-cell office:value-type="date" office:date-value="2019-09-17T00:00:00" table:style-name="ce4">
            <text:p>17/09/2019</text:p>
          </table:table-cell>
          <table:table-cell office:value-type="date" office:date-value="2019-09-17T00:00:00" table:style-name="ce4">
            <text:p>17/09/2019</text:p>
          </table:table-cell>
          <table:table-cell office:value-type="string" table:style-name="ce2">
            <text:p>CONCESSIONE IN USO CHIOSCO – EDICOLA SITO IN PIAZZOTTO MONTEVECCHIO. RESTITUZIONE CAUZIONE – CHIUSURA PRATICA.<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34" table:style-name="ce3">
            <text:p>1534</text:p>
          </table:table-cell>
          <table:table-cell office:value-type="date" office:date-value="2019-09-17T00:00:00" table:style-name="ce4">
            <text:p>17/09/2019</text:p>
          </table:table-cell>
          <table:table-cell office:value-type="date" office:date-value="2019-09-17T00:00:00" table:style-name="ce4">
            <text:p>17/09/2019</text:p>
          </table:table-cell>
          <table:table-cell office:value-type="string" table:style-name="ce2">
            <text:p>FORNITURA DI N. 40 "PRONTUARIO DELLE VIOLAZIONI ALLA CIRCOLAZIONE STRADALE" PER IL PERSONALE DELLA POLIZIA LOCALE. FORMULA ABBONAMENTO 2020. DETERMINAZIONE A CONTRARRE<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535" table:style-name="ce3">
            <text:p>1535</text:p>
          </table:table-cell>
          <table:table-cell office:value-type="date" office:date-value="2019-09-17T00:00:00" table:style-name="ce4">
            <text:p>17/09/2019</text:p>
          </table:table-cell>
          <table:table-cell office:value-type="date" office:date-value="2019-09-18T00:00:00" table:style-name="ce4">
            <text:p>18/09/2019</text:p>
          </table:table-cell>
          <table:table-cell office:value-type="string" table:style-name="ce2">
            <text:p>PARERE <text:s/>LEGALE <text:s/>SU <text:s/>RISARCIMENTO <text:s/>DANNI <text:s/>PER <text:s/>SINISTRO <text:s/>DI <text:s/>VIALE <text:s/>ASIAG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36" table:style-name="ce3">
            <text:p>1536</text:p>
          </table:table-cell>
          <table:table-cell office:value-type="date" office:date-value="2019-09-17T00:00:00" table:style-name="ce4">
            <text:p>17/09/2019</text:p>
          </table:table-cell>
          <table:table-cell office:value-type="date" office:date-value="2019-09-18T00:00:00" table:style-name="ce4">
            <text:p>18/09/2019</text:p>
          </table:table-cell>
          <table:table-cell office:value-type="string" table:style-name="ce2">
            <text:p>AFFIDAMENTO ALLA DITTA IMPELTEC SRLS DI THIENE (VI) DEI LAVORI DI MESSA IN FUNZIONE DEGLI IMPIANTI ELETTRICI E SPECIALI DI PALAZZO CERATO - CIG ZA629B596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37" table:style-name="ce3">
            <text:p>1537</text:p>
          </table:table-cell>
          <table:table-cell office:value-type="date" office:date-value="2019-09-17T00:00:00" table:style-name="ce4">
            <text:p>17/09/2019</text:p>
          </table:table-cell>
          <table:table-cell office:value-type="date" office:date-value="2019-09-17T00:00:00" table:style-name="ce4">
            <text:p>17/09/2019</text:p>
          </table:table-cell>
          <table:table-cell office:value-type="string" table:style-name="ce2">
            <text:p>LP_2018_54 SISTEMAZIONE STRAORDINARIA MARCIAPIEDI CUP I77H180001660004 - PROCEDURA NEGOZIATA - CIG 8004403251 EFFICACIA DELL'AGGIUDICAZIONE DEI LAVORI ALLA DITTA ROSSI ESCAVAZIONI S.R.L. E COSTRUZIONI STRADALI MARTINI SILVESTRO S.R.L.<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38" table:style-name="ce3">
            <text:p>1538</text:p>
          </table:table-cell>
          <table:table-cell office:value-type="date" office:date-value="2019-09-17T00:00:00" table:style-name="ce4">
            <text:p>17/09/2019</text:p>
          </table:table-cell>
          <table:table-cell office:value-type="date" office:date-value="2019-09-17T00:00:00" table:style-name="ce4">
            <text:p>17/09/2019</text:p>
          </table:table-cell>
          <table:table-cell office:value-type="string" table:style-name="ce2">
            <text:p>LP_2019_30 INTERVENTI DI COMPLETAMENTO DI N. 12 ALLOGGI IN VIA BONAGURO ERP LOTTO 1 - AUTORIZZAZIONE AL SUBAPPALTO ALLA DITTA SERRAMENTI RUFFATO S.N.C. DI RUFFATO GIAMPIETRO &amp; C. DI SANTA GIUSTINA IN COLLE CUP I77C18000150004 CIG 7790211D7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39" table:style-name="ce3">
            <text:p>1539</text:p>
          </table:table-cell>
          <table:table-cell office:value-type="date" office:date-value="2019-09-17T00:00:00" table:style-name="ce4">
            <text:p>17/09/2019</text:p>
          </table:table-cell>
          <table:table-cell office:value-type="date" office:date-value="2019-09-17T00:00:00" table:style-name="ce4">
            <text:p>17/09/2019</text:p>
          </table:table-cell>
          <table:table-cell office:value-type="string" table:style-name="ce2">
            <text:p>SERVIZIO DI PROGETTAZIONE PRELIMINARE DEFINITIVA ESECUTIVA DIREZIONE LAVORI PER L'APPALTO DEI LAVORI DI ADEGUAMENTO ANTINCENDIO DELL'AUTORIMESSA COMUNALE PRESSO IL COMPLESSO RESIDENZIALE "LE TORRI" PAGAMENTO DELLA FATTURA NR. 1/6 DEL 12/09/2019. DELL'ING. PONTAROLLO CHIARA MARTINA CIG Z24208DFA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40" table:style-name="ce3">
            <text:p>1540</text:p>
          </table:table-cell>
          <table:table-cell office:value-type="date" office:date-value="2019-09-18T00:00:00" table:style-name="ce4">
            <text:p>18/09/2019</text:p>
          </table:table-cell>
          <table:table-cell office:value-type="date" office:date-value="2019-09-18T00:00:00" table:style-name="ce4">
            <text:p>18/09/2019</text:p>
          </table:table-cell>
          <table:table-cell office:value-type="string" table:style-name="ce2">
            <text:p>ASSUNZIONE SPESA POLIZZA INFORTUNI PER MANIFESTAZIONE "BASSANO CITTÀ DELLO SPORT" - 22 SETTEM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41" table:style-name="ce3">
            <text:p>1541</text:p>
          </table:table-cell>
          <table:table-cell office:value-type="date" office:date-value="2019-09-18T00:00:00" table:style-name="ce4">
            <text:p>18/09/2019</text:p>
          </table:table-cell>
          <table:table-cell office:value-type="date" office:date-value="2019-09-18T00:00:00" table:style-name="ce4">
            <text:p>18/09/2019</text:p>
          </table:table-cell>
          <table:table-cell office:value-type="string" table:style-name="ce2">
            <text:p>PIANO TRIENNALE DEI FABBISOGNI DI PERSONALE 2019 – SELEZIONE PUBBLICA EX ART.16 LEGGE 56/1987 PER SOLI ESAMI PER LA COPERTURA DI N. 1 POSTO DI ESECUTORE OPERAIO SPECIALIZZATO LAVORI EDILI STRADALI CAT. B1, A TEMPO PIENO ED INDETERMINATO PER L’AREA 4^ “LAVORI PUBBLICI, VIABILITA’ E PROTEZIONE CIVILE” (19/2017) – APPROVAZIONE AVVISO DI SELEZIONE</text:p>
          </table:table-cell>
          <table:table-cell office:value-type="string" table:style-name="ce2">
            <text:p><text:s/>Staff</text:p>
          </table:table-cell>
          <table:table-cell table:number-columns-repeated="16379" table:style-name="ce2"/>
        </table:table-row>
        <table:table-row table:style-name="ro3">
          <table:table-cell office:value-type="float" office:value="1542" table:style-name="ce3">
            <text:p>1542</text:p>
          </table:table-cell>
          <table:table-cell office:value-type="date" office:date-value="2019-09-18T00:00:00" table:style-name="ce4">
            <text:p>18/09/2019</text:p>
          </table:table-cell>
          <table:table-cell office:value-type="date" office:date-value="2019-09-18T00:00:00" table:style-name="ce4">
            <text:p>18/09/2019</text:p>
          </table:table-cell>
          <table:table-cell office:value-type="string" table:style-name="ce2">
            <text:p>PIANO TRIENNALE DEI FABBISOGNI DI PERSONALE 2019 – SELEZIONE PUBBLICA EX ART.16 LEGGE 56/1987 PER SOLI ESAMI PER LA COPERTURA DI N. 1 POSTO DI ESECUTORE OPERAIO SPECIALIZZATO IDRAULICO CAT. B1, A TEMPO PIENO ED INDETERMINATO PER L’AREA 4^ “LAVORI PUBBLICI, VIABILITA’ E PROTEZIONE CIVILE” (14/2018) – APPROVAZIONE AVVISO DI SELEZIONE</text:p>
          </table:table-cell>
          <table:table-cell office:value-type="string" table:style-name="ce2">
            <text:p><text:s/>Staff</text:p>
          </table:table-cell>
          <table:table-cell table:number-columns-repeated="16379" table:style-name="ce2"/>
        </table:table-row>
        <table:table-row table:style-name="ro3">
          <table:table-cell office:value-type="float" office:value="1543" table:style-name="ce3">
            <text:p>1543</text:p>
          </table:table-cell>
          <table:table-cell office:value-type="date" office:date-value="2019-09-18T00:00:00" table:style-name="ce4">
            <text:p>18/09/2019</text:p>
          </table:table-cell>
          <table:table-cell office:value-type="date" office:date-value="2019-09-18T00:00:00" table:style-name="ce4">
            <text:p>18/09/2019</text:p>
          </table:table-cell>
          <table:table-cell office:value-type="string" table:style-name="ce2">
            <text:p>PROROGA DEI CONTRATTI DI CONNETTIVITÀ PER GLI UFFICI DEL COMUNE DI BASSANO DEL GRAPP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544" table:style-name="ce3">
            <text:p>1544</text:p>
          </table:table-cell>
          <table:table-cell office:value-type="date" office:date-value="2019-09-18T00:00:00" table:style-name="ce4">
            <text:p>18/09/2019</text:p>
          </table:table-cell>
          <table:table-cell office:value-type="date" office:date-value="2019-09-18T00:00:00" table:style-name="ce4">
            <text:p>18/09/2019</text:p>
          </table:table-cell>
          <table:table-cell office:value-type="string" table:style-name="ce2">
            <text:p>FIERA FRANCA DI OTTOBRE IN VIALE ALCIDE DE GASPERI IN PROGRAMMA GIOVEDI 03 OTTOBRE 2019, APPROVAZIONE DELLE GRADUATORIE PER L’ASSEGNAZIONE TEMPORANEA DEI POSTEGGI AGLI OPERATORI PRECARI</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45" table:style-name="ce3">
            <text:p>1545</text:p>
          </table:table-cell>
          <table:table-cell office:value-type="date" office:date-value="2019-09-18T00:00:00" table:style-name="ce4">
            <text:p>18/09/2019</text:p>
          </table:table-cell>
          <table:table-cell office:value-type="date" office:date-value="2019-09-18T00:00:00" table:style-name="ce4">
            <text:p>18/09/2019</text:p>
          </table:table-cell>
          <table:table-cell office:value-type="string" table:style-name="ce2">
            <text:p>FIERA DI OTTOBRE IN CENTRO STORICO IN PROGRAMMA <text:s/>SABATO 05 E DOMENICA 06 OTTOBRE 2019, APPROVAZIONE DELLE GRADUATORIE PER L’ASSEGNAZIONE TEMPORANEA DEI POSTEGGI AGLI OPERATORI PRECARI.<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46" table:style-name="ce3">
            <text:p>1546</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DGR 1545 DEL 22/10/2018 INTERVENTI DI CONTRASTO ALLA POVERTA’ EDUCATIVA: EROGAZIONE CONTRIBUTI ECONOMICI E TRASFERIMENTO FONDI (ACCONTO 60%) AI COMUNI DELL’AMBITO (1^ DETERMINA 2019 – <text:s/>SETT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47" table:style-name="ce3">
            <text:p>1547</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ACQUISIZIONE DI LICENZE MICROSOFT TRAMITE ADESIONE A CONVENZIONE CONSIP</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548" table:style-name="ce3">
            <text:p>1548</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LIQUIDAZIONE DEL CONTRIBUTO ASSEGNATO ALL’ASSOCIAZIONE NUTRIRE SIGNIFICA EDUCARE CON DELIBERAZIONE DI G.C. N. 126/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49" table:style-name="ce3">
            <text:p>1549</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RIMBORSO SPESE SOSTENUTE PER CORSO DI FORMAZIONE IN MATERIA DI SICUREZZA SUL LAVOR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50" table:style-name="ce3">
            <text:p>1550</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S.I.S. SRL, SOCIETÀ STRUMENTALE DEL COMUNE DI BASSANO DEL GRAPPA. INTEGRAZIONE SPESA PER SQUADRA MANIFESTAZIONI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51" table:style-name="ce3">
            <text:p>1551</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D.G.R.V. N. 1733 DEL 19/11/2018 ALLEANZE PER LA FAMIGLIA. <text:s/>PROSECUZIONE DELL’INIZIATIVA ALLEANZE TERRITORIALI PER LA FAMIGLIA. IMPEGNO DI SPESA PER LABORATORI DI ARTE TERAPIA E LETTURE ANIMATE A FAVORE DELL’ASSOCIAZIONE CULTURALE E DILETTANTISTICA SPORTIVA ZIPPING - CIG ZD529BDDB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52" table:style-name="ce3">
            <text:p>1552</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DETERMINA A CONTRARRE PER LA PROMOZIONE DELLA MOSTRA SULLE TRACCE DEI GHIACCIAI ATTRAVERSO L’ACQUISTO DI INSERZIONI PUBBLICITARIE SUL CORRIERE DEL VENETO CIG: Z9529C6B4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553" table:style-name="ce3">
            <text:p>1553</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AFFIDAMENTO DEL RINNOVO ANNUALE DEL CANONE DI MANUTENZIONE DEL <text:s/>SOFTWARE TARGA SYSTEM IN DOTAZIONE AL CORPO INTERCOMUNALE DI POLIZIA LOCALE DEL BASSANESE. CIG Z042980CB6</text:p>
          </table:table-cell>
          <table:table-cell office:value-type="string" table:style-name="ce2">
            <text:p>A6 - Polizia Locale</text:p>
          </table:table-cell>
          <table:table-cell table:number-columns-repeated="16379" table:style-name="ce2"/>
        </table:table-row>
        <table:table-row table:style-name="ro3">
          <table:table-cell office:value-type="float" office:value="1554" table:style-name="ce3">
            <text:p>1554</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DETERMINA A CONTRARRE PER LA STAMPA DI N. 15 OPERE FOTOGRAFICHE<text:s/></text:p>
            <text:p/>
            <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555" table:style-name="ce3">
            <text:p>1555</text:p>
          </table:table-cell>
          <table:table-cell office:value-type="date" office:date-value="2019-09-19T00:00:00" table:style-name="ce4">
            <text:p>19/09/2019</text:p>
          </table:table-cell>
          <table:table-cell office:value-type="date" office:date-value="2019-09-19T00:00:00" table:style-name="ce4">
            <text:p>19/09/2019</text:p>
          </table:table-cell>
          <table:table-cell office:value-type="string" table:style-name="ce2">
            <text:p>CONVENZIONE CON L’UNIVERSITÀ CA’ FOSCARI DI VENEZIA – MODIFICA ESIGIBILITÀ <text:s/>NOSTRA OBBLIGAZIONE PASSIVA<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556" table:style-name="ce3">
            <text:p>1556</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E.R.P. INDICAZIONI PER LA GESTIONE DELLA MOBILITA' IN DEROGA AI SENSI ART. 21 REGOLAMENTO REGIONALE IN MATERIA DI EDILIZIA RESIDENZIALE PUBBLICA N. 4 DEL 10.08.2018.</text:p>
            <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57" table:style-name="ce3">
            <text:p>1557</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RINNOVO DELLA CONCESSIONE PER L'INSTALLAZIONE DI APPARATI DI TELECOMUNICAZIONE A VODAFONE ITALIA S.P.A. PRESSO IL SOTTOTETTO DELL'EDIFICIO SITO NEL COMUNE DI BASSANO DEL GRAPPA (VI), IN PIAZZA CASTELLO DEGLI EZZELINI N.1 SEDE DELL’AREA IV LAVORI PUBBLICI.</text:p>
          </table:table-cell>
          <table:table-cell office:value-type="string" table:style-name="ce2">
            <text:p><text:s/>Staff</text:p>
          </table:table-cell>
          <table:table-cell table:number-columns-repeated="16379" table:style-name="ce2"/>
        </table:table-row>
        <table:table-row table:style-name="ro3">
          <table:table-cell office:value-type="float" office:value="1558" table:style-name="ce3">
            <text:p>1558</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ELEZIONI EUROPEE E COMUNALI DI DOMENICA 26 MAGGIO 2019. RIEPILOGO DELLA LIQUIDAZIONE A DIPENDENTI DIVERSI DEI COMPENSI PER IL LAVORO STRAORDINARIO EFFETTUATO E DEFINIZIONE DELLA SPESA PER ONERI E I.R.A.P</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59" table:style-name="ce3">
            <text:p>1559</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LIQUIDAZIONE CONTRIBUTI DI INTEGRAZIONE <text:s/>DELLE RETTE RESIDENZIALI <text:s/>PRESSO STRUTTURE PER ADULTI E ANZIANI (7-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60" table:style-name="ce3">
            <text:p>1560</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OPERA LIRICA “LA REGINA DELLE NEVI” – 6 OTTOBRE 2019. <text:s/>FORNITURA DI FONDALE PER TEATR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61" table:style-name="ce3">
            <text:p>1561</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EROGAZIONE CONTRIBUTI ECONOMICI SECONDO I CRITERI DEL "MINIMO VITALE". PERIODO DA LUGLIO A GIUGNO 2020 (3^ DETERMINA 2019).</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62" table:style-name="ce3">
            <text:p>1562</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L.R. N. 39/2017. CRITERI PER CONCESSIONE RATEIZZAZIONI PER <text:s/>MOROSITA’ PER CANONI LOCAZIONE ERP E SERVIZI ACCESSOR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63" table:style-name="ce3">
            <text:p>1563</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CONTRATTI DI CONCESSIONE PER LA GESTIONE DEL SERVIZIO DI CENTRO DIURNO “CASA MARTINA” E CONDOMINIO SOLIDALE - RIMBORSO SPESE CONDOMINIALI E PER AFFIT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64" table:style-name="ce3">
            <text:p>1564</text:p>
          </table:table-cell>
          <table:table-cell office:value-type="date" office:date-value="2019-09-20T00:00:00" table:style-name="ce4">
            <text:p>20/09/2019</text:p>
          </table:table-cell>
          <table:table-cell office:value-type="date" office:date-value="2019-09-20T00:00:00" table:style-name="ce4">
            <text:p>20/09/2019</text:p>
          </table:table-cell>
          <table:table-cell office:value-type="string" table:style-name="ce2">
            <text:p>LP_2016_43 REALIZZAZIONE CABINA ELETTRICA VIA GRAMSCI - CUP I79I18000020004 - LIQUIDAZIONE DELLA FATTURA ELETTRONICA NR. FATTPA 24_19 DEL 17/09/2019 DELLA SOCIETA' VITRE STUDIO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65" table:style-name="ce3">
            <text:p>1565</text:p>
          </table:table-cell>
          <table:table-cell office:value-type="date" office:date-value="2019-09-20T00:00:00" table:style-name="ce4">
            <text:p>20/09/2019</text:p>
          </table:table-cell>
          <table:table-cell office:value-type="date" office:date-value="2019-09-23T00:00:00" table:style-name="ce4">
            <text:p>23/09/2019</text:p>
          </table:table-cell>
          <table:table-cell office:value-type="string" table:style-name="ce2">
            <text:p>AFFIDAMENTO ALLA DITTA AZF TECNOIMPIANTI SRL DI DUEVILLE (VI) DEI LAVORI DI MESSA IN FUNZIONE DEGLI IMPIANTI IDRO-TERMOSANITARI E DI CLIMATIZZAZIONE DI PALAZZO CERATO - CIG Z0F29BF9B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66" table:style-name="ce3">
            <text:p>1566</text:p>
          </table:table-cell>
          <table:table-cell office:value-type="date" office:date-value="2019-09-20T00:00:00" table:style-name="ce4">
            <text:p>20/09/2019</text:p>
          </table:table-cell>
          <table:table-cell office:value-type="date" office:date-value="2019-09-23T00:00:00" table:style-name="ce4">
            <text:p>23/09/2019</text:p>
          </table:table-cell>
          <table:table-cell office:value-type="string" table:style-name="ce2">
            <text:p>“PROGRAMMA SPERIMENTALE NAZIONALE DI MOBILITA’ SOSTENIBILE CASA-SCUOLA E CASA-LAVORO”: SPETTACOLO TEATRALE “QUATTRO GIORNI DI ASSOLUTO SILENZIO” – TEATRO REMONDINI 25 SETTEMBRE 2019 – CIG ZD729C52E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67" table:style-name="ce3">
            <text:p>1567</text:p>
          </table:table-cell>
          <table:table-cell office:value-type="date" office:date-value="2019-09-23T00:00:00" table:style-name="ce4">
            <text:p>23/09/2019</text:p>
          </table:table-cell>
          <table:table-cell office:value-type="date" office:date-value="2019-09-23T00:00:00" table:style-name="ce4">
            <text:p>23/09/2019</text:p>
          </table:table-cell>
          <table:table-cell office:value-type="string" table:style-name="ce2">
            <text:p>DETERMINA A CONTRARRE PER L’INTEGRAZIONE DELL’ALLESTIMENTO DELLA MOSTRA "SULLE TRACCE DEI GHIACCIAI"<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568" table:style-name="ce3">
            <text:p>1568</text:p>
          </table:table-cell>
          <table:table-cell office:value-type="date" office:date-value="2019-09-23T00:00:00" table:style-name="ce4">
            <text:p>23/09/2019</text:p>
          </table:table-cell>
          <table:table-cell office:value-type="date" office:date-value="2019-09-23T00:00:00" table:style-name="ce4">
            <text:p>23/09/2019</text:p>
          </table:table-cell>
          <table:table-cell office:value-type="string" table:style-name="ce2">
            <text:p>CERIMONIA COMMEMORATIVA 75° ANNIVERSARIO DELL'ECCIDIO DEL GRAPPA - ORGANIZZAZIONE - IMPEGNO DI SPESA.</text:p>
          </table:table-cell>
          <table:table-cell office:value-type="string" table:style-name="ce2">
            <text:p><text:s/>Staff</text:p>
          </table:table-cell>
          <table:table-cell table:number-columns-repeated="16379" table:style-name="ce2"/>
        </table:table-row>
        <table:table-row table:style-name="ro3">
          <table:table-cell office:value-type="float" office:value="1569" table:style-name="ce3">
            <text:p>1569</text:p>
          </table:table-cell>
          <table:table-cell office:value-type="date" office:date-value="2019-09-23T00:00:00" table:style-name="ce4">
            <text:p>23/09/2019</text:p>
          </table:table-cell>
          <table:table-cell office:value-type="date" office:date-value="2019-09-23T00:00:00" table:style-name="ce4">
            <text:p>23/09/2019</text:p>
          </table:table-cell>
          <table:table-cell office:value-type="string" table:style-name="ce2">
            <text:p>CERIMONIA COMMEMORATIVA 75° ANNIVERSARIO DELL'ECCIDIO DEL GRAPPA - ORGANIZZAZIONE - OSPITALITA'</text:p>
          </table:table-cell>
          <table:table-cell office:value-type="string" table:style-name="ce2">
            <text:p><text:s/>Staff</text:p>
          </table:table-cell>
          <table:table-cell table:number-columns-repeated="16379" table:style-name="ce2"/>
        </table:table-row>
        <table:table-row table:style-name="ro3">
          <table:table-cell office:value-type="float" office:value="1570" table:style-name="ce3">
            <text:p>1570</text:p>
          </table:table-cell>
          <table:table-cell office:value-type="date" office:date-value="2019-09-23T00:00:00" table:style-name="ce4">
            <text:p>23/09/2019</text:p>
          </table:table-cell>
          <table:table-cell office:value-type="date" office:date-value="2019-09-23T00:00:00" table:style-name="ce4">
            <text:p>23/09/2019</text:p>
          </table:table-cell>
          <table:table-cell office:value-type="string" table:style-name="ce2">
            <text:p>IMPOSTA COMUNALE SUGLI IMMOBILI – ATTIVITÀ DI VERIFICA ANNO 2015 - LIQUIDAZIONE QUOTA DI INDENNITA' <text:s/>DI RISULTATO DIRIGENZIALE<text:s/></text:p>
            <text:p><text:tab/></text:p>
            <text:p/>
          </table:table-cell>
          <table:table-cell office:value-type="string" table:style-name="ce2">
            <text:p><text:s/>Staff</text:p>
          </table:table-cell>
          <table:table-cell table:number-columns-repeated="16379" table:style-name="ce2"/>
        </table:table-row>
        <table:table-row table:style-name="ro3">
          <table:table-cell office:value-type="float" office:value="1571" table:style-name="ce3">
            <text:p>1571</text:p>
          </table:table-cell>
          <table:table-cell office:value-type="date" office:date-value="2019-09-23T00:00:00" table:style-name="ce4">
            <text:p>23/09/2019</text:p>
          </table:table-cell>
          <table:table-cell office:value-type="date" office:date-value="2019-09-23T00:00:00" table:style-name="ce4">
            <text:p>23/09/2019</text:p>
          </table:table-cell>
          <table:table-cell office:value-type="string" table:style-name="ce2">
            <text:p>IMPOSTA COMUNALE SUGLI IMMOBILI –LIQUIDAZIONE SALDO ATTIVITÀ DI VERIFICA ANNO <text:s/>2015</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572" table:style-name="ce3">
            <text:p>1572</text:p>
          </table:table-cell>
          <table:table-cell office:value-type="date" office:date-value="2019-09-23T00:00:00" table:style-name="ce4">
            <text:p>23/09/2019</text:p>
          </table:table-cell>
          <table:table-cell office:value-type="date" office:date-value="2019-09-23T00:00:00" table:style-name="ce4">
            <text:p>23/09/2019</text:p>
          </table:table-cell>
          <table:table-cell office:value-type="string" table:style-name="ce2">
            <text:p>ATTO DI PIGNORAMENTO DEI CREDITI VERSO TERZI DELL'AGENZIA DELLE ENTRATE - RISCOSSIONE S.P.A. EX ARTT. 72 BIS DEL D.P.R. N. 602/1973 - CODICE IDENTIFICATIVO DEL FASCICOLO: 119/2019/102058</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573" table:style-name="ce3">
            <text:p>1573</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DETERMINA A CONTRARRE PER L'ACQUISTO DI COLORI E FISSANTE PER LA REALIZZAZIONE DEL FONDO DEL MURALES RELATIVO AL PROGETTO N. 2018-3-IT03-KA105-015309 DAL TITOLO “SPRAY” CIG: Z8229DABAF CUP I79E19000110006<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74" table:style-name="ce3">
            <text:p>1574</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LIQUIDAZIONE FATTURE PELLICOLE CINEMATOGRAFICHE (N. 1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75" table:style-name="ce3">
            <text:p>1575</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SPESE DI REGISTRAZIONE SULLA CONDANNA AL RILASCIO DELL'IMMOBILE - SENTENZA CIVILE N. 000002475/2017- PAGAMENTO ALL'AGENZIA DELLE ENTRAT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76" table:style-name="ce3">
            <text:p>1576</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SPESE CONDOMINIALI PER L'APPARTAMENTO DI VIALE ASIAGO 22/B ADIBITO A CENTRO PER LE RELAZIONI E LE FAMIGLI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77" table:style-name="ce3">
            <text:p>1577</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CONCESSIONE TEMPORANEA DI ALCUNE AULE PRESSO LA SCUOLA PRIMARIA “G. MAZZINI” ALLA PROVINCIA DI VICENZA. APPROVAZIONE ADDENDUM E ACCERTAMENTO ENTRA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78" table:style-name="ce3">
            <text:p>1578</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INTEGRAZIONE PRECEDENTE DETERMINAZIONE REG.UNICO 1492/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79" table:style-name="ce3">
            <text:p>1579</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TRASFORMAZIONE DEL RAPPORTO DI LAVORO DA PART TIME A 30 ORE A PART TIME A 28 ORE DEL/LA DIPENDENTE A TEMPO INDETERMINATO CODICE 31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80" table:style-name="ce3">
            <text:p>1580</text:p>
          </table:table-cell>
          <table:table-cell office:value-type="date" office:date-value="2019-09-24T00:00:00" table:style-name="ce4">
            <text:p>24/09/2019</text:p>
          </table:table-cell>
          <table:table-cell office:value-type="date" office:date-value="2019-09-25T00:00:00" table:style-name="ce4">
            <text:p>25/09/2019</text:p>
          </table:table-cell>
          <table:table-cell office:value-type="string" table:style-name="ce2">
            <text:p>LP_2019_32 ADEGUAMENTO ILLUMINOTECNICO DELLA SEZIONE MUSEO STORIA DELLA CITTÀ - DETERMINAZIONE A CONTRARRE E AFFIDAMENTO LAVORI ALLA DITTA BIBETECH SPA - CUP I76G14000240006 – CIG 80092978F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81" table:style-name="ce3">
            <text:p>1581</text:p>
          </table:table-cell>
          <table:table-cell office:value-type="date" office:date-value="2019-09-24T00:00:00" table:style-name="ce4">
            <text:p>24/09/2019</text:p>
          </table:table-cell>
          <table:table-cell office:value-type="date" office:date-value="2019-09-25T00:00:00" table:style-name="ce4">
            <text:p>25/09/2019</text:p>
          </table:table-cell>
          <table:table-cell office:value-type="string" table:style-name="ce2">
            <text:p>AFFIDAMENTO ALLA DITTA M.E.B. S.R.L. DI SCHIO (VI) DELLA FORNITURA DI LAMPADE DI EMERGENZA PER IL MUNICIPIO ED ALTRI FABBRICATI COMUNALI - CIG. ZF229BF92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82" table:style-name="ce3">
            <text:p>1582</text:p>
          </table:table-cell>
          <table:table-cell office:value-type="date" office:date-value="2019-09-24T00:00:00" table:style-name="ce4">
            <text:p>24/09/2019</text:p>
          </table:table-cell>
          <table:table-cell office:value-type="date" office:date-value="2019-09-25T00:00:00" table:style-name="ce4">
            <text:p>25/09/2019</text:p>
          </table:table-cell>
          <table:table-cell office:value-type="string" table:style-name="ce2">
            <text:p>PROGRAMMA SPERIMENTALE NAZIONALE DI MOBILITA’ SOSTENIBILE CASA-SCUOLA E CASA-LAVORO: EVENTO DI FORMAZIONE PER I REFERENTI PER LA MOBILITA’ AZIENDALE “GREEN TO G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83" table:style-name="ce3">
            <text:p>1583</text:p>
          </table:table-cell>
          <table:table-cell office:value-type="date" office:date-value="2019-09-24T00:00:00" table:style-name="ce4">
            <text:p>24/09/2019</text:p>
          </table:table-cell>
          <table:table-cell office:value-type="date" office:date-value="2019-09-25T00:00:00" table:style-name="ce4">
            <text:p>25/09/2019</text:p>
          </table:table-cell>
          <table:table-cell office:value-type="string" table:style-name="ce2">
            <text:p>AFFIDAMENTO ALLA DITTA F.LLI BELTRAME S.P.A. DI ROMANO D’EZZELINO (VI) DELLA FORNITURA DI MATERIALE TERMO-IDRAULICO PER RIPARAZIONE IMPIANTO DI RISCALDAMENTO SCUOLA MATERNA S. LAZZARO E PER INTERVENTI MANUTENTIVI VARI - CIG. Z5F29CAE1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84" table:style-name="ce3">
            <text:p>1584</text:p>
          </table:table-cell>
          <table:table-cell office:value-type="date" office:date-value="2019-09-24T00:00:00" table:style-name="ce4">
            <text:p>24/09/2019</text:p>
          </table:table-cell>
          <table:table-cell office:value-type="date" office:date-value="2019-09-24T00:00:00" table:style-name="ce4">
            <text:p>24/09/2019</text:p>
          </table:table-cell>
          <table:table-cell office:value-type="string" table:style-name="ce2">
            <text:p>COSTITUZIONE DI VINCOLO AD USO PUBBLICO DI PARCHEGGIO IN VICOLO CÀ REZZONICO - PRATICA N. 2016/86876 - <text:s/>DITTA ZAGAMI IMMOBILIARE SRL<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85" table:style-name="ce3">
            <text:p>1585</text:p>
          </table:table-cell>
          <table:table-cell office:value-type="date" office:date-value="2019-09-24T00:00:00" table:style-name="ce4">
            <text:p>24/09/2019</text:p>
          </table:table-cell>
          <table:table-cell office:value-type="date" office:date-value="2019-09-25T00:00:00" table:style-name="ce4">
            <text:p>25/09/2019</text:p>
          </table:table-cell>
          <table:table-cell office:value-type="string" table:style-name="ce2">
            <text:p>LP_2016_06 “RIFACIMENTO DEL MARCIAPIEDE DI VIA TROZZETTI”. AFFIDAMENTO SERVIZIO DI STIMA AREA OGGETTO DI ESPROPRI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86" table:style-name="ce3">
            <text:p>1586</text:p>
          </table:table-cell>
          <table:table-cell office:value-type="date" office:date-value="2019-09-24T00:00:00" table:style-name="ce4">
            <text:p>24/09/2019</text:p>
          </table:table-cell>
          <table:table-cell office:value-type="date" office:date-value="2019-09-25T00:00:00" table:style-name="ce4">
            <text:p>25/09/2019</text:p>
          </table:table-cell>
          <table:table-cell office:value-type="string" table:style-name="ce2">
            <text:p>LP_2016_14 LAVORI DI COMPLETAMENTO, CONSERVAZIONE E RESTAURO DI PALAZZO STURM – AFFIDAMENTO SERVIZIO DI SOSTITUZIONE DIREZIONE LAVORI E REDAZIONE RELAZIONE TECNICO-SCIENTIFICA ALL'ARCH. LEONARDO LORENZONI - CUP I72C14000020005 - CIG Z6129C39F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87" table:style-name="ce3">
            <text:p>1587</text:p>
          </table:table-cell>
          <table:table-cell office:value-type="date" office:date-value="2019-09-24T00:00:00" table:style-name="ce4">
            <text:p>24/09/2019</text:p>
          </table:table-cell>
          <table:table-cell office:value-type="date" office:date-value="2019-09-25T00:00:00" table:style-name="ce4">
            <text:p>25/09/2019</text:p>
          </table:table-cell>
          <table:table-cell office:value-type="string" table:style-name="ce2">
            <text:p>AFFIDAMENTO DEL SERVIZIO DI MANUTENZIONE PROGRAMMATA (CD TAGLIANDO) DU DUE NUOVI VEICOLI - SUBARU FORESTER - IN DOTAZIONE AL COMANDO DI POLIZIA LOCALE. CIG ZA129D754A</text:p>
          </table:table-cell>
          <table:table-cell office:value-type="string" table:style-name="ce2">
            <text:p>A6 - Polizia Locale</text:p>
          </table:table-cell>
          <table:table-cell table:number-columns-repeated="16379" table:style-name="ce2"/>
        </table:table-row>
        <table:table-row table:style-name="ro3">
          <table:table-cell office:value-type="float" office:value="1588" table:style-name="ce3">
            <text:p>1588</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PARTECIPAZIONE A SEMINARIO DEL 18.10.2019 PROPOSTO DA KAIROS SRL AVENTE AD OGGETTO: LA L.R. 29/2019, LA L. 55/2019 “SBLOCCA CANTIERI” E LE SCADENZE URBANISTICHE.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589" table:style-name="ce3">
            <text:p>1589</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RIMBORSO DEPOSITO CAUZIONALE <text:s/>VERSATO <text:s/>A <text:s/>GARANZIA LAVORI SU SUOLO PUBBLICO<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90" table:style-name="ce3">
            <text:p>1590</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CONGEDO PARENTALE ALLA DIPENDENTE DELL'AREA 2 <text:s/>SERVIZI ALLA PERSONA - CODICE 31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91" table:style-name="ce3">
            <text:p>1591</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LIQUIDAZIONE DELLA RICEVUTA N.22 B&amp;B AL NUMERO 1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92" table:style-name="ce3">
            <text:p>1592</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CONGEDO STRAORDINARIO RETRIBUITO AI SENSI DELL’ART. 42 COMMA 5 DEL D.LGS.151/2001 – CODICE 25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93" table:style-name="ce3">
            <text:p>1593</text:p>
          </table:table-cell>
          <table:table-cell office:value-type="date" office:date-value="2019-09-25T00:00:00" table:style-name="ce4">
            <text:p>25/09/2019</text:p>
          </table:table-cell>
          <table:table-cell office:value-type="date" office:date-value="2019-09-26T00:00:00" table:style-name="ce4">
            <text:p>26/09/2019</text:p>
          </table:table-cell>
          <table:table-cell office:value-type="string" table:style-name="ce2">
            <text:p>LP_2019_44 EFFICIENTAMENTO IMPIANTO ILLUMINAZIONE EDIFICI SCOLASTICI CUP I72G19000170001 AFFIDAMENTO DEI LAVORI ALLA DITTA A.S. ANDREATTA GIUSEPPE &amp; C. S.R.L. DI FONTE CIG ZBE29AB15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94" table:style-name="ce3">
            <text:p>1594</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LP_2019_31 – REALIZZAZIONE DI UN LABORATORIO DI RESTAURO ALL’INTERNO DEL MUSEO BIBLIOTECA ARCHIVIO. AUTORIZZAZIONE AL SUBAPPALTO ALLA DITTA LESSIO E BERTONCELLO SNC DI ROMANO D’EZZELINO - CUP I76G14000240006 - CIG: ZAA28C221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595" table:style-name="ce3">
            <text:p>1595</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LIQUIDAZIONE CONTRIBUTI ECONOMICI PER INSERIMENTO MINORI PRESSO STRUTTURE PROTETTE (6^ DETERMINA - MESE AGOST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596" table:style-name="ce3">
            <text:p>1596</text:p>
          </table:table-cell>
          <table:table-cell office:value-type="date" office:date-value="2019-09-25T00:00:00" table:style-name="ce4">
            <text:p>25/09/2019</text:p>
          </table:table-cell>
          <table:table-cell office:value-type="date" office:date-value="2019-09-26T00:00:00" table:style-name="ce4">
            <text:p>26/09/2019</text:p>
          </table:table-cell>
          <table:table-cell office:value-type="string" table:style-name="ce2">
            <text:p>AUMENTO IMPEGNO DI SPESA N. 498/2019. SERVIZIO DI MANUTENZIONE DEI VEICOLI DEL COMUNE DI BASSANO DEL GRAPPA - LOTTO 1.<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597" table:style-name="ce3">
            <text:p>1597</text:p>
          </table:table-cell>
          <table:table-cell office:value-type="date" office:date-value="2019-09-25T00:00:00" table:style-name="ce4">
            <text:p>25/09/2019</text:p>
          </table:table-cell>
          <table:table-cell office:value-type="date" office:date-value="2019-09-26T00:00:00" table:style-name="ce4">
            <text:p>26/09/2019</text:p>
          </table:table-cell>
          <table:table-cell office:value-type="string" table:style-name="ce2">
            <text:p>ACCERTAMENTI DI ENTRATA ED IMPEGNO DI SPESA PER LA RENDICONTAZIONE DELLE ENTRATE E DELLE SPESE DERIVANTI DALLA GESTIONE ASSOCIATA DEL SERVIZIO DI POLIZIA LOCALE.<text:s text:c="2"/></text:p>
          </table:table-cell>
          <table:table-cell office:value-type="string" table:style-name="ce2">
            <text:p>A6 - Polizia Locale</text:p>
          </table:table-cell>
          <table:table-cell table:number-columns-repeated="16379" table:style-name="ce2"/>
        </table:table-row>
        <table:table-row table:style-name="ro3">
          <table:table-cell office:value-type="float" office:value="1598" table:style-name="ce3">
            <text:p>1598</text:p>
          </table:table-cell>
          <table:table-cell office:value-type="date" office:date-value="2019-09-25T00:00:00" table:style-name="ce4">
            <text:p>25/09/2019</text:p>
          </table:table-cell>
          <table:table-cell office:value-type="date" office:date-value="2019-09-25T00:00:00" table:style-name="ce4">
            <text:p>25/09/2019</text:p>
          </table:table-cell>
          <table:table-cell office:value-type="string" table:style-name="ce2">
            <text:p>APPROVAZIONE CONTRATTO DI ADESIONE AD UNA PIATTAFORMA DEDICATA ALLA PROMOZIONE DELLE ISTITUZIONI CULTURALI ITALIANE<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599" table:style-name="ce3">
            <text:p>1599</text:p>
          </table:table-cell>
          <table:table-cell office:value-type="date" office:date-value="2019-09-26T00:00:00" table:style-name="ce4">
            <text:p>26/09/2019</text:p>
          </table:table-cell>
          <table:table-cell office:value-type="date" office:date-value="2019-09-26T00:00:00" table:style-name="ce4">
            <text:p>26/09/2019</text:p>
          </table:table-cell>
          <table:table-cell office:value-type="string" table:style-name="ce2">
            <text:p>SPORTELLO FAMIGLIA. CONCESSIONE E LIQUIDAZIONE RIMBORSO SPESE ALL'ASSOCIAZIONE <text:s/>ANNI D’ARGEN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00" table:style-name="ce3">
            <text:p>1600</text:p>
          </table:table-cell>
          <table:table-cell office:value-type="date" office:date-value="2019-09-26T00:00:00" table:style-name="ce4">
            <text:p>26/09/2019</text:p>
          </table:table-cell>
          <table:table-cell office:value-type="date" office:date-value="2019-09-26T00:00:00" table:style-name="ce4">
            <text:p>26/09/2019</text:p>
          </table:table-cell>
          <table:table-cell office:value-type="string" table:style-name="ce2">
            <text:p>LIQUIDAZIONE DEL CONTRIBUTO ASSEGNATO ALL’ASSOCIAZIONE MUSICALE FILARMONICA BASSANESE CON DELIBERAZIONE DI G.C. 7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01" table:style-name="ce3">
            <text:p>1601</text:p>
          </table:table-cell>
          <table:table-cell office:value-type="date" office:date-value="2019-09-26T00:00:00" table:style-name="ce4">
            <text:p>26/09/2019</text:p>
          </table:table-cell>
          <table:table-cell office:value-type="date" office:date-value="2019-09-26T00:00:00" table:style-name="ce4">
            <text:p>26/09/2019</text:p>
          </table:table-cell>
          <table:table-cell office:value-type="string" table:style-name="ce2">
            <text:p>OPERA LIRICA “LA REGINA DELLE NEVI”. 4/6/7 OTTOBRE 2019, TEATRO SALA DA PONTE. ASSUNZIONE SPESA PER CAST ARTISTICO E TECNIC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02" table:style-name="ce3">
            <text:p>1602</text:p>
          </table:table-cell>
          <table:table-cell office:value-type="date" office:date-value="2019-09-26T00:00:00" table:style-name="ce4">
            <text:p>26/09/2019</text:p>
          </table:table-cell>
          <table:table-cell office:value-type="date" office:date-value="2019-09-26T00:00:00" table:style-name="ce4">
            <text:p>26/09/2019</text:p>
          </table:table-cell>
          <table:table-cell office:value-type="string" table:style-name="ce2">
            <text:p>PIANO DI ZONA DEI SERVIZI SOCIO SANITARI - QUOTA ASSOCIATIVA 2019 PER I SERVIZI SOCIO ASSISTENZIALI DELEGATI ALL'ULSS N. 7 PEDEMONTANA - SALD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03" table:style-name="ce3">
            <text:p>1603</text:p>
          </table:table-cell>
          <table:table-cell office:value-type="date" office:date-value="2019-09-26T00:00:00" table:style-name="ce4">
            <text:p>26/09/2019</text:p>
          </table:table-cell>
          <table:table-cell office:value-type="date" office:date-value="2019-09-26T00:00:00" table:style-name="ce4">
            <text:p>26/09/2019</text:p>
          </table:table-cell>
          <table:table-cell office:value-type="string" table:style-name="ce2">
            <text:p>ASSUNZIONE SPESE PER ATTIVITÀ CON LE CITTÀ GEMELLE, FIERA FRANCA 2019.</text:p>
          </table:table-cell>
          <table:table-cell office:value-type="string" table:style-name="ce2">
            <text:p><text:s/>Staff</text:p>
          </table:table-cell>
          <table:table-cell table:number-columns-repeated="16379" table:style-name="ce2"/>
        </table:table-row>
        <table:table-row table:style-name="ro3">
          <table:table-cell office:value-type="float" office:value="1604" table:style-name="ce3">
            <text:p>1604</text:p>
          </table:table-cell>
          <table:table-cell office:value-type="date" office:date-value="2019-09-26T00:00:00" table:style-name="ce4">
            <text:p>26/09/2019</text:p>
          </table:table-cell>
          <table:table-cell office:value-type="date" office:date-value="2019-09-26T00:00:00" table:style-name="ce4">
            <text:p>26/09/2019</text:p>
          </table:table-cell>
          <table:table-cell office:value-type="string" table:style-name="ce2">
            <text:p>"PROGRAMMA SPERIMENTALE NAZIONALE DI MOBILITA’ SOSTENIBILE CASA-SCUOLA E CASA-LAVORO": PEDALATA CITTADINA DENOMINATA "PIANO PER BASSANO" ORGANIZZATA DA FIAB BASSANO APS - 22 SETTEMBRE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05" table:style-name="ce3">
            <text:p>1605</text:p>
          </table:table-cell>
          <table:table-cell office:value-type="date" office:date-value="2019-09-26T00:00:00" table:style-name="ce4">
            <text:p>26/09/2019</text:p>
          </table:table-cell>
          <table:table-cell office:value-type="date" office:date-value="2019-09-27T00:00:00" table:style-name="ce4">
            <text:p>27/09/2019</text:p>
          </table:table-cell>
          <table:table-cell office:value-type="string" table:style-name="ce2">
            <text:p>CENSIMENTO PERMANENTE DELLA POPOLAZIONE E DELLE ABITAZIONI - ANNO 2019. NOMINA RILEVATOR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06" table:style-name="ce3">
            <text:p>1606</text:p>
          </table:table-cell>
          <table:table-cell office:value-type="date" office:date-value="2019-09-26T00:00:00" table:style-name="ce4">
            <text:p>26/09/2019</text:p>
          </table:table-cell>
          <table:table-cell office:value-type="date" office:date-value="2019-09-27T00:00:00" table:style-name="ce4">
            <text:p>27/09/2019</text:p>
          </table:table-cell>
          <table:table-cell office:value-type="string" table:style-name="ce2">
            <text:p>AUTORIZZAZIONE PER DUE DIPENDENTI A PARTECIPARE AL CORSO DENOMINATO “L’ACQUISIZIONE DI SERVIZI E FORNITURE DI VALORE INFERIORE ALLA SOGLIA COMUNITARIA, DOPO LA CONVERSIONE IN LEGGE DELLO SBLOCCA CANTIERI – LO SCHEMA INTEGRALE DI DETERMINAZIONE PER L’AFFIDAMENTO DIRETTO, ANCHE PER I LAVORI, ALTRI TEMI»<text:s text:c="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07" table:style-name="ce3">
            <text:p>1607</text:p>
          </table:table-cell>
          <table:table-cell office:value-type="date" office:date-value="2019-09-26T00:00:00" table:style-name="ce4">
            <text:p>26/09/2019</text:p>
          </table:table-cell>
          <table:table-cell office:value-type="date" office:date-value="2019-09-27T00:00:00" table:style-name="ce4">
            <text:p>27/09/2019</text:p>
          </table:table-cell>
          <table:table-cell office:value-type="string" table:style-name="ce2">
            <text:p>DETERMINAZIONE A CONTRARRE AI SENSI DELL'ARTICOLO 192 DECRETO LEGISLATIVO 18 AGOSTO 2000, N. 267, PER L’ACQUISIZIONE DI UN SERVIZIO DI MANUTENZIONE E ASSISTENZA TRIENNALE AL SISTEMA TELEFONICO COMUNALE TRAMITE RDO SUL MEPA.<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08" table:style-name="ce3">
            <text:p>1608</text:p>
          </table:table-cell>
          <table:table-cell office:value-type="date" office:date-value="2019-09-27T00:00:00" table:style-name="ce4">
            <text:p>27/09/2019</text:p>
          </table:table-cell>
          <table:table-cell office:value-type="date" office:date-value="2019-09-27T00:00:00" table:style-name="ce4">
            <text:p>27/09/2019</text:p>
          </table:table-cell>
          <table:table-cell office:value-type="string" table:style-name="ce2">
            <text:p>STAGIONE LIRICA AUTUNNALE 2019. SERVIZIO DI VIGILANZA ANTINCENDIO DEI VIGILI DEL FUOCO (EX L. 966/196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09" table:style-name="ce3">
            <text:p>1609</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PIANO TRIENNALE DEI FABBISOGNI DI PERSONALE 2019 - COPERTURA PER SCORRIMENTO DI GRADUATORIA IN CORSO DI VALIDITA’ DI N. 1 POSTO DI ISTRUTTORE TECNICO CAT. C, A TEMPO PIENO ED INDETERMINATO PER L’AREA 5^ “URBANISTICA, AMBIENTE, COMMERCIO, SOSTENIBILITÀ” (12/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10" table:style-name="ce3">
            <text:p>1610</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SSUNZIONE IMPEGNI DI SPESA A FAVORE DEI CONSIGLI DI QUARTIERE PER LA GESTIONE DEL VERDE PUBBLICO, PER L’ANNO 2019 – 2° SEMESTRE, IN ESECUZIONE DELLA DELIBERAZIONE DI GIUNTA COMUNALE N. 63 DEL 12/03/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11" table:style-name="ce3">
            <text:p>1611</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FFIDAMENTO DEI LAVORI DI RIFACIMENTO DELLA SEGNALETICA ORIZZONTALE ALLA DITTA T.E.S. S.P.A DI VEDELAGO (TV) CIG ZAA29DE68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12" table:style-name="ce3">
            <text:p>1612</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FFIDAMENTO ALLA DITTA WATERCUBE SRL DI MARANO VICENTINO (VI) DELL’INTERVENTO DI RIPARAZIONE DELLA FONTANA PRESSO LA ROTATORIA DI VIA PECORI GIRALDI - CIG ZE129CDFD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13" table:style-name="ce3">
            <text:p>1613</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FFIDAMENTO ALLA DITTA FEPP SRLS DI ROVIGO DELLA VERIFICA TECNICA DELLE SCALE CIMITERIALI DISTRIBUITE NEI QUATTRO CIMITERI CITTADINI - CIG. Z2229CB24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14" table:style-name="ce3">
            <text:p>1614</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DETERMINA A CONTRARRE PER L'AFFIDAMENTO DI INCARICHI DI PRESTAZIONE D'OPERA INTELLETTUALE PER CONFERENZE E/O INCONTRI DIDATTICI PROGRAMMATI DALLA BIBLIOTECA CIVIC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615" table:style-name="ce3">
            <text:p>1615</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FFIDAMENTO DELLA FORNITURA DI N. 40 "PRONTUARIO DELLE VIOLAZIONI ALLA CIRCOLAZIONE STRADALE" PER IL PERSONALE DELLA POLIZIA LOCALE DIPENDENTE DEL COMUNE DI BASSANO DEL GRAPPA - FORMULA ABBONAMENTO ANNO 2020.</text:p>
          </table:table-cell>
          <table:table-cell office:value-type="string" table:style-name="ce2">
            <text:p>A6 - Polizia Locale</text:p>
          </table:table-cell>
          <table:table-cell table:number-columns-repeated="16379" table:style-name="ce2"/>
        </table:table-row>
        <table:table-row table:style-name="ro3">
          <table:table-cell office:value-type="float" office:value="1616" table:style-name="ce3">
            <text:p>1616</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DETERMINAZIONE A CONTRARRE PER L'AFFIDAMENTO DEGLI INTERVENTI DI RESTAURO CONSERVATIVO DI BENI CULTURALI_CIG:ZA629E2B0B</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617" table:style-name="ce3">
            <text:p>1617</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FFIDAMENTO DEL SERVIZIO DI ESECUZIONE DELLA MANUTENZIONE PROGRAMMATA (CD. TAGLIANDO) SU UN NUOVO VEICOLO <text:s/>- TOYOTA PROACE - IN DOTAZIONE AL COMANDO DI POLIZIA LOCALE. CIG Z3829EA368<text:s text:c="2"/></text:p>
          </table:table-cell>
          <table:table-cell office:value-type="string" table:style-name="ce2">
            <text:p>A6 - Polizia Locale</text:p>
          </table:table-cell>
          <table:table-cell table:number-columns-repeated="16379" table:style-name="ce2"/>
        </table:table-row>
        <table:table-row table:style-name="ro3">
          <table:table-cell office:value-type="float" office:value="1618" table:style-name="ce3">
            <text:p>1618</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TRASFORMAZIONE DEL RAPPORTO DI LAVORO DA PART TIME A 32,20 A PART TIME A 32 ORE DEL/LA DIPENDENTE A TEMPO INDETERMINATO CODICE 125</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19" table:style-name="ce3">
            <text:p>1619</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FFIDAMENTO DEI LAVORI DI SOSTITUZIONE DEL ROSTRO DI MONTE DELLA STILATA N. 3 DANNEGGIATO DALL’EVENTO DI PIENA DI FINE OTTOBRE 2018 (O.C.D.P.C. N. 558/2018)” ALLA DITTA INCO S.R.L. DI PERGINE VALSUGANA CIG 804452258F CUP I79E1900057000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20" table:style-name="ce3">
            <text:p>1620</text:p>
          </table:table-cell>
          <table:table-cell office:value-type="date" office:date-value="2019-09-30T00:00:00" table:style-name="ce4">
            <text:p>30/09/2019</text:p>
          </table:table-cell>
          <table:table-cell office:value-type="date" office:date-value="2019-09-30T00:00:00" table:style-name="ce4">
            <text:p>30/09/2019</text:p>
          </table:table-cell>
          <table:table-cell office:value-type="string" table:style-name="ce2">
            <text:p>AFFIDAMENTO ALLA DITTA FERRAMENTA EMPORIO GENERALE S.A.S. DI MAROSTICA (VI) DELLA FORNITURA DI MATERIALI VARI PER LA GESTIONE DEL MAGAZZINO RELATIVAMENTE AGLI IMPIANTI SPORTIVI - CIG. Z9629BFAC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21" table:style-name="ce3">
            <text:p>1621</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MODIFICA ORARIO DI LAVORO - DIPENTENTE CODICE 26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22" table:style-name="ce3">
            <text:p>1622</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BANDO IMPRESA BASSANO 2019 PER L’ASSEGNAZIONE DI CONTRIBUTI PER PROMOZIONE DI ATTIVITÀ ARTIGIANALI E COMMERCIALI IN CENTRO STORICO. NOMINA COMMISSIONE DI VALUTAZIONE ISTANZE.</text:p>
            <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23" table:style-name="ce3">
            <text:p>1623</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AFFIDAMENTO DELLA FORNITURA DI UNA APPARECCHIATURA "ETILOMETRO" COMPRESA VISITA PRIMITIVA, VISITA PERIODICA PER GLI ANNI 2020 E 2021, RITIRO E VALUTAZIONE DEL DISPOSITIVIO DRAEGER 7110 MKIII IN USO AL CORPO DI POLIZIA LOCALE<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624" table:style-name="ce3">
            <text:p>1624</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ACCERTAMENTO ENTRATE SANZIONI PER VIOLAZIONI A NORME DEL CODICE DELLA STRADA ANNO 2019 (PERIODO 01.01.2019 - 31.07.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625" table:style-name="ce3">
            <text:p>1625</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DETERMINA A CONTRARRE TRAMITE RDO SUL MEPA PER L’ACQUISTO DI PERIFERICHE E DI MATERIALE HARDWARE PER LA POLIZIA LOCALE</text:p>
          </table:table-cell>
          <table:table-cell office:value-type="string" table:style-name="ce2">
            <text:p>A6 - Polizia Locale</text:p>
          </table:table-cell>
          <table:table-cell table:number-columns-repeated="16379" table:style-name="ce2"/>
        </table:table-row>
        <table:table-row table:style-name="ro3">
          <table:table-cell office:value-type="float" office:value="1626" table:style-name="ce3">
            <text:p>1626</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SERVIZIO DI REDAZIONE DEL PIANO PER L’ELIMINAZIONE DELLE BARRIERE ARCHITETTONICHE (PEBA). LIQUIDAZIONE SALDO SPESE ALL’ARCH. LUCIA LANCERIN DI BASSANO DEL GRAPPA. CIG Z7324AC16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27" table:style-name="ce3">
            <text:p>1627</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PROROGA PER UN ANNO DELLA MODIFICA DELL’ARTICOLAZIONE <text:s/>DELL’ORARIO DI SERVIZIO – DIPENDENTE <text:s/>CODICE 26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28" table:style-name="ce3">
            <text:p>1628</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8_55 CONSOLIDAMENTO PENDII VALROVINA CUP I79J18000290004 – AFFIDAMENTO DEL SERVIZIO DI LASER SCANNER DEL PARAMENTO MURARIO DELLA CHIESA DI VALROVINA ALLA DITTA CSG PALLADIO S.R.L. DI VICENZA CIG Z5929EB13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29" table:style-name="ce3">
            <text:p>1629</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8_46 VILLA SERENA - SISTEMAZIONE INGRESSO PRINCIPALE E COMPLETAMENTO MARCIAPIEDE IN CONTRÀ S. GIORGIO. APPROVAZIONE RELAZIONE SUL CONTO FINALE E CERTIFICATO DI REGOLARE ESECUZIONE. LIQUIDAZIONE DEL SALDO A FAVORE DELLA DITTA BATTAGLIN COSTRUZIONI SRL. CUP I75B18000500007 - CIG: Z0024E032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0" table:style-name="ce3">
            <text:p>1630</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9_40 CONSOLIDAMENTO STATICO CASE PAROLINI. ASSUNZIONE IMPEGNO DI SPESA PER PUBBLICAZIONE AVVISO BANDO DI GARA SERVIZI ARCHITETTURA E INGEGNERIA SULLA GAZZETTA UFFICIALE DELLA REPUBBLICA ITALIANA. CUP: I79F19000120004 - CIG: 802352671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1" table:style-name="ce3">
            <text:p>1631</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6_26 MANUTENZIONE STRAORDINARIA DEL TETTO DELL'IMMOBILE DEI SERVIZI DEMOGRAFICI IN VIA VERCI - DETERMINAZIONE A CONTRARRE E AFFIDAMENTO LAVORI ALLA DITTA ACQUA RISOLTA SRL - CUP I72H18000010004 - CIG 8000501E4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2" table:style-name="ce3">
            <text:p>1632</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AFFIDAMENTO ALLA COOPERATIVA SOCIALE AVVENIRE DI PICCOLI INTERVENTI MANUTENTIVI - CIG. Z3B29F384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3" table:style-name="ce3">
            <text:p>1633</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7_25 INTERVENTO DI MESSA A NORMA EDIFICIO SCOLASTICO MATERNA SANT’EUSEBIO - AUTORIZZAZIONE AL SUBAPPALTO ALLA DITTA SIMEL SRL - CUP I72G19000070004 - CIG: 79744303D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4" table:style-name="ce3">
            <text:p>1634</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PARTECIPAZIONE DI N. 4 DIPENDENTI DEL COMUNE DI BASSANO DEL GRAPPA AL CORSO DI FORMAZIONE “LO SBLOCCA CANTIERI - COSA E COME CAMBIA IL CODICE DEI CONTRATTI PUBBLICI” A MESTRE DI CUI ALLA DETERMINAZIONE N. 1133/2019. NUOVA DATA DEL 24 OTTOBRE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5" table:style-name="ce3">
            <text:p>1635</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8_32 REALIZZAZIONE DELLA PISTA CICLO PEDONALE DEL BRENTA <text:s/>CUP I71B18000140003 - 1° STATO DI AVANZAMENTO DEI LAVORI CIG 77526411B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6" table:style-name="ce3">
            <text:p>1636</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8_32 REALIZZAZIONE DELLA PISTA CICLO PEDONALE DEL BRENTA <text:s/>CUP I71B18000140003 - LIQUIDAZIONE DELLA FATTURA ELETTRONICA NR. 16/PA DEL 27/09/2019 DELLA SOCIETA' VS ASSOCIATI SRL DI MAROSTICA <text:s/>CIG Z66231DEB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7" table:style-name="ce3">
            <text:p>1637</text:p>
          </table:table-cell>
          <table:table-cell office:value-type="date" office:date-value="2019-10-01T00:00:00" table:style-name="ce4">
            <text:p>01/10/2019</text:p>
          </table:table-cell>
          <table:table-cell office:value-type="date" office:date-value="2019-10-01T00:00:00" table:style-name="ce4">
            <text:p>01/10/2019</text:p>
          </table:table-cell>
          <table:table-cell office:value-type="string" table:style-name="ce2">
            <text:p>LP_2018_42 SISTEMAZIONE CENTRALE TERMICA CAMPO ATLETICA SANTA CROCE - CUP I72E18000030004 - LIQUIDAZIONE DELLA FATTURA ELETTRONICA N. 1_19 DEL 31/07/2019 DEL P.I. DAVIDE ZARPELLON<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38" table:style-name="ce3">
            <text:p>1638</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EROGAZIONE CONTRIBUTO ALL’ASSOCIAZIONE PRO BASSANO PER LA VISITA DELLA DELEGAZIONE DI NOVA BASSANO (BRASILE). IMPEGNO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39" table:style-name="ce3">
            <text:p>1639</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CONTRATTO DI LOCAZIONE A USO ABITATIVO – ZONTA ANTONIA (EX BACCIN). PAGAMENTO IMPOSTA DI REGISTR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40" table:style-name="ce3">
            <text:p>1640</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DGR 1545 DEL 22/10/2018 INTERVENTI DI CONTRASTO ALLA POVERTA’ EDUCATIVA: EROGAZIONE CONTRIBUTI ECONOMICI (2^ DETERMINA 2019 – SETT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41" table:style-name="ce3">
            <text:p>1641</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APPROVAZIONE DELLA CONVENZIONE CON L’ASSOCIAZIONE TEATRO STABILE DEL VENETO CARLO GOLDONI E CON ARTEVEN PER LA STAGIONE DI PROSA 2019/2020.<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42" table:style-name="ce3">
            <text:p>1642</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LIQUIDAZIONE CONTRIBUTI INPS EX ENPALS MESE DI SETTEM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43" table:style-name="ce3">
            <text:p>1643</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APPROVAZIONE GRADUATORIA DEGLI STUDENTI CHE POTRANNO USUFRUIRE DELLA TARIFFA AGEVOLATA AL PARCHEGGIO “LE PIAZZE” A.S. 2019/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44" table:style-name="ce3">
            <text:p>1644</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3">
          <table:table-cell office:value-type="float" office:value="1645" table:style-name="ce3">
            <text:p>1645</text:p>
          </table:table-cell>
          <table:table-cell office:value-type="date" office:date-value="2019-10-02T00:00:00" table:style-name="ce4">
            <text:p>02/10/2019</text:p>
          </table:table-cell>
          <table:table-cell office:value-type="date" office:date-value="2019-10-02T00:00:00" table:style-name="ce4">
            <text:p>02/10/2019</text:p>
          </table:table-cell>
          <table:table-cell office:value-type="string" table:style-name="ce2">
            <text:p>FIERA D'AUTUNNO 2019 - TRADIZIONALE VISITA A BASSANO DEL GRAPPA DEI RAPPRESENTANTI DELLE CITTA' GEMELLE DI MUHLACKER E VOIRON - PRANZO UFFICIALE - ASSUNZIONE SPESA DI RAPPRESENTANZA - CIG Z2929F6D43</text:p>
          </table:table-cell>
          <table:table-cell office:value-type="string" table:style-name="ce2">
            <text:p><text:s/>Staff</text:p>
          </table:table-cell>
          <table:table-cell table:number-columns-repeated="16379" table:style-name="ce2"/>
        </table:table-row>
        <table:table-row table:style-name="ro3">
          <table:table-cell office:value-type="float" office:value="1646" table:style-name="ce3">
            <text:p>1646</text:p>
          </table:table-cell>
          <table:table-cell office:value-type="date" office:date-value="2019-10-02T00:00:00" table:style-name="ce4">
            <text:p>02/10/2019</text:p>
          </table:table-cell>
          <table:table-cell office:value-type="date" office:date-value="2019-10-03T00:00:00" table:style-name="ce4">
            <text:p>03/10/2019</text:p>
          </table:table-cell>
          <table:table-cell office:value-type="string" table:style-name="ce2">
            <text:p>MODIFICA <text:s/>IMPEGNI <text:s/>DI <text:s/>SPESA <text:s/>PER <text:s/>ACQUISTO <text:s/>ENERGIA <text:s/>ELETTRIC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47" table:style-name="ce3">
            <text:p>1647</text:p>
          </table:table-cell>
          <table:table-cell office:value-type="date" office:date-value="2019-10-02T00:00:00" table:style-name="ce4">
            <text:p>02/10/2019</text:p>
          </table:table-cell>
          <table:table-cell office:value-type="date" office:date-value="2019-10-03T00:00:00" table:style-name="ce4">
            <text:p>03/10/2019</text:p>
          </table:table-cell>
          <table:table-cell office:value-type="string" table:style-name="ce2">
            <text:p>FIERA FRANCA E FIERA CENTRO STORICO D'AUTUNNO 2019 - IMPEGNO DI SPESA A FAVORE CROCE ROSSA ITALIANA BASSANO PER PIANO SANITARIO</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48" table:style-name="ce3">
            <text:p>1648</text:p>
          </table:table-cell>
          <table:table-cell office:value-type="date" office:date-value="2019-10-02T00:00:00" table:style-name="ce4">
            <text:p>02/10/2019</text:p>
          </table:table-cell>
          <table:table-cell office:value-type="date" office:date-value="2019-10-03T00:00:00" table:style-name="ce4">
            <text:p>03/10/2019</text:p>
          </table:table-cell>
          <table:table-cell office:value-type="string" table:style-name="ce2">
            <text:p>AFFIDAMENTO ALLA DITTA LA MENIN SRLS DI MAROSTICA (VI) DEL SERVIZIO DI PULIZIA DELLE CADITOIE STRADALI - CIG Z1B29D503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49" table:style-name="ce3">
            <text:p>1649</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LIQUIDAZIONE FATTURE ESTERE VOETVOLK VZW PROT. 68665 E 6866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50" table:style-name="ce3">
            <text:p>1650</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DETERMINAZIONE A CONTRARRE - INDAGINE DI MERCATO PER EVENTUALE AFFIDAMENTO DI UN SERVIZIO DI ASSISTENZA LEGALE CON PATROCINIO AVANTI AL TRIBUNALE AMMINISTRATIVO REGIONALE DEL VENETO - RICORSO IN MATERIA DI CODICE APPALTI – ESCLUSIONE DA UNA PROCEDURA DI GAR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51" table:style-name="ce3">
            <text:p>1651</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OMOLOGAZIONE <text:s/>IMPIANTO <text:s/>TERMICO <text:s text:c="2"/>ASILO NIDO VIA <text:s/>CHINI<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52" table:style-name="ce3">
            <text:p>1652</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LIQUIDAZIONE DEL CONTRIBUTO ASSEGNATO ALL’ASSOCIAZIONE SPORTIVA HOCKEY BASSANO S.S.D. A R.L. DI BASSANO DEL GRAPPA CON DELIBERAZIONE DI G.C. 257/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53" table:style-name="ce3">
            <text:p>1653</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R.D.O. LAVORI PUBBLICI - FORNITURA MATERIALI ED IMPASTI BITUMINOSI VARI DA IMPIEGARSI NELLA MANUTENZIONE DELLE STRADE COMUNALI E STRADE APERTE AL PUBBLICO TRANSITO. DETERMINAZIONE A CONTRARRE - CIG <text:s/>Z6B29F697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54" table:style-name="ce3">
            <text:p>1654</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AFFIDAMENTO ALLA DITTA SEBACH SPA DEL NOLEGGIO CON PULIZIA GIORNALIERA DI N. 4 WC CHIMICI - CIG. Z0529ECB9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55" table:style-name="ce3">
            <text:p>1655</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LP_2019_36 COMPLETAMENTO REALIZZAZIONE SCALA PONTE NUOVO CUP I71B19000070004 - CODICE CUI L00168480242201900054 - AFFIDAMENTO DEL SERVIZIO DI PROGETTAZIONE ESECUTIVA COORDINAMENTO DELLA SICUREZZA E DIREZIONE LAVORI AL DOTT. GEOM. SIMEONI DIMITRI CIG ZA729F7C98</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56" table:style-name="ce3">
            <text:p>1656</text:p>
          </table:table-cell>
          <table:table-cell office:value-type="date" office:date-value="2019-10-03T00:00:00" table:style-name="ce4">
            <text:p>03/10/2019</text:p>
          </table:table-cell>
          <table:table-cell office:value-type="date" office:date-value="2019-10-03T00:00:00" table:style-name="ce4">
            <text:p>03/10/2019</text:p>
          </table:table-cell>
          <table:table-cell office:value-type="string" table:style-name="ce2">
            <text:p>LEGGE 104/1992 - DIPENDENTE CODICE PRIVACY N. 246</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57" table:style-name="ce3">
            <text:p>1657</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DETERMINA A CONTRARRE PER IL POTENZIAMENTO DEL BOOKSHOP DELLA MOSTRA SU ALBRECHT DÜRER E PER L'INTEGRAZIONE DELL'ALLESTIMENTO DELLA MOSTRA SULLE TRACCE DEI GHIACCIA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658" table:style-name="ce3">
            <text:p>1658</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APPROVAZIONE BANDO E CRITERI DI RIPARTIZIONE DEI CONTRIBUTI PER LA PARTECIPAZIONE AL PROGETTO DI ATTIVITA’ GIOVANILE – STAGIONE SPORTIVA 201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59" table:style-name="ce3">
            <text:p>1659</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PROGETTO "IL BENESSERE IN ACQUA 2019". APPROVAZIONE BAND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60" table:style-name="ce3">
            <text:p>1660</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BANDO COMUNALE <text:s/>EROGAZIONE CONTRIBUTI <text:s/>A SOSTEGNO PAGAMENTO TARIFFA RIFIUTI <text:s/>PER L’ANNO 2018. APPROVAZIONE SCHEMA DI BANDO</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61" table:style-name="ce3">
            <text:p>1661</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ISCRIZIONE ALLA GIORNATA DI STUDIO - 10/10/2019 C.S.A. S.A.S. - DIPENDENTI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62" table:style-name="ce3">
            <text:p>1662</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SPESE CONDOMINIALI CONDOMINIO "CENTRO CORONA D’ITALIA". PAGAMENTO RATA STRAORDINARIA CPI – LAVORI IDRAULICI –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63" table:style-name="ce3">
            <text:p>1663</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CONTRATTO DI LOCAZIONE A USO ABITATIVO – BIANCHETTI MARIA GIOVANNA (EX BACCIN). PAGAMENTO IMPOSTA DI REGISTR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64" table:style-name="ce3">
            <text:p>1664</text:p>
          </table:table-cell>
          <table:table-cell office:value-type="date" office:date-value="2019-10-04T00:00:00" table:style-name="ce4">
            <text:p>04/10/2019</text:p>
          </table:table-cell>
          <table:table-cell office:value-type="date" office:date-value="2019-10-07T00:00:00" table:style-name="ce4">
            <text:p>07/10/2019</text:p>
          </table:table-cell>
          <table:table-cell office:value-type="string" table:style-name="ce2">
            <text:p>FIERA FRANCA D'AUTUNNO - CONCORSO BUE GRASSO ANNO 2019 - SPESE ORGANIZZATIVE<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65" table:style-name="ce3">
            <text:p>1665</text:p>
          </table:table-cell>
          <table:table-cell office:value-type="date" office:date-value="2019-10-04T00:00:00" table:style-name="ce4">
            <text:p>04/10/2019</text:p>
          </table:table-cell>
          <table:table-cell office:value-type="date" office:date-value="2019-10-07T00:00:00" table:style-name="ce4">
            <text:p>07/10/2019</text:p>
          </table:table-cell>
          <table:table-cell office:value-type="string" table:style-name="ce2">
            <text:p>LP_2018_57 INTERVENTI DI COMPLETAMENTO DI N. 5 ALLOGGI IN VIA BONAGURO ERP LOTTO 2 - AFFIDAMENTO LAVORI ALLA DITTA EDILTREVISO SRL - CUP I75J18000200004 - CIG 8022606FE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66" table:style-name="ce3">
            <text:p>1666</text:p>
          </table:table-cell>
          <table:table-cell office:value-type="date" office:date-value="2019-10-04T00:00:00" table:style-name="ce4">
            <text:p>04/10/2019</text:p>
          </table:table-cell>
          <table:table-cell office:value-type="date" office:date-value="2019-10-07T00:00:00" table:style-name="ce4">
            <text:p>07/10/2019</text:p>
          </table:table-cell>
          <table:table-cell office:value-type="string" table:style-name="ce2">
            <text:p>LP_2019_37 LAVORI DI SOSTITUZIONE PAVIMENTAZIONE PALESTRA SCUOLA SECONDARIA 1° GRADO J. VITTORELLI DI VIA GEN. BASSO. APPROVAZIONE VARIANTE IN CORSO D’OPERA - CIG Z66292056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67" table:style-name="ce3">
            <text:p>1667</text:p>
          </table:table-cell>
          <table:table-cell office:value-type="date" office:date-value="2019-10-04T00:00:00" table:style-name="ce4">
            <text:p>04/10/2019</text:p>
          </table:table-cell>
          <table:table-cell office:value-type="date" office:date-value="2019-10-04T00:00:00" table:style-name="ce4">
            <text:p>04/10/2019</text:p>
          </table:table-cell>
          <table:table-cell office:value-type="string" table:style-name="ce2">
            <text:p>LP_2019_32 ADEGUAMENTO ILLUMINOTECNICO DELLA SEZIONE MUSEO STORIA DELLA CITTÀ - EFFICACIA AFFIDAMENTO LAVORI ALLA DITTA BIBETECH SPA - CUP I76G14000240006 – CIG 80092978F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68" table:style-name="ce3">
            <text:p>1668</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LIQUIDAZIONE FATTURE PELLICOLE CINEMATOGRAFICHE (N. 1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69" table:style-name="ce3">
            <text:p>1669</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OPERA LIRICA “LA REGINA DELLE NEVI”. 4/6/7 OTTOBRE 2019, TEATRO SALA DA PONTE. ASSUNZIONE SPESA PER MAESTRANZ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70" table:style-name="ce3">
            <text:p>1670</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APPROVAZIONE DELLO SCHEMA DI CONVENZIONE RELATIVO AL PROGETTO DI AMPLIAMENTO, IN DEROGA ALLO STRUMENTO URBANISTICO GENERALE AI SENSI ART. 7 DPR 160/2010 E DELL’ART. 3 DELLA L.R. 55/2012, DI UN FABBRICATO PRODUTTIVO IN STRADA SAN ROCCO 47 - DITTA SALUMIFICIO LANZARINI GIOVANNI SRL - PRATICA 2018/56533 – CODICE SUAP 01779020245-09082018-0807</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71" table:style-name="ce3">
            <text:p>1671</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RIMBORSO DEPOSITO CAUZIONALE <text:s/>VERSATO <text:s/>A <text:s/>GARANZIA <text:s/>PER PARTECIPAZIONE A GAR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72" table:style-name="ce3">
            <text:p>1672</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PARERE LEGALE SU TRANSAZIONE A DEFINIZIONE DI SINISTRO STRADAL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73" table:style-name="ce3">
            <text:p>1673</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AFFIDAMENTO ALLA DITTA A.T.B. DI COCCO G. &amp; C. SNC DI BASSANO DEL GRAPPA DELL’INTERVENTO DI RIPRISTINO FUNZIONALE DELL’IMPIANTO DI RISCALDAMENTO PRESSO IL CAMPO SPORTIVO DI SANT’EUSEBIO - <text:s/>CIG <text:s/>Z5929FE12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74" table:style-name="ce3">
            <text:p>1674</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LAVORI DI RIFACIMENTO DELLA SEGNALETICA ORIZZONTALE - EFFICACIA DELL'AGGIUDICAZIONE DEI LAVORI ALLA DITTA T.E.S. S.P.A DI VEDELAGO (TV) CIG ZAA29DE68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75" table:style-name="ce3">
            <text:p>1675</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LIQUIDAZIONE INDENNITA' DI MANEGGIO VALORI ALL'AGENTE CONTABILE DELL'AREA 3 CULTURA MUSEO</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676" table:style-name="ce3">
            <text:p>1676</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SERVIZIO DI REDAZIONE DEL PIANO PER L’ELIMINAZIONE DELLE BARRIERE ARCHITETTONICHE (PEBA). LIQUIDAZIONE SALDO SPESE AL DOTT. LERIS FANTINI DI CAVRIAGO (RE). CIG Z7324AC16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77" table:style-name="ce3">
            <text:p>1677</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AFFIDAMENTO DI INCARICO PROFESSIONALE AL GEOM. BERGAMIN LORIS PER PRATICHE CATASTALI RELATIVE ALL’IMMOBILE DENOMINATO CHIESETTA DELL’ANGELO, SITO IN BASSANO DEL GRAPPA - CIG Z212A0C34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78" table:style-name="ce3">
            <text:p>1678</text:p>
          </table:table-cell>
          <table:table-cell office:value-type="date" office:date-value="2019-10-07T00:00:00" table:style-name="ce4">
            <text:p>07/10/2019</text:p>
          </table:table-cell>
          <table:table-cell office:value-type="date" office:date-value="2019-10-07T00:00:00" table:style-name="ce4">
            <text:p>07/10/2019</text:p>
          </table:table-cell>
          <table:table-cell office:value-type="string" table:style-name="ce2">
            <text:p>CONVENZIONE PER L’ESERCIZIO DI SERVIZI/ATTIVITA’ SILVO-PASTORALI TRA L’UNIONE MONTANA VALBRENTA ED IL COMUNE DI BASSANO DEL GRAPPA – CORRISPETTIVO ANNO 2019 -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79" table:style-name="ce3">
            <text:p>1679</text:p>
          </table:table-cell>
          <table:table-cell office:value-type="date" office:date-value="2019-10-08T00:00:00" table:style-name="ce4">
            <text:p>08/10/2019</text:p>
          </table:table-cell>
          <table:table-cell office:value-type="date" office:date-value="2019-10-08T00:00:00" table:style-name="ce4">
            <text:p>08/10/2019</text:p>
          </table:table-cell>
          <table:table-cell office:value-type="string" table:style-name="ce2">
            <text:p>ATTIVAZIONE SERVIZIO PER INFORMAZIONE DEL CITTADINO. IMPEGNO DI SPESA. CIG Z902A0D953</text:p>
          </table:table-cell>
          <table:table-cell office:value-type="string" table:style-name="ce2">
            <text:p><text:s/>Staff</text:p>
          </table:table-cell>
          <table:table-cell table:number-columns-repeated="16379" table:style-name="ce2"/>
        </table:table-row>
        <table:table-row table:style-name="ro3">
          <table:table-cell office:value-type="float" office:value="1680" table:style-name="ce3">
            <text:p>1680</text:p>
          </table:table-cell>
          <table:table-cell office:value-type="date" office:date-value="2019-10-08T00:00:00" table:style-name="ce4">
            <text:p>08/10/2019</text:p>
          </table:table-cell>
          <table:table-cell office:value-type="date" office:date-value="2019-10-08T00:00:00" table:style-name="ce4">
            <text:p>08/10/2019</text:p>
          </table:table-cell>
          <table:table-cell office:value-type="string" table:style-name="ce2">
            <text:p>DETERMINA A CONTRARRE <text:s/>PER L'ACQUISTO DI UN DISTRUGGI-DOCUMENTI CIG Z1529EE287</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81" table:style-name="ce3">
            <text:p>1681</text:p>
          </table:table-cell>
          <table:table-cell office:value-type="date" office:date-value="2019-10-09T00:00:00" table:style-name="ce4">
            <text:p>09/10/2019</text:p>
          </table:table-cell>
          <table:table-cell office:value-type="date" office:date-value="2019-10-09T00:00:00" table:style-name="ce4">
            <text:p>09/10/2019</text:p>
          </table:table-cell>
          <table:table-cell office:value-type="string" table:style-name="ce2">
            <text:p>PIANO TRIENNALE DEI FABBISOGNI DI PERSONALE 2019 – APPROVAZIONE ACCORDO CON IL COMUNE DI SAN ZENONE DEGLI EZZELINI PER L’UTILIZZO DI GRADUATORIA PER LA COPERTURA DI N. 1 POSTO DI ISTRUTTORE AMMINISTRATIVO CAT. C, A TEMPO PIENO ED INDETERMINATO PER L’AREA 2^ “SERVIZI ALLA PERSONA, OPERAESTATE E SPETTACOLO” – RISERVATO L. 68/1999 ART. 1, COMMA 1 (4/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82" table:style-name="ce3">
            <text:p>1682</text:p>
          </table:table-cell>
          <table:table-cell office:value-type="date" office:date-value="2019-10-09T00:00:00" table:style-name="ce4">
            <text:p>09/10/2019</text:p>
          </table:table-cell>
          <table:table-cell office:value-type="date" office:date-value="2019-10-09T00:00:00" table:style-name="ce4">
            <text:p>09/10/2019</text:p>
          </table:table-cell>
          <table:table-cell office:value-type="string" table:style-name="ce2">
            <text:p>EROGAZIONE CONTRIBUTI ECONOMICI UNA TANTUM (9^ <text:s/>DETERMINA 2019 – OTTO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83" table:style-name="ce3">
            <text:p>1683</text:p>
          </table:table-cell>
          <table:table-cell office:value-type="date" office:date-value="2019-10-09T00:00:00" table:style-name="ce4">
            <text:p>09/10/2019</text:p>
          </table:table-cell>
          <table:table-cell office:value-type="date" office:date-value="2019-10-09T00:00:00" table:style-name="ce4">
            <text:p>09/10/2019</text:p>
          </table:table-cell>
          <table:table-cell office:value-type="string" table:style-name="ce2">
            <text:p>AUTORIZZAZIONE A PARTECIPARE ALLA GIORNATA DI STUDIO SUL TEMA “IL NUMERO CIVICO NON È SOLO UNA TARGHETTA SUL MURO DI CAS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84" table:style-name="ce3">
            <text:p>1684</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LIQUIDAZIONE FATTURE PELLICOLE CINEMATOGRAFICHE (N. 1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85" table:style-name="ce3">
            <text:p>1685</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AUTORIZZAZIONE DEMOLIZIONE VEICOLO “FIAT PUNTO” TARGA AT038MN IN DOTAZIONE AL MERCATO ORTOFRUTTICOLO COMUNALE - AFFIDAMENTO DEL SERVIZIO DEMOLIZIONE ALLA DITTA AUTODEMOLIZIONE BRESOLIN SRL DI BASSANO DEL GRAPPA – CIG Z1F29F95B5</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86" table:style-name="ce3">
            <text:p>1686</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PARTECIPAZIONE DI N. 1 DIPENDENTE DEL COMUNE DI BASSANO DEL GRAPPA AL CORSO DI FORMAZIONE “LO SBLOCCA CANTIERI – COSA E COME CAMBIA IL CODICE DEI CONTRATTI PUBBLICI” – MESTRE 24 OTTOBRE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87" table:style-name="ce3">
            <text:p>1687</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LP_2012_22 LAVORI DI REALIZZAZIONE DEL POLO MUSEALE CULTURALE DI S. CHIARA - DETERMINAZIONE A CONTRARRE E AFFIDAMENTO LAVORI DI MESSA IN SICUREZZA CANTIERE ALLA DITTA CALDANA PAOLO - CUP I96F05000040002 - CIG: 801433567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88" table:style-name="ce3">
            <text:p>1688</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PARTECIPAZIONE A CORSO PROPOSTO DA UNIVERSITA’ CA’ FOSCARI AVENTE AD OGGETTO: L’ESPERTO IN TECNICA FORENSE NEL CAMPO DEGLI ILLECITI PENALI AMBIENTALI.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89" table:style-name="ce3">
            <text:p>1689</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AFFIDAMENTO ALLA DITTA TORRESAN SNC DI TORRESAN GIACOMO &amp; C. DI CASSOLA (VI) DEL SERVIZIO DI SMALTIMENTO DI MATERIALE MISTO DI SCAVO DERIVANTE DA LAVORI STRADALI - CIG. Z1729FDF0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90" table:style-name="ce3">
            <text:p>1690</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LP_2019_41 EFFICIENTAMENTO ENERGETICO IMPIANTI SEMAFORICI CUP - DETERMINAZIONE A CONTRARRE E AFFIDAMENTO LAVORI ALLA DITTA LA SEMAFORICA SRL - CUP I79J19000190001 - CIG Z7829BBFB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91" table:style-name="ce3">
            <text:p>1691</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INTEGRAZIONE <text:s/>IMPEGNO <text:s/>DI <text:s/>SPESA <text:s/>PER <text:s/>POLIZZA <text:s/>ALL <text:s/>RISKS<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92" table:style-name="ce3">
            <text:p>1692</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AFFIDAMENTO ALLA DITTA EFFEPI SRL DI CAVASO DEL TOMBA (TV) <text:s/>DELLA POSA IN OPERA DI ARCHETTI PEDONALI METALLICI E SEGNALETICA VERTICALE - <text:s/>CIG <text:s/>Z2829FE888.</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93" table:style-name="ce3">
            <text:p>1693</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AFFIDAMENTO ALLA DITTA TECNO METAL SRL DI SAN ZENONE DEGLI EZZELINI (TV) DEL RIPRISTINO FUNZIONALE DEGLI INFISSI MOTORIZZATI DELLA BIBLIOTECA COMUNALE - CIG. Z1B29FE21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694" table:style-name="ce3">
            <text:p>1694</text:p>
          </table:table-cell>
          <table:table-cell office:value-type="date" office:date-value="2019-10-10T00:00:00" table:style-name="ce4">
            <text:p>10/10/2019</text:p>
          </table:table-cell>
          <table:table-cell office:value-type="date" office:date-value="2019-10-10T00:00:00" table:style-name="ce4">
            <text:p>10/10/2019</text:p>
          </table:table-cell>
          <table:table-cell office:value-type="string" table:style-name="ce2">
            <text:p>AFFIDAMENTO SERVIZIO DI ADEGUAMENTO DELLO STUDIO DI MICROZONAZIONE SISMICA DI <text:s/>LIVELLO 1 E DELLA CARTOGRAFIA PROPEDEUTICA AL LIVELLO 2 IN ATTUAZIONE DELLA DGR N. 899 DEL 28 GIUGNO 2019. <text:s/>C.I.G. Z4929E635B.<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695" table:style-name="ce3">
            <text:p>1695</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ACQUISTO DI DISPOSITIVI DI RETE TRAMITE ADESIONE ALLA CONVENZIONE CONSIP “RETI 6 - LOTTO 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96" table:style-name="ce3">
            <text:p>1696</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AFFIDAMENTO DEI SERVIZI DI ASSISTENZA E MANUTENZIONE ALLA PIATTAFORMA GIS E DI DIECI GIORNATE DI ASSISTENZA ON SIT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697" table:style-name="ce3">
            <text:p>1697</text:p>
          </table:table-cell>
          <table:table-cell office:value-type="date" office:date-value="2019-10-11T00:00:00" table:style-name="ce4">
            <text:p>11/10/2019</text:p>
          </table:table-cell>
          <table:table-cell office:value-type="date" office:date-value="2019-10-15T00:00:00" table:style-name="ce4">
            <text:p>15/10/2019</text:p>
          </table:table-cell>
          <table:table-cell office:value-type="string" table:style-name="ce2">
            <text:p>INTEGRAZIONE IMPEGNO DI SPESA ASSUNTO CON DETERMINAZIONE N. 478/2019 PER IL SERVIZIO DI RECUPERO SALME SUL TERRITORIO COMUNALE E PER L'EFFETTUAZIONE DI SERVIZIO FUNEBRE CON FORNITURA DI COFANI PER PERSONE ADULTE INDIGENTI A CARICO DEL COMUNE. CODICE C.I.G.ZAD278C0C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698" table:style-name="ce3">
            <text:p>1698</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SPESA DI RAPPRESENTANZA COLLEGATA ALL’INIZIATIVA F@MU – FAMIGLIE IN MUSEO - SDR</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699" table:style-name="ce3">
            <text:p>1699</text:p>
          </table:table-cell>
          <table:table-cell office:value-type="date" office:date-value="2019-10-11T00:00:00" table:style-name="ce4">
            <text:p>11/10/2019</text:p>
          </table:table-cell>
          <table:table-cell office:value-type="date" office:date-value="2019-10-14T00:00:00" table:style-name="ce4">
            <text:p>14/10/2019</text:p>
          </table:table-cell>
          <table:table-cell office:value-type="string" table:style-name="ce2">
            <text:p>DETERMINA A CONTRARRE PER L'AFFIDAMENTO DEL SERVIZIO DI TRATTAMENTO INFESTANTI PRESSO PALAZZO BONAGURO MUSEO PERMANENTE "MONDO ANIMALE - CONOSCERLO PER PROTEGGERLO"_CIG:Z792A04EC3</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00" table:style-name="ce3">
            <text:p>1700</text:p>
          </table:table-cell>
          <table:table-cell office:value-type="date" office:date-value="2019-10-11T00:00:00" table:style-name="ce4">
            <text:p>11/10/2019</text:p>
          </table:table-cell>
          <table:table-cell office:value-type="date" office:date-value="2019-10-14T00:00:00" table:style-name="ce4">
            <text:p>14/10/2019</text:p>
          </table:table-cell>
          <table:table-cell office:value-type="string" table:style-name="ce2">
            <text:p>DETERMINAZIONE A CONTRARRE PER L'INTEGRAZIONE DEL SERVIZIO DI APERTURA/CHIUSURA, SORVEGLIANZA, BIGLIETTERIA E BOOKSHOP PER I MUSEI CIVICI DI BASSANO DEL GRAPPA.<text:s text:c="2"/></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01" table:style-name="ce3">
            <text:p>1701</text:p>
          </table:table-cell>
          <table:table-cell office:value-type="date" office:date-value="2019-10-11T00:00:00" table:style-name="ce4">
            <text:p>11/10/2019</text:p>
          </table:table-cell>
          <table:table-cell office:value-type="date" office:date-value="2019-10-15T00:00:00" table:style-name="ce4">
            <text:p>15/10/2019</text:p>
          </table:table-cell>
          <table:table-cell office:value-type="string" table:style-name="ce2">
            <text:p>AFFIDAMENTO ALLA SOCIETA’ S.I.S. SRL DI BASSANO DEL GRAPPA DEI LAVORI DI SISTEMAZIONE DEL GIARDINO DELLA SCUOLA DELL’INFANZIA XXV APRIL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2" table:style-name="ce3">
            <text:p>1702</text:p>
          </table:table-cell>
          <table:table-cell office:value-type="date" office:date-value="2019-10-11T00:00:00" table:style-name="ce4">
            <text:p>11/10/2019</text:p>
          </table:table-cell>
          <table:table-cell office:value-type="date" office:date-value="2019-10-15T00:00:00" table:style-name="ce4">
            <text:p>15/10/2019</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AFFIDAMENTO LAVORI ALL’ATI CON CAPOGRUPPO ROSSI ESCAVAZIONI SRL - CUP I71B18000020004 - CIG 8018785EB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3" table:style-name="ce3">
            <text:p>1703</text:p>
          </table:table-cell>
          <table:table-cell office:value-type="date" office:date-value="2019-10-11T00:00:00" table:style-name="ce4">
            <text:p>11/10/2019</text:p>
          </table:table-cell>
          <table:table-cell office:value-type="date" office:date-value="2019-10-15T00:00:00" table:style-name="ce4">
            <text:p>15/10/2019</text:p>
          </table:table-cell>
          <table:table-cell office:value-type="string" table:style-name="ce2">
            <text:p>LP_2016_34 REALIZZAZIONE DELLA NUOVA SEDE DEL COMITATO DI QUARTIERE PRE - CUP I77H16000380004 - AFFIDAMENTO SERVIZIO DI SUPPORTO GIURIDICO AL RESPONSABILE DEL PROCEDIMENTO - CIG ZD12A1055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4" table:style-name="ce3">
            <text:p>1704</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LP_2016_34 REALIZZAZIONE DELLA NUOVA SEDE DEL COMITATO DI QUARTIERE PRE - CUP I77H16000380004 - 1° STATO DI AVANZAMENTO DEI LAVORI CIG 720076641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5" table:style-name="ce3">
            <text:p>1705</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LP_2016_34 REALIZZAZIONE DELLA NUOVA SEDE DEL COMITATO DI QUARTIERE PRE - CUP I77H16000380004 - LIQUIDAZIONE COMPETENZE TECNICHE PER DIREZIONE LAVORI RELATIVE AL 1° STATO DI AVANZAMENTO DEI LAVORI CIG ZAB1F2B1D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6" table:style-name="ce3">
            <text:p>1706</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LP_2019_44 EFFICIENTAMENTO IMPIANTO ILLUMINAZIONE EDIFICI SCOLASTICI CUP I72G19000170001 - EFFICACIA DELL'AGGIUDICAZIONE DEI LAVORI ALLA DITTA A.S. ANDREATTA GIUSEPPE &amp; C. S.R.L. DI FONTE CIG ZBE29AB15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7" table:style-name="ce3">
            <text:p>1707</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LP_2012_22 LAVORI DI REALIZZAZIONE DEL POLO MUSEALE CULTURALE DI S. CHIARA – PRIMO STRALCIO FUNZIONALE – SECONDO APPALTO. PAGAMENTO FATTURA PER SERVIZIO LEGALE ALLO STUDIO LEGALE CALEGARI – CREUSO - LAGO DI PADOVA. CUP: I96F05000040002 – CIG: Z3926292FC.<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8" table:style-name="ce3">
            <text:p>1708</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ACQUISIZIONE SERVIZIO DI MANUTENZIONE DEI PRESIDI ANTINCENDIO DI VARI FABBRICATI COMUNALI PER IL TRIENNIO 2019-2021 - RDO N. 2360694 SU PIATTAFORMA MEPA - CIG 8019148A44 - NOMINA COMMISSIONE GIUDICATRIC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09" table:style-name="ce3">
            <text:p>1709</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LP_2017_25 INTERVENTO DI MESSA A NORMA EDIFICIO SCOLASTICO MATERNA SANT’EUSEBIO - APPROVAZIONE STATO AVANZAMENTO LAVORI N. 1 E LIQUIDAZIONE CERTIFICATO DI PAGAMENTO N. 1 ALLA DITTA L.M. COSTRUZIONI GENERALI SRL - CUP I72G19000070004 - CIG: 79744303D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10" table:style-name="ce3">
            <text:p>1710</text:p>
          </table:table-cell>
          <table:table-cell office:value-type="date" office:date-value="2019-10-11T00:00:00" table:style-name="ce4">
            <text:p>11/10/2019</text:p>
          </table:table-cell>
          <table:table-cell office:value-type="date" office:date-value="2019-10-11T00:00:00" table:style-name="ce4">
            <text:p>11/10/2019</text:p>
          </table:table-cell>
          <table:table-cell office:value-type="string" table:style-name="ce2">
            <text:p>PAGAMENTO DELLA TASSA A FAVORE DELL'AUTORITA' NAZIONALE ANTICORRUZIONE A.N.AC. PER TUTTE LE PROCEDURE DI GARA DEL COMUNE DI BASSANO DEL GRAPPA DEL 2° QUADRIMESTRE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11" table:style-name="ce3">
            <text:p>1711</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DETERMINA A CONTRARRE PER L'ACQUISTO DI MATERIALE VARIO PER LA REALIZZAZIONE DELLE TELE E DEL MURALES RELATIVO AL PROGETTO N. 2018-3-IT03-KA105-015309 DAL TITOLO “SPRAY” - CUP I79E1900011000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12" table:style-name="ce3">
            <text:p>1712</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DETERMINA A CONTRARRE PER L’AFFIDAMENTO DELLA LICENZA TEMPORANEA PER LO SFRUTTAMENTO DEL DIRITTO DI RIPRODUZIONE DELL’IMMAGINE DEL PONTE DEGLI ALPINI, IN ESCLUSIVA NEL SETTORE MERCEOLOGICO DEGLI STRUMENTI DA SCRITTUR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13" table:style-name="ce3">
            <text:p>1713</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PARTECIPAZIONE DI N. 3 DIPENDENTI AL CORSO DI FORMAZIONE “GLI ASPETTI ASSICURATIVI NEGLI APPALTI PUBBLICI DOPO LA LEGGE 55 DEL 2019".</text:p>
          </table:table-cell>
          <table:table-cell office:value-type="string" table:style-name="ce2">
            <text:p><text:s/>Staff</text:p>
          </table:table-cell>
          <table:table-cell table:number-columns-repeated="16379" table:style-name="ce2"/>
        </table:table-row>
        <table:table-row table:style-name="ro3">
          <table:table-cell office:value-type="float" office:value="1714" table:style-name="ce3">
            <text:p>1714</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ACCERTAMENTO ENTRATE PER INTERVENTI DI VALORIZZAZIONE DEL PATRIMONIO MUSEALE 3</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15" table:style-name="ce3">
            <text:p>1715</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PROGETTO EUROPEO MAKING CITY: MISSIONE A LIONE. IMPEGNO DI SPESA. CIG Z0A2A1C4CC</text:p>
          </table:table-cell>
          <table:table-cell office:value-type="string" table:style-name="ce2">
            <text:p><text:s/>Staff</text:p>
          </table:table-cell>
          <table:table-cell table:number-columns-repeated="16379" table:style-name="ce2"/>
        </table:table-row>
        <table:table-row table:style-name="ro3">
          <table:table-cell office:value-type="float" office:value="1716" table:style-name="ce3">
            <text:p>1716</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CONTRATTO DI SOMMINISTRAZIONE DI LAVORO A TEMPO DETERMINATO, CAT. C1 A TEMPO PIENO PER L'AREA 2^ "SERVIZI ALLA PERSONA, OPERAESTATE E SPETTACOLO", SERVIZI SOCIALI - UFFICIO SPORT - DITTA RANDSTAD S.P.A., C.I.G.: 765783013B</text:p>
          </table:table-cell>
          <table:table-cell office:value-type="string" table:style-name="ce2">
            <text:p><text:s/>Staff</text:p>
          </table:table-cell>
          <table:table-cell table:number-columns-repeated="16379" table:style-name="ce2"/>
        </table:table-row>
        <table:table-row table:style-name="ro3">
          <table:table-cell office:value-type="float" office:value="1717" table:style-name="ce3">
            <text:p>1717</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CONTRATTO DI SOMMINISTRAZIONE DI LAVORO A TEMPO DETERMINATO, CAT. C1 A TEMPO PIENO PER L'AREA 2^ "SERVIZI ALLA PERSONA, OPERAESTATE E SPETTACOLO", UFFICIO PUBBLICA ISTRUZIONE - DITTA RANDSTAD S.P.A., C.I.G.: 765783013B</text:p>
          </table:table-cell>
          <table:table-cell office:value-type="string" table:style-name="ce2">
            <text:p><text:s/>Staff</text:p>
          </table:table-cell>
          <table:table-cell table:number-columns-repeated="16379" table:style-name="ce2"/>
        </table:table-row>
        <table:table-row table:style-name="ro3">
          <table:table-cell office:value-type="float" office:value="1718" table:style-name="ce3">
            <text:p>1718</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RETE DELLE BIBLIOTECHE VICENTINE CONFERMA/RIDUZIONE E LIQUIDAZIONE IMPEGNO DI SPESA RELATIVO ALLA QUOTA ASSOCIATIVA PER L'ANNO 2019.</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19" table:style-name="ce3">
            <text:p>1719</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CONTRIBUTO DELLA REGIONE VENETO PER PROGETTI DI INVESTIMENTO IN MATERIA DI SICUREZZA URBANA E POLIZIA LOCALE ANNO 2018. RIPARTIZIONE DELLA SPESA NON COPERTA DA FINANZIAMENTO. LIQUIDAZIONE QUOTA PARTE DELLA SOMMA ESCLUSA DAL FINANZIAMENTO</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20" table:style-name="ce3">
            <text:p>1720</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RIMBORSO SOMME DA C.D.S. PAGATE IN ECCESSO O IMPROPRIAMENTE PER IL COMUNE DI BASSANO DEL GRAPPA. OTTOBR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21" table:style-name="ce3">
            <text:p>1721</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CONVEGNO SPECIALISTICO DI STUDIO “LE NOVITA’ DELLA LEGGE REGIONALE N. 38.2019 SUI GIOCHI, SALE GIOCHI E VIDEOGIOCHI. NUOVE FORME DI SALE GIOCHI A LIVELLO NAZIONALE: DISCIPLINA, CONTROLLI E SANZIONI.</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22" table:style-name="ce3">
            <text:p>1722</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RIMBORSO SOMME DA C.D.S. PAGATE IN ECCESSO O IMPROPRIAMENTE PER L' UNIONE MONTANA VALBRENTA. OTTOBR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23" table:style-name="ce3">
            <text:p>1723</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RIMBORSO SOMME DA C.D.S. PAGATE IN ECCESSO O IMPROPRIAMENTE PER IL COMUNE DI BASSANO DEL GRAPPA. OTTOBR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24" table:style-name="ce3">
            <text:p>1724</text:p>
          </table:table-cell>
          <table:table-cell office:value-type="date" office:date-value="2019-10-14T00:00:00" table:style-name="ce4">
            <text:p>14/10/2019</text:p>
          </table:table-cell>
          <table:table-cell office:value-type="date" office:date-value="2019-10-14T00:00:00" table:style-name="ce4">
            <text:p>14/10/2019</text:p>
          </table:table-cell>
          <table:table-cell office:value-type="string" table:style-name="ce2">
            <text:p>PARTECIPAZIONE A SEMINARIO DEL 15.10.2019 PROPOSTO DA CENTRO STUDI AMMINISTRATIVI DELLA MARCA TREVIGIANA AVENTE AD OGGETTO: A) COMMERCIO SU AREE PUBBLICHE: EFFETTI DELLE DISPOSIZIONI NAZIONALI E REGIONALI “NO BOLKESTEIN” B) FIERE E MERCATINI: CATEGORIE DI VENDITORI AMMESSI, LIMITI E POSSIBILITÀ.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25" table:style-name="ce3">
            <text:p>1725</text:p>
          </table:table-cell>
          <table:table-cell office:value-type="date" office:date-value="2019-10-15T00:00:00" table:style-name="ce4">
            <text:p>15/10/2019</text:p>
          </table:table-cell>
          <table:table-cell office:value-type="date" office:date-value="2019-10-15T00:00:00" table:style-name="ce4">
            <text:p>15/10/2019</text:p>
          </table:table-cell>
          <table:table-cell office:value-type="string" table:style-name="ce2">
            <text:p>SQUADRA MANIFESTAZIONI, LIQUIDAZIONE FATTURE.</text:p>
          </table:table-cell>
          <table:table-cell office:value-type="string" table:style-name="ce2">
            <text:p><text:s/>Staff</text:p>
          </table:table-cell>
          <table:table-cell table:number-columns-repeated="16379" table:style-name="ce2"/>
        </table:table-row>
        <table:table-row table:style-name="ro3">
          <table:table-cell office:value-type="float" office:value="1726" table:style-name="ce3">
            <text:p>1726</text:p>
          </table:table-cell>
          <table:table-cell office:value-type="date" office:date-value="2019-10-15T00:00:00" table:style-name="ce4">
            <text:p>15/10/2019</text:p>
          </table:table-cell>
          <table:table-cell office:value-type="date" office:date-value="2019-10-15T00:00:00" table:style-name="ce4">
            <text:p>15/10/2019</text:p>
          </table:table-cell>
          <table:table-cell office:value-type="string" table:style-name="ce2">
            <text:p>RINNOVO DEL SERVIZIO DI ABBONAMENTO ALLA BANCA DATI "POLIZIA MUNICIPALE.IT E UFFICIO STUDI.NET" PER IL CORPO DI POLIZIA LOCALE - CIG Z5B2A0D4D8</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27" table:style-name="ce3">
            <text:p>1727</text:p>
          </table:table-cell>
          <table:table-cell office:value-type="date" office:date-value="2019-10-15T00:00:00" table:style-name="ce4">
            <text:p>15/10/2019</text:p>
          </table:table-cell>
          <table:table-cell office:value-type="date" office:date-value="2019-10-15T00:00:00" table:style-name="ce4">
            <text:p>15/10/2019</text:p>
          </table:table-cell>
          <table:table-cell office:value-type="string" table:style-name="ce2">
            <text:p>LIQUIDAZIONE COMPENSO PER LA RILEVAZIONE DEI NUMERI CIVICI E L’ALLINEAMENTO DELLE RELATIVE BANCHE DATI -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28" table:style-name="ce3">
            <text:p>1728</text:p>
          </table:table-cell>
          <table:table-cell office:value-type="date" office:date-value="2019-10-15T00:00:00" table:style-name="ce4">
            <text:p>15/10/2019</text:p>
          </table:table-cell>
          <table:table-cell office:value-type="date" office:date-value="2019-10-15T00:00:00" table:style-name="ce4">
            <text:p>15/10/2019</text:p>
          </table:table-cell>
          <table:table-cell office:value-type="string" table:style-name="ce2">
            <text:p>LIQUIDAZIONE COMPENSO IN ACCONTO PER L'INDAGINE ISTAT EUROPEA SULLA SALUTE (EHIS) “RILEVAZIONE SULLE CONDIZIONI DI SALUTE E RICORSO AI SERVIZI SANITARI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29" table:style-name="ce3">
            <text:p>1729</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DETERMINA A CONTRARRE PER LA PROMOZIONE DELLA PROROGA DELLA MOSTRA SU ALBRECHT DÜRER ATTRAVERSO UNA CAMPAGNA FACEBOOK SPONSORIZZATA E LA CELLOPHANATURA DI N. 40.000 CARTOLINE SU UN SETTIMANALE DIFFUSO NEL TRIVENETO<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30" table:style-name="ce3">
            <text:p>1730</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DETERMINA A CONTRARRE PER L'AFFIDAMENTO DEL SERVIZIO DI CURATELA, PRODUZIONE E ALLESTIMENTO DELLA MOSTRA DAL TITOLO:"ANTONIO GUIOTTO. SENZA TITOLO CON DIDASCALI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31" table:style-name="ce3">
            <text:p>1731</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DETERMINAZIONE A CONTRARRE PER LA DEFINIZIONE DEL PIANO DI AFFISSIONI FINO A DICEMBRE 2019 RELATIVO ALLE MOSTRE TEMPORANEE ATTUALMENTE IN CORSO_PROMOZIONE<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32" table:style-name="ce3">
            <text:p>1732</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SERVIZIO DI CONSULTAZIONE DELL'ARCHIVIO DEI VEICOLI RUBATI TRAMITE ANCITEL. RINNOVO DELL'ABBONAMENTO PER L'ANNO 2020. CIG Z542A29403</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33" table:style-name="ce3">
            <text:p>1733</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CONCESSIONE IMPIANTO SPORTIVO - VIA VILLAGGIO S. EUSEBIO 45 – CIT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34" table:style-name="ce3">
            <text:p>1734</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CONCESSIONE IN USO DEL PUBBLICO ESERCIZIO (BAR), COMPRENSIVO DEI LOCALI E DELLA RELATIVA AUTORIZZAZIONE/LICENZA, CON ANNESSO APPARTAMENTO E SPAZI ESTERNI SITI ALL’INTERNO DEL PARCO MONTE CROCETTA – BASSANO DEL GRAPPA. IMPEGNO SPESA, ACCERTAMENTO E RIMBORSO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35" table:style-name="ce3">
            <text:p>1735</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AFFIDAMENTO DEI LAVORI DI RIPRISTINO E RIFACIMENTO DELLE PARETI NORD-EST DELLA PALESTRA COMUNALE DI VICOLO PAROLINI ALLA DITTA <text:s/>A &amp; Z SRL S DI BASSANO DEL GRAPPA (V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36" table:style-name="ce3">
            <text:p>1736</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CONTRIBUTI DI INTEGRAZIONE RETTE RESIDENZIALI IN STRUTTURE PER ADULTI. (7-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37" table:style-name="ce3">
            <text:p>1737</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RIDUZIONE IMPEGNO DI SPESA N. 861/0 PER RISCONTRATA ECONOMIA E INTEGRAZIONE IMPEGNO DI SPESA 2623/7.</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38" table:style-name="ce3">
            <text:p>1738</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AGGIUDICAZIONE LOTTO 2 – CIG: ZA3292BD7F - RDO N. 1/2019 UFFICIO ACQUISTI ECONOMATO. FORNITURA CALZATURE INVERNALI A MINORI IMPATTI AMBIENT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39" table:style-name="ce3">
            <text:p>1739</text:p>
          </table:table-cell>
          <table:table-cell office:value-type="date" office:date-value="2019-10-16T00:00:00" table:style-name="ce4">
            <text:p>16/10/2019</text:p>
          </table:table-cell>
          <table:table-cell office:value-type="date" office:date-value="2019-10-16T00:00:00" table:style-name="ce4">
            <text:p>16/10/2019</text:p>
          </table:table-cell>
          <table:table-cell office:value-type="string" table:style-name="ce2">
            <text:p>AFFIDAMENTO DIRETTO DEL SERVIZIO DI ASSISTENZA LEGALE CON PATROCINIO AVANTI AL TRIBUNALE AMMINISTRATIVO REGIONALE DEL VENETO - RICORSO PER ESCLUSIONE DA PROCEDURA DI GARA <text:s/>– CIG ZCD209402F</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40" table:style-name="ce3">
            <text:p>1740</text:p>
          </table:table-cell>
          <table:table-cell office:value-type="date" office:date-value="2019-10-16T00:00:00" table:style-name="ce4">
            <text:p>16/10/2019</text:p>
          </table:table-cell>
          <table:table-cell office:value-type="date" office:date-value="2019-10-17T00:00:00" table:style-name="ce4">
            <text:p>17/10/2019</text:p>
          </table:table-cell>
          <table:table-cell office:value-type="string" table:style-name="ce2">
            <text:p>AFFIDAMENTO SERVIZIO DI ASSISTENZA <text:s/>E VISITA FISCALE ANNO 2019 DEL REGISTRATORE DI CASSA IN USO PRESSO IL MERCATO ORTOFRUTTICOLO. IMPEGNO DI SPESA. CIG Z792A1614B</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41" table:style-name="ce3">
            <text:p>1741</text:p>
          </table:table-cell>
          <table:table-cell office:value-type="date" office:date-value="2019-10-16T00:00:00" table:style-name="ce4">
            <text:p>16/10/2019</text:p>
          </table:table-cell>
          <table:table-cell office:value-type="date" office:date-value="2019-10-17T00:00:00" table:style-name="ce4">
            <text:p>17/10/2019</text:p>
          </table:table-cell>
          <table:table-cell office:value-type="string" table:style-name="ce2">
            <text:p>SANZIONI AMMINISTRATIVE EX ART 8 C.3 L.R. N. 23/2007 IN MATERIA DI IGIENE SANITÀ PUBBLICA, IGIENE ALIMENTI NUTRIZIONE E IGIENE VETERINARIA – ANNO 2018 - VERSAMENTO QUOTA PARTE ALLA REGIONE DEL VENETO.<text:s text:c="2"/></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42" table:style-name="ce3">
            <text:p>1742</text:p>
          </table:table-cell>
          <table:table-cell office:value-type="date" office:date-value="2019-10-16T00:00:00" table:style-name="ce4">
            <text:p>16/10/2019</text:p>
          </table:table-cell>
          <table:table-cell office:value-type="date" office:date-value="2019-10-17T00:00:00" table:style-name="ce4">
            <text:p>17/10/2019</text:p>
          </table:table-cell>
          <table:table-cell office:value-type="string" table:style-name="ce2">
            <text:p>USO CIVICO DI LEGNATICO LOCALITÀ DI RUBBIO E VALROVINA STAGIONE <text:s/>SILVANA 2019-2020. IMPEGNO DI SPESA. CIG Z7E2A2A72D</text:p>
            <text:p/>
            <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43" table:style-name="ce3">
            <text:p>1743</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CONCESSIONE CONGEDO PARENTALE AL/LA DIPENDENTE SERVIZI DI STAFF - COD. 324</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44" table:style-name="ce3">
            <text:p>1744</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NOMINA PRESIDENTI E COMPONENTI ESPERTI DELLE COMMISSIONI PER LA SELEZIONE DI N. 16 VOLONTARI DA IMPIEGARE NEI PROGETTI DI SERVIZIO CIVILE VOLONTARIO UNIVERSALE DENOMINATI “UN MUSEO IN 3D. NUOVI STRUMENTI PER LA CONSERVAZIONE, TUTELA, VALORIZZAZIONE”, “UN P@TRIMONIO IN RETE”, “LA BIBLIOTECA È PER TUTTI”, “CARTE IN TAVOLA”, “CARTE IN REGOL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45" table:style-name="ce3">
            <text:p>1745</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PIANO TRIENNALE DEI FABBISOGNI DI PERSONALE 2019 - COPERTURA DI N. 1 POSTO DI “ISTRUTTORE DIRETTIVO AMMINISTRATIVO ” CAT. D1, A TEMPO PIENO ED INDETERMINATO PER I "SERVIZI DI STAFF" (6/2019) – ASSUNZIONE PER MOBILITA’ DI […]</text:p>
          </table:table-cell>
          <table:table-cell office:value-type="string" table:style-name="ce2">
            <text:p><text:s/>Staff</text:p>
          </table:table-cell>
          <table:table-cell table:number-columns-repeated="16379" table:style-name="ce2"/>
        </table:table-row>
        <table:table-row table:style-name="ro3">
          <table:table-cell office:value-type="float" office:value="1746" table:style-name="ce3">
            <text:p>1746</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PIANO TRIENNALE DEI FABBISOGNI DI PERSONALE 2019/2021 - PROCEDURE DI SELEZIONE PUBBLICA PER LA COPERTURA DI N. 1 POSTO DI DIRIGENTE, A TEMPO PIENO ED DETERMINATO AI SENSI DELL'ART. 110, C. 1 D.LGS. 267/2000 PER LA DIREZIONE, IN SEDE DI PRIMA ASSEGNAZIONE, DELL'AREA ECONOMICO FINANZIARIA (19/2019) – APPROVAZIONE AVVISO DI SELEZIONE</text:p>
          </table:table-cell>
          <table:table-cell office:value-type="string" table:style-name="ce2">
            <text:p><text:s/>Staff</text:p>
          </table:table-cell>
          <table:table-cell table:number-columns-repeated="16379" table:style-name="ce2"/>
        </table:table-row>
        <table:table-row table:style-name="ro3">
          <table:table-cell office:value-type="float" office:value="1747" table:style-name="ce3">
            <text:p>1747</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INTEGRAZIONE <text:s/>IMPEGNI <text:s/>DI <text:s/>SPESA <text:s/>PER <text:s/>ACQUISTO <text:s/>ACQU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48" table:style-name="ce3">
            <text:p>1748</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DETERMINA A CONTRARRE PER L’AFFIDAMENTO DEL SERVIZIO DI “STUDIO DI FATTIBILITÀ DEL CONVENZIONAMENTO CON ALTRI GESTORI DI MUSEI O DI BENI CULTURALI IN CHIAVE DI VALORIZZAZIONE CONGIUNTA DEL PATRIMONIO CULTURALE E DIREZIONE ARTISTICA DELLA ATTIVITÀ MUSEALI PER SEI MES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49" table:style-name="ce3">
            <text:p>1749</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50" table:style-name="ce3">
            <text:p>1750</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AFFIDAMENTO DEI SERVIZI DI ASSISTENZA E MANUTENZIONE DEL SISTEMA INFORMATIZZATO PER LA GESTIONE DELLE OPERE PUBBLICH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51" table:style-name="ce3">
            <text:p>1751</text:p>
          </table:table-cell>
          <table:table-cell office:value-type="date" office:date-value="2019-10-17T00:00:00" table:style-name="ce4">
            <text:p>17/10/2019</text:p>
          </table:table-cell>
          <table:table-cell office:value-type="date" office:date-value="2019-10-17T00:00:00" table:style-name="ce4">
            <text:p>17/10/2019</text:p>
          </table:table-cell>
          <table:table-cell office:value-type="string" table:style-name="ce2">
            <text:p>TRASFORMAZIONE DEL RAPPORTO DI LAVORO DA PART TIME A 32 ORE A TEMPO PIENO DEL/LA DIPENDENTE A TEMPO INDETERMINATO CODICE 374</text:p>
          </table:table-cell>
          <table:table-cell office:value-type="string" table:style-name="ce2">
            <text:p><text:s/>Staff</text:p>
          </table:table-cell>
          <table:table-cell table:number-columns-repeated="16379" table:style-name="ce2"/>
        </table:table-row>
        <table:table-row table:style-name="ro3">
          <table:table-cell office:value-type="float" office:value="1752" table:style-name="ce3">
            <text:p>1752</text:p>
          </table:table-cell>
          <table:table-cell office:value-type="date" office:date-value="2019-10-17T00:00:00" table:style-name="ce4">
            <text:p>17/10/2019</text:p>
          </table:table-cell>
          <table:table-cell office:value-type="date" office:date-value="2019-10-18T00:00:00" table:style-name="ce4">
            <text:p>18/10/2019</text:p>
          </table:table-cell>
          <table:table-cell office:value-type="string" table:style-name="ce2">
            <text:p>AFFIDAMENTO ALL’ARCH. ANDREA BASSO DI BASSANO DEL GRAPPA DEL SERVIZIO DI “RILIEVI FOTOGRAFICI AEREI CON DRONE DELLE COPERTURE E CORNICIONI DI EDIFICI DI PROPRIETA’ COMUNALE” – CIG <text:s/>Z412A12905.<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53" table:style-name="ce3">
            <text:p>1753</text:p>
          </table:table-cell>
          <table:table-cell office:value-type="date" office:date-value="2019-10-17T00:00:00" table:style-name="ce4">
            <text:p>17/10/2019</text:p>
          </table:table-cell>
          <table:table-cell office:value-type="date" office:date-value="2019-10-18T00:00:00" table:style-name="ce4">
            <text:p>18/10/2019</text:p>
          </table:table-cell>
          <table:table-cell office:value-type="string" table:style-name="ce2">
            <text:p>LP_2017_07 COMPLETAMENTO RESTAURO SAN BONAVENTURA PER SALA OPERAESTATE - CUP: I79I18000000004. PAGAMENTO A FAVORE DELLA TESORERIA PROVINCIALE DELLO STATO/VVF PER VALUTAZIONE PROGETTO PREVENZIONE INCENDI</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54" table:style-name="ce3">
            <text:p>1754</text:p>
          </table:table-cell>
          <table:table-cell office:value-type="date" office:date-value="2019-10-17T00:00:00" table:style-name="ce4">
            <text:p>17/10/2019</text:p>
          </table:table-cell>
          <table:table-cell office:value-type="date" office:date-value="2019-10-18T00:00:00" table:style-name="ce4">
            <text:p>18/10/2019</text:p>
          </table:table-cell>
          <table:table-cell office:value-type="string" table:style-name="ce2">
            <text:p>LP_2019_43 EFFICIENTAMENTO ENERGETICO PUBBLICA ILLUMINAZIONE PARCHI CITTADINI E VIE - DETERMINAZIONE A CONTRARRE E AFFIDAMENTO LAVORI ALLA DITTA ELETTROSERVICE ROSA’ SRL - CUP I79J19000200001 – CIG Z9C29F4C8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55" table:style-name="ce3">
            <text:p>1755</text:p>
          </table:table-cell>
          <table:table-cell office:value-type="date" office:date-value="2019-10-17T00:00:00" table:style-name="ce4">
            <text:p>17/10/2019</text:p>
          </table:table-cell>
          <table:table-cell office:value-type="date" office:date-value="2019-10-18T00:00:00" table:style-name="ce4">
            <text:p>18/10/2019</text:p>
          </table:table-cell>
          <table:table-cell office:value-type="string" table:style-name="ce2">
            <text:p>COMMISSIONE COMUNALE VIGILANZA LOCALI PUBBLICO SPETTACOLO ANNO 2017. PAGAMENTO EREDE TESTAMENTARIA DEL DE CUIUS […]</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56" table:style-name="ce3">
            <text:p>1756</text:p>
          </table:table-cell>
          <table:table-cell office:value-type="date" office:date-value="2019-10-17T00:00:00" table:style-name="ce4">
            <text:p>17/10/2019</text:p>
          </table:table-cell>
          <table:table-cell office:value-type="date" office:date-value="2019-10-18T00:00:00" table:style-name="ce4">
            <text:p>18/10/2019</text:p>
          </table:table-cell>
          <table:table-cell office:value-type="string" table:style-name="ce2">
            <text:p>LP_2017_43 MESSA A NORMA ASILO NIDO DI VIA CHINI CUP I79J18000080004. INTERVENTO DI SOSTITUZIONE SERRAMENTI. APPROVAZIONE VARIANTE IN CORSO D’OPERA - CIG Z5C28BEDB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57" table:style-name="ce3">
            <text:p>1757</text:p>
          </table:table-cell>
          <table:table-cell office:value-type="date" office:date-value="2019-10-17T00:00:00" table:style-name="ce4">
            <text:p>17/10/2019</text:p>
          </table:table-cell>
          <table:table-cell office:value-type="date" office:date-value="2019-10-18T00:00:00" table:style-name="ce4">
            <text:p>18/10/2019</text:p>
          </table:table-cell>
          <table:table-cell office:value-type="string" table:style-name="ce2">
            <text:p>DETERMINAZIONE A CONTRARRE E AFFIDAMENTO INCARICO DI VERIFICA E CONTROLLO IMPIANTI ELETTRICI EDIFICI COMUNALI SEDE DEGLI UFFICI TECNICI ED URBANISTICI AL PERITO SIMONE PELLANDA - CIG ZFA2A2BBD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58" table:style-name="ce3">
            <text:p>1758</text:p>
          </table:table-cell>
          <table:table-cell office:value-type="date" office:date-value="2019-10-17T00:00:00" table:style-name="ce4">
            <text:p>17/10/2019</text:p>
          </table:table-cell>
          <table:table-cell office:value-type="date" office:date-value="2019-10-18T00:00:00" table:style-name="ce4">
            <text:p>18/10/2019</text:p>
          </table:table-cell>
          <table:table-cell office:value-type="string" table:style-name="ce2">
            <text:p>AFFIDAMENTO ALLA DITTA SUPERBETON SPA DI SUSEGANA (TV) <text:s/>DELLA FORNITURA DI MATERIALI ED IMPASTI BITUMINOSI VARI DA IMPIEGARSI NELLA MANUTENZIONE DELLE STRADE COMUNALI E STRADE APERTE AL PUBBLICO TRANSITO (VISTA LA DETERMINAZIONE N. 1653/2019 APPROVANTE R.D.O. - LAVORI PUBBLICI) - <text:s/>CIG. Z6B29F697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59" table:style-name="ce3">
            <text:p>1759</text:p>
          </table:table-cell>
          <table:table-cell office:value-type="date" office:date-value="2019-10-18T00:00:00" table:style-name="ce4">
            <text:p>18/10/2019</text:p>
          </table:table-cell>
          <table:table-cell office:value-type="date" office:date-value="2019-10-18T00:00:00" table:style-name="ce4">
            <text:p>18/10/2019</text:p>
          </table:table-cell>
          <table:table-cell office:value-type="string" table:style-name="ce2">
            <text:p>CONTRIBUTI ECONOMICI PER AFFIDI DIURNI E RESIDENZIALI DA AGOSTO 2019 A GIUGNO 2020 (7^ DETERMINA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60" table:style-name="ce3">
            <text:p>1760</text:p>
          </table:table-cell>
          <table:table-cell office:value-type="date" office:date-value="2019-10-18T00:00:00" table:style-name="ce4">
            <text:p>18/10/2019</text:p>
          </table:table-cell>
          <table:table-cell office:value-type="date" office:date-value="2019-10-18T00:00:00" table:style-name="ce4">
            <text:p>18/10/2019</text:p>
          </table:table-cell>
          <table:table-cell office:value-type="string" table:style-name="ce2">
            <text:p>EROGAZIONE CONTRIBUTI ECONOMICI UNA TANTUM (10^ <text:s/>DETERMINA 2019 – OTTO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61" table:style-name="ce3">
            <text:p>1761</text:p>
          </table:table-cell>
          <table:table-cell office:value-type="date" office:date-value="2019-10-18T00:00:00" table:style-name="ce4">
            <text:p>18/10/2019</text:p>
          </table:table-cell>
          <table:table-cell office:value-type="date" office:date-value="2019-10-18T00:00:00" table:style-name="ce4">
            <text:p>18/10/2019</text:p>
          </table:table-cell>
          <table:table-cell office:value-type="string" table:style-name="ce2">
            <text:p>RETTIFICA PER MERO ERRORE MATERIALE DETERMINAZIONE N. 964 DEL 06.06.2019 “RIVALUTAZIONE DELLE TARIFFE CIMITERIALI CON DECORRENZA 01/07/2019” E CONSEGUENTE RIMBORSO A CONCESSIONAR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62" table:style-name="ce3">
            <text:p>1762</text:p>
          </table:table-cell>
          <table:table-cell office:value-type="date" office:date-value="2019-10-18T00:00:00" table:style-name="ce4">
            <text:p>18/10/2019</text:p>
          </table:table-cell>
          <table:table-cell office:value-type="date" office:date-value="2019-10-18T00:00:00" table:style-name="ce4">
            <text:p>18/10/2019</text:p>
          </table:table-cell>
          <table:table-cell office:value-type="string" table:style-name="ce2">
            <text:p>TRASFORMAZIONE DEL RAPPORTO DI LAVORO DA PART TIME A 32 ORE A TEMPO PIENO DEL/LA DIPENDENTE A TEMPO INDETERMINATO CODICE 372</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763" table:style-name="ce3">
            <text:p>1763</text:p>
          </table:table-cell>
          <table:table-cell office:value-type="date" office:date-value="2019-10-18T00:00:00" table:style-name="ce4">
            <text:p>18/10/2019</text:p>
          </table:table-cell>
          <table:table-cell office:value-type="date" office:date-value="2019-10-18T00:00:00" table:style-name="ce4">
            <text:p>18/10/2019</text:p>
          </table:table-cell>
          <table:table-cell office:value-type="string" table:style-name="ce2">
            <text:p>ADESIONE ALLA CONVENZIONE CONSIP "GESTIONE INTEGRATA DELLA SALUTE E SICUREZZA SUI LUOGHI DI LAVORO PRESSO LE AMMINISTRAZIONI PUBBLICHE - ED. 4" - LOTTO 3 - PERIODO DAL 04/11/2019 AL 03/11/2022 - FORNITURA DI SERVIZI DI FORMAZIONE E SORVEGLIANZA SANITARIA DEL PERSONALE. CIG DERIVATO N. 8070355B9E<text:s/></text:p>
          </table:table-cell>
          <table:table-cell office:value-type="string" table:style-name="ce2">
            <text:p><text:s/>Staff</text:p>
          </table:table-cell>
          <table:table-cell table:number-columns-repeated="16379" table:style-name="ce2"/>
        </table:table-row>
        <table:table-row table:style-name="ro3">
          <table:table-cell office:value-type="float" office:value="1764" table:style-name="ce3">
            <text:p>1764</text:p>
          </table:table-cell>
          <table:table-cell office:value-type="date" office:date-value="2019-10-18T00:00:00" table:style-name="ce4">
            <text:p>18/10/2019</text:p>
          </table:table-cell>
          <table:table-cell office:value-type="date" office:date-value="2019-10-18T00:00:00" table:style-name="ce4">
            <text:p>18/10/2019</text:p>
          </table:table-cell>
          <table:table-cell office:value-type="string" table:style-name="ce2">
            <text:p>RENDICONTO DELLE SPESE RELATIVE ALLA GESTIONE ECONOMALE NEL PERIODO DALL'01/07/2019 AL 30/09/2019 (3^TRIMESTRE 2019) - REINTEGRO FONDO ORDINARIO NR. 3/2019.<text:s text:c="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65" table:style-name="ce3">
            <text:p>1765</text:p>
          </table:table-cell>
          <table:table-cell office:value-type="date" office:date-value="2019-10-21T00:00:00" table:style-name="ce4">
            <text:p>21/10/2019</text:p>
          </table:table-cell>
          <table:table-cell office:value-type="date" office:date-value="2019-10-21T00:00:00" table:style-name="ce4">
            <text:p>21/10/2019</text:p>
          </table:table-cell>
          <table:table-cell office:value-type="string" table:style-name="ce2">
            <text:p>NOMINA COMMISSIONE ESAMINATRICE CANDIDATI PER IL BANDO SERVIZIO CIVILE UNIVERSALE 2019 PER L'AREA II<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66" table:style-name="ce3">
            <text:p>1766</text:p>
          </table:table-cell>
          <table:table-cell office:value-type="date" office:date-value="2019-10-21T00:00:00" table:style-name="ce4">
            <text:p>21/10/2019</text:p>
          </table:table-cell>
          <table:table-cell office:value-type="date" office:date-value="2019-10-21T00:00:00" table:style-name="ce4">
            <text:p>21/10/2019</text:p>
          </table:table-cell>
          <table:table-cell office:value-type="string" table:style-name="ce2">
            <text:p>LP_2018_43 LAVORI DI COMPLETAMENTO E SOSTITUZIONE ILLUMINAZIONE PUBBLICA STRADA CAMPESANA – CUP I72F18000040004 LIQUIDAZIONE DEI DIRITTI DI ISTRUTTORIA A FAVORE DELLA PROVINCIA DI VICENZA PER LA RICHIESTA DI AUTORIZZA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67" table:style-name="ce3">
            <text:p>1767</text:p>
          </table:table-cell>
          <table:table-cell office:value-type="date" office:date-value="2019-10-21T00:00:00" table:style-name="ce4">
            <text:p>21/10/2019</text:p>
          </table:table-cell>
          <table:table-cell office:value-type="date" office:date-value="2019-10-21T00:00:00" table:style-name="ce4">
            <text:p>21/10/2019</text:p>
          </table:table-cell>
          <table:table-cell office:value-type="string" table:style-name="ce2">
            <text:p>PROROGA DEL RAPPORTO DI LAVORO A PART TIME A 25 ORE DEL/LA DIPENDENTE A TEMPO INDETERMINATO CODICE 158.</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68" table:style-name="ce3">
            <text:p>1768</text:p>
          </table:table-cell>
          <table:table-cell office:value-type="date" office:date-value="2019-10-21T00:00:00" table:style-name="ce4">
            <text:p>21/10/2019</text:p>
          </table:table-cell>
          <table:table-cell office:value-type="date" office:date-value="2019-10-21T00:00:00" table:style-name="ce4">
            <text:p>21/10/2019</text:p>
          </table:table-cell>
          <table:table-cell office:value-type="string" table:style-name="ce2">
            <text:p>RIMBORSO <text:s/>DEPOSITO <text:s/>CAUZIONALE <text:s/>VERSATO <text:s/>A <text:s/>GARANZIA <text:s/>REGOLARE <text:s/>PRESTAZION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69" table:style-name="ce3">
            <text:p>1769</text:p>
          </table:table-cell>
          <table:table-cell office:value-type="date" office:date-value="2019-10-21T00:00:00" table:style-name="ce4">
            <text:p>21/10/2019</text:p>
          </table:table-cell>
          <table:table-cell office:value-type="date" office:date-value="2019-10-21T00:00:00" table:style-name="ce4">
            <text:p>21/10/2019</text:p>
          </table:table-cell>
          <table:table-cell office:value-type="string" table:style-name="ce2">
            <text:p>LP_2019_43 EFFICIENTAMENTO ENERGETICO PUBBLICA ILLUMINAZIONE PARCHI CITTADINI E VIE - EFFICACIA AFFIDAMENTO LAVORI ALLA DITTA ELETTROSERVICE ROSA’ SRL - CUP I79J19000200001 - CIG Z9C29F4C8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70" table:style-name="ce3">
            <text:p>1770</text:p>
          </table:table-cell>
          <table:table-cell office:value-type="date" office:date-value="2019-10-22T00:00:00" table:style-name="ce4">
            <text:p>22/10/2019</text:p>
          </table:table-cell>
          <table:table-cell office:value-type="date" office:date-value="2019-10-22T00:00:00" table:style-name="ce4">
            <text:p>22/10/2019</text:p>
          </table:table-cell>
          <table:table-cell office:value-type="string" table:style-name="ce2">
            <text:p>LP_2019_40 CONSOLIDAMENTO STATICO CASE PAROLINI. NOMINA COMMISSIONE DI GARA PER L’AFFIDAMENTO, MEDIANTE PROCEDURA APERTA, DEI SERVIZI DI ARCHITETTURA E INGEGNERIA. CUP I79F19000120004 – CIG 802352671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71" table:style-name="ce3">
            <text:p>1771</text:p>
          </table:table-cell>
          <table:table-cell office:value-type="date" office:date-value="2019-10-22T00:00:00" table:style-name="ce4">
            <text:p>22/10/2019</text:p>
          </table:table-cell>
          <table:table-cell office:value-type="date" office:date-value="2019-10-22T00:00:00" table:style-name="ce4">
            <text:p>22/10/2019</text:p>
          </table:table-cell>
          <table:table-cell office:value-type="string" table:style-name="ce2">
            <text:p>PIANO TRIENNALE DEI FABBISOGNI DI PERSONALE 2019/2021 - PROCEDURE DI SELEZIONE PUBBLICA PER LA COPERTURA DI N. 1 POSTO DI DIRIGENTE, A TEMPO PIENO ED DETERMINATO AI SENSI DELL'ART. 110, C. 1 D.LGS. 267/2000 PER LA DIREZIONE, IN SEDE DI PRIMA ASSEGNAZIONE, DELL'AREA ECONOMICO FINANZIARIA (19/2019) – RETTIFICA AVVISO DI SELEZIONE</text:p>
          </table:table-cell>
          <table:table-cell office:value-type="string" table:style-name="ce2">
            <text:p><text:s/>Staff</text:p>
          </table:table-cell>
          <table:table-cell table:number-columns-repeated="16379" table:style-name="ce2"/>
        </table:table-row>
        <table:table-row table:style-name="ro3">
          <table:table-cell office:value-type="float" office:value="1772" table:style-name="ce3">
            <text:p>1772</text:p>
          </table:table-cell>
          <table:table-cell office:value-type="date" office:date-value="2019-10-22T00:00:00" table:style-name="ce4">
            <text:p>22/10/2019</text:p>
          </table:table-cell>
          <table:table-cell office:value-type="date" office:date-value="2019-10-22T00:00:00" table:style-name="ce4">
            <text:p>22/10/2019</text:p>
          </table:table-cell>
          <table:table-cell office:value-type="string" table:style-name="ce2">
            <text:p>LIQUIDAZIONE PRIMO ACCONTO 2019 PER L’ATTIVITA’ SVOLTA DALL’ASSOCIAZIONE “ANTINCENDIO BOSCHIVO PROTEZIONE CIVILE COLLINE BASSANESI” DI BASSANO DEL GRAPP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73" table:style-name="ce3">
            <text:p>1773</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NOMINA RUP DELL’AREA IV LAVORI PUBBLICI. AGGIORNAMENT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74" table:style-name="ce3">
            <text:p>1774</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LP_2017_51 LAVORI STRAORDINARI STRADE COMUNALI CUP I77H17000790004 - STATO FINALE - CIG 74023081CE - RIDETERMINAZIONE DEL QUADRO ECONOMIC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75" table:style-name="ce3">
            <text:p>1775</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CONGEDO STRAORDINARIO RETRIBUITO AI SENSI DELL’ART. 42 COMMA 5 DEL D.LGS.151/2001 – CODICE 144</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76" table:style-name="ce3">
            <text:p>1776</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DETERMINA A CONTRARRE TRAMITE RDO SUL MEPA PER L’ACQUISTO DI TELECAMERE DI VIDEOSORVEGLIANZA. CIG Z552A3857A</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77" table:style-name="ce3">
            <text:p>1777</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RIDUZIONE IMPEGNI DI SPESA PER RISCONTRATE ECONOMIE ED INTEGRAZIONE IMPEGNI DI SPESA PER RISCONTRATE NECESSITÀ.</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78" table:style-name="ce3">
            <text:p>1778</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ASSUNZIONE IMPEGNO DI SPESA E LIQUIDAZIONE FATTURE PER CEDOLE LIBRARIE ALUNNI DELLE SCUOLE PRIMARIE, RESIDENTI A BASSANO DEL GRAPPA. ANNO SCOLASTICO 2019/2020 (2^ DETERMIN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79" table:style-name="ce3">
            <text:p>1779</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RIDUZIONE IMPEGNO DI SPESA 861/0 PER RISCONTRATE ECONOMIE ED ASSUNZIONE NUOVO IMPEGNO DI SPESA PER NOLEGGIO PELLICOLE CINEMATOGRAFICH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80" table:style-name="ce3">
            <text:p>1780</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CONCESSIONE ASSEGNI DI MATERNITA' E ASSEGNO AL NUCLEO 3 FIGLI MINORI. MESE DI SETTEM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81" table:style-name="ce3">
            <text:p>1781</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LIQUIDAZIONE CONTRIBUTI ECONOMICI PER INSERIMENTO MINORI PRESSO STRUTTURE PROTETTE (7^ DETERMINA - MESI LUGLIO-AGOSTO-SETTEM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82" table:style-name="ce3">
            <text:p>1782</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MODALITÀ PER L’ESTUMULAZIONE DELLE SALME DAI LOCULI LA CUI CONCESSIONE E' SCADU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83" table:style-name="ce3">
            <text:p>1783</text:p>
          </table:table-cell>
          <table:table-cell office:value-type="date" office:date-value="2019-10-23T00:00:00" table:style-name="ce4">
            <text:p>23/10/2019</text:p>
          </table:table-cell>
          <table:table-cell office:value-type="date" office:date-value="2019-10-23T00:00:00" table:style-name="ce4">
            <text:p>23/10/2019</text:p>
          </table:table-cell>
          <table:table-cell office:value-type="string" table:style-name="ce2">
            <text:p>MODALITÀ PER L’ESTUMULAZIONE DELLE SALME DAI LOCULI LA CUI CONCESSIONE SCADE NELL’ANNO 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84" table:style-name="ce3">
            <text:p>1784</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LP_2019_37 LAVORI DI SOSTITUZIONE PAVIMENTAZIONE PALESTRA SCUOLA SECONDARIA 1° GRADO J. VITTORELLI DI VIA GEN. BASSO. APPROVAZIONE CERTIFICATO DI REGOLARE ESECUZIONE E LIQUIDAZIONE SALDO DITTA NUOVA SARMO SRL - CIG Z66292056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85" table:style-name="ce3">
            <text:p>1785</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LP_2019_39 MESSA IN SICUREZZA SOLAI SCUOLA SECONDARIA DI 1° GRADO G. BELLAVITIS DI VIA COLOMBARE CUP I79E19000240004 CIG 796289225B - Z51299A8AC. APPROVAZIONE CERTIFICATO DI REGOLARE ESECUZIONE E LIQUIDAZIONE SALDO DITTA SICURTECTO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86" table:style-name="ce3">
            <text:p>1786</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PARTECIPAZIONE AL CONVEGNO SPECIALISTICO DI STUDIO “LE NOVITA’ DELLA LEGGE REGIONALE N. 38/2019 SUI GIOCHI, SALE GIOCHI E VIDEOGIOCHI. NUOVE FORME DI SALE GIOCHI A LIVELLO NAZIONALE: DISCIPLINA, CONTROLLI E SANZIONI”.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87" table:style-name="ce3">
            <text:p>1787</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LP_2019_19 INTERVENTI SU ALBERATURE CITTADINE ANNO 2019 POTATURA A VERDE DI VIALE SCALABRINI - LIQUIDAZIONE DELLA FATTURA ELETTRONICA N. 444/01 DEL 11/09/2019 DELLA SOCIETA' SIS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88" table:style-name="ce3">
            <text:p>1788</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AFFIDAMENTO ALLA DITTA INTRASYS SRL DI CERVARESE SANTA CROCE (PD) DELL’INTERVENTO DI RIPARAZIONE URGENTE DEL SEMAFORO TRA VIALE VENEZIA, VIA QUARTA ARMATA E VIA BERNUCCI - CIG. Z512A3EC5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89" table:style-name="ce3">
            <text:p>1789</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PARTECIPAZIONE DI ALCUNI DIPENDENTI DELL’AREA 4^ LAVORI PUBBLICI DEL COMUNE DI BASSANO DEL GRAPPA A N. 2 CORSI DI FORMAZIONE ORGANIZZATI DA “VENEZIA STUDI” - MESTRE 19 E 22 NOVEMBRE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90" table:style-name="ce3">
            <text:p>1790</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AFFIDAMENTO DELLA FORNITURA DI ATTREZZATURE PER LA CURA DEL VERDE ALLA DITTA PIOTTO FULVIO DI CASSOLA CIG Z3929FC2F4 (R.D.O. M.E.P.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91" table:style-name="ce3">
            <text:p>1791</text:p>
          </table:table-cell>
          <table:table-cell office:value-type="date" office:date-value="2019-10-23T00:00:00" table:style-name="ce4">
            <text:p>23/10/2019</text:p>
          </table:table-cell>
          <table:table-cell office:value-type="date" office:date-value="2019-10-24T00:00:00" table:style-name="ce4">
            <text:p>24/10/2019</text:p>
          </table:table-cell>
          <table:table-cell office:value-type="string" table:style-name="ce2">
            <text:p>GARA PER L’AFFIDAMENTO DEL SERVIZIO DI <text:s/>CONTROLLO RENDIMENTO ENERGETICO DI IMPIANTI TERMICI NEL COMUNE DI BASSANO DEL GRAPPA - STAGIONE TERMICA 2019/2020 - C.I.G. ZB329B5DE7- AGGIUDICAZIONE<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792" table:style-name="ce3">
            <text:p>1792</text:p>
          </table:table-cell>
          <table:table-cell office:value-type="date" office:date-value="2019-10-24T00:00:00" table:style-name="ce4">
            <text:p>24/10/2019</text:p>
          </table:table-cell>
          <table:table-cell office:value-type="date" office:date-value="2019-10-24T00:00:00" table:style-name="ce4">
            <text:p>24/10/2019</text:p>
          </table:table-cell>
          <table:table-cell office:value-type="string" table:style-name="ce2">
            <text:p>CONVENZIONE PER LA GESTIONE ASSOCIATA DI POLIZIA LOCALE TRA L'UNIONE MONTANA VALBRENTA E IL COMUNE DI BASSANO DEL GRAPPA. RISORSE STRUMENTALI: AGGIORNAMENTO <text:s/>ELENCO N. 5_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793" table:style-name="ce3">
            <text:p>1793</text:p>
          </table:table-cell>
          <table:table-cell office:value-type="date" office:date-value="2019-10-24T00:00:00" table:style-name="ce4">
            <text:p>24/10/2019</text:p>
          </table:table-cell>
          <table:table-cell office:value-type="date" office:date-value="2019-10-24T00:00:00" table:style-name="ce4">
            <text:p>24/10/2019</text:p>
          </table:table-cell>
          <table:table-cell office:value-type="string" table:style-name="ce2">
            <text:p>AFFIDAMENTO SERVIZIO DI RILEGATURA DEI REGISTRI DI STATO CIVILE. CIG: Z4D2A4B43F.</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94" table:style-name="ce3">
            <text:p>1794</text:p>
          </table:table-cell>
          <table:table-cell office:value-type="date" office:date-value="2019-10-24T00:00:00" table:style-name="ce4">
            <text:p>24/10/2019</text:p>
          </table:table-cell>
          <table:table-cell office:value-type="date" office:date-value="2019-10-24T00:00:00" table:style-name="ce4">
            <text:p>24/10/2019</text:p>
          </table:table-cell>
          <table:table-cell office:value-type="string" table:style-name="ce2">
            <text:p>ACQUISIZIONE TRAMITE AFFIDAMENTO DIRETTO DI SEDIE OPERATIVE PER VARI UFFICI COMUNALI. CIG: Z312A49EF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795" table:style-name="ce3">
            <text:p>1795</text:p>
          </table:table-cell>
          <table:table-cell office:value-type="date" office:date-value="2019-10-24T00:00:00" table:style-name="ce4">
            <text:p>24/10/2019</text:p>
          </table:table-cell>
          <table:table-cell office:value-type="date" office:date-value="2019-10-24T00:00:00" table:style-name="ce4">
            <text:p>24/10/2019</text:p>
          </table:table-cell>
          <table:table-cell office:value-type="string" table:style-name="ce2">
            <text:p>AFFIDAMENTO ALLA DITTA CHECKS SPA DEL SERVIZIO DI VERIFICA DI IMPIANTI DI MESSA A TERRA E DI PROTEZIONI CONTRO SCARICHE ATMOSFERICHE DI ALCUNI FABBRICATI COMUNALI - CIG ZA32A4647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796" table:style-name="ce3">
            <text:p>1796</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LIQUIDAZIONE FATTURA SWAMP BOOKING PROT. 7901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97" table:style-name="ce3">
            <text:p>1797</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LIQUIDAZIONE FATTURE TURNING WORLD PROT. 79018 E 7902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98" table:style-name="ce3">
            <text:p>1798</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EROGAZIONE CONTRIBUTO ECONOMICO - ASILO NIDO (3^ DETERMINA 2019 – MESI DA SETTEMBRE 2019 A LUGLIO 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799" table:style-name="ce3">
            <text:p>1799</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LIQUIDAZIONE FATTURE VARIE ESTE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00" table:style-name="ce3">
            <text:p>1800</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APPROVAZIONE SCHEMA AVVISO INDAGINE DI MERCATO PER AFFIDAMENTO SERVIZIO GESTIONE RICHIESTE BONUS GAS ENERGIA ELETTRICA E IDRICO E ASSISTENZA COMPILAZIONE DSU</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01" table:style-name="ce3">
            <text:p>1801</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PROGETTO PER L'INSERIMENTO LAVORATIVO TEMPORANEO DI DISOCCUPATI PRIVI DI TUTELA DI CUI ALLA D.G.R. N. 541 DEL 30/04/2019 - APPROVAZIONE AVVISO E DOMANDA DI PARTECIPAZION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02" table:style-name="ce3">
            <text:p>1802</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LIQUIDAZIONE CONTRIBUTI INPS EX ENPALS MESE DI OTTO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03" table:style-name="ce3">
            <text:p>1803</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PRESA D'ATTO AFFITTO RAMO D'AZIENDA PER LA FORNITURA IN SERVICE DEL SOFTWARE PER GESTIONE PALESTRE DENOMINATO GEPRIS/PREGIS. ASSUNZIONE SPESA PER PAGAMENTO CANONE ANNUALE ALLA DITTA HI LOGIC DI TRENTO. CIG. Z0E2A4357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04" table:style-name="ce3">
            <text:p>1804</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LIQUIDAZIONE POLIZZA IN SCADENZA, <text:s/>AVVISO N. 188000085</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805" table:style-name="ce3">
            <text:p>1805</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CERIMONIE CELEBRATIVE DELLA FESTA DELL'UNITA' NAZIONALE E DELL'ANNIVERSARIO DELLA FINE DEL PRIMO CONFLITTO MONDIALE - ORGANIZZAZIONE - IMPEGNI DI SPESA.</text:p>
          </table:table-cell>
          <table:table-cell office:value-type="string" table:style-name="ce2">
            <text:p><text:s/>Staff</text:p>
          </table:table-cell>
          <table:table-cell table:number-columns-repeated="16379" table:style-name="ce2"/>
        </table:table-row>
        <table:table-row table:style-name="ro3">
          <table:table-cell office:value-type="float" office:value="1806" table:style-name="ce3">
            <text:p>1806</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FORNITURA ACCESSORI E CONSUMABILI PER L'ETILOMETRO DRAGER 9510 IT IN DOTAZIONE ALL'AREA VI - POLIZIA LOCALE. CIG Z1D2A3F6D3.<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807" table:style-name="ce3">
            <text:p>1807</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COMMISSIONI DI TESORERIA PER IL FUNZIONAMENTO DI DUE DISPOSITIVI POS PRESSO L’AREA 5^ – IMPEGNO DI SPESA. CIG Z4727E9FC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808" table:style-name="ce3">
            <text:p>1808</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SERVIZIO DI MANUTENZIONE, RIPARAZIONE E ASSISTENZA TECNICA DEGLI ACCESSI AUTOMATIZZATI DEL MERCATO ORTOFRUTTICOLO. AFFIDAMENTO ALLA DITTA ELETTRO DINAMICA SRL DI BASSANO DEL GRAPPA - IMPEGNO DI SPESA. CIG ZE72A383A6</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809" table:style-name="ce3">
            <text:p>1809</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AFFIDAMENTO ALLA DITTA PHOENIX INTERNATIONAL SRL DELLA FORNITURA DI N. 3 CONTAINERS PER LE ASSOCIAZIONI DI PROTEZIONE CIVILE - CIG Z362A17E4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10" table:style-name="ce3">
            <text:p>1810</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RIMBORSI ALLA SOCIETA’ S.I.S. SRL DEI RESTI NON EROGATI DALLE CASSE AUTOMATICHE AGLI UTENTI DEL PARCHEGGIO “LE PIAZZE” DAL 01.05.2019 AL 31.08.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11" table:style-name="ce3">
            <text:p>1811</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ESCUSSIONE POLIZZA FIDEIUSSORIA - ASSICURAZIONE GENERALI SPA – PROMOZIONE AZIONE GIUDIZIARIA. CONFERIMENTO INCARICO PATROCINIO LEGALE AVV. PROF. ALESSANDRO CALEGARI DI PADOVA. CIG Z352A4868F. ASSUNZIONE IMPEGNO DI SPESA.<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812" table:style-name="ce3">
            <text:p>1812</text:p>
          </table:table-cell>
          <table:table-cell office:value-type="date" office:date-value="2019-10-25T00:00:00" table:style-name="ce4">
            <text:p>25/10/2019</text:p>
          </table:table-cell>
          <table:table-cell office:value-type="date" office:date-value="2019-10-25T00:00:00" table:style-name="ce4">
            <text:p>25/10/2019</text:p>
          </table:table-cell>
          <table:table-cell office:value-type="string" table:style-name="ce2">
            <text:p>AUTORIZZAZIONE A PARTECIPARE ALLA GIORNATA DI FORMAZIONE SUL TEMA: LE NOVITA' DEL DM 1 AGOSTO 2019 E PRIMI ELEMENTI DELLA MANOVRA 2020 (DITTA MIRA FORMAZION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13" table:style-name="ce3">
            <text:p>1813</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OCAZIONE N. 14 <text:s/>DA PARTE DI ATER DI VICENZA DI N. 1 ALLOGGIO SFITTO DELLA CASA ALBERGO DI VIA OGNISSANTI, 35/37 DA DESTINARE AL SERVIZIO DENOMINATO “CONDOMINIO SOLIDAL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14" table:style-name="ce3">
            <text:p>1814</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IQUIDAZIONE FATTURE PELLICOLE CINEMATOGRAFICHE (N. 1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15" table:style-name="ce3">
            <text:p>1815</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IQUIDAZIONE FATTURE PELLICOLE CINEMATOGRAFICHE (N. 1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16" table:style-name="ce3">
            <text:p>1816</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IQUIDAZIONE FATTURA MAYDAY PROT.7971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17" table:style-name="ce3">
            <text:p>1817</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IQUIDAZIONE VARIE NOTE COMPENSO DEL PROGETTO VALORE TERRITOR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18" table:style-name="ce3">
            <text:p>1818</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IQUIDAZIONE VARIE NOTE COMPENSO STAGIONE LIRIC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19" table:style-name="ce3">
            <text:p>1819</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IQUIDAZIONE VARIE NOTE COMPENSO PROGETTO DANCE WELL FOR PARKINSON.</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0" table:style-name="ce3">
            <text:p>1820</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LIQUIDAZIONE VARIE PROGETTI EUROPE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1" table:style-name="ce3">
            <text:p>1821</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FONDO SOLIDARIETÀ EX ART. 47 L.R. 39/2017 E S.M.I. CONCESSIONE CONTRIBUTI. PROT. 56099/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2" table:style-name="ce3">
            <text:p>1822</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COMUNE DI BASSANO DEL GRAPPA / BELFIORE ’90 + ALTRI. ASSUNZIONE IMPEGNO DI SPESA A FAVORE DELL'AVVOCATO PIERFRANCESCO ZEN PER LA COSTITUZIONE IN GIUDIZIO INNANZI AL T.S.A.P. PER L’IMPUGNAZIONE PER REVOCAZIONE DELLA SENTENZA PARZIALE N. 177/2019. CIG Z782A581F8</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23" table:style-name="ce3">
            <text:p>1823</text:p>
          </table:table-cell>
          <table:table-cell office:value-type="date" office:date-value="2019-10-28T00:00:00" table:style-name="ce4">
            <text:p>28/10/2019</text:p>
          </table:table-cell>
          <table:table-cell office:value-type="date" office:date-value="2019-10-28T00:00:00" table:style-name="ce4">
            <text:p>28/10/2019</text:p>
          </table:table-cell>
          <table:table-cell office:value-type="string" table:style-name="ce2">
            <text:p>NOMINA RUP DELL’AREA IV LAVORI PUBBLICI. AGGIORNAMENTO. RETTIFICA PARZIALE PER ERRORE MATERIAL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24" table:style-name="ce3">
            <text:p>1824</text:p>
          </table:table-cell>
          <table:table-cell office:value-type="date" office:date-value="2019-10-29T00:00:00" table:style-name="ce4">
            <text:p>29/10/2019</text:p>
          </table:table-cell>
          <table:table-cell office:value-type="date" office:date-value="2019-10-29T00:00:00" table:style-name="ce4">
            <text:p>29/10/2019</text:p>
          </table:table-cell>
          <table:table-cell office:value-type="string" table:style-name="ce2">
            <text:p>FONDO SOLIDARIETÀ EX ART. 47 L.R. 39/2017 E S.M.I. CONCESSIONE CONTRIBUTI. PROT. 60945/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5" table:style-name="ce3">
            <text:p>1825</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ASSUNZIONE SPESA PER PUBBLICAZIONE AVVISO CONCESSIONI CIMITERIALI SCADUTE E IN SCADENZA NEL “CORRIERE DEL VENETO/ED. VICENZA-BASSANO DEL GRAPPA” CIG Z512A500D2<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6" table:style-name="ce3">
            <text:p>1826</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I.C.D. PROFILO M 2 TRIMESTRE 2019 E 1 SEMESTRE ICD BASE 2019. CONCESSIONE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7" table:style-name="ce3">
            <text:p>1827</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ACQUISTO DI COLORE PER LA REALIZZAZIONE DELLE TELE E DEL MURALES RELATIVO AL PROGETTO N. 2018-3-IT03-KA105-015309 DAL TITOLO “SPRAY” - CUP I79E19000110006 – INTEGRAZIONE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8" table:style-name="ce3">
            <text:p>1828</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ASSUNZIONE SPESA PER PUBBLICAZIONE AVVISO CONCESSIONI CIMITERIALI SCADUTE E IN SCADENZA NEL “IL GIORNALE DI VICENZA” CIG ZD52A5001F</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29" table:style-name="ce3">
            <text:p>1829</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PROROGA CONVENZIONE PER LA REALIZZAZIONE DI ATTIVITÀ DI SOSTEGNO AL REDDITO CIG Z38285ABBB - IMPEGNI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30" table:style-name="ce3">
            <text:p>1830</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SPESE CONDOMINIALI CONDOMINIO "ARNO" -<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31" table:style-name="ce3">
            <text:p>1831</text:p>
          </table:table-cell>
          <table:table-cell office:value-type="date" office:date-value="2019-10-29T00:00:00" table:style-name="ce4">
            <text:p>29/10/2019</text:p>
          </table:table-cell>
          <table:table-cell office:value-type="date" office:date-value="2019-10-29T00:00:00" table:style-name="ce4">
            <text:p>29/10/2019</text:p>
          </table:table-cell>
          <table:table-cell office:value-type="string" table:style-name="ce2">
            <text:p>UTENZA DEL SERVIZIO INFORMATICO DEL CED DELLA MOTORIZZAZIONE CIVILE. RINNOVO CONTRATTO ANNUALE<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832" table:style-name="ce3">
            <text:p>1832</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LAVORI DI ADEGUAMENTO FUNZIONALE ED ESPOSITIVO DEGLI SPAZI RELATIVI AL BOOKSHOP MUSEALE CUP I72I19000190007- DETERMINAZIONE A CONTRARRE<text:s text:c="2"/></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833" table:style-name="ce3">
            <text:p>1833</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DETERMINA A CONTRARRE PER L'AFFIDAMENTO DI INCARICHI DI PRESTAZIONE D'OPERA INTELLETTUALE PER CONFERENZE E/O INCONTRI DIDATTICI PROGRAMMATI DALLA BIBLIOTECA CIVICA - SECONDA TRANCHE.</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834" table:style-name="ce3">
            <text:p>1834</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DETERMINAZIONE A CONTRARRE PER L’ACQUISTO DI UN’OPERA DELL’INGEGNO DI CARATTERE CREATIVO CONSISTENTE IN UN’APP PER LA FRUIZIONE DIGITALE DI OPERE DI ANTONIO CANOVA_CIG: Z072A3AA4D</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835" table:style-name="ce3">
            <text:p>1835</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ACQUISTO DI N. 40 FONDINE VEGA VKT8 PER IL PERSONALE DELLA POLIZIA LOCALE DI BASSANO DEL GRAPPA. AFFIDAMENTO DIRETTO TRAMITE MEPA. CIG Z132A56D9C</text:p>
          </table:table-cell>
          <table:table-cell office:value-type="string" table:style-name="ce2">
            <text:p>A6 - Polizia Locale</text:p>
          </table:table-cell>
          <table:table-cell table:number-columns-repeated="16379" table:style-name="ce2"/>
        </table:table-row>
        <table:table-row table:style-name="ro3">
          <table:table-cell office:value-type="float" office:value="1836" table:style-name="ce3">
            <text:p>1836</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RINNOVO ISCRIZIONE PER IL 2019 ALL'ISTITUTO STORICO DELLA RESISTENZA E DELL'ETÀ CONTEMPORANEA DELLA PROVINCIA DI VICENZA "ETTORE GALLO" (ISTREV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837" table:style-name="ce3">
            <text:p>1837</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PAGAMENTO <text:s/>ONERI <text:s/>PER <text:s/>DENUNCIA <text:s/>INSTALLAZIONE <text:s/>DISPOSITIVI <text:s/>CONTRO <text:s/>SCARICHE <text:s/>ELETTRICHE<text:s text:c="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38" table:style-name="ce3">
            <text:p>1838</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DETERMINAZIONE A CONTRARRE E AFFIDAMENTO SERVIZIO DI RIMESSA IN FUNZIONE ED AGGIORNAMENTO SOFTWARE SISTEMA DOMOTICO GESTIONALE ILLUMINAZIONE SCUOLA SECONDARIA BELLAVITIS 2.0 E SCUOLA D'INFANZIA RONDÒ BRENTA - CIG ZD62A4461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39" table:style-name="ce3">
            <text:p>1839</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AFFIDAMENTO ALLA DITTA SKYFITNESS SRLS DI TREVISO DELL’INTERVENTO DI RIPARAZIONE DELLE ATTREZZATURE PER IL FITNESS INSTALLATE IN PARCO RAGAZZI DEL ‘99 - CIG. ZC52A490F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40" table:style-name="ce3">
            <text:p>1840</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AFFIDAMENTO AL P.I. LUNARDI MARCO DI BASSANO DEL GRAPPA DEL SERVIZIO DI “MESSA A NORMA IMPIANTO ELETTRICO CON INSTALLAZIONE DI GRUPPO ELETTROGENO PRESSO PALAZZO PRETORIO SEDE DELLA POLIZIA LOCALE” – CIG <text:s/>Z6E2A4EC34.<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41" table:style-name="ce3">
            <text:p>1841</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SANZIONI AMMINISTRATIVE EX ART 8 C.3 L.R. N. 23/2007 IN MATERIA DI IGIENE SANITÀ PUBBLICA, IGIENE ALIMENTI NUTRIZIONE E IGIENE VETERINARIA – ANNO 2018 - VERSAMENTO QUOTA PARTE ALLA REGIONE DEL VENETO. <text:s/>INTEGRAZIONE IMPEGNO.<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842" table:style-name="ce3">
            <text:p>1842</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AFFIDAMENTO ALLA DITTA PERIN IMPIANTI DI BASSANO DEL GRAPPA DELL’INTERVENTO DI SOSTITUZIONE ACCESSORI E RUBINETTERIA NEI SERVIZI IGIENICI E NEGLI SPOGLIATOI DELLA PALESTRA COMUNALE DI VICOLO PAROLINI - CIG ZAE2A4948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43" table:style-name="ce3">
            <text:p>1843</text:p>
          </table:table-cell>
          <table:table-cell office:value-type="date" office:date-value="2019-10-29T00:00:00" table:style-name="ce4">
            <text:p>29/10/2019</text:p>
          </table:table-cell>
          <table:table-cell office:value-type="date" office:date-value="2019-10-30T00:00:00" table:style-name="ce4">
            <text:p>30/10/2019</text:p>
          </table:table-cell>
          <table:table-cell office:value-type="string" table:style-name="ce2">
            <text:p>“SETTIMANA EUROPEA DELLA MOBILITA” - <text:s/>ADESIONE AL SOCIAL BIKING CHALLENGE E AFFIDAMENTO ALLA DITTA UNIEURO SPA DELLA FORNITURA DI N. 37 BOTTIGLIE TERMICHE - CIG. Z9229D21D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44" table:style-name="ce3">
            <text:p>1844</text:p>
          </table:table-cell>
          <table:table-cell office:value-type="date" office:date-value="2019-10-29T00:00:00" table:style-name="ce4">
            <text:p>29/10/2019</text:p>
          </table:table-cell>
          <table:table-cell office:value-type="date" office:date-value="2019-10-29T00:00:00" table:style-name="ce4">
            <text:p>29/10/2019</text:p>
          </table:table-cell>
          <table:table-cell office:value-type="string" table:style-name="ce2">
            <text:p>MODIFICHE ALLA DETERMINAZIONE N. 1776 DEL 23.10.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845" table:style-name="ce3">
            <text:p>1845</text:p>
          </table:table-cell>
          <table:table-cell office:value-type="date" office:date-value="2019-10-30T00:00:00" table:style-name="ce4">
            <text:p>30/10/2019</text:p>
          </table:table-cell>
          <table:table-cell office:value-type="date" office:date-value="2019-10-30T00:00:00" table:style-name="ce4">
            <text:p>30/10/2019</text:p>
          </table:table-cell>
          <table:table-cell office:value-type="string" table:style-name="ce2">
            <text:p>RISOLUZIONE DEL RAPPORTO DI LAVORO DEL/LA DIPENDENTE CODICE 317 “DIRIGENTE” - A TEMPO INDETERMINATO.</text:p>
          </table:table-cell>
          <table:table-cell office:value-type="string" table:style-name="ce2">
            <text:p><text:s/>Staff</text:p>
          </table:table-cell>
          <table:table-cell table:number-columns-repeated="16379" table:style-name="ce2"/>
        </table:table-row>
        <table:table-row table:style-name="ro3">
          <table:table-cell office:value-type="float" office:value="1846" table:style-name="ce3">
            <text:p>1846</text:p>
          </table:table-cell>
          <table:table-cell office:value-type="date" office:date-value="2019-10-30T00:00:00" table:style-name="ce4">
            <text:p>30/10/2019</text:p>
          </table:table-cell>
          <table:table-cell office:value-type="date" office:date-value="2019-10-30T00:00:00" table:style-name="ce4">
            <text:p>30/10/2019</text:p>
          </table:table-cell>
          <table:table-cell office:value-type="string" table:style-name="ce2">
            <text:p>RENDICONTO DELLE ENTRATE RISCOSSE E VERSATE DALL'AGENTE CONTABILE ECONOMO NEL PERIODO DALL'01/07/2019 AL 30/09/2019 (3^TRIMESTRE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47" table:style-name="ce3">
            <text:p>1847</text:p>
          </table:table-cell>
          <table:table-cell office:value-type="date" office:date-value="2019-10-30T00:00:00" table:style-name="ce4">
            <text:p>30/10/2019</text:p>
          </table:table-cell>
          <table:table-cell office:value-type="date" office:date-value="2019-10-30T00:00:00" table:style-name="ce4">
            <text:p>30/10/2019</text:p>
          </table:table-cell>
          <table:table-cell office:value-type="string" table:style-name="ce2">
            <text:p>VARIAZIONE OBIETTIVI POSIZIONI ORGANIZZATIVE AREA PRIMA ANNO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48" table:style-name="ce3">
            <text:p>1848</text:p>
          </table:table-cell>
          <table:table-cell office:value-type="date" office:date-value="2019-10-30T00:00:00" table:style-name="ce4">
            <text:p>30/10/2019</text:p>
          </table:table-cell>
          <table:table-cell office:value-type="date" office:date-value="2019-10-30T00:00:00" table:style-name="ce4">
            <text:p>30/10/2019</text:p>
          </table:table-cell>
          <table:table-cell office:value-type="string" table:style-name="ce2">
            <text:p>RISOLUZIONE CONSENSUALE DEL RAPPORTO DI LAVORO DEL/LA DIPENDENTE CODICE 83 “COLL.RE PROF.LE – CAPO SQUADRA ELETTRICISTI” - CAT. B3/B7 - A TEMPO PIENO E INDETERMINAT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49" table:style-name="ce3">
            <text:p>1849</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PIANO TRIENNALE DEI FABBISOGNI DI PERSONALE 2019 –COPERTURA DI N. 1 POSTO DI ISTRUTTORE AMMINISTRATIVO CAT. C, A TEMPO PIENO ED INDETERMINATO PER L’AREA 2^ “SERVIZI ALLA PERSONA, OPERAESTATE E SPETTACOLO” – RISERVATO L. 68/1999 ART. 1, COMMA 1 (4/2019). ASSUNZIONE DIPENDENTE CODICE INDIVIDUALE PTFP4/2019-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0" table:style-name="ce3">
            <text:p>1850</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APPROVAZIONE GRADUATORIA DEGLI STUDENTI CHE POTRANNO USUFRUIRE DELLA TARIFFA AGEVOLATA AL PARCHEGGIO “LE PIAZZE” A.S. 2019/2020, SECONDO ELENC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1" table:style-name="ce3">
            <text:p>1851</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IQUIDAZIONE FATTURE PELLICOLE CINEMATOGRAFICHE (N. 13)</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2" table:style-name="ce3">
            <text:p>1852</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IQUIDAZIONE FATTURE PELLICOLE CINEMATOGRAFICHE (N. 1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3" table:style-name="ce3">
            <text:p>1853</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IQUIDAZIONE NOTA COMPENSO PROT.79634 PROGETTO DANCE WELL FOR PARKINSON</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4" table:style-name="ce3">
            <text:p>1854</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IQUIDAZIONE DELLA RICEVUTA N.25 B&amp;B AL NUMERO 1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5" table:style-name="ce3">
            <text:p>1855</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ASSUNZIONE SPESA PER INSERIMENTO DI MINORE PRESSO COMUNITÀ EDUCATIVA (7^ DETERMINA 2019) - PERIODO DA OTTOBRE A DICEMBRE 2019 E RIDUZIONE IMPEGNI DI SPESA ANNO 2019/2020 PER MINORI INSERITI IN STRUTTURA PROTET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6" table:style-name="ce3">
            <text:p>1856</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RINNOVO CONTRATTO D'APPALTO PER LA GESTIONE DEL SERVIZIO DI EDUCATIVA DOMICILIARE (S.E.D.) NUOVO C.I.G. 806683962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7" table:style-name="ce3">
            <text:p>1857</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DGR 1546 DEL 22/10/2018 SOSTEGNO ALL’ABITARE – S.O.A.: VARIAZIONE DI IMPEGNO (4^ DETERMINA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8" table:style-name="ce3">
            <text:p>1858</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ASSEGNAZIONE DELLA CONCESSIONE IN USO DELL’ALLOGGIO DEL CUSTODE DELL’IMPIANTO SPORTIVO “STADIO VELODROMO RINO MERCANTE”, CON AFFIDAMENTO SERVIZI DI CUSTODIA DELLO STESSO IMPIANTO. ACCERTAMENTO E IMPEGNO SPESA 2019-202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59" table:style-name="ce3">
            <text:p>1859</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IQUIDAZIONE DEL CONTRIBUTO ASSEGNATO ALL’ASSOCIAZIONE MUSICALE ARTESIA CON DELIBERAZIONE DI G.C. 7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60" table:style-name="ce3">
            <text:p>1860</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IQUIDAZIONE FATTURA MUSIC FORWARD PROT. 8080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61" table:style-name="ce3">
            <text:p>1861</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EGGE 104/1992 - DIPENDENTE CODICE PRIVACY N. 30</text:p>
          </table:table-cell>
          <table:table-cell office:value-type="string" table:style-name="ce2">
            <text:p>A6 - Polizia Locale</text:p>
          </table:table-cell>
          <table:table-cell table:number-columns-repeated="16379" table:style-name="ce2"/>
        </table:table-row>
        <table:table-row table:style-name="ro3">
          <table:table-cell office:value-type="float" office:value="1862" table:style-name="ce3">
            <text:p>1862</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LAVORI STRAORDINARI DI ADEGUAMENTO DELL’IMPIANTO BOCCIOFILO DI SAN FORTUNATO. EROGAZIONE CONTRIBUTO AL CLUB DEL PENSIONATO GRUPPO BOCCIOFILO DI SAN FORTUNAT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63" table:style-name="ce3">
            <text:p>1863</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AFFIDAMENTO DEL SERVIZIO DI COMUNICAZIONE ISTITUZIONALE, CON PARTICOLARE RIFERIMENTO ALL'ATTIVITA' DI COMUNICAZIONE TRAMITE I PRINCIPALI SOCIAL NETWORK, DEL COMUNE DI BASSANO DEL GRAPPA ALL’OPERATORE ECONOMICO THE SKILL S.R.L. - CIG: Z5129681BF</text:p>
          </table:table-cell>
          <table:table-cell office:value-type="string" table:style-name="ce2">
            <text:p><text:s/>Staff</text:p>
          </table:table-cell>
          <table:table-cell table:number-columns-repeated="16379" table:style-name="ce2"/>
        </table:table-row>
        <table:table-row table:style-name="ro3">
          <table:table-cell office:value-type="float" office:value="1864" table:style-name="ce3">
            <text:p>1864</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SELEZIONE PER LA NOMINA DEI COMPONENTI ESTERNI DEL NUCLEO DI VALUTAZIONE – APPROVAZIONE AVVISO</text:p>
          </table:table-cell>
          <table:table-cell office:value-type="string" table:style-name="ce2">
            <text:p><text:s/>Staff</text:p>
          </table:table-cell>
          <table:table-cell table:number-columns-repeated="16379" table:style-name="ce2"/>
        </table:table-row>
        <table:table-row table:style-name="ro3">
          <table:table-cell office:value-type="float" office:value="1865" table:style-name="ce3">
            <text:p>1865</text:p>
          </table:table-cell>
          <table:table-cell office:value-type="date" office:date-value="2019-10-31T00:00:00" table:style-name="ce4">
            <text:p>31/10/2019</text:p>
          </table:table-cell>
          <table:table-cell office:value-type="date" office:date-value="2019-10-31T00:00:00" table:style-name="ce4">
            <text:p>31/10/2019</text:p>
          </table:table-cell>
          <table:table-cell office:value-type="string" table:style-name="ce2">
            <text:p>FIERA FRANCA D'AUTUNNO - CONCORSO BUE GRASSO ANNO 2019 - IMPEGNO DI SPESA E LIQUIDAZIONE PREMI.<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866" table:style-name="ce3">
            <text:p>1866</text:p>
          </table:table-cell>
          <table:table-cell office:value-type="date" office:date-value="2019-11-04T00:00:00" table:style-name="ce4">
            <text:p>04/11/2019</text:p>
          </table:table-cell>
          <table:table-cell office:value-type="date" office:date-value="2019-11-04T00:00:00" table:style-name="ce4">
            <text:p>04/11/2019</text:p>
          </table:table-cell>
          <table:table-cell office:value-type="string" table:style-name="ce2">
            <text:p>DGR 1545 DEL 22/10/2018 INTERVENTI <text:s/>DI <text:s/>CONTRASTO <text:s/>ALLA POVERTA’ EDUCATIVA: EROGAZIONE CONTRIBUTI ECONOMICI (3^ DETERMINA 2019 – NOV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67" table:style-name="ce3">
            <text:p>1867</text:p>
          </table:table-cell>
          <table:table-cell office:value-type="date" office:date-value="2019-11-04T00:00:00" table:style-name="ce4">
            <text:p>04/11/2019</text:p>
          </table:table-cell>
          <table:table-cell office:value-type="date" office:date-value="2019-11-04T00:00:00" table:style-name="ce4">
            <text:p>04/11/2019</text:p>
          </table:table-cell>
          <table:table-cell office:value-type="string" table:style-name="ce2">
            <text:p>ACQUISTO DI PERSONAL COMPUTER PORTATILI TRAMITE ADESIONE ALLA CONVENZIONE CONSIP “PC PORTATILI E TABLET 3 - LOTTO 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68" table:style-name="ce3">
            <text:p>1868</text:p>
          </table:table-cell>
          <table:table-cell office:value-type="date" office:date-value="2019-11-04T00:00:00" table:style-name="ce4">
            <text:p>04/11/2019</text:p>
          </table:table-cell>
          <table:table-cell office:value-type="date" office:date-value="2019-11-04T00:00:00" table:style-name="ce4">
            <text:p>04/11/2019</text:p>
          </table:table-cell>
          <table:table-cell office:value-type="string" table:style-name="ce2">
            <text:p>ACQUISIZIONE DI UN SERVIZIO DI MANUTENZIONE STRAORDINARIA DEL SISTEMA DI GESTIONE DEI DAT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69" table:style-name="ce3">
            <text:p>1869</text:p>
          </table:table-cell>
          <table:table-cell office:value-type="date" office:date-value="2019-11-04T00:00:00" table:style-name="ce4">
            <text:p>04/11/2019</text:p>
          </table:table-cell>
          <table:table-cell office:value-type="date" office:date-value="2019-11-04T00:00:00" table:style-name="ce4">
            <text:p>04/11/2019</text:p>
          </table:table-cell>
          <table:table-cell office:value-type="string" table:style-name="ce2">
            <text:p>ATTIVAZIONE OPZIONE DI RINNOVO CONTRATTUALE PER DUE CONTRATTI DI FORNITURA: BOLLETTINI DI CONTO CORRENTE POSTALE MODELLO 674 CIG Z282A6E8D4 E STAMPATI VARI CIG Z972A6E955.</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70" table:style-name="ce3">
            <text:p>1870</text:p>
          </table:table-cell>
          <table:table-cell office:value-type="date" office:date-value="2019-11-04T00:00:00" table:style-name="ce4">
            <text:p>04/11/2019</text:p>
          </table:table-cell>
          <table:table-cell office:value-type="date" office:date-value="2019-11-04T00:00:00" table:style-name="ce4">
            <text:p>04/11/2019</text:p>
          </table:table-cell>
          <table:table-cell office:value-type="string" table:style-name="ce2">
            <text:p>IMPOSTA MUNICIPALE PROPRIA, TRIBUTO PER SERVIZI INDIVISIBILI - LIQUIDAZIONE E PAGAMENTO A CONTRIBUENTI DIVERSI – 3/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71" table:style-name="ce3">
            <text:p>1871</text:p>
          </table:table-cell>
          <table:table-cell office:value-type="date" office:date-value="2019-11-04T00:00:00" table:style-name="ce4">
            <text:p>04/11/2019</text:p>
          </table:table-cell>
          <table:table-cell office:value-type="date" office:date-value="2019-11-04T00:00:00" table:style-name="ce4">
            <text:p>04/11/2019</text:p>
          </table:table-cell>
          <table:table-cell office:value-type="string" table:style-name="ce2">
            <text:p>INTEGRAZIONE DEL FONDO PER LE SPESE POSTALI DEL COMUNE E PER LE SPESE PER LA NOTIFICA DI VERB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72" table:style-name="ce3">
            <text:p>1872</text:p>
          </table:table-cell>
          <table:table-cell office:value-type="date" office:date-value="2019-11-05T00:00:00" table:style-name="ce4">
            <text:p>05/11/2019</text:p>
          </table:table-cell>
          <table:table-cell office:value-type="date" office:date-value="2019-11-05T00:00:00" table:style-name="ce4">
            <text:p>05/11/2019</text:p>
          </table:table-cell>
          <table:table-cell office:value-type="string" table:style-name="ce2">
            <text:p>CONCESSIONE CONGEDO PARENTALE AL/LA DIPENDENTE SERVIZI DI STAFF - COD. 123</text:p>
          </table:table-cell>
          <table:table-cell office:value-type="string" table:style-name="ce2">
            <text:p><text:s/>Staff</text:p>
          </table:table-cell>
          <table:table-cell table:number-columns-repeated="16379" table:style-name="ce2"/>
        </table:table-row>
        <table:table-row table:style-name="ro3">
          <table:table-cell office:value-type="float" office:value="1873" table:style-name="ce3">
            <text:p>1873</text:p>
          </table:table-cell>
          <table:table-cell office:value-type="date" office:date-value="2019-11-05T00:00:00" table:style-name="ce4">
            <text:p>05/11/2019</text:p>
          </table:table-cell>
          <table:table-cell office:value-type="date" office:date-value="2019-11-05T00:00:00" table:style-name="ce4">
            <text:p>05/11/2019</text:p>
          </table:table-cell>
          <table:table-cell office:value-type="string" table:style-name="ce2">
            <text:p>ADESIONE AL CORSO "IL MODELLO DI ORGANIZZAZIONE, GESTIONE E CONTROLLO EX DECRETO LEGISLATIVO N. 231/2001 NELL'AMBITO DELLE SOCIETA' PARTECIPATE DA ENTI LOCALI<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74" table:style-name="ce3">
            <text:p>1874</text:p>
          </table:table-cell>
          <table:table-cell office:value-type="date" office:date-value="2019-11-05T00:00:00" table:style-name="ce4">
            <text:p>05/11/2019</text:p>
          </table:table-cell>
          <table:table-cell office:value-type="date" office:date-value="2019-11-05T00:00:00" table:style-name="ce4">
            <text:p>05/11/2019</text:p>
          </table:table-cell>
          <table:table-cell office:value-type="string" table:style-name="ce2">
            <text:p>PROCEDURA PER LA GESTIONE PRESIDI DI PRIMO SOCCORSO. INDIVIDUAZIONE DEL RESPONSABILE PER GLI ACQUISTI E DEI CONSEGNATARI DEI PRESIDI DI PRIMO SOCCORSO. INDIVIDUAZIONE DEL RESPONSABILE DELLE AUTO DELL’AREA 1^</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75" table:style-name="ce3">
            <text:p>1875</text:p>
          </table:table-cell>
          <table:table-cell office:value-type="date" office:date-value="2019-11-05T00:00:00" table:style-name="ce4">
            <text:p>05/11/2019</text:p>
          </table:table-cell>
          <table:table-cell office:value-type="date" office:date-value="2019-11-06T00:00:00" table:style-name="ce4">
            <text:p>06/11/2019</text:p>
          </table:table-cell>
          <table:table-cell office:value-type="string" table:style-name="ce2">
            <text:p>BANDO IMPRESA BASSANO 2019 - ASSEGNAZIONE DI CONTRIBUTI PER ATTIVITÀ ARTIGIANALI E COMMERCIALI IN CENTRO STORICO.</text:p>
            <text:p>APPROVAZIONE GRADUATORIA DITTE AMMESSE AL CONTRIBUTO.</text:p>
            <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876" table:style-name="ce3">
            <text:p>1876</text:p>
          </table:table-cell>
          <table:table-cell office:value-type="date" office:date-value="2019-11-05T00:00:00" table:style-name="ce4">
            <text:p>05/11/2019</text:p>
          </table:table-cell>
          <table:table-cell office:value-type="date" office:date-value="2019-11-06T00:00:00" table:style-name="ce4">
            <text:p>06/11/2019</text:p>
          </table:table-cell>
          <table:table-cell office:value-type="string" table:style-name="ce2">
            <text:p>AFFIDAMENTO ALLA DITTA LAZZAROTTO GIULIANO DI BASSANO DEL GRAPPA DELL’INTERVENTO DI TRASFORMAZIONE DI N. 2 IMPIANTI DI RISCALDAMENTO DA GASOLIO A G.P.L. PRESSO LA STRUTTURA DI MONTE CROCETTA - BAR E APPARTAMENTO - CIG Z012A4930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77" table:style-name="ce3">
            <text:p>1877</text:p>
          </table:table-cell>
          <table:table-cell office:value-type="date" office:date-value="2019-11-06T00:00:00" table:style-name="ce4">
            <text:p>06/11/2019</text:p>
          </table:table-cell>
          <table:table-cell office:value-type="date" office:date-value="2019-11-06T00:00:00" table:style-name="ce4">
            <text:p>06/11/2019</text:p>
          </table:table-cell>
          <table:table-cell office:value-type="string" table:style-name="ce2">
            <text:p>I.C.D. BASE 2 SEMESTRE 2018, RE EMISSIONE MANDATI RESPINTI A FAVORE DI Z.G.</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78" table:style-name="ce3">
            <text:p>1878</text:p>
          </table:table-cell>
          <table:table-cell office:value-type="date" office:date-value="2019-11-06T00:00:00" table:style-name="ce4">
            <text:p>06/11/2019</text:p>
          </table:table-cell>
          <table:table-cell office:value-type="date" office:date-value="2019-11-06T00:00:00" table:style-name="ce4">
            <text:p>06/11/2019</text:p>
          </table:table-cell>
          <table:table-cell office:value-type="string" table:style-name="ce2">
            <text:p>BANDO IL BENESSERE IN ACQUA 2019. APPROVAZIONE GRADUATORI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79" table:style-name="ce3">
            <text:p>1879</text:p>
          </table:table-cell>
          <table:table-cell office:value-type="date" office:date-value="2019-11-06T00:00:00" table:style-name="ce4">
            <text:p>06/11/2019</text:p>
          </table:table-cell>
          <table:table-cell office:value-type="date" office:date-value="2019-11-06T00:00:00" table:style-name="ce4">
            <text:p>06/11/2019</text:p>
          </table:table-cell>
          <table:table-cell office:value-type="string" table:style-name="ce2">
            <text:p>RETTIFICA DELLA DETERMINAZIONE N.1243/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80" table:style-name="ce3">
            <text:p>1880</text:p>
          </table:table-cell>
          <table:table-cell office:value-type="date" office:date-value="2019-11-06T00:00:00" table:style-name="ce4">
            <text:p>06/11/2019</text:p>
          </table:table-cell>
          <table:table-cell office:value-type="date" office:date-value="2019-11-06T00:00:00" table:style-name="ce4">
            <text:p>06/11/2019</text:p>
          </table:table-cell>
          <table:table-cell office:value-type="string" table:style-name="ce2">
            <text:p>LIQUIDAZIONE VARIE NOTE COMPENSO PROGETTO DANCE WELL FOR PARKINSON.</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81" table:style-name="ce3">
            <text:p>1881</text:p>
          </table:table-cell>
          <table:table-cell office:value-type="date" office:date-value="2019-11-06T00:00:00" table:style-name="ce4">
            <text:p>06/11/2019</text:p>
          </table:table-cell>
          <table:table-cell office:value-type="date" office:date-value="2019-11-06T00:00:00" table:style-name="ce4">
            <text:p>06/11/2019</text:p>
          </table:table-cell>
          <table:table-cell office:value-type="string" table:style-name="ce2">
            <text:p>LIQUIDAZIONE RIMBORSI SPESE LUISELLA CARNELLI PROT. 81735 E 81737 (PROGETTO EMPOWERING DANC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82" table:style-name="ce3">
            <text:p>1882</text:p>
          </table:table-cell>
          <table:table-cell office:value-type="date" office:date-value="2019-11-06T00:00:00" table:style-name="ce4">
            <text:p>06/11/2019</text:p>
          </table:table-cell>
          <table:table-cell office:value-type="date" office:date-value="2019-11-06T00:00:00" table:style-name="ce4">
            <text:p>06/11/2019</text:p>
          </table:table-cell>
          <table:table-cell office:value-type="string" table:style-name="ce2">
            <text:p>CENTRO INFANZIA RONDO’ BRENTA SEZIONE ASILO NIDO. TRASFERIMENTO E LIQUIDAZIONE DEL CONTRIBUTO IN CONTO GESTIONE DALLA REGIONE VENETO.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883" table:style-name="ce3">
            <text:p>1883</text:p>
          </table:table-cell>
          <table:table-cell office:value-type="date" office:date-value="2019-11-06T00:00:00" table:style-name="ce4">
            <text:p>06/11/2019</text:p>
          </table:table-cell>
          <table:table-cell office:value-type="date" office:date-value="2019-11-07T00:00:00" table:style-name="ce4">
            <text:p>07/11/2019</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3">
          <table:table-cell office:value-type="float" office:value="1884" table:style-name="ce3">
            <text:p>1884</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LP_2018_47 RISTRUTTURAZIONE FABBRICATO SERVIZI DEMOGRAFICI OPERE DI INSTALLAZIONE DI LINEA VITA CUP I76I18000000004 CIG ZE2255349 ALLA DITTA VS VENETO SICUREZZA S.R.L. DI ROSSANO VENETO - EFFICACIA DELL'AGGIUDICA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85" table:style-name="ce3">
            <text:p>1885</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AFFIDAMENTO ALLA DITTA “MIDA SAS” DI BOLOGNA DELLA FORNITURA DI SALGEMMA PER USI STRADALI CIG. Z072A6355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86" table:style-name="ce3">
            <text:p>1886</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RISARCIMENTO <text:s/>DANNO <text:s/>A <text:s/>SEGUITO <text:s/>SINISTRO <text:s/>DI <text:s/>VIALE <text:s/>ASIAG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87" table:style-name="ce3">
            <text:p>1887</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AFFIDAMENTO ALLA DITTA VS VENETO SICUREZZA SRL DI ROSSANO VENETO (VI) DELLA VERIFICA PERIODICA DELL’IMPIANTO ANTICADUTA INSTALLATO SULLA COPERTURA DEL CENTRO POLIFUNZIONALE PALANGARANO” - CIG. ZA42A6338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88" table:style-name="ce3">
            <text:p>1888</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INTEGRAZIONE <text:s/>IMPEGNI <text:s/>DI <text:s/>SPESA PER <text:s/>ACQUISTO <text:s/>ACQU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89" table:style-name="ce3">
            <text:p>1889</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AFFIDAMENTO ALLA DITTA BORDIGNON SNC DI TEZZE SUL BRENTA (VI) DELL’INTERVENTO DI SFALCIO DELL’ERBA PRESSO GLI IMPIANTI SPORTIVI QUARTIERE PRE’, VIA DIDIMO MANTIERO, VIA ANDRIOLO E VIA PIRANDELLO- CIG. ZC42A77EB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90" table:style-name="ce3">
            <text:p>1890</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AFFIDAMENTO ALLA SOCIETA’ S.I.S. SRL DI BASSANO DEL GRAPPA DEGLI INTERVENTI DI ABBATTIMENTO PIANTE AL MERCATO ORTOFRUTTICOLO E IN VICOLO CERERI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91" table:style-name="ce3">
            <text:p>1891</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LP_2015_03 LAVORI DI RIPRISTINO E CONSOLIDAMENTO DEL PONTE DEGLI ALPINI – CUP I77H15000370007 - LIQUIDAZIONE DELLA PRIMA QUOTA DEGLI INCENTIVI AL PERSONALE COMUNALE PREVISTI DALL'ART. 92 DEL DLGS 163/2006<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892" table:style-name="ce3">
            <text:p>1892</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CONTI DI GESTIONE DELL’IMPOSTA DI SOGGIORNO PER L’ANNUALITÀ 2015 – PARIFICA CONTO COLLETTORE TRASMESSO DALL’AGENTE CONTABILE TRENTO CRISTIN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93" table:style-name="ce3">
            <text:p>1893</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CONTI DI GESTIONE DELL’IMPOSTA DI SOGGIORNO PER L’ANNUALITÀ 2016 – PARIFICA CONTO COLLETTORE TRASMESSO DALL’AGENTE CONTABILE TRENTO CRISTIN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94" table:style-name="ce3">
            <text:p>1894</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CONTI DI GESTIONE DELL’IMPOSTA DI SOGGIORNO PER L’ANNUALITÀ 2013 – PARIFICA CONTO COLLETTORE TRASMESSO DALL’AGENTE CONTABILE TRENTO CRISTIN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95" table:style-name="ce3">
            <text:p>1895</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CONTI DI GESTIONE DELL’IMPOSTA DI SOGGIORNO PER L’ANNUALITÀ 2014 – PARIFICA CONTO COLLETTORE TRASMESSO DALL’AGENTE CONTABILE TRENTO CRISTIN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96" table:style-name="ce3">
            <text:p>1896</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CONTI DI GESTIONE DELL’IMPOSTA DI SOGGIORNO PER L’ANNUALITÀ 2017 – PARIFICA CONTO COLLETTORE TRASMESSO DALL’AGENTE CONTABILE TRENTO CRISTIN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897" table:style-name="ce3">
            <text:p>1897</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DETERMINAZIONE A CONTRARRE PER LA REALIZZAZIONE DELLA SEGNALETICA INTERNA DEL MUSEO CIVICO RELATIVA ALL’APERTURA DEL CANTIERE PER I LAVORI DI ADEGUAMENTO FUNZIONALE ED ESPOSITIVO DEGLI SPAZI RELATIVI AL BOOKSHOP MUSEALE<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898" table:style-name="ce3">
            <text:p>1898</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ISCRIZIONE OBBLIGATORIA AL TIRO A SEGNO PER IL PERSONALE DELLA POLIZIA LOCALE E CORSO DI LEZIONI REGOLAMENTARI PER IL RILASCIO DEL PATENTINO DI IDONEITA' AL TIRO - <text:s/>2020/2021. CIG ZAB2A67A0C</text:p>
          </table:table-cell>
          <table:table-cell office:value-type="string" table:style-name="ce2">
            <text:p>A6 - Polizia Locale</text:p>
          </table:table-cell>
          <table:table-cell table:number-columns-repeated="16379" table:style-name="ce2"/>
        </table:table-row>
        <table:table-row table:style-name="ro3">
          <table:table-cell office:value-type="float" office:value="1899" table:style-name="ce3">
            <text:p>1899</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CONTRATTO DI SPONSORIZZAZIONE TECNICA - LIQUIDAZIONE FATTURA BASSANO HOTEL SA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00" table:style-name="ce3">
            <text:p>1900</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LP_2016_25 MESSA A NORMA DELL'ARCHIVIO DI VIA BEATA GIOVANNA - CUP I76G16000190004 CIG 7225477C3C - LIQUIDAZIONE FATTURE ELETTRONICHE A SALDO DEI LAVORI<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01" table:style-name="ce3">
            <text:p>1901</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ANNULLAMENTO PRECEDENTE DETERMINAZIONE N. 1865/2019. FIERA FRANCA D'AUTUNNO - CONCORSO BUE GRASSO - ANNO 2019. IMPEGNO DI SPESA E LIQUIDAZIONE PREMI.<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902" table:style-name="ce3">
            <text:p>1902</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LP_2019_44 EFFICIENTAMENTO IMPIANTO ILLUMINAZIONE EDIFICI SCOLASTICI CUP I72G19000170001 - CIG ZBE29AB15D. APPROVAZIONE VARIANTE IN CORSO D’OPER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03" table:style-name="ce3">
            <text:p>1903</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PIANO TRIENNALE DEI FABBISOGNI DI PERSONALE 2019 – SELEZIONE PUBBLICA EX ART.16 LEGGE 56/1987 PER SOLI ESAMI PER LA COPERTURA DI N. 1 POSTO DI ESECUTORE OPERAIO SPECIALIZZATO LAVORI EDILI STRADALI CAT. B1, A TEMPO PIENO ED INDETERMINATO PER L’AREA 4^ (19/2017) E N. 1 POSTO DI ESECUTORE OPERAIO SPECIALIZZATO IDRAULICO CAT. B1, A TEMPO PIENO ED INDETERMINATO PER L’AREA 4^ (14/2018) – NUOVA APPROVAZIONE AVVISO DI SELEZIONE</text:p>
          </table:table-cell>
          <table:table-cell office:value-type="string" table:style-name="ce2">
            <text:p><text:s/>Staff</text:p>
          </table:table-cell>
          <table:table-cell table:number-columns-repeated="16379" table:style-name="ce2"/>
        </table:table-row>
        <table:table-row table:style-name="ro3">
          <table:table-cell office:value-type="float" office:value="1904" table:style-name="ce3">
            <text:p>1904</text:p>
          </table:table-cell>
          <table:table-cell office:value-type="date" office:date-value="2019-11-07T00:00:00" table:style-name="ce4">
            <text:p>07/11/2019</text:p>
          </table:table-cell>
          <table:table-cell office:value-type="date" office:date-value="2019-11-07T00:00:00" table:style-name="ce4">
            <text:p>07/11/2019</text:p>
          </table:table-cell>
          <table:table-cell office:value-type="string" table:style-name="ce2">
            <text:p>ACQUISIZIONE TRAMITE ODA SUL MEPA DI UNA FORNITURA DI RISME DI CARTA BIANCA NATURALE PER STAMPA E FOTOCOPIATURA PER UFFICI COMUNALI. CIG : Z3B2A75EB4.</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905" table:style-name="ce3">
            <text:p>1905</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LIQUIDAZIONE DEL CONTRIBUTO ASSEGNATO ALL’ASSOCIAZIONE SPORTIVA DILETTANTISTICA “B-SPORT CULTURA DELLO SPORT” CON DELIBERAZIONE DI G.C. 160/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06" table:style-name="ce3">
            <text:p>1906</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ASSISTENZA TECNICA URGENTE E INDIFFERIBILE DELL'APPARECCHIATURA ELIMINACODE “SISTEMA GESTIONE CODE WEB SI” PRESENTE PRESSO I SERVIZI DEMOGRAFICI. AFFIDAMENTO ALLA DITTA COSTRUTTRICE "G.A. EUROPA AZZARONI S.A.S." - CODICE C.I.G. N° ZE62A71D05<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07" table:style-name="ce3">
            <text:p>1907</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LIQUIDAZIONE DELLA RICEVUTA N.27 B&amp;B AL NUMERO 1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08" table:style-name="ce3">
            <text:p>1908</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CENTRI ESTIVI 2019. LIQUIDAZIONE CONTRIBUITI PER I FREQUENTANTI NEL PERIODO DI GIUGNO/AGOSTO 2019. PRIMA LIQUIDAZION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09" table:style-name="ce3">
            <text:p>1909</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APPROVAZIONE GRADUATORIE DI SELEZIONE SERVIZIO CIVILE NAZIONALE 2019<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11" table:style-name="ce3">
            <text:p>1911</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FORNITURA GUANTI PER IL PERSONALE DEL COMANDO DI POLIZIA LOCALE ADIBITO AL SERVIZIO MOTO MONTATO. CIG Z182A7B55B</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12" table:style-name="ce3">
            <text:p>1912</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INTERVENTI DELLA ‘SQUADRA MANIFESTAZIONI’ PER INIZIATIVE TURISTICHE. IMPEGNO DI SPESA.</text:p>
          </table:table-cell>
          <table:table-cell office:value-type="string" table:style-name="ce2">
            <text:p><text:s/>Staff</text:p>
          </table:table-cell>
          <table:table-cell table:number-columns-repeated="16379" table:style-name="ce2"/>
        </table:table-row>
        <table:table-row table:style-name="ro3">
          <table:table-cell office:value-type="float" office:value="1913" table:style-name="ce3">
            <text:p>1913</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DETERMINA A CONTRARRE PER UN SERVIZIO STRAORDINARIO DI PULIZIA DELLA SALA GUARIENTO DEL MUSEO CIVICO</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14" table:style-name="ce3">
            <text:p>1914</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AUTORIZZAZIONE A PARTECIPARE AD EVENTI DI FORMAZIONE NELL’AMBITO DELL’AGENDA DIGITALE DEL VENETO ORAGANIZZATI DALLA REGIONE DEL VENET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915" table:style-name="ce3">
            <text:p>1915</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916" table:style-name="ce3">
            <text:p>1916</text:p>
          </table:table-cell>
          <table:table-cell office:value-type="date" office:date-value="2019-11-08T00:00:00" table:style-name="ce4">
            <text:p>08/11/2019</text:p>
          </table:table-cell>
          <table:table-cell office:value-type="date" office:date-value="2019-11-12T00:00:00" table:style-name="ce4">
            <text:p>12/11/2019</text:p>
          </table:table-cell>
          <table:table-cell office:value-type="string" table:style-name="ce2">
            <text:p>LP_2018_54 SISTEMAZIONE STRAORDINARIA MARCIAPIEDI CUP I77H180001660004 - CUI L00168480242201900035 - AFFIDAMENTO DEL SERVIZIO DI COORDINAMENTO DELLA SCIUREZZA IN FASE DI ESECUZIONE ALL'ING. DAVIDE CAMPANA CIG ZC32A42E5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17" table:style-name="ce3">
            <text:p>1917</text:p>
          </table:table-cell>
          <table:table-cell office:value-type="date" office:date-value="2019-11-08T00:00:00" table:style-name="ce4">
            <text:p>08/11/2019</text:p>
          </table:table-cell>
          <table:table-cell office:value-type="date" office:date-value="2019-11-12T00:00:00" table:style-name="ce4">
            <text:p>12/11/2019</text:p>
          </table:table-cell>
          <table:table-cell office:value-type="string" table:style-name="ce2">
            <text:p>LP_2018_39 ADEGUAMENTO SISMICO EDIFICIO BLOCCO CENTRALE EX CASERMA FICATO - CUP I74E17000420006 - AGGIUDICAZIONE DEI LAVORI ALLA DITTA COSTRUZIONI EDILI F.LLI LORANDI S.R.L. DI VILLAVERLA (VI) CIG 8053677880<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18" table:style-name="ce3">
            <text:p>1918</text:p>
          </table:table-cell>
          <table:table-cell office:value-type="date" office:date-value="2019-11-08T00:00:00" table:style-name="ce4">
            <text:p>08/11/2019</text:p>
          </table:table-cell>
          <table:table-cell office:value-type="date" office:date-value="2019-11-08T00:00:00" table:style-name="ce4">
            <text:p>08/11/2019</text:p>
          </table:table-cell>
          <table:table-cell office:value-type="string" table:style-name="ce2">
            <text:p>LP_2018_30 - RINNOVO PAVIMENTAZIONI STRADALI 2018 - CUP I79J18000070004 - LIQUIDAZIONE DELLA FATTURA ELETTRONICA N. 36 DEL 01/10/2019 DELLO STUDIO DI ARCHITETTURA SCATTOLA E ASSOCIATI PER LE PRESTAZIONI DI COORDINAMENTO DELLA SICUREZZA SVOLTE DAL DOTT. GEOM. DIMITRI SIMEONI CIG ZA02447EB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19" table:style-name="ce3">
            <text:p>1919</text:p>
          </table:table-cell>
          <table:table-cell office:value-type="date" office:date-value="2019-11-11T00:00:00" table:style-name="ce4">
            <text:p>11/11/2019</text:p>
          </table:table-cell>
          <table:table-cell office:value-type="date" office:date-value="2019-11-11T00:00:00" table:style-name="ce4">
            <text:p>11/11/2019</text:p>
          </table:table-cell>
          <table:table-cell office:value-type="string" table:style-name="ce2">
            <text:p>RIEMISSIONE MANDATI DI PAGAMENTO 11741 E 1244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0" table:style-name="ce3">
            <text:p>1920</text:p>
          </table:table-cell>
          <table:table-cell office:value-type="date" office:date-value="2019-11-11T00:00:00" table:style-name="ce4">
            <text:p>11/11/2019</text:p>
          </table:table-cell>
          <table:table-cell office:value-type="date" office:date-value="2019-11-11T00:00:00" table:style-name="ce4">
            <text:p>11/11/2019</text:p>
          </table:table-cell>
          <table:table-cell office:value-type="string" table:style-name="ce2">
            <text:p>CONCESSIONE DEI SERVIZI DI GESTIONE DELL’IMPIANTO SPORTIVO PER IL GIOCO DEL TENNIS SITO IN VIA COL FAGHERON – CITTA’. APPROVAZIONE NUOVO SCHEMA DI CONTRAT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1" table:style-name="ce3">
            <text:p>1921</text:p>
          </table:table-cell>
          <table:table-cell office:value-type="date" office:date-value="2019-11-11T00:00:00" table:style-name="ce4">
            <text:p>11/11/2019</text:p>
          </table:table-cell>
          <table:table-cell office:value-type="date" office:date-value="2019-11-11T00:00:00" table:style-name="ce4">
            <text:p>11/11/2019</text:p>
          </table:table-cell>
          <table:table-cell office:value-type="string" table:style-name="ce2">
            <text:p>AFFIDAMENTO DELLA CONCESSIONE DEL SERVIZIO DI REALIZZAZIONE DI UN NOTIZIARIO/GIORNALE COMUNALE CARTACEO INFORMATIVO, COMPLETAMENTE GRATUITO, DELL’ATTIVITA’ ISTITUZIONALE DEL COMUNE E RELATIVA RACCOLTA PUBBLICITARIA – CIG Z632A68022</text:p>
          </table:table-cell>
          <table:table-cell office:value-type="string" table:style-name="ce2">
            <text:p><text:s/>Staff</text:p>
          </table:table-cell>
          <table:table-cell table:number-columns-repeated="16379" table:style-name="ce2"/>
        </table:table-row>
        <table:table-row table:style-name="ro3">
          <table:table-cell office:value-type="float" office:value="1922" table:style-name="ce3">
            <text:p>1922</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LIQUIDAZIONE FATTURE DANCEHOUSE INC.</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3" table:style-name="ce3">
            <text:p>1923</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LIQUIDAZIONE CONTRIBUTI DI INTEGRAZIONE <text:s/>DELLE RETTE RESIDENZIALI <text:s/>PRESSO STRUTTURE PER ADULTI E ANZIANI (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4" table:style-name="ce3">
            <text:p>1924</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LIQUIDAZIONE VARIE NOTE COMPENSO PROGETTO DANCE WELL FOR PARKINSON.</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5" table:style-name="ce3">
            <text:p>1925</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EROGAZIONE CONTRIBUTI ECONOMICI UNA TANTUM PROGETTO “LA FAMIGLIA AL CENTRO” : AZIONE C.1.1. SPORTELLO “DIAMOCIUNAMANO” - (2^ <text:s/>DETERMINA 2019 – NOV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6" table:style-name="ce3">
            <text:p>1926</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ADESIONE ACCORDO QUADRO CONSIP "FUEL CARD 1" PER LA FORNITURA DI CARBURANTE - NTEGRAZIONE IMPEGN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7" table:style-name="ce3">
            <text:p>1927</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ADEGUAMENTO ISTAT CONTRATTO DI CONCESSIONE DEL SERVIZIO DI TRASPORTO SCOLASTICO PER GLI ALUNNI DELLA SCUOLA PRIMARIA E SECONDARIA DI PRIMO GRADO DEL COMUNE DI BASSANO DEL GRAPP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8" table:style-name="ce3">
            <text:p>1928</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LIQUIDAZIONE RIMBORSO SPESE PROT. 82381 (PROGETTO SPRAY CUP I79E1900011000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29" table:style-name="ce3">
            <text:p>1929</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CONTRIBUTO ECONOMICO PER AFFIDO RESIDENZIALE E DIURNO ANNO 2020: DAL 01/01/2020 AL 30/06/2020 E AUMENTO IMPEGNI DI SPESA ANNO 2019 (DA SETTEMBRE A DICEMBRE 2019) - 8^ DETERMINA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30" table:style-name="ce3">
            <text:p>1930</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TRASFERIMENTO PER MOBILITÀ EX ART. 30 DEL D.LGS. 165/2001 PRESSO IL COMUNE DI VICENZA DEL DIPENDENTE […]</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31" table:style-name="ce3">
            <text:p>1931</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DETERMINA A CONTRARRE PER L’AFFIDAMENTO IN HOUSE ALLA SOCIETÀ SIS SRL DEL SERVIZIO DI INFORMAZIONE E ACCOGLIENZA TURISTICA AI SENSI DELLA L.R. 11/2013.</text:p>
          </table:table-cell>
          <table:table-cell office:value-type="string" table:style-name="ce2">
            <text:p><text:s/>Staff</text:p>
          </table:table-cell>
          <table:table-cell table:number-columns-repeated="16379" table:style-name="ce2"/>
        </table:table-row>
        <table:table-row table:style-name="ro3">
          <table:table-cell office:value-type="float" office:value="1932" table:style-name="ce3">
            <text:p>1932</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SERVIZIO TELEMATICO DELLA MOTORIZZAZIONE CIVILE IN USO ALLA POLIZIA LOCALE. <text:s/>IMPEGNO DI SPESA PER VERSAMENTI ANNO 2020<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33" table:style-name="ce3">
            <text:p>1933</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SERVIZIO DI SUPPORTO LOGISTICO DELLA "SQUADRA MANIFESTAZIONI" PER INIZIATIVE VARIE ANNO 2019 - AFFIDAMENTO INCARICO ALLA SOC. S.I.S. S.R.L. - IMPEGNO DI SPESA</text:p>
          </table:table-cell>
          <table:table-cell office:value-type="string" table:style-name="ce2">
            <text:p><text:s/>Staff</text:p>
          </table:table-cell>
          <table:table-cell table:number-columns-repeated="16379" table:style-name="ce2"/>
        </table:table-row>
        <table:table-row table:style-name="ro3">
          <table:table-cell office:value-type="float" office:value="1934" table:style-name="ce3">
            <text:p>1934</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ASSUNZIONE SPESA PER INSERZIONI A CARATTERE ISTITUZIONALE SUL GIORNALE DI VICENZA. CIG Z522A8A293</text:p>
          </table:table-cell>
          <table:table-cell office:value-type="string" table:style-name="ce2">
            <text:p><text:s/>Staff</text:p>
          </table:table-cell>
          <table:table-cell table:number-columns-repeated="16379" table:style-name="ce2"/>
        </table:table-row>
        <table:table-row table:style-name="ro3">
          <table:table-cell office:value-type="float" office:value="1935" table:style-name="ce3">
            <text:p>1935</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ASSUNZIONE SPESA PER INSERZIONE RELATIVA ALLE INIZIATIVE NATALIZIE DELLA CITTÀ DI BASSANO DEL GRAPPA. CIG ZD22A8A2C2</text:p>
          </table:table-cell>
          <table:table-cell office:value-type="string" table:style-name="ce2">
            <text:p><text:s/>Staff</text:p>
          </table:table-cell>
          <table:table-cell table:number-columns-repeated="16379" table:style-name="ce2"/>
        </table:table-row>
        <table:table-row table:style-name="ro3">
          <table:table-cell office:value-type="float" office:value="1936" table:style-name="ce3">
            <text:p>1936</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CONCERTO NATALIZIO DI CHERYL PORTER, IMPEGNO DI SPESA.</text:p>
          </table:table-cell>
          <table:table-cell office:value-type="string" table:style-name="ce2">
            <text:p><text:s/>Staff</text:p>
          </table:table-cell>
          <table:table-cell table:number-columns-repeated="16379" table:style-name="ce2"/>
        </table:table-row>
        <table:table-row table:style-name="ro3">
          <table:table-cell office:value-type="float" office:value="1937" table:style-name="ce3">
            <text:p>1937</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DETERMINA A CONTRARRE PER LA FORNITURA DI ETICHETTE RFID PER LA BIBLIOTECA CIVICA_CIG:ZCA2A10F32</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38" table:style-name="ce3">
            <text:p>1938</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RESTITUZIONE ALL’INPS TFR DI COMPETENZA EX DIPENDENTE</text:p>
          </table:table-cell>
          <table:table-cell office:value-type="string" table:style-name="ce2">
            <text:p><text:s/>Staff</text:p>
          </table:table-cell>
          <table:table-cell table:number-columns-repeated="16379" table:style-name="ce2"/>
        </table:table-row>
        <table:table-row table:style-name="ro3">
          <table:table-cell office:value-type="float" office:value="1939" table:style-name="ce3">
            <text:p>1939</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LP_2016_25 MESSA A NORMA DELL'ARCHIVIO DI VIA BEATA GIOVANNA - CUP I76G16000190004 CIG 7225477C3C - LIQUIDAZIONE NOTA DI ACCREDITO DELLA FATTURA N. E-89 DEL 30/11/2018 E RIMBORSO DELLA QUOTA DELL'IV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40" table:style-name="ce3">
            <text:p>1940</text:p>
          </table:table-cell>
          <table:table-cell office:value-type="date" office:date-value="2019-11-13T00:00:00" table:style-name="ce4">
            <text:p>13/11/2019</text:p>
          </table:table-cell>
          <table:table-cell office:value-type="date" office:date-value="2019-11-13T00:00:00" table:style-name="ce4">
            <text:p>13/11/2019</text:p>
          </table:table-cell>
          <table:table-cell office:value-type="string" table:style-name="ce2">
            <text:p>TRASPORTO PUBBLICO LOCALE - L.R. 25/98 - DGR N. 510/2017 “RIPARTO DELLE RISORSE DI CUI AL DECRETO INTERMINISTERIALE N. 345/2016 DESTINATE AL RINNOVO DEI PARCHI AUTOMOBILISTICI ADIBITI AL TRASPORTO PUBBLICO LOCALE REGIONALE E INTERREGIONALE” - ACCORDO DI PROGRAMMA REP. REGIONE N. 34866 - AUTOBUS TELAIO N. -029884 E-030150. LIQUIDAZIONE A SVT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41" table:style-name="ce3">
            <text:p>1941</text:p>
          </table:table-cell>
          <table:table-cell office:value-type="date" office:date-value="2019-11-13T00:00:00" table:style-name="ce4">
            <text:p>13/11/2019</text:p>
          </table:table-cell>
          <table:table-cell office:value-type="date" office:date-value="2019-11-14T00:00:00" table:style-name="ce4">
            <text:p>14/11/2019</text:p>
          </table:table-cell>
          <table:table-cell office:value-type="string" table:style-name="ce2">
            <text:p>LP_2019_44 EFFICIENTAMENTO IMPIANTO ILLUMINAZIONE EDIFICI SCOLASTICI CUP I72G19000170001 - CIG ZB92A8C33D. AFFIDAMENTO LAVORI SUPPLEMENTARI ALLA DITTA A.S. ANDREATTA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42" table:style-name="ce3">
            <text:p>1942</text:p>
          </table:table-cell>
          <table:table-cell office:value-type="date" office:date-value="2019-11-13T00:00:00" table:style-name="ce4">
            <text:p>13/11/2019</text:p>
          </table:table-cell>
          <table:table-cell office:value-type="date" office:date-value="2019-11-14T00:00:00" table:style-name="ce4">
            <text:p>14/11/2019</text:p>
          </table:table-cell>
          <table:table-cell office:value-type="string" table:style-name="ce2">
            <text:p>LP_2016_14 LAVORI DI COMPLETAMENTO, CONSERVAZIONE E RESTAURO DI PALAZZO STURM - AFFIDAMENTO SERVIZIO REDAZIONE ATTESTAZIONE DI PRESTAZIONE ENERGETICA (APE) ALL’ING. SERGIO FANTINATO DI MUSSOLENTE. CUP I72C14000020005 - CIG Z7A2A84C4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43" table:style-name="ce3">
            <text:p>1943</text:p>
          </table:table-cell>
          <table:table-cell office:value-type="date" office:date-value="2019-11-13T00:00:00" table:style-name="ce4">
            <text:p>13/11/2019</text:p>
          </table:table-cell>
          <table:table-cell office:value-type="date" office:date-value="2019-11-14T00:00:00" table:style-name="ce4">
            <text:p>14/11/2019</text:p>
          </table:table-cell>
          <table:table-cell office:value-type="string" table:style-name="ce2">
            <text:p>SOSTITUZIONE E RIPROGRAMMAZIONE DEI REGOLATORI SEMAFORICI IN VIALE VENEZIA VIALE DELLE FOSSE E DISCESA BROCCHI CIG ZF52A88EC7 - AFFIDAMENTO DEI LAVORI ALLA DITTA S.C.A.E. S.P.A. DI MILAN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44" table:style-name="ce3">
            <text:p>1944</text:p>
          </table:table-cell>
          <table:table-cell office:value-type="date" office:date-value="2019-11-14T00:00:00" table:style-name="ce4">
            <text:p>14/11/2019</text:p>
          </table:table-cell>
          <table:table-cell office:value-type="date" office:date-value="2019-11-14T00:00:00" table:style-name="ce4">
            <text:p>14/11/2019</text:p>
          </table:table-cell>
          <table:table-cell office:value-type="string" table:style-name="ce2">
            <text:p>DEFINIZIONE PROCEDIMENTO SANZIONATORIO EDILIZIO PRATICA N. 2013/51288 <text:s/>E RELATIVO CONTENZIOSO.</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1945" table:style-name="ce3">
            <text:p>1945</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RIEMISSIONE MANDATO DI PAGAMENTO 1496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46" table:style-name="ce3">
            <text:p>1946</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ANNULLAMENTO PRECEDENTE DETERMINAZIONE N. 1905/2019 E LIQUIDAZIONE CONTRIBUTO PER ORGANIZZAZIONE CAMPIONATI ITALIANI DI PARACICLISM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47" table:style-name="ce3">
            <text:p>1947</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PROGETTO MIGRANT BODIES 3. LIQUIDAZIONE ALL’HRVATSKI INSTITUT ZA POKRET I PLES DI ZAGABRIA (CROAZIA) DELLA SECONDA TRANCHE DELLA QUOTA DEL CONTRIBUTO U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48" table:style-name="ce3">
            <text:p>1948</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LIQUIDAZIONE FATTURA PATRICE SANCHEZ PROT. 8462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49" table:style-name="ce3">
            <text:p>1949</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LIQUIDAZIONE FATTURA CHOREOGRAPHERS PROT. 8475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50" table:style-name="ce3">
            <text:p>1950</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LP_2017_51 LAVORI STRAORDINARI STRADE COMUNALI CUP I77H17000790004 - LIQUIDAZIONE FATTURA ELETTRONICA N. 30 DEL 06/11/2019 DEL COORDINATORE DELLA SICUREZZA ING. DAVIDE CAMPANA CIG ZF7208517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51" table:style-name="ce3">
            <text:p>1951</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LP_2016_34 REALIZZAZIONE DELLA NUOVA SEDE DEL COMITATO DI QUARTIERE PRE - CUP I77H16000380004 - LIQUIDAZIONE PARCELLA NR. 22/FE DEL 23/10/2019 DELL'ARCH. LEONARDO LORENZONI PER ACCONTO SU PRESTAZIONI DI COORDINAMENTO DELLA SICUREZZA IN FASE DI ESECUZIONE CIG Z911F4866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52" table:style-name="ce3">
            <text:p>1952</text:p>
          </table:table-cell>
          <table:table-cell office:value-type="date" office:date-value="2019-11-15T00:00:00" table:style-name="ce4">
            <text:p>15/11/2019</text:p>
          </table:table-cell>
          <table:table-cell office:value-type="date" office:date-value="2019-11-15T00:00:00" table:style-name="ce4">
            <text:p>15/11/2019</text:p>
          </table:table-cell>
          <table:table-cell office:value-type="string" table:style-name="ce2">
            <text:p>LP_2016_14 LAVORI DI COMPLETAMENTO, CONSERVAZIONE E RESTAURO DI PALAZZO STURM. PAGAMENTO SALDO SERVIZIO COORDINAMENTO SICUREZZA FASE ESECUZIONE E COORDINAMENTO UFFICIO DIREZIONE LAVORI - ARCH. LEONARDO LORENZONI. CUP: I72C14000020005 - CIG: Z9A1A66B2B – Z2624E90C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53" table:style-name="ce3">
            <text:p>1953</text:p>
          </table:table-cell>
          <table:table-cell office:value-type="date" office:date-value="2019-11-18T00:00:00" table:style-name="ce4">
            <text:p>18/11/2019</text:p>
          </table:table-cell>
          <table:table-cell office:value-type="date" office:date-value="2019-11-18T00:00:00" table:style-name="ce4">
            <text:p>18/11/2019</text:p>
          </table:table-cell>
          <table:table-cell office:value-type="string" table:style-name="ce2">
            <text:p>LIQUIDAZIONE FATTURE PARBLEUX PROT. 84636 E 8463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54" table:style-name="ce3">
            <text:p>1954</text:p>
          </table:table-cell>
          <table:table-cell office:value-type="date" office:date-value="2019-11-18T00:00:00" table:style-name="ce4">
            <text:p>18/11/2019</text:p>
          </table:table-cell>
          <table:table-cell office:value-type="date" office:date-value="2019-11-18T00:00:00" table:style-name="ce4">
            <text:p>18/11/2019</text:p>
          </table:table-cell>
          <table:table-cell office:value-type="string" table:style-name="ce2">
            <text:p>SERVIZIO DI VIGILANZA SCOLASTICA. INCARICO TEMPORANEO DI SUPPLENZA</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55" table:style-name="ce3">
            <text:p>1955</text:p>
          </table:table-cell>
          <table:table-cell office:value-type="date" office:date-value="2019-11-18T00:00:00" table:style-name="ce4">
            <text:p>18/11/2019</text:p>
          </table:table-cell>
          <table:table-cell office:value-type="date" office:date-value="2019-11-18T00:00:00" table:style-name="ce4">
            <text:p>18/11/2019</text:p>
          </table:table-cell>
          <table:table-cell office:value-type="string" table:style-name="ce2">
            <text:p>DETERMINA A CONTRARRE PER ACQUISIRE PER N. 5 ANNI SERVIZI DI VIGILANZA PRESSO 7 IMMOBILI IN GESTIONE DEL COMUNE<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56" table:style-name="ce3">
            <text:p>1956</text:p>
          </table:table-cell>
          <table:table-cell office:value-type="date" office:date-value="2019-11-18T00:00:00" table:style-name="ce4">
            <text:p>18/11/2019</text:p>
          </table:table-cell>
          <table:table-cell office:value-type="date" office:date-value="2019-11-18T00:00:00" table:style-name="ce4">
            <text:p>18/11/2019</text:p>
          </table:table-cell>
          <table:table-cell office:value-type="string" table:style-name="ce2">
            <text:p>BANDO DI CONCORSO PER L'ASSEGNAZIONE DEGLI ALLOGGI DI ERP ANNO 2018. APPROVAZIONE GRADUATORIA DEFINITIV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57" table:style-name="ce3">
            <text:p>1957</text:p>
          </table:table-cell>
          <table:table-cell office:value-type="date" office:date-value="2019-11-18T00:00:00" table:style-name="ce4">
            <text:p>18/11/2019</text:p>
          </table:table-cell>
          <table:table-cell office:value-type="date" office:date-value="2019-11-19T00:00:00" table:style-name="ce4">
            <text:p>19/11/2019</text:p>
          </table:table-cell>
          <table:table-cell office:value-type="string" table:style-name="ce2">
            <text:p>AGGIUDICAZIONE LOTTO 1 – CIG: Z40292BD49 - RDO N. 1/2019 UFFICIO ACQUISTI ECONOMATO. FORNITURA DI CAPI DI VESTIARIO E ACCESSORI PER POLIZIA LOCALE, MESSI E USCIRI A MINORI IMPATTI AMBIENTAL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958" table:style-name="ce3">
            <text:p>1958</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DETERMINAZIONE A CONTRARRE AI SENSI DELL'ARTICOLO 192 DECRETO LEGISLATIVO 18 AGOSTO 2000, N. 267 PER L’ACQUISIZIONE DI VENTICINQUE PERSONAL COMPUTER TRAMITE RDO SUL MEP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959" table:style-name="ce3">
            <text:p>1959</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GGIUDICAZIONE DELLA GARA PER L’ACQUISTO DI PERIFERICHE E MATERIALE HARDWARE INDETTA TRAMITE RDO <text:s/>SUL MEPA. CIG Z4829F5252</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60" table:style-name="ce3">
            <text:p>1960</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UTORIZZAZIONE A PARTECIPARE AL CORSO DI FORMAZIONE “RISK ASSESSMENT E SICUREZZA INFORMATICA” ORGANIZZATO DALLA REGIONE DEL VENET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1961" table:style-name="ce3">
            <text:p>1961</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FFIDAMENTO SERVIZIO DI MANUTENZIONE DEI PRESIDI ANTINCENDIO DI VARI FABBRICATI COMUNALI PER IL TRIENNIO 2019-2021 TRAMITE R.D.O. SU MEPA ALLA DITTA TVL GROUP SRL - CIG 8019148A4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62" table:style-name="ce3">
            <text:p>1962</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INTERVENTO DI SOSTITUZIONE DISSUASORE RETRATTILE INGRESSO PARCHEGGIO CASTELLO EZZELINI. AFFIDAMENTO ALLA DITTA MARTINI APERTURE AUTOMATICHE DI CASSOLA (VI) - CIG <text:s/>Z86296CDC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63" table:style-name="ce3">
            <text:p>1963</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FFIDAMENTO ALLA DITTA IDRA S.R.L. DI BASSANO DEL GRAPPA <text:s/>DELLA FORNITURA DI POMPA IDRAULICA PER LA SCUOLA PRIMARIA XXV APRILE - <text:s/>CIG <text:s/>Z332AB38D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64" table:style-name="ce3">
            <text:p>1964</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FFIDAMENTO ALL’ING. MILANI GIAMPAOLO DI BASSANO DEL GRAPPA DELLA REDAZIONE RELAZIONE TECNICA PER L’APPLICAZIONE DI CARICHI SOSPESI PRESSO LA COPERTURA DELLA PISTA DI PATTINAGGIO DELL’AREA CANEVA – CIG <text:s/>Z9F2A644CF.<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65" table:style-name="ce3">
            <text:p>1965</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FFIDAMENTO AL P.I. BAGGIO RICCARDO DI ROSA’ (VI) DELLA MESSA A NORMA DELLA CENTRALE TERMICA DI PALAZZO DEL MONTE - MUNICIPIO – CIG <text:s/>Z2F2A6A12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66" table:style-name="ce3">
            <text:p>1966</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FFIDAMENTO ALLA DITTA BONATO SRL DELLA FORNITURA DI MATERIALI VARI PER L’ESECUZIONE DI MANUTENZIONI PRESSO SCUOLE PRIMARIE E SECONDARIE - CIG. ZB72A77E2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67" table:style-name="ce3">
            <text:p>1967</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PROGRAMMA SPERIMENTALE NAZIONALE DI MOBILITA’ SOSTENIBILE CASA-SCUOLA E CASA-LAVORO": PEDALATA CITTADINA DENOMINATA "PIANO PER BASSANO" ORGANIZZATA DA FIAB BASSANO APS - 22 SETTEMBRE 2019. LIQUIDA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68" table:style-name="ce3">
            <text:p>1968</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DETERMINA DI ACQUISTO DI PUBBLICAZIONI E DOCUMENTI MULTIMEDIALI PER LA BIBLIOTECA CIVICA_CIG:Z2B2A75E50</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69" table:style-name="ce3">
            <text:p>1969</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GIORNATA DI FORMAZIONE SULLA VIDEOSORVEGLIANZA.</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70" table:style-name="ce3">
            <text:p>1970</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RT. 80 D.LGS. 18.08.2000 N. 267 RIMBORSO ONERI PER PERMESSI RETRIBUITI PRESIDENTE CONSIGLIO COMUNALE SIG. FACCHIN STEFANO GIUGNO - <text:s/>LUGLIO - SETTEMBRE 2019.</text:p>
          </table:table-cell>
          <table:table-cell office:value-type="string" table:style-name="ce2">
            <text:p><text:s/>Staff</text:p>
          </table:table-cell>
          <table:table-cell table:number-columns-repeated="16379" table:style-name="ce2"/>
        </table:table-row>
        <table:table-row table:style-name="ro3">
          <table:table-cell office:value-type="float" office:value="1971" table:style-name="ce3">
            <text:p>1971</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PAGAMENTO DEI DIRITTI E DELLE SPESE DI NOTIFICA PER ATTI DELLA POLIZIA LOCALE. RICHIESTE DI RIMBORSO RELATIVE AI MESI DI SETTEMBRE E OTTOBR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72" table:style-name="ce3">
            <text:p>1972</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UMENTO IMPEGNO DI SPESA N. 498/2019 - SERVIZIO DI MANUTENZIONE DEI VEICOLI DEL COMUNE DI BASSANO DEL GRAPPA LOTTO N. 1.</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73" table:style-name="ce3">
            <text:p>1973</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FFIDAMENTO DEL SERVIZIO DI RIPRISTINO DEL VEICOLO SUBARU FORESTER TARGATO YA499AP DANNEGGIATO A SEGUITO DI EVENTO ATMOSFERICO. CIG Z762A9162B</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74" table:style-name="ce3">
            <text:p>1974</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SSISTENZA A MANUTENZIONE DEGLI APPLICATIVI VRBATEL UTILIZZATI DAGLI UFFICI DEL COMANDO DI POLIZIA LOCALE ANNO 2020. DETERMINA A CONTRARRE.</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75" table:style-name="ce3">
            <text:p>1975</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ASSISTENZA E MANUTENZIONE PROGRAMMA CONCILIA UTILIZZATO DAGLI UFFICI DEL COMANDO DI POLIZIA LOCALE ANNO 2020. DETERMINA A CONTRARRE.<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76" table:style-name="ce3">
            <text:p>1976</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DETERMINA A CONTRARRE PER L’AFFIDAMENTO DEL SERVIZIO DI TRADUZIONE IN INGLESE DEI TESTI CHE COSTITUISCONO L’APPARATO DIDASCALICO DELLA COSTITUENDA SEZIONE MUSEALE DEDICATA ALLA STORIA DELLA CITTÀ</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77" table:style-name="ce3">
            <text:p>1977</text:p>
          </table:table-cell>
          <table:table-cell office:value-type="date" office:date-value="2019-11-19T00:00:00" table:style-name="ce4">
            <text:p>19/11/2019</text:p>
          </table:table-cell>
          <table:table-cell office:value-type="date" office:date-value="2019-11-19T00:00:00" table:style-name="ce4">
            <text:p>19/11/2019</text:p>
          </table:table-cell>
          <table:table-cell office:value-type="string" table:style-name="ce2">
            <text:p>SERVIZIO DI GESTIONE, STAMPA, NOTIFICA ED ATTIVITA' STRUMENTALI FINALIZZATE ALLA RISCOSSIONE DI VERBALI DI VIOLAZIONI AMMINISTRATIVE REDATTI NEI CONFRONTI DI VEICOLI IMMATRICOLATI ALL'ESTERO, CITTADINI STRANIERI E SOGGETTI RESIDENTI ALL'ESTERO. AUMENTO IMPEGNO DI SPESA PER AGGIO, SPESE DI ACCERTAMENTO, NOTIFICA E LEGALI DEL SERVIZIO - ANNO 2019. CIG 6593191953</text:p>
          </table:table-cell>
          <table:table-cell office:value-type="string" table:style-name="ce2">
            <text:p>A6 - Polizia Locale</text:p>
          </table:table-cell>
          <table:table-cell table:number-columns-repeated="16379" table:style-name="ce2"/>
        </table:table-row>
        <table:table-row table:style-name="ro3">
          <table:table-cell office:value-type="float" office:value="1978" table:style-name="ce3">
            <text:p>1978</text:p>
          </table:table-cell>
          <table:table-cell office:value-type="date" office:date-value="2019-11-20T00:00:00" table:style-name="ce4">
            <text:p>20/11/2019</text:p>
          </table:table-cell>
          <table:table-cell office:value-type="date" office:date-value="2019-11-20T00:00:00" table:style-name="ce4">
            <text:p>20/11/2019</text:p>
          </table:table-cell>
          <table:table-cell office:value-type="string" table:style-name="ce2">
            <text:p>PROGETTO DI INSERIMENTO LAVORATIVO <text:s/>TEMPORANEO DI DISOCCUPATI <text:s/>D.G.R. N. 541 DEL 30/04/2019 - NOMINA COMMISSIONE SELEZIONATRIC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79" table:style-name="ce3">
            <text:p>1979</text:p>
          </table:table-cell>
          <table:table-cell office:value-type="date" office:date-value="2019-11-20T00:00:00" table:style-name="ce4">
            <text:p>20/11/2019</text:p>
          </table:table-cell>
          <table:table-cell office:value-type="date" office:date-value="2019-11-20T00:00:00" table:style-name="ce4">
            <text:p>20/11/2019</text:p>
          </table:table-cell>
          <table:table-cell office:value-type="string" table:style-name="ce2">
            <text:p>INTERVENTI PER L'ATTUAZIONE DEL SOSTEGNO ALL'INCLUSIONE ATTIVA (S.I.A.) A VALERE SUL FONDO SOCIALE EUROPEO, PON "INCLUSIONE" - CUP: I57B17000350001: LIQUIDAZIONE ALLA PROVINCIA DI VICENZ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0" table:style-name="ce3">
            <text:p>1980</text:p>
          </table:table-cell>
          <table:table-cell office:value-type="date" office:date-value="2019-11-20T00:00:00" table:style-name="ce4">
            <text:p>20/11/2019</text:p>
          </table:table-cell>
          <table:table-cell office:value-type="date" office:date-value="2019-11-20T00:00:00" table:style-name="ce4">
            <text:p>20/11/2019</text:p>
          </table:table-cell>
          <table:table-cell office:value-type="string" table:style-name="ce2">
            <text:p>BANDO PER LA CONCESSIONE DI CONTRIBUTI NEL SETTORE SOCIALE ANNO 2019 - LIQUIDAZIONE ALL'ASSOCIAZIONE ADMO PER IL COORDINAMENTO BASSANO CITTÀ DEL DON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1" table:style-name="ce3">
            <text:p>1981</text:p>
          </table:table-cell>
          <table:table-cell office:value-type="date" office:date-value="2019-11-20T00:00:00" table:style-name="ce4">
            <text:p>20/11/2019</text:p>
          </table:table-cell>
          <table:table-cell office:value-type="date" office:date-value="2019-11-20T00:00:00" table:style-name="ce4">
            <text:p>20/11/2019</text:p>
          </table:table-cell>
          <table:table-cell office:value-type="string" table:style-name="ce2">
            <text:p>LIQUIDAZIONE CONTRIBUTI ECONOMICI PER INSERIMENTO MINORI PRESSO STRUTTURE PROTETTE (8^ DETERMINA – MESE OTTO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2" table:style-name="ce3">
            <text:p>1982</text:p>
          </table:table-cell>
          <table:table-cell office:value-type="date" office:date-value="2019-11-20T00:00:00" table:style-name="ce4">
            <text:p>20/11/2019</text:p>
          </table:table-cell>
          <table:table-cell office:value-type="date" office:date-value="2019-11-22T00:00:00" table:style-name="ce4">
            <text:p>22/11/2019</text:p>
          </table:table-cell>
          <table:table-cell office:value-type="string" table:style-name="ce2">
            <text:p>FONDO POVERTÀ ESTREMA E SENZA FISSA DIMORA REALIZZAZIONE PROGETTO SOVRACOMUNALE DI MIGLIORAMENTO SERVIZI DI ACCOGLIENZA E DI PRONTO INTERVENTO - C.I.G. 7461793261 - C.U.P. I61E1800012000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3" table:style-name="ce3">
            <text:p>1983</text:p>
          </table:table-cell>
          <table:table-cell office:value-type="date" office:date-value="2019-11-20T00:00:00" table:style-name="ce4">
            <text:p>20/11/2019</text:p>
          </table:table-cell>
          <table:table-cell office:value-type="date" office:date-value="2019-11-22T00:00:00" table:style-name="ce4">
            <text:p>22/11/2019</text:p>
          </table:table-cell>
          <table:table-cell office:value-type="string" table:style-name="ce2">
            <text:p>INTEGRAZIONE IMPEGNO DI SPESA ASSUNTO CON DETERMINAZIONE N.737/2019 PER IL SERVIZIO DI GESTIONE AMMINISTRATIVA DEI CONTRATTI CIMITERIALI - AFFIDAMENTO IN HOUSE A S.I.S. S.R.L.</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4" table:style-name="ce3">
            <text:p>1984</text:p>
          </table:table-cell>
          <table:table-cell office:value-type="date" office:date-value="2019-11-20T00:00:00" table:style-name="ce4">
            <text:p>20/11/2019</text:p>
          </table:table-cell>
          <table:table-cell office:value-type="date" office:date-value="2019-11-21T00:00:00" table:style-name="ce4">
            <text:p>21/11/2019</text:p>
          </table:table-cell>
          <table:table-cell office:value-type="string" table:style-name="ce2">
            <text:p>CONFERMA IMPEGNO DI SPESA PER EROGAZIONE DEL CONTRIBUTO PER ATTIVITÀ CULTURALE ASSEGNATO CON DELIBERAZIONE DI G.C. N.314/2019 AL CORO GIOVANI VOCI BASSAN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5" table:style-name="ce3">
            <text:p>1985</text:p>
          </table:table-cell>
          <table:table-cell office:value-type="date" office:date-value="2019-11-20T00:00:00" table:style-name="ce4">
            <text:p>20/11/2019</text:p>
          </table:table-cell>
          <table:table-cell office:value-type="date" office:date-value="2019-11-21T00:00:00" table:style-name="ce4">
            <text:p>21/11/2019</text:p>
          </table:table-cell>
          <table:table-cell office:value-type="string" table:style-name="ce2">
            <text:p>RIMBORSO PER RETROCESSIONE DI CONCESSIONE CIMITERIALE -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6" table:style-name="ce3">
            <text:p>1986</text:p>
          </table:table-cell>
          <table:table-cell office:value-type="date" office:date-value="2019-11-20T00:00:00" table:style-name="ce4">
            <text:p>20/11/2019</text:p>
          </table:table-cell>
          <table:table-cell office:value-type="date" office:date-value="2019-11-22T00:00:00" table:style-name="ce4">
            <text:p>22/11/2019</text:p>
          </table:table-cell>
          <table:table-cell office:value-type="string" table:style-name="ce2">
            <text:p>RESTITUZIONE SOMME ANTICIPATE O ERRONEMENTE VERSATE NEL C/C DEDICATO AL PAGAMENTO DEL SERVIZIO MENSA SCOLASTICA. 3^ TRANCHE A.S. 2018-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7" table:style-name="ce3">
            <text:p>1987</text:p>
          </table:table-cell>
          <table:table-cell office:value-type="date" office:date-value="2019-11-20T00:00:00" table:style-name="ce4">
            <text:p>20/11/2019</text:p>
          </table:table-cell>
          <table:table-cell office:value-type="date" office:date-value="2019-11-21T00:00:00" table:style-name="ce4">
            <text:p>21/11/2019</text:p>
          </table:table-cell>
          <table:table-cell office:value-type="string" table:style-name="ce2">
            <text:p>ASSUNZIONE IMPEGNO DI SPESA E LIQUIDAZIONE FATTURE PER CEDOLE LIBRARIE ALUNNI DELLE SCUOLE PRIMARIE, RESIDENTI A BASSANO DEL GRAPPA. (3^ DETERMIN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8" table:style-name="ce3">
            <text:p>1988</text:p>
          </table:table-cell>
          <table:table-cell office:value-type="date" office:date-value="2019-11-20T00:00:00" table:style-name="ce4">
            <text:p>20/11/2019</text:p>
          </table:table-cell>
          <table:table-cell office:value-type="date" office:date-value="2019-11-21T00:00:00" table:style-name="ce4">
            <text:p>21/11/2019</text:p>
          </table:table-cell>
          <table:table-cell office:value-type="string" table:style-name="ce2">
            <text:p>EROGAZIONE CONTRIBUTI ECONOMICI SECONDO I CRITERI DEL "MINIMO VITALE". PERIODO DA SETTEMBRE A GIUGNO 2020 (4^ DETERMINA 2019).</text:p>
            <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89" table:style-name="ce3">
            <text:p>1989</text:p>
          </table:table-cell>
          <table:table-cell office:value-type="date" office:date-value="2019-11-20T00:00:00" table:style-name="ce4">
            <text:p>20/11/2019</text:p>
          </table:table-cell>
          <table:table-cell office:value-type="date" office:date-value="2019-11-21T00:00:00" table:style-name="ce4">
            <text:p>21/11/2019</text:p>
          </table:table-cell>
          <table:table-cell office:value-type="string" table:style-name="ce2">
            <text:p>CONTRIBUTI ECONOMICI PER PAGAMENTO RETTE SEMICONVITTO DI MINORI – PERIODO: ANNO SCOLASTICO 2019/2020, DA SETTEMBRE 2019 A GIUGNO 2020.</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90" table:style-name="ce3">
            <text:p>1990</text:p>
          </table:table-cell>
          <table:table-cell office:value-type="date" office:date-value="2019-11-20T00:00:00" table:style-name="ce4">
            <text:p>20/11/2019</text:p>
          </table:table-cell>
          <table:table-cell office:value-type="date" office:date-value="2019-11-20T00:00:00" table:style-name="ce4">
            <text:p>20/11/2019</text:p>
          </table:table-cell>
          <table:table-cell office:value-type="string" table:style-name="ce2">
            <text:p>CONCESSIONE ASSEGNO DI MATERNITA' E ASSEGNO AL NUCLEO 3 FIGLI MINORI. MESE DI OTTOBRE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91" table:style-name="ce3">
            <text:p>1991</text:p>
          </table:table-cell>
          <table:table-cell office:value-type="date" office:date-value="2019-11-20T00:00:00" table:style-name="ce4">
            <text:p>20/11/2019</text:p>
          </table:table-cell>
          <table:table-cell office:value-type="date" office:date-value="2019-11-21T00:00:00" table:style-name="ce4">
            <text:p>21/11/2019</text:p>
          </table:table-cell>
          <table:table-cell office:value-type="string" table:style-name="ce2">
            <text:p>CONTRIBUTI DI INTEGRAZIONE RETTE RESIDENZIALI IN STRUTTURE PER ADULTI. (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92" table:style-name="ce3">
            <text:p>1992</text:p>
          </table:table-cell>
          <table:table-cell office:value-type="date" office:date-value="2019-11-20T00:00:00" table:style-name="ce4">
            <text:p>20/11/2019</text:p>
          </table:table-cell>
          <table:table-cell office:value-type="date" office:date-value="2019-11-20T00:00:00" table:style-name="ce4">
            <text:p>20/11/2019</text:p>
          </table:table-cell>
          <table:table-cell office:value-type="string" table:style-name="ce2">
            <text:p>LIQUIDAZIONE FATTURA ANDREAS IVO IVANCSICS PROT. 8671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93" table:style-name="ce3">
            <text:p>1993</text:p>
          </table:table-cell>
          <table:table-cell office:value-type="date" office:date-value="2019-11-20T00:00:00" table:style-name="ce4">
            <text:p>20/11/2019</text:p>
          </table:table-cell>
          <table:table-cell office:value-type="date" office:date-value="2019-11-21T00:00:00" table:style-name="ce4">
            <text:p>21/11/2019</text:p>
          </table:table-cell>
          <table:table-cell office:value-type="string" table:style-name="ce2">
            <text:p>LP_2019_32 ADEGUAMENTO ILLUMINOTECNICO DELLA SEZIONE MUSEO STORIA DELLA CITTÀ - RINUNCIA DELLA DITTA BIBETECH SPA ALL’AFFIDAMENTO DEI LAVORI E CONSEGUENTE SCORRIMENTO DELLA GRADUATORIA. AFFIDAMENTO DITTA CEBELETTRICA SRL - CUP I76G14000240006 - CIG 80092978F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94" table:style-name="ce3">
            <text:p>1994</text:p>
          </table:table-cell>
          <table:table-cell office:value-type="date" office:date-value="2019-11-20T00:00:00" table:style-name="ce4">
            <text:p>20/11/2019</text:p>
          </table:table-cell>
          <table:table-cell office:value-type="date" office:date-value="2019-11-20T00:00:00" table:style-name="ce4">
            <text:p>20/11/2019</text:p>
          </table:table-cell>
          <table:table-cell office:value-type="string" table:style-name="ce2">
            <text:p>LP_2017_49 ADEGUAMENTO SISMICO BOLOCCO Q EX ALLOGGI TRUPPA EX CASERMA FINCATO CUP I74E17000430006 - 2° STATO DI AVANZAMENTO DEI LAVORI CIG 7601717F4D<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95" table:style-name="ce3">
            <text:p>1995</text:p>
          </table:table-cell>
          <table:table-cell office:value-type="date" office:date-value="2019-11-21T00:00:00" table:style-name="ce4">
            <text:p>21/11/2019</text:p>
          </table:table-cell>
          <table:table-cell office:value-type="date" office:date-value="2019-11-21T00:00:00" table:style-name="ce4">
            <text:p>21/11/2019</text:p>
          </table:table-cell>
          <table:table-cell office:value-type="string" table:style-name="ce2">
            <text:p>DETERMINA DI LIQUIDAZIONE DEL CONTRIBUTO EX L.R. 44/87 ASSEGNATO ALLA PARROCCHIA DI SAN MICHELE DI BASSANO DEL GRAPP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1996" table:style-name="ce3">
            <text:p>1996</text:p>
          </table:table-cell>
          <table:table-cell office:value-type="date" office:date-value="2019-11-21T00:00:00" table:style-name="ce4">
            <text:p>21/11/2019</text:p>
          </table:table-cell>
          <table:table-cell office:value-type="date" office:date-value="2019-11-21T00:00:00" table:style-name="ce4">
            <text:p>21/11/2019</text:p>
          </table:table-cell>
          <table:table-cell office:value-type="string" table:style-name="ce2">
            <text:p>LP_2016_34 REALIZZAZIONE DELLA NUOVA SEDE DEL COMITATO DI QUARTIERE PRE - CUP I77H16000380004 – DEFINIZIONE RAPPORTO CONTRATTUALE CON L’APPALTATOR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1997" table:style-name="ce3">
            <text:p>1997</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PROGETTO DI INSERIMENTO LAVORATIVO <text:s/>TEMPORANEO DI DISOCCUPATI <text:s/>D.G.R. N. 541 DEL 30/04/2019 - APPROVAZIONE DEI VERBALI <text:s/>DI SELEZIONE E DELLA GRADUATORIA FINAL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98" table:style-name="ce3">
            <text:p>1998</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CONVENZIONE PER LA REALIZZAZIONE DELLE ATTIVITÀ DEL CENTRO ANZIANI IN VIA DA PONTE - <text:s/>LIQUIDAZIONE SALDO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1999" table:style-name="ce3">
            <text:p>1999</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BANDO IL BENESSERE IN ACQUA 2019. APPROVAZIONE GRADUATORIE DOPO RIAPERTURA TERMINI PRESENTAZIONE DOMAND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00" table:style-name="ce3">
            <text:p>2000</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AFFIDAMENTO DEL SERVIZIO DI MANUTENZIONE E ASSISTENZA TRIENNALE AL SISTEMA TELEFONICO COMUNAL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01" table:style-name="ce3">
            <text:p>2001</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DETERMINA A CONTRARRE PER LA SOTTOSCRIZIONE DI UN ABBONAMENTO A UNA GIORNATA DI FORMAZIONE DESTINATA AL PERSONALE DELL’AREA II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002" table:style-name="ce3">
            <text:p>2002</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LP_2017_25 INTERVENTO DI MESSA A NORMA EDIFICIO SCOLASTICO SANT’EUSEBIO CUP I72G19000070004 – CIG 79744303D0. APPROVAZIONE VARIANTE IN CORSO D’OPER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03" table:style-name="ce3">
            <text:p>2003</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R.D.O. LAVORI PUBBLICI - FORNITURA SEGNALETICA VERTICALE E ARCHETTI PEDONALI METALLICI. DETERMINAZIONE A CONTRARRE - CIG <text:s/>Z312A9EDE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04" table:style-name="ce3">
            <text:p>2004</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AFFIDAMENTO IN HOUSE ALLA SIS S.R.L. DEI SERVIZI STRUMENTALI SERVIZI CIMITERIALI E SERVIZIO DI ILLUMINAZIONE VOTIVA – ASSUNZIONE IMPEGNI DI SPESA PER GLI ANNI 2020-202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05" table:style-name="ce3">
            <text:p>2005</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COMUNE DI BASSANO DEL GRAPPA / BELFIORE ’90 + ALTRI. ASSUNZIONE IMPEGNO DI SPESA PER NOTIFICA AGLI INTERESSATI DELLA RISERVA DI APPELL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06" table:style-name="ce3">
            <text:p>2006</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FORNITURA DI UNA NUOVA MACCHINA OPERATRICE ESCAVATORE GOMMATO GIREVOLE - <text:s/>DETERMINAZIONE A CONTRARRE E APPROVAZIONE ATTI DI GARA - CUP I70A19000010004 - CIG 809644883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07" table:style-name="ce3">
            <text:p>2007</text:p>
          </table:table-cell>
          <table:table-cell office:value-type="date" office:date-value="2019-11-22T00:00:00" table:style-name="ce4">
            <text:p>22/11/2019</text:p>
          </table:table-cell>
          <table:table-cell office:value-type="date" office:date-value="2019-11-22T00:00:00" table:style-name="ce4">
            <text:p>22/11/2019</text:p>
          </table:table-cell>
          <table:table-cell office:value-type="string" table:style-name="ce2">
            <text:p>LP_2016_14 LAVORI DI COMPLETAMENTO, CONSERVAZIONE E RESTAURO DI PALAZZO STURM. PAGAMENTO SALDO SERVIZIO CONTABILITÀ LAVORI ALL’ING. MANUEL DAL SASSO DI MAROSTICA (VI). CUP I72C14000020005 - CIG Z971A66A5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08" table:style-name="ce3">
            <text:p>2008</text:p>
          </table:table-cell>
          <table:table-cell office:value-type="date" office:date-value="2019-11-22T00:00:00" table:style-name="ce4">
            <text:p>22/11/2019</text:p>
          </table:table-cell>
          <table:table-cell office:value-type="date" office:date-value="2019-11-26T00:00:00" table:style-name="ce4">
            <text:p>26/11/2019</text:p>
          </table:table-cell>
          <table:table-cell office:value-type="string" table:style-name="ce2">
            <text:p>“PROGRAMMA SPERIMENTALE NAZIONALE DI MOBILITA’ SOSTENIBILE CASA-SCUOLA E CASA-LAVORO”: ACQUISTO MANUALI - CIG. Z9D29CD94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09" table:style-name="ce3">
            <text:p>2009</text:p>
          </table:table-cell>
          <table:table-cell office:value-type="date" office:date-value="2019-11-22T00:00:00" table:style-name="ce4">
            <text:p>22/11/2019</text:p>
          </table:table-cell>
          <table:table-cell office:value-type="date" office:date-value="2019-11-26T00:00:00" table:style-name="ce4">
            <text:p>26/11/2019</text:p>
          </table:table-cell>
          <table:table-cell office:value-type="string" table:style-name="ce2">
            <text:p>AFFIDAMENTO ALLA DITTA LA SEMAFORICA SRL DI PADOVA DELL’INTERVENTO DI INSTALLAZIONE DISPOSITIVI PER ATTRAVERSAMENTI PEDONALI IN VIALE PAROLINI E VIALE XI FEBBRAIO - CIG. ZA72AAFEE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10" table:style-name="ce3">
            <text:p>2010</text:p>
          </table:table-cell>
          <table:table-cell office:value-type="date" office:date-value="2019-11-22T00:00:00" table:style-name="ce4">
            <text:p>22/11/2019</text:p>
          </table:table-cell>
          <table:table-cell office:value-type="date" office:date-value="2019-11-26T00:00:00" table:style-name="ce4">
            <text:p>26/11/2019</text:p>
          </table:table-cell>
          <table:table-cell office:value-type="string" table:style-name="ce2">
            <text:p>MODIFICA CONVENZIONE TRA IL COMUNE DI BASSANO DEL GRAPPA E L’ORGANIZZAZIONE DI VOLONTARIATO DI PROTEZIONE CIVILE “COORDINAMENTO DI PROTEZIONE CIVILE BRENTA – MONTE GRAPPA - <text:s/>TRIENNIO 2019/2021 - CONFERMA IMPEGNO DI SPES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11" table:style-name="ce3">
            <text:p>2011</text:p>
          </table:table-cell>
          <table:table-cell office:value-type="date" office:date-value="2019-11-22T00:00:00" table:style-name="ce4">
            <text:p>22/11/2019</text:p>
          </table:table-cell>
          <table:table-cell office:value-type="date" office:date-value="2019-11-26T00:00:00" table:style-name="ce4">
            <text:p>26/11/2019</text:p>
          </table:table-cell>
          <table:table-cell office:value-type="string" table:style-name="ce2">
            <text:p>MODIFICA CONVENZIONE TRA IL COMUNE DI BASSANO DEL GRAPPA E L’ORGANIZZAZIONE DI VOLONTARIATO DI PROTEZIONE CIVILE “ANTINCENDIO BOSCHIVO PROTEZIONE CIVILE COLLINE BASSANESI - <text:s/>TRIENNIO 2019/2021 - CONFERMA IMPEGNO DI SPES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12" table:style-name="ce3">
            <text:p>2012</text:p>
          </table:table-cell>
          <table:table-cell office:value-type="date" office:date-value="2019-11-25T00:00:00" table:style-name="ce4">
            <text:p>25/11/2019</text:p>
          </table:table-cell>
          <table:table-cell office:value-type="date" office:date-value="2019-11-26T00:00:00" table:style-name="ce4">
            <text:p>26/11/2019</text:p>
          </table:table-cell>
          <table:table-cell office:value-type="string" table:style-name="ce2">
            <text:p>QUOTA DEL 5 PER MILLE DELL’IRPEF, DESTINATA DAI CITTADINI BASSANESI CON LE DICHIARAZIONI DEI REDDITI 2017 (ANNO DI IMPOSTA 2016), INTEGRAZIONE IMPEGNO DI SPESA C.I.G. 7880542CF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13" table:style-name="ce3">
            <text:p>2013</text:p>
          </table:table-cell>
          <table:table-cell office:value-type="date" office:date-value="2019-11-25T00:00:00" table:style-name="ce4">
            <text:p>25/11/2019</text:p>
          </table:table-cell>
          <table:table-cell office:value-type="date" office:date-value="2019-11-26T00:00:00" table:style-name="ce4">
            <text:p>26/11/2019</text:p>
          </table:table-cell>
          <table:table-cell office:value-type="string" table:style-name="ce2">
            <text:p>BANDO TARI 2019 PER 2018. APPROVAZIONE GRADUATORIA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14" table:style-name="ce3">
            <text:p>2014</text:p>
          </table:table-cell>
          <table:table-cell office:value-type="date" office:date-value="2019-11-25T00:00:00" table:style-name="ce4">
            <text:p>25/11/2019</text:p>
          </table:table-cell>
          <table:table-cell office:value-type="date" office:date-value="2019-11-26T00:00:00" table:style-name="ce4">
            <text:p>26/11/2019</text:p>
          </table:table-cell>
          <table:table-cell office:value-type="string" table:style-name="ce2">
            <text:p>CENTRO DIURNO PER PERSONE NON AUTOSUFFICIENTI E CONDOMINIO SOLIDALE, INTEGRAZIONE IMPEGNO PER SPESE DI LOCAZIONE<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15" table:style-name="ce3">
            <text:p>2015</text:p>
          </table:table-cell>
          <table:table-cell office:value-type="date" office:date-value="2019-11-25T00:00:00" table:style-name="ce4">
            <text:p>25/11/2019</text:p>
          </table:table-cell>
          <table:table-cell office:value-type="date" office:date-value="2019-11-25T00:00:00" table:style-name="ce4">
            <text:p>25/11/2019</text:p>
          </table:table-cell>
          <table:table-cell office:value-type="string" table:style-name="ce2">
            <text:p>LIQUIDAZIONE DOCUMENTO CONTABILE PROT. 87314 DEL CORO GIOVANI VOCI BASSAN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16" table:style-name="ce3">
            <text:p>2016</text:p>
          </table:table-cell>
          <table:table-cell office:value-type="date" office:date-value="2019-11-25T00:00:00" table:style-name="ce4">
            <text:p>25/11/2019</text:p>
          </table:table-cell>
          <table:table-cell office:value-type="date" office:date-value="2019-11-25T00:00:00" table:style-name="ce4">
            <text:p>25/11/2019</text:p>
          </table:table-cell>
          <table:table-cell office:value-type="string" table:style-name="ce2">
            <text:p>CONTRIBUTO ALLA FONDAZIONE CITTÀ DELLA SPERANZA, LIQUIDAZIONE SALD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17" table:style-name="ce3">
            <text:p>2017</text:p>
          </table:table-cell>
          <table:table-cell office:value-type="date" office:date-value="2019-11-25T00:00:00" table:style-name="ce4">
            <text:p>25/11/2019</text:p>
          </table:table-cell>
          <table:table-cell office:value-type="date" office:date-value="2019-11-25T00:00:00" table:style-name="ce4">
            <text:p>25/11/2019</text:p>
          </table:table-cell>
          <table:table-cell office:value-type="string" table:style-name="ce2">
            <text:p>PROGETTO EUROPEO MIGRANT BODIES 3, FINANZIATO DALLA COMMISSIONE EUROPEA NELL’AMBITO DEL PROGRAMMA CREATIVE EUROPE 2014-2020. CUP I79I16000000006. LIQUIDAZIONE NOTA PROT. 86744 DI EDN</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18" table:style-name="ce3">
            <text:p>2018</text:p>
          </table:table-cell>
          <table:table-cell office:value-type="date" office:date-value="2019-11-25T00:00:00" table:style-name="ce4">
            <text:p>25/11/2019</text:p>
          </table:table-cell>
          <table:table-cell office:value-type="date" office:date-value="2019-11-25T00:00:00" table:style-name="ce4">
            <text:p>25/11/2019</text:p>
          </table:table-cell>
          <table:table-cell office:value-type="string" table:style-name="ce2">
            <text:p>PIANO TRIENNALE DEI FABBISOGNI DI PERSONALE 2019/2021 - PROCEDURE DI SELEZIONE PUBBLICA PER LA COPERTURA DI N. 1 POSTO DI DIRIGENTE, A TEMPO PIENO E DETERMINATO AI SENSI DELL’ART. 110, C. 1 D.LGS. 267/2000 PER LA DIREZIONE, IN SEDE DI PRIMA ASSEGNAZIONE, DELL’AREA ECONOMICO FINANZIARIA (19/2019) – STIPULAZIONE DEL CONTRATTO INDIVIDUALE DI LAVORO</text:p>
          </table:table-cell>
          <table:table-cell office:value-type="string" table:style-name="ce2">
            <text:p><text:s/>Staff</text:p>
          </table:table-cell>
          <table:table-cell table:number-columns-repeated="16379" table:style-name="ce2"/>
        </table:table-row>
        <table:table-row table:style-name="ro3">
          <table:table-cell office:value-type="float" office:value="2019" table:style-name="ce3">
            <text:p>2019</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AUTORIZZAZIONE A PARTECIPARE AL CONVEGNO SUL TEMA “TENDENZE DEMOGRAFICHE E MERCATO DEL LAVORO” - PADOVA 4 DICEMBRE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20" table:style-name="ce3">
            <text:p>2020</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CONTI DI GESTIONE DELL’IMPOSTA DI SOGGIORNO PER L’ANNUALITÀ 2018 – PARIFICA CONTO COLLETTORE TRASMESSO DALL’AGENTE CONTABILE STEFANI ANNA RIT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21" table:style-name="ce3">
            <text:p>2021</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FORNITURA STIVALI IN GOMMA PER IL PERSONALE DELLA POLIZIA LOCALE. CIG Z192ABC2F6</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22" table:style-name="ce3">
            <text:p>2022</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DETERMINA A CONTRARRE PER L’ORGANIZZAZIONE DELLA SECONDA SERATA DELL’INIZIATIVA APERITIVO IN MOSTRA COLLEGATA ALLA MOSTRA ALBRECHT DÜRER LA COLLEZIONE REMONDIN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023" table:style-name="ce3">
            <text:p>2023</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EROGAZIONE CONTRIBUTO ALL' ASD "ARIETI DI VENTURA" PER VALORIZZAZIONE CULTURALE E TURISTICA DEL CASTELLO DEGLI EZZELINI. IMPEGNO E LIQUIDAZIONE DI SPESA</text:p>
          </table:table-cell>
          <table:table-cell office:value-type="string" table:style-name="ce2">
            <text:p><text:s/>Staff</text:p>
          </table:table-cell>
          <table:table-cell table:number-columns-repeated="16379" table:style-name="ce2"/>
        </table:table-row>
        <table:table-row table:style-name="ro3">
          <table:table-cell office:value-type="float" office:value="2024" table:style-name="ce3">
            <text:p>2024</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ADESIONE, PATROCINIO E SUPPORTO ECONOMICO AL RINNOVO E POTENZIAMENTO DELL'ALLESTIMENTO "VIAGGIO IN BRENTA" PROMOSSO DA URBAN CENTER BASSANO. IMPEGNO DI SPESA</text:p>
          </table:table-cell>
          <table:table-cell office:value-type="string" table:style-name="ce2">
            <text:p><text:s/>Staff</text:p>
          </table:table-cell>
          <table:table-cell table:number-columns-repeated="16379" table:style-name="ce2"/>
        </table:table-row>
        <table:table-row table:style-name="ro3">
          <table:table-cell office:value-type="float" office:value="2025" table:style-name="ce3">
            <text:p>2025</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LP_2012_43 REALIZZAZIONE DI UNA PISTA CICLABILE CON RIFACIMENTO DELL'ILLUMINAZIONE PUBBLICA IN VIA MARITAIN CUP I71B13000160004 - AGGIORNAMENTO QUADRO ECONOMICO - IMPEGNI DI SPESA IN ESECUZIONE DELLA DELIBERA DI GIUNTA COMUNALE N. 292 DEL 15/10/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26" table:style-name="ce3">
            <text:p>2026</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LP_2015_03 LAVORI DI RIPRISTINO E CONSOLIDAMENTO DEL PONTE DEGLI ALPINI - IMPEGNI DI SPESA IN ESECUZIONE DELLA DELIBERAZIONE DI GIUNTA COMUNALE N. 299 DEL 22/10/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27" table:style-name="ce3">
            <text:p>2027</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LP_2016_06 “RIFACIMENTO DI VIA TROZZETTI”. AGGIORNAMENTO QUADRO ECONOMICO - IMPEGNI DI SPESA IN ESECUZIONE DELLA DELIBERA DI GIUNTA COMUNALE N. 300 DEL 22.10.2019 E MANTENIMENTO FPV.</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28" table:style-name="ce3">
            <text:p>2028</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AFFIDAMENTO ALLA DITTA TIPOGRAFIA DAL MASO SRL DI MAROSTICA (VI) DELLA FORNITURA DI PANNELLI SERIGRAFATI PER IL TEMPIO OSSARIO - <text:s/>CIG <text:s/>ZEF2AB27E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30" table:style-name="ce3">
            <text:p>2030</text:p>
          </table:table-cell>
          <table:table-cell office:value-type="date" office:date-value="2019-11-26T00:00:00" table:style-name="ce4">
            <text:p>26/11/2019</text:p>
          </table:table-cell>
          <table:table-cell office:value-type="date" office:date-value="2019-11-26T00:00:00" table:style-name="ce4">
            <text:p>26/11/2019</text:p>
          </table:table-cell>
          <table:table-cell office:value-type="string" table:style-name="ce2">
            <text:p>COMMISSIONE COMUNALE VIGILANZA LOCALI PUBBLICO SPETTACOLO. RIMBORSO SPESE COMMISSARI ANNO 2018.</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031" table:style-name="ce3">
            <text:p>2031</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CONCERTO DI NATALE 2019. ASSUNZIONE SPES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32" table:style-name="ce3">
            <text:p>2032</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CONTRIBUTO ECONOMICO PER AFFIDO RESIDENZIALE MINORE DAL 19/10/2019 AL 19/11/2019 (9^ DETERMINA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33" table:style-name="ce3">
            <text:p>2033</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CENTRI ESTIVI 2019. LIQUIDAZIONE CONTRIBUITI PER I FREQUENTANTI NEL PERIODO DI GIUGNO/AGOSTO 2019. SECONDA LIQUIDAZION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34" table:style-name="ce3">
            <text:p>2034</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INDIZIONE GARA PER PUBBLICO INCANTO PER LA CONCESSIONE IN USO DEL PUBBLICO ESERCIZIO (BAR) SITO PRESSO IL MERCATO COMUNALE<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35" table:style-name="ce3">
            <text:p>2035</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AGGIORNAMENTO TECNOLOGICO DEL PORTALE PER IL CITTADINO PER L’ALBO ONLINE E STORICO ATT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36" table:style-name="ce3">
            <text:p>2036</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BORSA DI STUDIO INTITOLATA ALLA MEMORIA DI LUCA RUSSO. TRASFERIMENTO AL LICEO GINNASIO "BROCCHI"</text:p>
          </table:table-cell>
          <table:table-cell office:value-type="string" table:style-name="ce2">
            <text:p><text:s/>Staff</text:p>
          </table:table-cell>
          <table:table-cell table:number-columns-repeated="16379" table:style-name="ce2"/>
        </table:table-row>
        <table:table-row table:style-name="ro3">
          <table:table-cell office:value-type="float" office:value="2037" table:style-name="ce3">
            <text:p>2037</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AGGIUDICAZIONE DELLA GARA PER L’ACQUISTO DI TELECAMERE DI VIDEOSORVEGLIANZA TRAMITE RDO SUL MEPA. CIG Z552A3857A</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38" table:style-name="ce3">
            <text:p>2038</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FORNITURA CARTELLI STRADALI E CONI. DOTAZIONI PER I VEICOLI DI SERVIZIO DELLA POLIZIA LOCALE. CIG Z032ACE03B<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39" table:style-name="ce3">
            <text:p>2039</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PROGETTO CICLOFFICINA–MOVIMENTI. ASSEGNAZIONE BENEFICIO ECONOMICO TRAMITE CONSEGNA DI BICICLETTA/E - (5^ DETERMINA <text:s/>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40" table:style-name="ce3">
            <text:p>2040</text:p>
          </table:table-cell>
          <table:table-cell office:value-type="date" office:date-value="2019-11-27T00:00:00" table:style-name="ce4">
            <text:p>27/11/2019</text:p>
          </table:table-cell>
          <table:table-cell office:value-type="date" office:date-value="2019-11-27T00:00:00" table:style-name="ce4">
            <text:p>27/11/2019</text:p>
          </table:table-cell>
          <table:table-cell office:value-type="string" table:style-name="ce2">
            <text:p>RESTITUZIONE DEPOSITI CAUZIONALI VERSATI DALLE DITTE PARTECIPATI AL LUNA PARK D’AUTUNNO 2019. RIEMISSIONE MANDATO NON ANDATO A BUON FINE PER RESTITUZIONE DEPOSITI CAUZIONALI LUNA PARK D’AUTUNNO 2018.</text:p>
            <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041" table:style-name="ce3">
            <text:p>2041</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UTORIZZAZIONE A […] A SVOLGERE L'INCARICO DI COMPONENTE ESPERTO DELLA COMMISSIONE ESAMINATRICE DI UN CONCORSO PUBBLICO PRESSO L’UNIONE MONTANA MAROSTICENSE</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42" table:style-name="ce3">
            <text:p>2042</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TTIVAZIONE OPZIONE DEL QUINTO CONTRATTUALE IN ALCUNI CONTRATTI DI FORNITURA DI DURATA PLURIENNALE E IMPEGNO DI SPES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43" table:style-name="ce3">
            <text:p>2043</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UTORIZZAZIONE A PARTECIPARE AL SEMINARIO SUL TEMA “IL SUBENTRO IN ANPR – L’ESPERIENZA DEL COMUNE DI PADOV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44" table:style-name="ce3">
            <text:p>2044</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ISCRIZIONE ALL’UNIONE STATISTICA DEI COMUNI ITALIANI (USCI) PER L’ANNO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45" table:style-name="ce3">
            <text:p>2045</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FFIDAMENTO FORNITURA DI CONSUMABILI PER APPARECCHIATURE DI STAMPA AD USO DI VARI UFFICI. CIG: Z5A2ADFE72.</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46" table:style-name="ce3">
            <text:p>2046</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CQUISIZIONE A PATRIMONIO COMUNALE DI BICICLETTE RITROVAT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47" table:style-name="ce3">
            <text:p>2047</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CQUISTO SUL MEPA DI UNA WEBCAM</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48" table:style-name="ce3">
            <text:p>2048</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CQUISTO SUL MEPA DEL PACCHETTO “PDQ INVENTORY + DEPLOY”.</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49" table:style-name="ce3">
            <text:p>2049</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CQUISTO DI N. 5 TRITTICI DI BANDIERE DA ESTERNO - IMPEGNO DI SPESA - CIG. Z872AE02BB</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50" table:style-name="ce3">
            <text:p>2050</text:p>
          </table:table-cell>
          <table:table-cell office:value-type="date" office:date-value="2019-11-28T00:00:00" table:style-name="ce4">
            <text:p>28/11/2019</text:p>
          </table:table-cell>
          <table:table-cell office:value-type="date" office:date-value="2019-11-28T00:00:00" table:style-name="ce4">
            <text:p>28/11/2019</text:p>
          </table:table-cell>
          <table:table-cell office:value-type="string" table:style-name="ce2">
            <text:p>ATTIVAZIONE OPZIONE DI RINNOVO CONTRATTUALE PER DUE CONTRATTI DI FORNITURA: CANCELLERIA E CARTOLERIA VARIA CIG: Z6C2AD86C7 E CARTA, CARTONCINO COLORATO E ROTOLI DI CARTA PER PLOTTER CIG: Z922AD8737.</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51" table:style-name="ce3">
            <text:p>2051</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PROROGA CONTRATTO DI SOMMINISTRAZIONE DI LAVORO A TEMPO DETERMINATO, CAT. B3 A TEMPO PIENO PER L'AREA 2^ "SERVIZI ALLA PERSONA, OPERAESTATE E SPETTACOLO", SERVIZI DEMOGRAFICI - DITTA RANDSTAD S.P.A., C.I.G.: 765783013B</text:p>
          </table:table-cell>
          <table:table-cell office:value-type="string" table:style-name="ce2">
            <text:p><text:s/>Staff</text:p>
          </table:table-cell>
          <table:table-cell table:number-columns-repeated="16379" table:style-name="ce2"/>
        </table:table-row>
        <table:table-row table:style-name="ro3">
          <table:table-cell office:value-type="float" office:value="2052" table:style-name="ce3">
            <text:p>2052</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DETERMINA A CONTRARRE PER L'ACQUISTO DEI PREMI DA CONSEGNARE AI BENEMERITI DELLA CITTA' DURANTE LE CELEBRAZIONI DELLE PROSSIME EDIZIONI DELLA FESTA PATRONALE DI SAN BASSIANO_SDR</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053" table:style-name="ce3">
            <text:p>2053</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PROROGA ATTIVITA' PROGETTUALI FINO AL 31 LUGLIO 2020 CON LA DITTA MARGHERITA SOCIETA' COOPERATIVA SOCIALE ONLUS INERENTI IL SOSTEGNO AL SERVIZIO SOCIALE PROFESSIONALE E IL SERVIZIO EDUCATIVO DOMICILIARE (S.E.D.) DI SUPPORTO ALLA REALIZZAZIONE DEL S.I.A./RE.I. - CIG. 754623561E - CUP: I57B1700035000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54" table:style-name="ce3">
            <text:p>2054</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I.C.D. PROFILO M 3 TRIMESTRE 2019 E CONGUAGLI TRIMESTRI PRECEDENTI. CONCESSIONE E LIQUIDAZIONE CONTRIBUT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55" table:style-name="ce3">
            <text:p>2055</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EROGAZIONE CONTRIBUTI ECONOMICI UNA TANTUM (11^ <text:s/>DETERMINA 2019 – NOV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56" table:style-name="ce3">
            <text:p>2056</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IMPEGNO DI SPESA PER UTILIZZO DEL PALABASSANO 2 IN OCCASIONE DELLA MANIFESTAZIONE “ALEX ZANARDI. LA FORZA DELLA TENACIA” (CIG: Z0E2AD688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57" table:style-name="ce3">
            <text:p>2057</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TRASFERIMENTO FONDI COMUNALI AGLI ISTITUTI COMPRENSIVI DI BASSANO DEL GRAPPA PER SPESE DI FUNZIONAMENTO.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58" table:style-name="ce3">
            <text:p>2058</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RIEMISSIONE MANDATO DI PAGAMENTO 15334.</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59" table:style-name="ce3">
            <text:p>2059</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IQUIDAZIONE NOTE E FATTURE VARI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60" table:style-name="ce3">
            <text:p>2060</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CERTAMEN SENECANUM 2019. LIQUIDAZIONE CONTRIBUTO AL LICEO GINNASIO “G.B. BROCCH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61" table:style-name="ce3">
            <text:p>2061</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I.C.D. PROFILO M 2 TRIMESTRE 2019, RE EMISSIONE MANDATI RESPINTI A FAVORE DI F.D.L.</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62" table:style-name="ce3">
            <text:p>2062</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INTEGRAZIONE DETERMINAZIONE DIRIGENZIALE N. 2013/2019 BANDO TARI 2019 PER 201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63" table:style-name="ce3">
            <text:p>2063</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9_49 CITTADELLA DELLA GIUSTIZIA SCIA VV.F. - LAVORI DI COMPLETAMENTO - DETERMINAZIONE A CONTRARRE E AFFIDAMENTO ALLA DITTA GRANCARA IMPIANTI SRL - CUP I76F19000080004 - CIG Z5A297870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64" table:style-name="ce3">
            <text:p>2064</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6_14 LAVORI DI COMPLETAMENTO, CONSERVAZIONE E RESTAURO DI PALAZZO STURM - AFFIDAMENTO FORNITURA TARGA ALLA DITTA GR.IN.TA SNC DI NOVE (VI) - CUP I72C14000020005 - CIG Z0F2AD01D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65" table:style-name="ce3">
            <text:p>2065</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AFFIDAMENTO ALLA DITTA VISENTIN SRL UNIPERSONALE DI CASSOLA (VI) DEL SERVIZIO DI PULIZIA DELLE CADITOIE STRADALI - CIG ZE92AD212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66" table:style-name="ce3">
            <text:p>2066</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RISARCIMENTO <text:s/>DANNI <text:s text:c="2"/>PER <text:s/>SINISTRO <text:s/>DI <text:s/>VIALE <text:s/>ASIAG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67" table:style-name="ce3">
            <text:p>2067</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AFFIDAMENTO ALLA DITTA LA IDROFERRAMENTA SRL DELLA FORNITURA DI MATERIALE TERMO-IDRAULICO PER RIPARAZIONE IMPIANTO DI RISCALDAMENTO DELLA SCUOLA PRIMARIA “G. MAZZINI” - CIG. Z092AC7BE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68" table:style-name="ce3">
            <text:p>2068</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PROROGA DELLA CONVENZIONE CON L’UNIVERSITÀ DEGLI STUDI DI PADOVA PER RICERCA CON ATTIVITÀ DI INDAGINE, CARATTERIZZAZIONE DINAMICA, SVILUPPO E CALIBRAZIONE DI UN MODELLO DEL PONTE DELLA VITTORI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69" table:style-name="ce3">
            <text:p>2069</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RISARCIMENTO <text:s/>DANNI <text:s/>PER <text:s/>SINISTRO <text:s/>VIA <text:s/>EMILIANI<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0" table:style-name="ce3">
            <text:p>2070</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8_30 - RINNOVO PAVIMENTAZIONI STRADALI 2018 - CUP I79J18000070004 - 2° STATO DI AVANZAMENTO DEI LAVORI CIG 76710953D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1" table:style-name="ce3">
            <text:p>2071</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8_30 - RINNOVO PAVIMENTAZIONI STRADALI 2018 - CUP I79J18000070004 - LIQUIDAZIONE DELLA FATTURA ELETTRONICA N. 44 DEL 26/11/2019 DELLO STUDIO DI ARCHITETTURA SCATTOLA E ASSOCIATI PER IL SALDO DELLE PRESTAZIONI DI COORDINAMENTO DELLA SICUREZZA SVOLTE DAL DOTT. GEOM. DIMITRI SIMEONI CIG ZA02447EB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2" table:style-name="ce3">
            <text:p>2072</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7_49 ADEGUAMENTO SISMICO BOLOCCO Q EX ALLOGGI TRUPPA EX CASERMA FINCATO CUP I74E17000430006 - PAGAMENTO DELLA FATTURA ELETTRONICA N. 16/E DEL 26/11/2019 DELL'ING. DAL SASSO MANULE - CIG ZC1212FD3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3" table:style-name="ce3">
            <text:p>2073</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IQUIDAZIONE DEL CONTRIBUTO ASSEGNATO AL CORO GIOVANI VOCI BASSANO CON DELIBERAZIONE DI G.C. 314/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74" table:style-name="ce3">
            <text:p>2074</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SPOSTAMENTO DEL CONTATORE ELETTRICO DELL'EDIFICIO SCOLASTICO MATERNA SANT’EUSEBIO - IMPEGNO DI SPESA A FAVORE DI E-DISTRIBUZIONE SPA <text:s/>- CIG Z042ADE45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5" table:style-name="ce3">
            <text:p>2075</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AFFIDAMENTO ALLA DITTA GALLIANI SRL DELLA PULIZIA INTERNA/ESTERNA DELLA CUPOLA DEL “BLOCCO COLOMBARI CENTRALE” DEL CIMITERO DI S. CROCE - CIG ZB92AA32E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6" table:style-name="ce3">
            <text:p>2076</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COMUNE DI BASSANO DEL GRAPPA // BELFIORE ’90 +ALTRI – VERIFICAZIONE DISPOSTA CON SENTENZA N. 177/2019 DEL T.S.A.P. – NOMINA DEI CONSULENTI TECNICI DI PART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7" table:style-name="ce3">
            <text:p>2077</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9_38 RISANAMENTO E COIBENTAZIONE COPERTURA NIDO E INFANZIA XXV APRILE CUP I72G19000270004 AGGIUDICAZIONE DEI LAVORI ALLA DITTA EUROPEA COPERTURE S.R.L. CIG 8100275E6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8" table:style-name="ce3">
            <text:p>2078</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7_31 CAMPO DA RUGBY - OPERE COMPLEMENTARI SOSTITUZIONE DELL'IMPIANTO DI ILLUMINAZIONE NELLE TORRI FARO - APPROVAZIONE DEL QUADRO ECONOMICO IN ESECUZIONE DELLA DELIBERAZIONE DI GIUNTA COMUNALE N. 363 DEL 26/11/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79" table:style-name="ce3">
            <text:p>2079</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LP_2017_47 ADEGUAMENTO IMPIANTISTICO SCUOLA PRIMARIA MAZZINI. DETERMINAZIONE A CONTRARRE PER AVVIO PROCEDURA APERTA TRAMITE PIATTAFORMA SINTEL PER APPALTO SERVIZI DI ARCHITETTURA E INGEGNERIA. CUP: I72H18000240004 - CIG: 81182553F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80" table:style-name="ce3">
            <text:p>2080</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PROCEDURA PER LA GESTIONE DEI PRESIDI DI PRIMO SOCCORSO. INDIVIDUAZIONE DEI CONSEGNATARI DEI PRESIDI DI PRIMO SOCCORSO PER L'AREA 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81" table:style-name="ce3">
            <text:p>2081</text:p>
          </table:table-cell>
          <table:table-cell office:value-type="date" office:date-value="2019-11-29T00:00:00" table:style-name="ce4">
            <text:p>29/11/2019</text:p>
          </table:table-cell>
          <table:table-cell office:value-type="date" office:date-value="2019-11-29T00:00:00" table:style-name="ce4">
            <text:p>29/11/2019</text:p>
          </table:table-cell>
          <table:table-cell office:value-type="string" table:style-name="ce2">
            <text:p>AFFIDAMENTO DEL SERVIZIO DI ASSISTENZA E MANUTENZIONE DEGLI APPLICATIVI VERBATELL UTILIZZATI DAGLI UFFICI DEL COMANDO DI POLIZIA LOCALE. ANNO 2020<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82" table:style-name="ce3">
            <text:p>2082</text:p>
          </table:table-cell>
          <table:table-cell office:value-type="date" office:date-value="2019-12-02T00:00:00" table:style-name="ce4">
            <text:p>02/12/2019</text:p>
          </table:table-cell>
          <table:table-cell office:value-type="date" office:date-value="2019-12-02T00:00:00" table:style-name="ce4">
            <text:p>02/12/2019</text:p>
          </table:table-cell>
          <table:table-cell office:value-type="string" table:style-name="ce2">
            <text:p>APPROVAZIONE CONTRATTO PER PRESTAZIONE PROFESSIONALE A TITOLO GRATUITO CON […]</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83" table:style-name="ce3">
            <text:p>2083</text:p>
          </table:table-cell>
          <table:table-cell office:value-type="date" office:date-value="2019-12-02T00:00:00" table:style-name="ce4">
            <text:p>02/12/2019</text:p>
          </table:table-cell>
          <table:table-cell office:value-type="date" office:date-value="2019-12-02T00:00:00" table:style-name="ce4">
            <text:p>02/12/2019</text:p>
          </table:table-cell>
          <table:table-cell office:value-type="string" table:style-name="ce2">
            <text:p>CONCESSIONE DEL SERVIZIO DI ACCERTAMENTO E RISCOSSIONE DELL’IMPOSTA COMUNALE DI PUBBLICITA', DEI DIRITTI SULLE PUBBLICHE AFFISSIONI E SVOLGIMENTO DEL RELATIVO SERVIZIO. INTEGRAZIONE IMPEGNO DI SPESA PER L’ANNO 2019 - DITTA ABACO SPA CIG: 7631832300</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84" table:style-name="ce3">
            <text:p>2084</text:p>
          </table:table-cell>
          <table:table-cell office:value-type="date" office:date-value="2019-12-02T00:00:00" table:style-name="ce4">
            <text:p>02/12/2019</text:p>
          </table:table-cell>
          <table:table-cell office:value-type="date" office:date-value="2019-12-02T00:00:00" table:style-name="ce4">
            <text:p>02/12/2019</text:p>
          </table:table-cell>
          <table:table-cell office:value-type="string" table:style-name="ce2">
            <text:p>IMPOSTA MUNICIPALE PROPRIA, TRIBUTO PER SERVIZI INDIVISIBILI - LIQUIDAZIONE E PAGAMENTO A CONTRIBUENTI DIVERSI – 4/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85" table:style-name="ce3">
            <text:p>2085</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TARI. LIQUIDAZIONE E PAGAMENTO RIMBORSI A CONTRIBUENTI DIVERSI -ELENCO 2 - TARI/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086" table:style-name="ce3">
            <text:p>2086</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STIPULA DELLA CONVENZIONE CON L'UNIVERSITA' DEGLI STUDI DI CATANIA PER L'ATTIVAZIONE DI TIROCINI CURRICULARI ED EXTRACURRICULARI</text:p>
          </table:table-cell>
          <table:table-cell office:value-type="string" table:style-name="ce2">
            <text:p><text:s/>Staff</text:p>
          </table:table-cell>
          <table:table-cell table:number-columns-repeated="16379" table:style-name="ce2"/>
        </table:table-row>
        <table:table-row table:style-name="ro3">
          <table:table-cell office:value-type="float" office:value="2087" table:style-name="ce3">
            <text:p>2087</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FORNITURA DI SCARPE ESTIVE, CERTIFICATE DPI, PER IL PERSONALE DELLA POLIZIA LOCALE. CIGZ182AEBB89<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88" table:style-name="ce3">
            <text:p>2088</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3">
          <table:table-cell office:value-type="float" office:value="2089" table:style-name="ce3">
            <text:p>2089</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COMANDO IN ENTRATA DALLA PROVINCIA DI VICENZA DI […], FUNZIONARIO AMMINISTRATIVO CATEGORIA D3/D6 A TEMPO PIENO. RIMBORSO ALL'ENTE COMANDANTE DELLA SPESA SOSTENUTA PER IL PERIODO DAL 01/01/2018 AL <text:s/>31/12/2018</text:p>
          </table:table-cell>
          <table:table-cell office:value-type="string" table:style-name="ce2">
            <text:p><text:s/>Staff</text:p>
          </table:table-cell>
          <table:table-cell table:number-columns-repeated="16379" table:style-name="ce2"/>
        </table:table-row>
        <table:table-row table:style-name="ro3">
          <table:table-cell office:value-type="float" office:value="2090" table:style-name="ce3">
            <text:p>2090</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DETERMINA DI ACQUISTO DI UN PACCHETTO DI SMS PER LA COMUNICAZIONE BIBLIOTECA - UTENTI_CIG:Z772ADFC75</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091" table:style-name="ce3">
            <text:p>2091</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DETERMINA A CONTRARRE PER L’AFFIDAMENTO DDELLA FORNITURA E POSA IN OPERA BASAMENTO DELLA SCULTURA IN GESSO DIPINTO VITTORIA ALATA ALL’INTERNO DELLA SEZIONE MUSEALE DEDICATA ALLA STORIA DELLA CITTA’</text:p>
            <text:p/>
            <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092" table:style-name="ce3">
            <text:p>2092</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ATTIVAZIONE DELL’OPZIONE DEL QUINTO D’OBBLIGO RELATIVO AL CONTRATTO PER LA FORNITURA DI TELECAMERE DI VIDEOSORVEGLIANZA</text:p>
          </table:table-cell>
          <table:table-cell office:value-type="string" table:style-name="ce2">
            <text:p>A6 - Polizia Locale</text:p>
          </table:table-cell>
          <table:table-cell table:number-columns-repeated="16379" table:style-name="ce2"/>
        </table:table-row>
        <table:table-row table:style-name="ro3">
          <table:table-cell office:value-type="float" office:value="2093" table:style-name="ce3">
            <text:p>2093</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DETERMINAZIONE A CONTRARRE PER LA PROMOZIONE DELLE MOSTRE TEMPORANEE ATTUALMENTE IN CORSO ATTRAVERSO L’ACQUISTO DI DUE PAGINE PUBBLICITARIE SUL LIBRETTO PROMOZIONALE DEL MERCATINO DI NATALE_PROMOZIONE<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094" table:style-name="ce3">
            <text:p>2094</text:p>
          </table:table-cell>
          <table:table-cell office:value-type="date" office:date-value="2019-12-03T00:00:00" table:style-name="ce4">
            <text:p>03/12/2019</text:p>
          </table:table-cell>
          <table:table-cell office:value-type="date" office:date-value="2019-12-03T00:00:00" table:style-name="ce4">
            <text:p>03/12/2019</text:p>
          </table:table-cell>
          <table:table-cell office:value-type="string" table:style-name="ce2">
            <text:p>DETERMINAZIONE A CONTRARRE PER IL RINNOVO MEDIANTE ORDINE DIRETTO SUL MEPA DELL’ABBONAMENTO TRIENNALE AL SERVIZIO MAIL UP DI CREAZIONE E GESTIONE NEWSLETTER PER LA DIVULGAZIONE DI MATERIALE INFORMATIVO DELL’MBA (MUSEI BIBLIOTECA ARCHIVIO) DI BASSANO DEL GRAPPA_CIG: Z9F2677810</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095" table:style-name="ce3">
            <text:p>2095</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PROGRAMMA SPERIMENTALE NAZIONALE DI MOBILITÀ SOSTENIBILE CASA-SCUOLA E CASA-LAVORO”: DETERMINA A CONTRARRE PER L’AFFIDAMENTO ALL’ING. SERGIO DEROMEDIS DI INCARICO DI PRESTAZIONE D’OPERA INTELLETTUALE. LIQUIDA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96" table:style-name="ce3">
            <text:p>2096</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INTERVENTI DI TINTEGGIATURA SU EDIFICI COMUNALI 2018/2019. APPROVAZIONE VARIANTE IN CORSO D’OPERA - CIG Z6B2570F7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97" table:style-name="ce3">
            <text:p>2097</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LP_2018_01 MANUTENZIONE STRAORDINARIA STRADE COMUNALI 2018 CUP I77H18000000004 - APPROVAZIONE SCHEMI ATTI DI GARA CIG 8122689F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098" table:style-name="ce3">
            <text:p>2098</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BANDO PER LA CONCESSIONE DI CONTRIBUTI NEL SETTORE SOCIALE ANNO 2019 - LIQUIDAZIONE ALL'ASSOCIAZIONE SOROPTIMIST INTERNATIONAL D'ITALIA CLUB DI BASSANO DEL GRAPP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099" table:style-name="ce3">
            <text:p>2099</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LIQUIDAZIONE CONTRIBUTI INPS GESTIONE SEPARATA MESE DI NOVEMBRE 2019 PER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00" table:style-name="ce3">
            <text:p>2100</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EROGAZIONE CONTRIBUTO ECONOMICO - ASILO NIDO (4^ DETERMINA 2019 – MESI DA NOVEMBRE 2019 A LUGLIO 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01" table:style-name="ce3">
            <text:p>2101</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IMPEGNI SPESE RELATIVI ALL’IMMOBILE “CHIESETTA DELL’ANGEL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02" table:style-name="ce3">
            <text:p>2102</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VARIAZIONI COMPENSATIVE DEL PIANO ESECUTIVO DI GESTIONE FRA CAPITOLI DI SPESA ALL’INTERNO DELLE MEDESIME MISSIONI, PROGRAMMI, TITOLO E MACROAGGREGATO AI SENSI DELL'ARTICOLO 175, C. 5 QUATER LETT. A), DEL DECRETO LEGISLATIVO 118/2011</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03" table:style-name="ce3">
            <text:p>2103</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PROROGA ATTIVITA' PROGETTUALI FINO AL 30 SETTEMBRE 2020 CON LA PROVINCIA DI VICENZA PER LA REALIZZAZIONE DEGLI INTERVENTI PER L'ATTUAZIONE DEL SIA/REI SUL FONDO SOCIALE EUROPEO PON "INCLUSIONE" - CUP: I57B1700035000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04" table:style-name="ce3">
            <text:p>2104</text:p>
          </table:table-cell>
          <table:table-cell office:value-type="date" office:date-value="2019-12-04T00:00:00" table:style-name="ce4">
            <text:p>04/12/2019</text:p>
          </table:table-cell>
          <table:table-cell office:value-type="date" office:date-value="2019-12-05T00:00:00" table:style-name="ce4">
            <text:p>05/12/2019</text:p>
          </table:table-cell>
          <table:table-cell office:value-type="string" table:style-name="ce2">
            <text:p>MODIFICA <text:s/>IMPUTAZIONE <text:s/>DI <text:s/>SPESA<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05" table:style-name="ce3">
            <text:p>2105</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LP_2017_49 ADEGUAMENTO SISMICO BLOCCO Q EX ALLOGGI TRUPPA EX CASERMA FINCATO CUP I74E17000430006 - LIQUIDAZIONE E PAGAMENTO FATTURA NR. 17/E DEL 29/11/2019 DELL'ING. MANUEL DAL SASSO CIG <text:s/>ZC1212FD3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06" table:style-name="ce3">
            <text:p>2106</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LP_2017_49 ADEGUAMENTO SISMICO BLOCCO Q EX ALLOGGI TRUPPA EX CASERMA FINCATO CUP I74E17000430006 - APPROVAZIONE DEL CERTIFICATO DI REGOLARE ESECUZIONE CIG 7601717F4D<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07" table:style-name="ce3">
            <text:p>2107</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LP_2017_49 ADEGUAMENTO SISMICO BLOCCO Q EX ALLOGGI TRUPPA EX CASERMA FINCATO CUP I74E17000430006 - LIQUIDAZIONE DELLA FATTURA ELETTRONICA NR. 50 DEL 28/11/2019 DEL COLLAUDATORE STATICO ING. MICHELON DAVIDE CIG: Z4727E33F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08" table:style-name="ce3">
            <text:p>2108</text:p>
          </table:table-cell>
          <table:table-cell office:value-type="date" office:date-value="2019-12-04T00:00:00" table:style-name="ce4">
            <text:p>04/12/2019</text:p>
          </table:table-cell>
          <table:table-cell office:value-type="date" office:date-value="2019-12-04T00:00:00" table:style-name="ce4">
            <text:p>04/12/2019</text:p>
          </table:table-cell>
          <table:table-cell office:value-type="string" table:style-name="ce2">
            <text:p>LP_2015_03 LAVORI DI RIPRISTINO E CONSOLIDAMENTO DEL PONTE DEGLI ALPINI - APPROVAZIONE PERIZIA DI VARIANTE<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09" table:style-name="ce3">
            <text:p>2109</text:p>
          </table:table-cell>
          <table:table-cell office:value-type="date" office:date-value="2019-12-05T00:00:00" table:style-name="ce4">
            <text:p>05/12/2019</text:p>
          </table:table-cell>
          <table:table-cell office:value-type="date" office:date-value="2019-12-05T00:00:00" table:style-name="ce4">
            <text:p>05/12/2019</text:p>
          </table:table-cell>
          <table:table-cell office:value-type="string" table:style-name="ce2">
            <text:p>RIPRISTINO DEL VEICOLO SUBARU FORESTER TARGATO YA499AP DANNEGGIATO A SEGUITO DI EVENTO ATMOSFERICO. RIMBORSO DA PARTE DELL'ASSICURAZIONE. ACCERTAMENTO DI ENTRATA.</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10" table:style-name="ce3">
            <text:p>2110</text:p>
          </table:table-cell>
          <table:table-cell office:value-type="date" office:date-value="2019-12-05T00:00:00" table:style-name="ce4">
            <text:p>05/12/2019</text:p>
          </table:table-cell>
          <table:table-cell office:value-type="date" office:date-value="2019-12-05T00:00:00" table:style-name="ce4">
            <text:p>05/12/2019</text:p>
          </table:table-cell>
          <table:table-cell office:value-type="string" table:style-name="ce2">
            <text:p>RIDUZIONE IMPEGNI VARI PER ECONOMIE DI SPESA CONSEGUITE</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111" table:style-name="ce3">
            <text:p>2111</text:p>
          </table:table-cell>
          <table:table-cell office:value-type="date" office:date-value="2019-12-05T00:00:00" table:style-name="ce4">
            <text:p>05/12/2019</text:p>
          </table:table-cell>
          <table:table-cell office:value-type="date" office:date-value="2019-12-05T00:00:00" table:style-name="ce4">
            <text:p>05/12/2019</text:p>
          </table:table-cell>
          <table:table-cell office:value-type="string" table:style-name="ce2">
            <text:p>AGGIORNAMENTO SOFTWARE SIDA - MODULI EDUCAZIONE STRADALE. CANONE ANNUO 2020. CIG ZD62AF4AE9</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12" table:style-name="ce3">
            <text:p>2112</text:p>
          </table:table-cell>
          <table:table-cell office:value-type="date" office:date-value="2019-12-05T00:00:00" table:style-name="ce4">
            <text:p>05/12/2019</text:p>
          </table:table-cell>
          <table:table-cell office:value-type="date" office:date-value="2019-12-09T00:00:00" table:style-name="ce4">
            <text:p>09/12/2019</text:p>
          </table:table-cell>
          <table:table-cell office:value-type="string" table:style-name="ce2">
            <text:p>LP_2019_31 E LP_2019_32: PROGETTO VALORIZZAZIONE DEL MUSEO BIBLIOTECA ARCHIVIO DEL COMUNE DI BASSANO DEL GRAPPA ED ADEGUAMENTO STRUTTURATO DELLA FUNZIONALITÀ DEI RELATIVI SPAZI INTERNI QUALE POLO CULTURALE DELLA CITTA' E DEL SUO TERRITORIO - CUP:I76G14000240006_DETERMINA A CONTRARRE EX ART32 D.LGS. 50/2016 PER L'ACQUISTO DI UN ASPIRATORE PER LABORATORIO DI RESTAURO E DI CORPI ILLUMINANTI PER LA COSTITUENDA SEZIONE MUSEALE DESTINATA ALLA "STORIA DELLA CITT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113" table:style-name="ce3">
            <text:p>2113</text:p>
          </table:table-cell>
          <table:table-cell office:value-type="date" office:date-value="2019-12-05T00:00:00" table:style-name="ce4">
            <text:p>05/12/2019</text:p>
          </table:table-cell>
          <table:table-cell office:value-type="date" office:date-value="2019-12-09T00:00:00" table:style-name="ce4">
            <text:p>09/12/2019</text:p>
          </table:table-cell>
          <table:table-cell office:value-type="string" table:style-name="ce2">
            <text:p>REALIZZAZIONE DI UN IMPIANTO NATATORIO COPERTO IN BASSANO DEL GRAPPA - LIQUIDAZIONE A FAVORE DEL C.O.N.I. PER RILASCIO PARERE VERIFICA FINALE LAVORI</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14" table:style-name="ce3">
            <text:p>2114</text:p>
          </table:table-cell>
          <table:table-cell office:value-type="date" office:date-value="2019-12-05T00:00:00" table:style-name="ce4">
            <text:p>05/12/2019</text:p>
          </table:table-cell>
          <table:table-cell office:value-type="date" office:date-value="2019-12-05T00:00:00" table:style-name="ce4">
            <text:p>05/12/2019</text:p>
          </table:table-cell>
          <table:table-cell office:value-type="string" table:style-name="ce2">
            <text:p>LP_2018_51 SISTEMAZIONE INTERSEZIONE SS. TRINITA’ <text:s/>CUP I71B18000370004 <text:s/>- APPROVAZIONE SCHEMA ATTI DI GARA CIG 812942668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15" table:style-name="ce3">
            <text:p>2115</text:p>
          </table:table-cell>
          <table:table-cell office:value-type="date" office:date-value="2019-12-05T00:00:00" table:style-name="ce4">
            <text:p>05/12/2019</text:p>
          </table:table-cell>
          <table:table-cell office:value-type="date" office:date-value="2019-12-05T00:00:00" table:style-name="ce4">
            <text:p>05/12/2019</text:p>
          </table:table-cell>
          <table:table-cell office:value-type="string" table:style-name="ce2">
            <text:p>PAGAMENTO DELLA SECONDA RATA A FAVORE DEI CONSIGLI DI QUARTIERE PER LA GESTIONE DEL VERDE PUBBLICO – ANNO 2019 - <text:s/>IN ESECUZIONE DELLA DELIBERAZIONE DI GIUNTA COMUNALE N. 63 DEL 12/03/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16" table:style-name="ce3">
            <text:p>2116</text:p>
          </table:table-cell>
          <table:table-cell office:value-type="date" office:date-value="2019-12-06T00:00:00" table:style-name="ce4">
            <text:p>06/12/2019</text:p>
          </table:table-cell>
          <table:table-cell office:value-type="date" office:date-value="2019-12-09T00:00:00" table:style-name="ce4">
            <text:p>09/12/2019</text:p>
          </table:table-cell>
          <table:table-cell office:value-type="string" table:style-name="ce2">
            <text:p>RIEMISSIONE MANDATO DI PAGAMENTO A FAVORE DI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17" table:style-name="ce3">
            <text:p>2117</text:p>
          </table:table-cell>
          <table:table-cell office:value-type="date" office:date-value="2019-12-06T00:00:00" table:style-name="ce4">
            <text:p>06/12/2019</text:p>
          </table:table-cell>
          <table:table-cell office:value-type="date" office:date-value="2019-12-06T00:00:00" table:style-name="ce4">
            <text:p>06/12/2019</text:p>
          </table:table-cell>
          <table:table-cell office:value-type="string" table:style-name="ce2">
            <text:p>APPROVAZIONE CONVENZIONE “ALTERNANZA SCUOLA LAVORO" TRA IL COMUNE DI BASSANO DEL GRAPPA E <text:s/>IL LICEO GINNASIO STATALE “G.B. BROCCH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18" table:style-name="ce3">
            <text:p>2118</text:p>
          </table:table-cell>
          <table:table-cell office:value-type="date" office:date-value="2019-12-06T00:00:00" table:style-name="ce4">
            <text:p>06/12/2019</text:p>
          </table:table-cell>
          <table:table-cell office:value-type="date" office:date-value="2019-12-06T00:00:00" table:style-name="ce4">
            <text:p>06/12/2019</text:p>
          </table:table-cell>
          <table:table-cell office:value-type="string" table:style-name="ce2">
            <text:p>LIQUIDAZIONE FATTURA HEBBEL THEATER TANZINAUGUST PROT. 8235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19" table:style-name="ce3">
            <text:p>2119</text:p>
          </table:table-cell>
          <table:table-cell office:value-type="date" office:date-value="2019-12-06T00:00:00" table:style-name="ce4">
            <text:p>06/12/2019</text:p>
          </table:table-cell>
          <table:table-cell office:value-type="date" office:date-value="2019-12-09T00:00:00" table:style-name="ce4">
            <text:p>09/12/2019</text:p>
          </table:table-cell>
          <table:table-cell office:value-type="string" table:style-name="ce2">
            <text:p>ASSUNZIONE IMPEGNO DI SPESA PER RINNOVO ADESIONE ALLA RETE ITALIANA EURODESK ANNO 2020. CIG: Z7B2ACEA06</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0" table:style-name="ce3">
            <text:p>2120</text:p>
          </table:table-cell>
          <table:table-cell office:value-type="date" office:date-value="2019-12-06T00:00:00" table:style-name="ce4">
            <text:p>06/12/2019</text:p>
          </table:table-cell>
          <table:table-cell office:value-type="date" office:date-value="2019-12-09T00:00:00" table:style-name="ce4">
            <text:p>09/12/2019</text:p>
          </table:table-cell>
          <table:table-cell office:value-type="string" table:style-name="ce2">
            <text:p>INTEGRAZIONE IMPEGNO DI SPESA ASSUNTO CON DETERMINAZIONE N. 478/2019 PER IL SERVIZIO DI RECUPERO SALME SUL TERRITORIO COMUNALE E PER L'EFFETTUAZIONE DI SERVIZIO FUNEBRE CON FORNITURA DI COFANI PER PERSONE ADULTE INDIGENTI A CARICO DEL COMUNE. CODICE C.I.G.ZAD278C0C5</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1" table:style-name="ce3">
            <text:p>2121</text:p>
          </table:table-cell>
          <table:table-cell office:value-type="date" office:date-value="2019-12-06T00:00:00" table:style-name="ce4">
            <text:p>06/12/2019</text:p>
          </table:table-cell>
          <table:table-cell office:value-type="date" office:date-value="2019-12-06T00:00:00" table:style-name="ce4">
            <text:p>06/12/2019</text:p>
          </table:table-cell>
          <table:table-cell office:value-type="string" table:style-name="ce2">
            <text:p>NOMINA RUP DELL’AREA PRIMA RISORSE E SVILUPP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22" table:style-name="ce3">
            <text:p>2122</text:p>
          </table:table-cell>
          <table:table-cell office:value-type="date" office:date-value="2019-12-06T00:00:00" table:style-name="ce4">
            <text:p>06/12/2019</text:p>
          </table:table-cell>
          <table:table-cell office:value-type="date" office:date-value="2019-12-06T00:00:00" table:style-name="ce4">
            <text:p>06/12/2019</text:p>
          </table:table-cell>
          <table:table-cell office:value-type="string" table:style-name="ce2">
            <text:p>ANNUALITA’ DI IMPUTAZIONE: 2019. ACQUISTO TRAMITE ODA SUL MEPA DEL PRODOTTO “IL BILANCIO SEMPLIFICATO PER IL CITTADINO E PER I CONSIGLIERI 2020” - CIG <text:s/>ZCD2B08432<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23" table:style-name="ce3">
            <text:p>2123</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SERVIZIO MENSA SERALE PRESSO CASA SAN FRANCESCO - RIMBORSO SPESE SOSTENUTE DALL'ASSOCIAZIONE CASA A COLORI NEL PERIODO DAL 01/12/2018 AL 30/11/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4" table:style-name="ce3">
            <text:p>2124</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AFFIDAMENTO A N. 7 CAF SERVIZIO BONUS SOCIALE GAS-LUCE-ACQUA - CIG Z982A5701F E APPROVAZIONE SCHEMA ACCORDO<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5" table:style-name="ce3">
            <text:p>2125</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SPESE CONDOMINIALI PER GLI APPARTAMENTI DI VIA PIAVE A BASSANO DEL GRAPP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6" table:style-name="ce3">
            <text:p>2126</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PROGETTO SHAPE IT. CUP I79E19000810006. ASSUNZIONE IMPEGNO DI SPESA ED ACCERTAMENTO D’ENTRATA PER L’ANNUALITA’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7" table:style-name="ce3">
            <text:p>2127</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APPROVAZIONE ELENCHI ALBO DELLE ASSOCIAZIONI PER LA CONCESSIONE DI BENEFICI FINANZIARI, VANTAGGI ECONOMICI, TERZA LISTA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8" table:style-name="ce3">
            <text:p>2128</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EROGAZIONE CONTRIBUTI PER LA PARTECIPAZIONE AL PROGETTO DI ATTIVITA’ SPORTIVA GIOVANILE – STAGIONE SPORTIVA 201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29" table:style-name="ce3">
            <text:p>2129</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LIQUIDAZIONE SALDO CONTRIBUTI DI CUI AL FONDO PER LA RIDUZIONE DEI CONSUMI DELLA FORNITURA DI ENERGIA ELETTRICA PER FINALITA' SOCIALI. DGR 1465/201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30" table:style-name="ce3">
            <text:p>2130</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DETERMINAZIONE A CONTRARRE AVENTE AD OGGETTO LA DIGITALIZZAZIONE 3D E RIPRODUZIONE DELLE OPERE DI J.B. JACKSON, APPARTENENTI AL LASCITO REMONDINI</text:p>
            <text:p/>
            <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131" table:style-name="ce3">
            <text:p>2131</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RIMBORSO SOMME DA C.D.S. PAGATE IN ECCESSO O IMPROPRIAMENTE PER IL COMUNE DI BASSANO DEL GRAPPA. NOVEMBR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32" table:style-name="ce3">
            <text:p>2132</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FFIDAMENTO RINNOVO ANNUALE DEL SERVIZIO DI ASSISTENZA E MANUTENZIONE PROGRAMMA CONCILIA UTILIZZATO DAGLI UFFICI DEL COMANDO DI POLIZIA LOCALE. ANNO 2020. CIG Z1B2A9B307</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33" table:style-name="ce3">
            <text:p>2133</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NNUALITA’ D’IMPUTAZIONE 2019: DETERMINA A CONTRARRE PER L’ACQUISTO DI ULTERIORI N. 110 COPIE DEL CATALOGO DELLA MOSTRA “ALBRECHT DÜRER LA COLLEZIONE REMONDINI”</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135" table:style-name="ce3">
            <text:p>2135</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PIANO TRIENNALE DEI FABBISOGNI DI PERSONALE 2019 – SELEZIONE PUBBLICA EX ART.16 LEGGE 56/1987 PER LA COPERTURA DI 1 POSTO DI ESECUTORE OPERAIO SPECIALIZZATO IDRAULICO CAT. B1, A TEMPO PIENO ED INDETERMINATO PER L’AREA 4^ “LAVORI PUBBLICI, VIABILITA’ E PROTEZIONE CIVILE” (14.2018) – NOMINA DELLA COMMISSIONE ESAMINATRICE</text:p>
          </table:table-cell>
          <table:table-cell office:value-type="string" table:style-name="ce2">
            <text:p><text:s/>Staff</text:p>
          </table:table-cell>
          <table:table-cell table:number-columns-repeated="16379" table:style-name="ce2"/>
        </table:table-row>
        <table:table-row table:style-name="ro3">
          <table:table-cell office:value-type="float" office:value="2136" table:style-name="ce3">
            <text:p>2136</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PIANO TRIENNALE DEI FABBISOGNI DI PERSONALE 2019 – SELEZIONE PUBBLICA EX ART.16 LEGGE 56/1987 PER LA COPERTURA DI 1 POSTO DI "ESECUTORE OPERAIO SPECIALIZZATO LAVORI EDILI STRADALI" CAT. B1, A TEMPO PIENO ED INDETERMINATO PER L’AREA 4^ “LAVORI PUBBLICI, VIABILITA’ E PROTEZIONE CIVILE” (19.2017) – NOMINA DELLA COMMISSIONE ESAMINATRICE</text:p>
          </table:table-cell>
          <table:table-cell office:value-type="string" table:style-name="ce2">
            <text:p><text:s/>Staff</text:p>
          </table:table-cell>
          <table:table-cell table:number-columns-repeated="16379" table:style-name="ce2"/>
        </table:table-row>
        <table:table-row table:style-name="ro3">
          <table:table-cell office:value-type="float" office:value="2137" table:style-name="ce3">
            <text:p>2137</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FFIDAMENTO ALLA DITTA DALLA RIZZA DAVIDE DI BASSANO DEL GRAPPA DEL SERVIZIO DI SUPPORTO SGOMBERO NEVE VIABILITA’ CITTADINA NELLA STAGIONE INVERNALE 2019-2020 - CIG. Z112AE5F7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38" table:style-name="ce3">
            <text:p>2138</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FFIDAMENTO ALLA DITTA BORDIGNON SNC <text:s/>DI TEZZE SUL BRENTA (VI) DEL SERVIZIO DI SGOMBERO NEVE VIABILITA’ CITTADINA ASSE NORD-SUD NELLA STAGIONE INVERNALE 2019-2020 - CIG. Z722AE5F1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39" table:style-name="ce3">
            <text:p>2139</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LAVORI DI SOSTITUZIONE GRUPPO DI CONTINUITA’ (UPS) DELL’IMPIANTO ELETTRICO DI PALAZZO CERATO - DETERMINAZIONE A CONTRARRE E AFFIDAMENTO MEDIANTE TRATTATIVA DIRETTA SU MEPA ALLA DITTA LIMES SRL DI BASSANO DEL GRAPPA - CIG Z7E2A9136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0" table:style-name="ce3">
            <text:p>2140</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FFIDAMENTO ALLA DITTA COMAC SRL DI ROMANO D’EZZELINO (VI) DEL SERVIZIO DI SGOMBERO NEVE VIABILITA’ CITTADINA ASSE EST-OVEST NELLA STAGIONE INVERNALE 2019-2020 - CIG. Z5E2AE5EA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1" table:style-name="ce3">
            <text:p>2141</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PPROVAZIONE BOZZA CONTRATTO DI PERMUTA IMMOBILIARE PER L’UTILIZZO A SEDE STRADALE DI PARTE DI TERRENI PRIVATI IN CONTRÀ FIETTO A CAMPESE IN ESECUZIONE DELLA DELIBERA DI CONSIGLIO COMUNALE N. 80/2016. IMPEGNO DI SPES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2" table:style-name="ce3">
            <text:p>2142</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FORNITURA DI GUANTI GENERICI PER IL MAGAZZINO COMUNALE DETERMINAZIONE A CONTRARRE E AFFIDAMENTO MEDIANTE TRATTATIVA DIRETTA SU MEPA ALLA DITTA SIR SAFETY SYSTEM SPA <text:s/>UNIPERSONALE DI S. MARIA DEGLI ANGELI (PG)- CIG ZA22AF73C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3" table:style-name="ce3">
            <text:p>2143</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FFIDAMENTO ALLA DITTA TEC.SE. SRL DI ROMANO D’EZZELINO (VI) DELLA FORNITURA DI SEGNALETICA VERTICALE E ARCHETTI PEDONALI METALLICI (VISTA LA DETERMINAZIONE N. 2003/2019 APPROVANTE R.D.O. - LAVORI PUBBLICI) - <text:s/>CIG. Z312A9EDE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4" table:style-name="ce3">
            <text:p>2144</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AFFIDAMENTO ALLA DITTA FEDA SRL DELLA FORNITURA DI VENTOSE E RILEVATORI DI GAS PER LA GESTIONE DEI CIMITERI DI S. CROCE E ANGARANO - CIG. Z6B2AFA6A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5" table:style-name="ce3">
            <text:p>2145</text:p>
          </table:table-cell>
          <table:table-cell office:value-type="date" office:date-value="2019-12-09T00:00:00" table:style-name="ce4">
            <text:p>09/12/2019</text:p>
          </table:table-cell>
          <table:table-cell office:value-type="date" office:date-value="2019-12-10T00:00:00" table:style-name="ce4">
            <text:p>10/12/2019</text:p>
          </table:table-cell>
          <table:table-cell office:value-type="string" table:style-name="ce2">
            <text:p>EROGAZIONE CONTRIBUTO REGIONALE DEL FONDO PER LA PREVENZIONE DEL RISCHIO SISMICO PER OPERE DI MIGLIORAMENTO SISMICO SU EDIFICIO PRIVATO (FONDI ANNUALITÀ STATALE 2014)<text:s/></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146" table:style-name="ce3">
            <text:p>2146</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RIMBORSO <text:s/>DEPOSITO CAUZIONALE VERSATO <text:s/>A <text:s/>GARANZIA LAVORI <text:s/>SU <text:s/>SUOLO <text:s/>PUBBLIC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7" table:style-name="ce3">
            <text:p>2147</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APPROVAZIONE SCHEMA D’ATTO DI CONVENZIONE RELATIVO AL “PERMESSO DI COSTRUIRE CONVENZIONATO AI SENSI DELL'ART. 28BIS DPR 380/2001 PER LA REALIZZAZIONE DELL'INTERVENTO DI RECUPERO E VALORIZZAZIONE DELL'AREA EX ENEL ATTRAVERSO LA DEMOLIZIONE DEGLI EDIFICI ESISTENTI E COSTRUZIONE DI UN NUOVO FABBRICATO ARTIGIANALE/COMMERCIALE E RELATIVE OPERE DI CARATTERE PUBBLICO COME PREVISTO DALL'ACCORDO PUBBLICO/PRIVATO - <text:s/>I.D. 02096720244-10042019-1523”</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148" table:style-name="ce3">
            <text:p>2148</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LP_2017_13 COMPLETAMENTO ADEGUAMENTO ED EFFICIENTAMENTO DEGLI IMPIANTI DI ILLUMINAZIONE PUBBLICA NEL QUARTIERE SAN VITO CUP I77H18001690004 - APPROVAZIONE SCHEMI ATTI DI GARA CIG 8133292CD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49" table:style-name="ce3">
            <text:p>2149</text:p>
          </table:table-cell>
          <table:table-cell office:value-type="date" office:date-value="2019-12-09T00:00:00" table:style-name="ce4">
            <text:p>09/12/2019</text:p>
          </table:table-cell>
          <table:table-cell office:value-type="date" office:date-value="2019-12-09T00:00:00" table:style-name="ce4">
            <text:p>09/12/2019</text:p>
          </table:table-cell>
          <table:table-cell office:value-type="string" table:style-name="ce2">
            <text:p>RETTIFICA PER MERO ERRORE MATERIALE DETERMINAZIONE N. 2105/2019.<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50" table:style-name="ce3">
            <text:p>2150</text:p>
          </table:table-cell>
          <table:table-cell office:value-type="date" office:date-value="2019-12-10T00:00:00" table:style-name="ce4">
            <text:p>10/12/2019</text:p>
          </table:table-cell>
          <table:table-cell office:value-type="date" office:date-value="2019-12-10T00:00:00" table:style-name="ce4">
            <text:p>10/12/2019</text:p>
          </table:table-cell>
          <table:table-cell office:value-type="string" table:style-name="ce2">
            <text:p>CENSIMENTO PERMANENTE DELLA POPOLAZIONE E DELLE ABITAZIONI - ANNO 2019. VARIAZIONE IMPEGNI DI SPES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51" table:style-name="ce3">
            <text:p>2151</text:p>
          </table:table-cell>
          <table:table-cell office:value-type="date" office:date-value="2019-12-10T00:00:00" table:style-name="ce4">
            <text:p>10/12/2019</text:p>
          </table:table-cell>
          <table:table-cell office:value-type="date" office:date-value="2019-12-16T00:00:00" table:style-name="ce4">
            <text:p>16/12/2019</text:p>
          </table:table-cell>
          <table:table-cell office:value-type="string" table:style-name="ce2">
            <text:p>ANNUALITA' 2020. RINNOVO ABBONAMENTO SERVIZIO BANCA DATI ARCHIVIO CENTRALE PUBBLICO REGISTRO AUTOMOBILISTICO PER L'ANNO 2020. CIG ZAE2B07304</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52" table:style-name="ce3">
            <text:p>2152</text:p>
          </table:table-cell>
          <table:table-cell office:value-type="date" office:date-value="2019-12-10T00:00:00" table:style-name="ce4">
            <text:p>10/12/2019</text:p>
          </table:table-cell>
          <table:table-cell office:value-type="date" office:date-value="2019-12-16T00:00:00" table:style-name="ce4">
            <text:p>16/12/2019</text:p>
          </table:table-cell>
          <table:table-cell office:value-type="string" table:style-name="ce2">
            <text:p>MANUTENZIONE E CONTROLLO EFFICIENZA ENERGETICA IMPIANTI DI CLIMATIZZAZIONE FABBRICATI COMUNALI_BIENNIO 2019-2020 - DETERMINAZIONE A CONTRARRE E AFFIDAMENTO MEDIANTE TRATTATIVA DIRETTA SU MEPA ALLA DITTA AREA SRL - CIG Z952A26DA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53" table:style-name="ce3">
            <text:p>2153</text:p>
          </table:table-cell>
          <table:table-cell office:value-type="date" office:date-value="2019-12-10T00:00:00" table:style-name="ce4">
            <text:p>10/12/2019</text:p>
          </table:table-cell>
          <table:table-cell office:value-type="date" office:date-value="2019-12-16T00:00:00" table:style-name="ce4">
            <text:p>16/12/2019</text:p>
          </table:table-cell>
          <table:table-cell office:value-type="string" table:style-name="ce2">
            <text:p>LP_2012_22 LAVORI DI REALIZZAZIONE DEL POLO MUSEALE CULTURALE DI S. CHIARA – INTEGRAZIONE IMPEGNO DI SPESA A FAVORE ING. ANTONIO TURCO PER REDAZIONE VERBALE ACCERTAMENTO TECNICO E CONTABILE - CUP I96F05000040002 - CIG 74316317E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54" table:style-name="ce3">
            <text:p>2154</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TRASFERIMENTO ALLA PRO BASSANO DEL SALDO PER L’ORGANIZZAZIONE DELLA TRASFERTA DELLA DELEGAZIONE DI NOVA BASSANO A BASSANO DEL GRAPPA (28 SETTEMBRE-1 OTTO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55" table:style-name="ce3">
            <text:p>2155</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LIQUIDAZIONE E RIPARTO SPESE DELLA 11^ E DELLA 12^ SOTTOCOMMISSIONE ELETTORALE CIRCONDARIALE DI VICENZA (BASSANO DEL GRAPPA). 2° SEMESTRE 201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56" table:style-name="ce3">
            <text:p>2156</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CONCESSIONE ASSEGNO DI MATERNITA' E ASSEGNO AL NUCLEO 3 FIGLI MINORI. MESE DI NOVEM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57" table:style-name="ce3">
            <text:p>2157</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LIQUIDAZIONE E RIPARTO SPESE DELLA 11^ E DELLA 12^ SOTTOCOMMISSIONE ELETTORALE CIRCONDARIALE DI VICENZA (BASSANO DEL GRAPPA). 1° SEMEST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58" table:style-name="ce3">
            <text:p>2158</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CENTRI ESTIVI 2019. LIQUIDAZIONE CONTRIBUITI PER I FREQUENTANTI NEL PERIODO DI GIUGNO/AGOSTO 2019. TERZA LIQUIDAZION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59" table:style-name="ce3">
            <text:p>2159</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CONTRIBUTO ORDINARIO ALLE SCUOLE DELL'INFANZIA PARITARIE. ANNO 2019 E ANTICIPO CONTRIBUTO ORDINARIO 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0" table:style-name="ce3">
            <text:p>2160</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FONDO SOLIDARIETÀ EX ART. 47 L.R. 39/2017 E S.M.I. CONCESSIONE CONTRIBUTI. PROT. 87336/2019</text:p>
            <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1" table:style-name="ce3">
            <text:p>2161</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BONUS GAS/ENERGIA ELETTRICA RICONOSCIMENTO MAGGIORI ONERI. APPROVAZIONE RENDICONTO ANNO 2016</text:p>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2" table:style-name="ce3">
            <text:p>2162</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PRESA ATTO RICHIESTE DI CONTRIBUTI ECONOMICI CON ESITO NEGATIVO – 1^ ANNO 2019<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3" table:style-name="ce3">
            <text:p>2163</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PROGETTO EUROPEO N. 2018-3-IT03-KA105-015309 “SPRAY” SPACE REGENERATION THROUGH ART BY YOUTH FINANZIATO DALLA COMMISSIONE EUROPEA NELL’AMBITO DEL PROGRAMMA ERASMUS +. CUP I79E19000110006. LIQUIDAZIONE SPESE VOLO, BUS TRENO A N. 2 TEAM PARTECIPANTI ALL’INCONTRO DAL 14 AL 20 OTTO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4" table:style-name="ce3">
            <text:p>2164</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AFFIDAMENTO SERVIZIO FORNITURA PER LA STAMPA DI MANIFESTI E VOLANTINI PER IL PROGETTO MATH C.I.G. ZCD2B0ED1B</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5" table:style-name="ce3">
            <text:p>2165</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AFFIDAMENTO SERVIZIO FORNITURA PER LA STAMPA DI MANIFESTI E VOLANTINI PER L’INIZIATIVA “UNIVERSITÀ INFORMALE”. <text:s/>C.I.G. Z102B0E453</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6" table:style-name="ce3">
            <text:p>2166</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PROGETTO EUROPEO N. 2018-3-IT03-KA105-015309 “SPRAY” SPACE REGENERATION THROUGH ART BY YOUTH FINANZIATO DALLA COMMISSIONE EUROPEA NELL’AMBITO DEL PROGRAMMA ERASMUS +. CUP I79E19000110006. ACQUISTO IMBALLAGGIO E SPEDIZIONE DELLE TELE AI PARTNER ADERENTI AL PROGET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7" table:style-name="ce3">
            <text:p>2167</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ANNUALITÀ DI IMPUTAZIONE 2019 - BANDO PER LA CONCESSIONE DI CONTRIBUTI NEL SETTORE SOCIALE ANNO 2019 - LIQUIDAZIONE ALL'ASSOCIAZIONE CENTRO ITALIANO FEMMINIL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8" table:style-name="ce3">
            <text:p>2168</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ANNUALITA' DI IMPUTAZIONE 2019 - PROGETTO LA FAMIGLIA…AL CENTRO, INCARICO FORMAZIONE AL DOTT. EFREM MILANESE<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69" table:style-name="ce3">
            <text:p>2169</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AFFIDAMENTO ALLA DITTA FORNACI MARCHESANE SRL DI BASSANO DEL GRAPPA DELLA FORNITURA DI STACCIONATE PER PARCHI CITTADINI - CIG. Z9F2AF693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0" table:style-name="ce3">
            <text:p>2170</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LP_2019_43 EFFICIENTAMENTO ENERGETICO PUBBLICA ILLUMINAZIONE PARCHI CITTADINI E VIE - DETERMINAZIONE A CONTRARRE E AFFIDAMENTO LAVORI DI SOSTITUZIONE CORPI ILLUMINANTI - CUP I79J19000200001 - CIG Z0A2AE6B4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1" table:style-name="ce3">
            <text:p>2171</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LP_2019_41 EFFICIENTAMENTO ENERGETICO IMPIANTI SEMAFORICI CUP - DETERMINAZIONE A CONTRARRE E AFFIDAMENTO LAVORI DI SOSTITUZIONE REGOLATORI SEMAFORICI - CUP I79J19000190001 - CIG Z2A2AE6C1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2" table:style-name="ce3">
            <text:p>2172</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LP_2017_47 ADEGUAMENTO IMPIANTISTICO SCUOLA PRIMARIA MAZZINI. ASSUNZIONE IMPEGNO DI SPESA PER PUBBLICAZIONE AVVISO BANDO DI GARA SERVIZI ARCHITETTURA E INGEGNERIA SULLA GAZZETTA UFFICIALE DELLA REPUBBLICA ITALIANA. CUP I72H18000240004 - CIG Z712B0D15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3" table:style-name="ce3">
            <text:p>2173</text:p>
          </table:table-cell>
          <table:table-cell office:value-type="date" office:date-value="2019-12-11T00:00:00" table:style-name="ce4">
            <text:p>11/12/2019</text:p>
          </table:table-cell>
          <table:table-cell office:value-type="date" office:date-value="2019-12-16T00:00:00" table:style-name="ce4">
            <text:p>16/12/2019</text:p>
          </table:table-cell>
          <table:table-cell office:value-type="string" table:style-name="ce2">
            <text:p>LP_2017_32 IMPERMEABILIZZAZIONE COPERTURA PALABASSANO 1. DETERMINAZIONE A CONTRARRE PER AVVIO PROCEDURA APERTA TRAMITE PIATTAFORMA SINTEL PER APPALTO SERVIZI DI ARCHITETTURA E INGEGNERIA. CUP: I72H18000000004 - CIG: 8127476D5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4" table:style-name="ce3">
            <text:p>2174</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LP_2016_64 LAVORI DI PROGRAMMA DI RECUPERO E RAZIONALIZZAZIONE DEGLI IMMOBILI E DEGLI ALLOGGI DI EDILIZIA RESIDENZIALE PUBBLICA - INTERVENTI DI RIPRISTINO DI N. 11 ALLOGGI IN VIA BONAGURO – LOTTO 2 - CUP I75C16000020006 - STATO FINALE E CERTIFICATO DI REGOLARE ESECU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5" table:style-name="ce3">
            <text:p>2175</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LP_2016_64 LAVORI DI PROGRAMMA DI RECUPERO E RAZIONALIZZAZIONE DEGLI IMMOBILI E DEGLI ALLOGGI DI EDILIZIA RESIDENZIALE PUBBLICA - INTERVENTI DI RIPRISTINO DI N. 11 ALLOGGI IN VIA BONAGURO – LOTTO 2 - CUP I75C16000020006 - OPERE SUPPLEMENTARI - STATO FINALE E CERTIFICATO DI REGOLARE ESECU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6" table:style-name="ce3">
            <text:p>2176</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LP_2019_30 INTERVENTI DI COMPLETAMENTO DI N. 12 ALLOGGI IN VIA BONAGURO ERP LOTTO 1 - 1° <text:s/>STATO DI AVANZAMENTO DEI LAVORI E APPROVAZIONE VERBALE COCORDAMENTO NUOVI PREZZI - CUP I77C18000150004 CIG 7790211D7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7" table:style-name="ce3">
            <text:p>2177</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LP_2016_35 PROGRAMMA DI RECUPERO E RAZIONALIZZAZIONE DEGLI IMMOBILI E DEGLI ALLOGGI DI EDILIZIA RESIDENZIALE PUBBLICA LINEA DI INTERVENTO B) – INTERVENTI DI RIPRISTINO DI N. 16 ALLOGGI IN VIA BONAGURO – LOTTO 1 - CUP I75C16000010006 - RELAZIONE SUL CONTO FINALE E CERTIFICATO DI REGOLARE ESECU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8" table:style-name="ce3">
            <text:p>2178</text:p>
          </table:table-cell>
          <table:table-cell office:value-type="date" office:date-value="2019-12-11T00:00:00" table:style-name="ce4">
            <text:p>11/12/2019</text:p>
          </table:table-cell>
          <table:table-cell office:value-type="date" office:date-value="2019-12-11T00:00:00" table:style-name="ce4">
            <text:p>11/12/2019</text:p>
          </table:table-cell>
          <table:table-cell office:value-type="string" table:style-name="ce2">
            <text:p>LP_2016_35 PROGRAMMA DI RECUPERO E RAZIONALIZZAZIONE DEGLI IMMOBILI E DEGLI ALLOGGI DI EDILIZIA RESIDENZIALE PUBBLICA LINEA DI INTERVENTO B) – INTERVENTI DI RIPRISTINO DI N. 16 ALLOGGI IN VIA BONAGURO – LOTTO 1 - LAVORI DI COMPLETAMENTO CUP I75C16000010006 - RELAZIONE SUL CONTO FINALE E CERTIFICATO DI REGOLARE ESECUZION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79" table:style-name="ce3">
            <text:p>2179</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RIVERSAMENTO AL COMUNE DI MAROSTICA DI SOMME TARI E AL COMUNE DI CAPRIATE SAN GERVASIO E DI AGNA DI SOMME IMU- TASI NON DI COMPETENZA DEL COMUNE DI BASSANO DEL GRAPPA<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80" table:style-name="ce3">
            <text:p>2180</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RIMBORSO SOMME DA C.D.S. PAGATE IN ECCESSO O IMPROPRIAMENTE PER L'UNIONE MONTANA VALBRENTA. DICEMBR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81" table:style-name="ce3">
            <text:p>2181</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DETERMINAZIONE A CONTRARRE AI SENSI DELL'ARTICOLO 192 DECRETO LEGISLATIVO 18 AGOSTO 2000, N. 267, PER L’AGGIORNAMENTO DI LICENZE DI PACCHETTI SOFTWARE PER LA GESTIONE DEI LAVORI PUBBLICI TRAMITE RDO SUL MEPA.<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82" table:style-name="ce3">
            <text:p>2182</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RIMBORSO SOMME DA C.D.S. PAGATE IN ECCESSO O IMPROPRIAMENTE PER IL COMUNE DI BASSANO DEL GRAPPA. DICEMBRE 2019.</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83" table:style-name="ce3">
            <text:p>2183</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RIMBORSO SOMME DA PROVENTI C.D.S. A SEGUITO DI VIOLAZIONI ART. 142 C. 12 BIS RIPARTITE TRA ENTE ACCERTATORE ED ENTE PROPRIETARIO DELLA STRADA</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84" table:style-name="ce3">
            <text:p>2184</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ACQUISIZIONE DEL SERVIZIO DI SUPPORTO TECNICO SUL PRODOTTO ORACLE DBM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85" table:style-name="ce3">
            <text:p>2185</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ANNUALITA’ DI IMPUTAZIONE 2019 - ACQUISTO SUL MEPA DI UN PACCHETTO DI ORE DI SUPPORTO SISTEMISTICO PER I DSPOSITIVI MOBILI IN DOTAZIONE ALLA POLIZIA LOCALE . CIG Z772AE4DD6</text:p>
          </table:table-cell>
          <table:table-cell office:value-type="string" table:style-name="ce2">
            <text:p>A6 - Polizia Locale</text:p>
          </table:table-cell>
          <table:table-cell table:number-columns-repeated="16379" table:style-name="ce2"/>
        </table:table-row>
        <table:table-row table:style-name="ro3">
          <table:table-cell office:value-type="float" office:value="2186" table:style-name="ce3">
            <text:p>2186</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DETERMINA DI ACQUISTO DI UN OBIETTIVO E SCHEDA DI MEMORIA PER FOTOCAMERA DIGITALE_CIG:ZBE2B183FA<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187" table:style-name="ce3">
            <text:p>2187</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DETERMINA A CONTRARRE PER L'ALLESTIMENTO DELLA MOSTRA "ARCADIO LOBATO. IL PRESEPE" PRESSO LA CHIESETTA DELL'ANGELO_CIG:ZDD2AF7309</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188" table:style-name="ce3">
            <text:p>2188</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CONTRATTO PER PRESTAZIONE PROFESSIONALE A TITOLO GRATUITO CON […] - RIMBORSO SPESE.</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189" table:style-name="ce3">
            <text:p>2189</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IMPOSTA DI SOGGIORNO RIMBORSO ANNO 2019 – <text:s/>LIQUIDAZIONE E PAGAMENT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190" table:style-name="ce3">
            <text:p>2190</text:p>
          </table:table-cell>
          <table:table-cell office:value-type="date" office:date-value="2019-12-12T00:00:00" table:style-name="ce4">
            <text:p>12/12/2019</text:p>
          </table:table-cell>
          <table:table-cell office:value-type="date" office:date-value="2019-12-16T00:00:00" table:style-name="ce4">
            <text:p>16/12/2019</text:p>
          </table:table-cell>
          <table:table-cell office:value-type="string" table:style-name="ce2">
            <text:p>INTERVENTO DI RIPRISTINO FUNZIONALE DEGLI INFISSI MOTORIZZATI SCUOLA BELLAVITIS 2.0 - DETERMINAZIONE A CONTRARRE E AFFIDAMENTO ALLA DITTA TECNO METAL SRL - CIG ZCF2B19B3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91" table:style-name="ce3">
            <text:p>2191</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LP_2019_30 INTERVENTI DI COMPLETAMENTO DI N. 12 ALLOGGI IN VIA BONAGURO ERP LOTTO 1 - AUTORIZZAZIONE AL SUBAPPALTO ALLA DITTA SG SNC DI SACCHETTO GIANNI &amp; C. DI MASSANZAGO (PD) CUP I77C18000150004 CIG 7790211D7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92" table:style-name="ce3">
            <text:p>2192</text:p>
          </table:table-cell>
          <table:table-cell office:value-type="date" office:date-value="2019-12-12T00:00:00" table:style-name="ce4">
            <text:p>12/12/2019</text:p>
          </table:table-cell>
          <table:table-cell office:value-type="date" office:date-value="2019-12-16T00:00:00" table:style-name="ce4">
            <text:p>16/12/2019</text:p>
          </table:table-cell>
          <table:table-cell office:value-type="string" table:style-name="ce2">
            <text:p>PROPOSIZIONE APPELLO AVVERSO SENTENZA N. 86/2019 TRIBUNALE DI VICENZA. INCARICO DI PATROCINIO LEGALE. CIG <text:s/>Z942B1CEF0 - <text:s/>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193" table:style-name="ce3">
            <text:p>2193</text:p>
          </table:table-cell>
          <table:table-cell office:value-type="date" office:date-value="2019-12-12T00:00:00" table:style-name="ce4">
            <text:p>12/12/2019</text:p>
          </table:table-cell>
          <table:table-cell office:value-type="date" office:date-value="2019-12-16T00:00:00" table:style-name="ce4">
            <text:p>16/12/2019</text:p>
          </table:table-cell>
          <table:table-cell office:value-type="string" table:style-name="ce2">
            <text:p>AFFIDAMENTO ALLA DITTA “73 RADIOCOMUNICAZIONI DI ROSSETTO GIUSEPPE” DELLA FORNITURA DI RADIO PER LA PROTEZIONE CIVILE. CIG Z622B059A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94" table:style-name="ce3">
            <text:p>2194</text:p>
          </table:table-cell>
          <table:table-cell office:value-type="date" office:date-value="2019-12-12T00:00:00" table:style-name="ce4">
            <text:p>12/12/2019</text:p>
          </table:table-cell>
          <table:table-cell office:value-type="date" office:date-value="2019-12-12T00:00:00" table:style-name="ce4">
            <text:p>12/12/2019</text:p>
          </table:table-cell>
          <table:table-cell office:value-type="string" table:style-name="ce2">
            <text:p>CONVENZIONE PER RICERCA CON ATTIVITÀ DI INDAGINE, CARATTERIZZAZIONE DINAMICA, SVILUPPO E CALIBRAZIONE DI UN MODELLO DEL PONTE DELLA VITTORIA SITO IN COMUNE DI BASSANO DEL GRAPPA (VI). PAGAMENTO NOTA DI ADDEBITO N. 11/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195" table:style-name="ce3">
            <text:p>2195</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PROGETTO EUROPEO N. 2018-3-IT03-KA105-015309 <text:s/>“SPRAY” SPACE REGENERATION THROUGH ART BY YOUTH FINANZIATO DALLA COMMISSIONE EUROPEA NELL’AMBITO DEL PROGRAMMA ERASMUS +. CUP I79E19000110006. LIQUIDAZIONE FATTU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96" table:style-name="ce3">
            <text:p>2196</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RINNOVO ISCRIZIONE E PAGAMENTO QUOTE ASSOCIATIVE ANNUALITÀ 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97" table:style-name="ce3">
            <text:p>2197</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RIDUZIONE IMPEGNI DI SPESA VARI PER RISCONTRATE ECONOMIE ED INTEGRAZIONE IMPEGNO DI SPESA N.765/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98" table:style-name="ce3">
            <text:p>2198</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T.A.R.I. – TASSA SUI RIFIUTI. ANNUALITÀ 2014-2015-2016. RIMBORSO PAGAMENTI AL CONSIGLIO DI QUARTIERE FIRENZ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199" table:style-name="ce3">
            <text:p>2199</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CONVENZIONE TRA IL COMUNE DI BASSANO DEL GRAPPA E LA PARROCCHIA DELLA SS. TRINITÀ PER L’UTILIZZO DEL TEATRO REMONDINI. <text:s/>ASSUNZIONE SPESA A CONSUNTIVO PER UTILIZZI EXTRA CONVENZIONE (EX ART. 4 COMMA 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0" table:style-name="ce3">
            <text:p>2200</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PROGETTO SPRAY. RIEMISSIONE MANDATO DI PAGAMENTO N. 13124/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1" table:style-name="ce3">
            <text:p>2201</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TRASFERIMENTO PER MOBILITÀ EX ART. 30 DEL D.LGS. 165/2001 PRESSO IL COMUNE DI BORSO DEL GRAPPA DELLA DIPENDENTE […]</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2" table:style-name="ce3">
            <text:p>2202</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ANNUALITA’ DI IMPUTAZIONE: 2020-2021-2022 - RINNOVO CONTRATTO DI MANUTENZIONE GLOBALE A FORMULA ASSICURATIVA PER GLI ELETTROARCHIVI DI STATO CIVILE ED ANAGRAFE - DITTA ADDICALCO S.R.L. CODICE CIG ZBC2AE5A8D</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3" table:style-name="ce3">
            <text:p>2203</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PROGETTO REGIONALE <text:s/>CASA TABITA' 2018/2019-LIQUIDAZIONE ACCONTO<text:s/></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4" table:style-name="ce3">
            <text:p>2204</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EROGAZIONE CONTRIBUTI ECONOMICI PER L’EMERGENZA ABITATIVA – PERIODO DA NOVEMBRE AD APRILE 2020 (2^ DETERMINA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5" table:style-name="ce3">
            <text:p>2205</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ASSUNZIONE SPESA PER PAGAMENTO SPESE DI PUBBLICITA' RELATIVE A MANIFESTAZIONI SPORTIVE VARIE -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6" table:style-name="ce3">
            <text:p>2206</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SQUADRA MANIFESTAZIONI SIS SRL – SECONDO LIQUIDAZIONE FATTURE AREA I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7" table:style-name="ce3">
            <text:p>2207</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CONTI DI GESTIONE DELL’IMPOSTA DI SOGGIORNO PER L’ANNUALITÀ 2018 – PARIFICA CONTO COLLETTORE TRASMESSO DALL’AGENTE CONTABILE STEFANI ANNA RITA</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08" table:style-name="ce3">
            <text:p>2208</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CONVENZIONE 2019 BONUS SOCIALE CIG X0416F91A5. <text:s/>LIQUIDAZIONE 1 FATTURA CAF T.F.D.C.</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09" table:style-name="ce3">
            <text:p>2209</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ANNUALITÀ DI IMPUTAZIONE 2019 - PROGETTO ALLEANZE PER LA FAMIGLIA, APPROVAZIONE SCHEMA DI ACCORDO E CONCESSIONE CONTRIBUTO ALL’ASSOCIAZIONE FIAB BASSANO PER IL CORSO- LABORATORIO DI CICLO-MECCANIC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0" table:style-name="ce3">
            <text:p>2210</text:p>
          </table:table-cell>
          <table:table-cell office:value-type="date" office:date-value="2019-12-13T00:00:00" table:style-name="ce4">
            <text:p>13/12/2019</text:p>
          </table:table-cell>
          <table:table-cell office:value-type="date" office:date-value="2019-12-13T00:00:00" table:style-name="ce4">
            <text:p>13/12/2019</text:p>
          </table:table-cell>
          <table:table-cell office:value-type="string" table:style-name="ce2">
            <text:p>ANNUALITA' DI IMPUTAZIONE 2019 E 2020 - CONTRIBUTI DI INTEGRAZIONE RETTE RESIDENZIALI IN STRUTTURE PER ADULTI. (9-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1" table:style-name="ce3">
            <text:p>2211</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ORGANIZZAZIONE DELL’EVENTO: ZARATAN – UNA FORESTA DI STORIE, PRIMO FESTIVAL LETTERARIO PER BAMBINI E RAGAZZI DI BASSANO E DEL TERRITORIO, 2-5 MAGGIO 2019- LIQUIDAZIONE SALDO CONTRIBU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2" table:style-name="ce3">
            <text:p>2212</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LIQUIDAZIONE CONTRIBUTI A FAVORE DELLA SOCIETA’ “TENNIS BASSANO ASD.” PER ATTIVITA’ ASSOCIATIVA E ORGANIZZAZIONE MANIFESTAZIONE “CAMPIONATI DI TENNIS IN CARROZZINA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3" table:style-name="ce3">
            <text:p>2213</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LIQUIDAZIONE CONTRIBUTI A FAVORE DELLE SOCIETA’ SPORTIVE PER ATTIVITA’ ASSOCIATIVA E ORGANIZZAZIONE MANIFESTAZIONI - SECONDO PERIOD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4" table:style-name="ce3">
            <text:p>2214</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LIQUIDAZIONE DELLA 1^ RATA DI LOCAZIONE, DELLE SPESE DI RETE E DI MANUTENZIONE ORDINARIA ALLA FONDAZIONE PIRANI-CREMONA - ANNO SCOLASTICO 2019/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5" table:style-name="ce3">
            <text:p>2215</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ASSUNZIONE IMPEGNO DI SPESA PER SOSTENERE INIZIATIVE E PROGETTI PROPOSTI DAGLI ISTITUTI COMPRENSIVI DI BASSANO DEL GRAPPA NELL'AMBITO DEL PIANO DELL'OFFERTA FORMATIVA (POF). ANNO SCOLASTICO 2019/20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6" table:style-name="ce3">
            <text:p>2216</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DGR 1546 DEL 22/10/2018 SOSTEGNO ALL’ABITARE – S.O.A.: EROGAZIONE CONTRIBUTI ECONOMICI (5^ DETERMINA 2019 – <text:s/>DIC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7" table:style-name="ce3">
            <text:p>2217</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DGR 1467/2018 CONTRIBUTI PER INTERVENTI NEL SETTORE PRIVATO DI ABBATTIMENTO BARRIERE ARCHITETTONICHE (1^ DETERMINA – DICEMBRE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8" table:style-name="ce3">
            <text:p>2218</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BANDO "IL BENESSERE IN ACQUA 2019". LIQUIDAZIONE CONTRIBUTO 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19" table:style-name="ce3">
            <text:p>2219</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APPROVAZIONE ACCORDO TRANSITIVO PER RIENTRO SITUAZIONE DEBITORIA A CARICO DELLA SOCIETA' BASKET BASSANO 1975 S.S.D. A R.L. PER L’UTILIZZO DEGLI IMPIANTI SPORTIVI COMUNAL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20" table:style-name="ce3">
            <text:p>2220</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CONCORSO "AMICO LIBRO 2019". AFFIDAMENTO FORNITURA DI LIBRI PER LE SCUOLE - CIG ZC42B25C5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21" table:style-name="ce3">
            <text:p>2221</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EROGAZIONE CONTRIBUTI ECONOMICI UNA TANTUM (12^ <text:s/>DETERMINA 2019 – DIC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22" table:style-name="ce3">
            <text:p>2222</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RETTIFICA DETERMINA 2013/2019 PER PROTOCOLLO 76882/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25" table:style-name="ce3">
            <text:p>2225</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ORGANIZZAZIONE SOCIAL DAY 2019 - LIQUIDAZIONE CONTRIBUTO</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26" table:style-name="ce3">
            <text:p>2226</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ACQUISTO DI N. 1 CERTIFICATO DI FIRMA DIGITALE INSTESTATO AL SINDACO, ELENA PAVAN, PER LA PIATTAFORMA TIMBRO DIGITALE 2D-PLUS DEL SOFTWARE IN USO "ASCOT WEB SERVIZI DEMOGRAFICI"</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27" table:style-name="ce3">
            <text:p>2227</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PRESA D’ATTO DELLE DIMISSIONI DEL/LA DIPENDENTE CODICE 137 DAL POSTO DI “ISTRUTTORE CONTABILE” - CAT. C/C4 - A TEMPO PIENO E INDETERMINATO</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28" table:style-name="ce3">
            <text:p>2228</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ACQUISTO SUL MEPA DI UNA STAMPANTE PER I SERVIZI DEMOGRAFICI</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29" table:style-name="ce3">
            <text:p>2229</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LIQUIDAZIONE COMPENSO ANNUALE ALLA TESORERIA COMUNALE UNICREDIT SPA PER L'ESERCIZIO 2019 CIG: 722436241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30" table:style-name="ce3">
            <text:p>2230</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RIVERSAMENTO A ETRA SPA CONTRIBUTO MIUR PER RACCOLTA RIFIUTI NELLE SCUOLE STATALI <text:s/>ANNO 2019. IMPEGNO DI SPESA.</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231" table:style-name="ce3">
            <text:p>2231</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LIQUIDAZIONE ACCONTO AI RILEVATORI DEL CENSIMENTO PERMANENTE DELLA POPOLAZIONE E DELLE ABITAZIONI - ANNO 201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32" table:style-name="ce3">
            <text:p>2232</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CONTRIBUTO ALL’ASSOCIAZIONE TRACCE VOLONTARIATO BASSANO DEL GRAPPA PER LA MANIFESTAZIONE “TALENTO DEI CUORI - NATALE 2019” 1^ EDIZIONE IN PIAZZETTA GUADAGNIN - ASSUNZIONE IMPEGNO DI SPESA E LIQUIDAZIONE CONTRIBUTO 2019.</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233" table:style-name="ce3">
            <text:p>2233</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ABBONAMENTO BOLLETTINO INTERAZIONE CON ASSISTENZA TELEFONICA FISCALE- BILANCIO E CONTABILITA' PER IL 2020 (ABBONAMENTO “G”).</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34" table:style-name="ce3">
            <text:p>2234</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DETERMINAZIONE A CONTRARRE AI SENSI DELL'ARTICOLO 192 DECRETO LEGISLATIVO 18 AGOSTO 2000, N. 267, PER L’ACQUISTO DI LICENZE ANNUALI CAD TRAMITE RDO SUL MEPA.<text:s/></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35" table:style-name="ce3">
            <text:p>2235</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ANNUALITA’ DI IMPUTAZIONE: 2019. RESTITUZIONE CAUZIONE PROVVISORIA RDO N. 1/2019 UFFICIO ACQUISTI ECONOMATO PER LA FORNITURA DI CAPI DI VESTIARIO, ACCESSORI E CALZATURE INVERNALI A MINORI IMPATTI AMBIENTALI PER IL PERSONALE DELLA POLIZIA LOCALE DI BASSANO DEL GRAPPA, PER MESSI E USCIERI. CIG LOTTO 1: Z40292BD49 - LOTTO 2: ZA3292BD7F</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36" table:style-name="ce3">
            <text:p>2236</text:p>
          </table:table-cell>
          <table:table-cell office:value-type="date" office:date-value="2019-12-16T00:00:00" table:style-name="ce4">
            <text:p>16/12/2019</text:p>
          </table:table-cell>
          <table:table-cell office:value-type="date" office:date-value="2019-12-16T00:00:00" table:style-name="ce4">
            <text:p>16/12/2019</text:p>
          </table:table-cell>
          <table:table-cell office:value-type="string" table:style-name="ce2">
            <text:p>ASSISTENZA E MANUTENZIONE PER I PROGRAMMI SOFTWARE E LE APPARECCHIATURE HARDWARE UTILIZZATI DAGLI UFFICI COMUNALI ANNO 2020 – DETERMINAZIONE A CONTRARRE.</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37" table:style-name="ce3">
            <text:p>2237</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SERVIZIO DI TRASPORTO SCOLASTICO PER GLI ALUNNI DELLA SCUOLA PRIMARIA E SECONDARIA DI PRIMO GRADO DEL COMUNE DI BASSANO DEL GRAPPA. INTEGRAZIONE IMPEGNO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38" table:style-name="ce3">
            <text:p>2238</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DGR 1545 DEL 22/10/2018 INTERVENTI <text:s/>DI <text:s/>CONTRASTO <text:s/>ALLA POVERTA’ EDUCATIVA: EROGAZIONE CONTRIBUTI ECONOMICI (4^ DETERMINA 2019 – DIC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39" table:style-name="ce3">
            <text:p>2239</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ANNUALITA' DI IMPUTAZIONE 2019 - <text:s/>PROGETTO LA FAMIGLIA…AL CENTRO, INCARICO FORMAZIONE AL DOTT. EFREM MILANESE E REVOCA DETERMINAZIONE N. GEN. 2168/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40" table:style-name="ce3">
            <text:p>2240</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PROGETTO DANCE WELL FOR PARKINSON. AFFIDAMENTO DOCENZE PER L'ANNO 2020 E ASSUNZIONE RELATIVI IMPEGNI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41" table:style-name="ce3">
            <text:p>2241</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ATTIVAZIONE 2 CONTRATTI DI SOMMINISTRAZIONE DI LAVORO A TEMPO DETERMINATO, CAT. <text:s text:c="2"/>C1 <text:s/>A TEMPO PIENO PER L'AREA 2^ "SERVIZI ALLA PERSONA, OPERAESTATE E SPETTACOLO"- SERVIZIO AMMINISTRATIVO OPERAESTATE - DITTA RANDSTAD S.P.A., C.I.G.: 765783013B.</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42" table:style-name="ce3">
            <text:p>2242</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LAVORI DI ADEGUAMENTO FUNZIONALE ED ESPOSITIVO DEGLI SPAZI RELATIVI AL BOOKSHOP MUSEALE CUP I72I19000190007-: INTEGRAZIONE SPESE TECNICHE PER AUMENTO IMPORTO LAVORI<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243" table:style-name="ce3">
            <text:p>2243</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BANDO IMPRESA BASSANO 2019 PER L’ASSEGNAZIONE DI CONTRIBUTI PER PROMOZIONE DI ATTIVITÀ ARTIGIANALI E COMMERCIALI IN CENTRO STORICO. IMPEGNO DI SPESA E LIQUIDAZIONE CONTRIBUTI.</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244" table:style-name="ce3">
            <text:p>2244</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LIQUIDAZIONE SALDO 2019 PER L’ATTIVITA’ SVOLTA DALL’ASSOCIAZIONE “ANTINCENDIO BOSCHIVO PROTEZIONE CIVILE COLLINE BASSANESI” DI BASSANO DEL GRAPP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45" table:style-name="ce3">
            <text:p>2245</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LIQUIDAZIONE SALDO RELATIVO AL RIMBORSO SPESE <text:s/>ASSEGNATO ALLA SQUADRA DI VOLONTARIATO A.I.B. E PROTEZIONE CIVILE DI CAMPESE PER LE ATTIVITÀ DA SVOLGERSI NELL’ANNO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46" table:style-name="ce3">
            <text:p>2246</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ANNUALITA' D'IMPUTAZIONE 2019. LIQUIDAZIONE DELLA FATTURA ELETTRONICA N. 1/18 DEL 14.12.2019 EMESSA DALLA DITTA STOCCHERO CICLI DI STOCCHERO DARIO E VALTER RELATIVA AL SERVIZIO DI MANUTENZIONE E RIPARAZIONE DEI VELOCIPEDI IN USO AL COMANDO DI POLIZIA LOCALE. ANNO 2019. CIG. Z0926FD628<text:s/></text:p>
          </table:table-cell>
          <table:table-cell office:value-type="string" table:style-name="ce2">
            <text:p>A6 - Polizia Locale</text:p>
          </table:table-cell>
          <table:table-cell table:number-columns-repeated="16379" table:style-name="ce2"/>
        </table:table-row>
        <table:table-row table:style-name="ro3">
          <table:table-cell office:value-type="float" office:value="2247" table:style-name="ce3">
            <text:p>2247</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PROVVEDIMENTO DI LIQUIDAZIONE DI CONTRIBUTI PER INIZIATIVE CULTURALI<text:s/></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248" table:style-name="ce3">
            <text:p>2248</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9_64 LAVORI DI SOSTITUZIONE DI BARRIERE STRADALI. APPROVAZIONE PROGETTO ESECUTIV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0" table:style-name="ce3">
            <text:p>2250</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7_51 LAVORI STRAORDINARI STRADE COMUNALI CUP I77H17000790004 - APPROVAZIONE NUOVO QUADRO ECONOMICO IN ESECUZIONE DELLA DELIBERAZIONE DI GIUNTA COMUNALE N. 371 DEL 3/12/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1" table:style-name="ce3">
            <text:p>2251</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9_36 COMPLETAMENTO REALIZZAZIONE SCALA PONTE NUOVO CUP I71B19000070004 - CODICE CUI L00168480242201900054 - APPROVAZIONE QUADRO ECONOMICO IN ESECUZIONE DELLA DELIBERAZIONE DI GIUNTA COMUNALE N. 373 DEL 3/12/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2" table:style-name="ce3">
            <text:p>2252</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7_44 SISTEMAZIONI IMPIANTISTICHE DEL PALABASSANO 1 - CUP I78E18000000004 - APPROVAZIONE DEL QUADRO ECONOMICO IN ESECUZIONE DELLA DELIBERAZIONE DI GIUNTA COMUNALE N. 374 DEL 3/12/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4" table:style-name="ce3">
            <text:p>2254</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9_50 MESSA A NORMA IMPIANTO ELETTRICO E GRUPPO DI CONTINUITÀ PALAZZO DEL MONTE MUNICIPIO - DETERMINAZIONE A CONTRARRE E AFFIDAMENTO LAVORI ALLA DITTA IMPELTEC SRLS - CUP I76E19000050004 - CIG 809168802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5" table:style-name="ce3">
            <text:p>2255</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9_63 FORNITURA E POSA SEGNALETICA ORIZZONTALE IN COLATO PLASTICO BICOMPONENTE. APPROVAZIONE PROGETTO ESECUTIV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6" table:style-name="ce3">
            <text:p>2256</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3_01 REALIZZAZIONE DI UNA ROTATORIA TRA VIA PAROLINI E VIA CA' BARONCELLO - AFFIDAMENTO DELLA PROGETTAZIONE DELL'IMPIANTO DI ILLUMINAZIONE ALLO STUDIO S.A.G.E.I. DI ARZIGNANO (VI) CUP I71B13000080004 - <text:s/>CIG Z9E1FCA780<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7" table:style-name="ce3">
            <text:p>2257</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9_57 MANUTENZIONE STRAORDINARIA VIA CAMPO MARZIO - DETERMINAZIONE A CONTRARRE E AFFIDAMENTO MEDIANTE TRATTATIVA DIRETTA SU MEPA ALLA DITTA GIACOBBO SRL - CUP I77H19001530004 - CIG ZAF2B222B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8" table:style-name="ce3">
            <text:p>2258</text:p>
          </table:table-cell>
          <table:table-cell office:value-type="date" office:date-value="2019-12-17T00:00:00" table:style-name="ce4">
            <text:p>17/12/2019</text:p>
          </table:table-cell>
          <table:table-cell office:value-type="date" office:date-value="2019-12-18T00:00:00" table:style-name="ce4">
            <text:p>18/12/2019</text:p>
          </table:table-cell>
          <table:table-cell office:value-type="string" table:style-name="ce2">
            <text:p>LP_2018_61 INTERVENTI STRAORDINARI TEATRO TITO GOBBI. <text:s/>REALIZZAZIONE ARMADIO PER ALLOGGIO QUADRI ELETTRICI - CUP I76E19000120004 CIG Z462B28BBC. AFFIDAMENTO LAVORI ALLA DITTA TM DI TONIOLO MASSIMO &amp; C. SN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59" table:style-name="ce3">
            <text:p>2259</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LIQUIDAZIONE SALDO 2019 ASSEGNATO ALL’ASSOCIAZIONE C.N.G.E.I. – SEZIONE DI BASSANO DEL GRAPP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0" table:style-name="ce3">
            <text:p>2260</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LP_2018_42 SISTEMAZIONE CENTRALE TERMICA CAMPO ATLETICA SANTA CROCE - CUP I72E18000030004 - 1° STATO DI AVANZAMENTO DEI LAVORI CIG 7989932C7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1" table:style-name="ce3">
            <text:p>2261</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LP_2018_44 – VILLA SERENA – MANUTENZIONE STRAORDINARIA FACCIATE INGRESSO BLOCCHI C E D - CUP I75B18000520007 – APPROVAZIONE RELAZIONE SUL CONTO FINALE E CERTIFICATO DI REGOLARE ESECUZIONE E LIQUIDAZIONE SALDO ALLA DITTA CO.SV.E.M. DI CASTELFRANCO VENETO (TV).</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2" table:style-name="ce3">
            <text:p>2262</text:p>
          </table:table-cell>
          <table:table-cell office:value-type="date" office:date-value="2019-12-17T00:00:00" table:style-name="ce4">
            <text:p>17/12/2019</text:p>
          </table:table-cell>
          <table:table-cell office:value-type="date" office:date-value="2019-12-17T00:00:00" table:style-name="ce4">
            <text:p>17/12/2019</text:p>
          </table:table-cell>
          <table:table-cell office:value-type="string" table:style-name="ce2">
            <text:p>REALIZZAZIONE DI TRE CIPPI COMMEMORATIVI IN OCCASIONE DELLE CELEBRAZIONI DEL CENTENARIO DELLA PRIMA GUERRA MONDIALE. LIQUIDAZIONE ACCONTO AL COMITATO.</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3" table:style-name="ce3">
            <text:p>2263</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IQUIDAZIONE CONTRIBUTI DI INTEGRAZIONE <text:s/>DELLE RETTE RESIDENZIALI <text:s/>PRESSO STRUTTURE PER ADULTI E ANZIANI (9-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64" table:style-name="ce3">
            <text:p>2264</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P_2018_51 SISTEMAZIONE INTERSEZIONE SS. TRINITA’ <text:s/>CUP I71B18000370004 <text:s/>- CIG 812942668E - AGGIUDICAZIONE DEI LAVORI ALLA DITTA 2SGROUP S.R.L. DI TERRASSA PADOVANA (PD)<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5" table:style-name="ce3">
            <text:p>2265</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AFFIDAMENTO DELLA FORNITURA DI UNA MACCHINA OPERATRICE RASAERBA <text:s/>PER LA MANUTENZIONE DEL VERDE ALLA DITTA FARESIN PIETRO DI FARESIN DANIEL DI BASSANO DEL GRAPPA CIG Z262B25ED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6" table:style-name="ce3">
            <text:p>2266</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FORNITURA DI MATERIALE TERMO-IDRAULICO PER RIPARAZIONE IMPIANTO DI RISCALDAMENTO ASILO NIDO XXV APRILE – DETERMINAZIONE A CONTRARRE E AFFIDAMENTO ALLA DITTA LA IDROFERRAMENTA SRL – CIG Z312B289F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7" table:style-name="ce3">
            <text:p>2267</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FORNITURA DI UNA NUOVA MACCHINA OPERATRICE ESCAVATORE GOMMATO GIREVOLE - <text:s/>AFFIDAMENTO ALLA DITTA ELPA CARS SRL - CUP I70A19000010004 - CIG 809644883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8" table:style-name="ce3">
            <text:p>2268</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P_2018_01 MANUTENZIONE STRAORDINARIA STRADE COMUNALI 2018 CUP I77H18000000004 - AGGIUDICAZIONE DEI LAVORI ALLA DITTA BATTAGLIN COSTRUZIONI SRL CIG 8122689F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69" table:style-name="ce3">
            <text:p>2269</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P_2019_01 LAVORI DI SOSTITUZIONE DI ALBERATURE IN VIALE DE GASPERI. AFFIDAMENTO INTERVENTO ALLA SOCIETA' S.I.S. SRL -.</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70" table:style-name="ce3">
            <text:p>2270</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IQUIDAZIONE SALDO 2019 PER L’ATTIVITA’ SVOLTA DALL’ASSOCIAZIONE NAZIONALE CARABINIERI, NUCLEO VOLONTARI DI PROTEZIONE CIVILE DI BASSANO DEL GRAPP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71" table:style-name="ce3">
            <text:p>2271</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IQUIDAZIONE SALDO RELATIVO AL RIMBORSO PER L’ATTIVITA’ SVOLTA 2019 ASSEGNATO ALL’ASSOCIAZIONE COORDINAMENTO “BRENTA MONTE GRAPPA” – VOLONTARI PROTEZIONE CIVIL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72" table:style-name="ce3">
            <text:p>2272</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text:s/>CONCERTO PER IL NUOVO ANNO, 5 GENNAIO 2020, CHIESA DI SAN FRANCESCO. ASSUNZIONE SPES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73" table:style-name="ce3">
            <text:p>2273</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EROGAZIONE CONTRIBUTI ECONOMICI UNA TANTUM PROGETTO “LA FAMIGLIA AL CENTRO” : AZIONE C.1.1. SPORTELLO“DIAMOCIUNAMANO” - (3^ <text:s/>DETERMINA 2019 – DICEMBR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74" table:style-name="ce3">
            <text:p>2274</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DETERMINA A CONTRARRE PER LA MESSA IN SICUREZZA DI UNA COLONNA PER L'ESPOSIZIONE DI UN BUSTO IN MARMO_CIG:Z282B1D32A</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275" table:style-name="ce3">
            <text:p>2275</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AFFIDAMENTO ALLA DITTA CLIOS SNC DI ROMANO D’EZZELINO (VI) DEI LAVORI DI MANUTENZIONE STRAORDINARIA DELL’IMPIANTO DI CLIMATIZZAZIONE DEL MUSEO CIVICO - CIG Z5E2B2FD1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76" table:style-name="ce3">
            <text:p>2276</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CONTRIBUTO ALLA FONDAZIONE PIRANI-CREMONA PER I SERVIZI SOCIO CULTURALI OFFERTI ALLA CITTADINANZA PER L’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77" table:style-name="ce3">
            <text:p>2277</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AFFIDAMENTO IN HOUSE ALLA SIS S.P.A. DEI SERVIZI STRUMENTALI PER LA REALIZZAZIONE DI OPERAESTATE FESTIVAL VENETO PER IL SETTENNIO 2017/2023. ASSUNZIONE IMPEGNI DI SPESA PER IL 2020 E IL 2021.</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78" table:style-name="ce3">
            <text:p>2278</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NIDI COMUNALI DI VIA CHINI E RIVANA. INTEGRAZIONE SPESA PER L’ANNO 2019.</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79" table:style-name="ce3">
            <text:p>2279</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P_2019_40 CONSOLIDAMENTO STATICO CASE PAROLINI. ASSUNZIONE IMPEGNO DI SPESA A FAVORE DELL’AUTORITÀ NAZIONALE ANTICORRUZIONE PER CONTRIBUZIONE GARA AFFIDAMENTO SERVIZI ARCHITETTURA E INGEGNERIA - CUP I79F1900012000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80" table:style-name="ce3">
            <text:p>2280</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P_2017_13 COMPLETAMENTO ADEGUAMENTO ED EFFICIENTAMENTO DEGLI IMPIANTI DI ILLUMINAZIONE PUBBLICA NEL QUARTIERE SAN VITO CUP I77H18001690004 - AGGIUDICAZIONE DEI LAVORI ALLA DITTA A.S. ANDREATTA GIUSEPPE &amp; C. S.R.L. CIG 8133292CD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81" table:style-name="ce3">
            <text:p>2281</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P_2018_32 REALIZZAZIONE DELLA PISTA CICLO PEDONALE DEL BRENTA <text:s/>CUP I71B18000140003 - 2° STATO DI AVANZAMENTO DEI LAVORI<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82" table:style-name="ce3">
            <text:p>2282</text:p>
          </table:table-cell>
          <table:table-cell office:value-type="date" office:date-value="2019-12-18T00:00:00" table:style-name="ce4">
            <text:p>18/12/2019</text:p>
          </table:table-cell>
          <table:table-cell office:value-type="date" office:date-value="2019-12-18T00:00:00" table:style-name="ce4">
            <text:p>18/12/2019</text:p>
          </table:table-cell>
          <table:table-cell office:value-type="string" table:style-name="ce2">
            <text:p>LIQUIDAZIONE SALDO ALL’ASSOCIAZIONE RADIOAMATORI ITALIANI – SEZIONE DI BASSANO DEL GRAPPA PER L’ATTIVITA’ SVOLTA NELL’ANNO 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83" table:style-name="ce3">
            <text:p>2283</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NNUALITA’ DI IMPUTAZIONE 2019 - AFFIDAMENTO FORNITURA DI UN NUOVO MOTOVEICOLO PER LA POLIZIA LOCALE E CONTESTUALE RITIRO E PERMUTA DI UN MOTOVEICOLO IN DOTAZIONE. CIG Z5A2B27A93</text:p>
          </table:table-cell>
          <table:table-cell office:value-type="string" table:style-name="ce2">
            <text:p>A6 - Polizia Locale</text:p>
          </table:table-cell>
          <table:table-cell table:number-columns-repeated="16379" table:style-name="ce2"/>
        </table:table-row>
        <table:table-row table:style-name="ro3">
          <table:table-cell office:value-type="float" office:value="2284" table:style-name="ce3">
            <text:p>2284</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PARTECIPAZIONE ALLA GIORNATA DI FORMAZIONE ORGANIZZATA DALL’ANUTEL PRESSO IL COMUNE DI PADOVA SU “L’AFFIDAMENTO DI INCARICHI DI PATROCINIO LEGALE NEL SETTORE PUBBLICO” DIPENDENTE […]</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286" table:style-name="ce3">
            <text:p>2286</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TER ASSUNZIONE IMPEGNO DI SPESA PER COMMISSIONE ALLOGGI EX ART 33 LR 39/2017</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87" table:style-name="ce3">
            <text:p>2287</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SPESE CONDOMINIALI PER GLI ALLOGGI E.R.P. CONDOMINIO BASSO VIA BASSO 20 CIT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88" table:style-name="ce3">
            <text:p>2288</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PPROVAZIONE ACCORDO TRANSITIVO PER RIENTRO SITUAZIONE DEBITORIA A CARICO DELLA SOCIETA' A.S.D. S. CROCE – SEZIONE PALLAVOLO PER L’UTILIZZO DELLA PALESTRA “BELLAVITIS 2.0”</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89" table:style-name="ce3">
            <text:p>2289</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CONVENZIONI IN ESSERE PER GESTIONE PATRIMONIO ERP COMUNALE. INTEGRAZIONE IMPEGNI DI SPES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91" table:style-name="ce3">
            <text:p>2291</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NNUALITÀ DI IMPUTAZIONE 2019 - DETERMINAZIONE A CONTRARRE PER L’ACQUISTO DI N. 150 COPIE DELLA RIVISTA ART DOSSIER PER IL BOOKSHOP DELLA MOSTRA GIAMBATTISTA PIRANESI. VISIONI DI UN ARCHITETTO SENZA TEMPO</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292" table:style-name="ce3">
            <text:p>2292</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NNUALITÀ DI IMPUTAZIONE 2019- DETERMINA A CONTRARRE PER IL SERVIZIO DI STAMPA E LA CONSEGNA DI STAMPATI TIPOGRAFICI PER I MUSEI CIVICI_CIG: ZA22B3A083</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293" table:style-name="ce3">
            <text:p>2293</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RIMBORSO SPESE PER MISSIONI DEGLI AMMINISTRATORI</text:p>
          </table:table-cell>
          <table:table-cell office:value-type="string" table:style-name="ce2">
            <text:p><text:s/>Staff</text:p>
          </table:table-cell>
          <table:table-cell table:number-columns-repeated="16379" table:style-name="ce2"/>
        </table:table-row>
        <table:table-row table:style-name="ro3">
          <table:table-cell office:value-type="float" office:value="2294" table:style-name="ce3">
            <text:p>2294</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NNUALITÀ DI IMPUTAZIONE 2019_LP_2019_62: PROGETTO DI VALORIZZAZIONE DEI BOOKSHOP DELL’MBA: DETERMINA A CONTRARRE PER L’ACQUISTO DI DUE TORNELLI E DI UN ANTITACCHEGGIO_CUP I72I19000190007</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295" table:style-name="ce3">
            <text:p>2295</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CERIMONIA DI CIMA GRAPPA - EDIZIONE 2019 - EROGAZIONE CONTRIBUTO AL COMUNE DI PIEVE DEL GRAPPA</text:p>
          </table:table-cell>
          <table:table-cell office:value-type="string" table:style-name="ce2">
            <text:p><text:s/>Staff</text:p>
          </table:table-cell>
          <table:table-cell table:number-columns-repeated="16379" table:style-name="ce2"/>
        </table:table-row>
        <table:table-row table:style-name="ro3">
          <table:table-cell office:value-type="float" office:value="2296" table:style-name="ce3">
            <text:p>2296</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TRASFORMAZIONE DEL RAPPORTO DI LAVORO DA PART TIME A 18 A PART TIME A 24 ORE DEL/LA DIPENDENTE A TEMPO INDETERMINATO CODICE 303</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97" table:style-name="ce3">
            <text:p>2297</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CONGEDO STRAORDINARIO RETRIBUITO AI SENSI DELL’ART. 42 COMMA 5 DEL D.LGS.151/2001 – CODICE 68</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298" table:style-name="ce3">
            <text:p>2298</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RISARCIMENTO <text:s/>DANNI <text:s/>PER <text:s/>SINISTRO <text:s/>PRESSO <text:s/>SEDE <text:s/>MERCATO <text:s/>ORTOFRUTTICOLO<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299" table:style-name="ce3">
            <text:p>2299</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LP_2019_45_ MANUTENZIONE STRAORDINARIA SENTIERI COLLINARI AFFIDAMENTO DEI LAVORI ALLA DITTA COSTRUZIONI LAZZAROTTO S.R.L. DI VALSTAGNA (VI) CIC ZF42B0EFC6</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1" table:style-name="ce3">
            <text:p>2301</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LP_2019_10 MANUTENZIONE STRAORDINARIA DELLA PAVIMENTAZIONE DEL CENTRO STORICO - DETERMINAZIONE A CONTRARRE E AFFIDAMENTO A MIAZZI MARCO - CUP I77H19001510004 - CIG ZBA2B0048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2" table:style-name="ce3">
            <text:p>2302</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LP_2019_58 INTERVENTI SU ALBERATURE CITTADINE ANNO 2019 - <text:s/>AFFIDAMENTO ALLA SOCIETA' S.I.S. SRL -.</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3" table:style-name="ce3">
            <text:p>2303</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CONTRIBUTO PER “MERCATINI DI NATALE 2019 E DELLA BEFANA 2020” ALLA CONFCOMMERCIO MANDAMENTO DI BASSANO DEL GRAPPA. ASSUNZIONE IMPEGNO DI SPESA E LIQUIDAZIONE CONTRIBUTO 2019.</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304" table:style-name="ce3">
            <text:p>2304</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FFIDAMENTO ALLA DITTA ANDI-PORT SNC DI BORSO DEL GRAPPA (TV) INTERVENTO DI RIPARAZIONE DELLE TENDE FRANGISOLE PRESSO LA SCUOLA PRIMARIA SAN FRANCESCO D’ASSISI - CIG Z5D2B33F7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5" table:style-name="ce3">
            <text:p>2305</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LP_2019_56 CAMPO DA RUGBY VIA GAIDON - TINTEGGIATURE ESTERNE DELLA CLUB HOUSE - DETERMINAZIONE A CONTRARRE E AFFIDAMENTO ALLA DITTA POL-COLOR SRL - CUP I78G19000020004 - CIG Z8F2B0089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6" table:style-name="ce3">
            <text:p>2306</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FORNITURA DI MATERIALE ELETTRICO PER PUBBLICA ILLUMINAZIONE - DETERMINAZIONE A CONTRARRE E AFFIDAMENTO MEDIANTE TRATTATIVA DIRETTA SU MEPA ALLA DITTA ELETTROVENETA SPA - CIG Z432B38CC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7" table:style-name="ce3">
            <text:p>2307</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AFFIDAMENTO ALLA DITTA DUEERRE IMPIANTI SRL DI BASSANO DEL GRAPPA DEI LAVORI DI MANUTENZIONE STRAORDINARIA DELL’IMPIANTO DI RISCALDAMENTO DELLA SCUOLA SECONDARIA DON GNOCCHI DI MARCHESANE - CIG Z8E2B340E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8" table:style-name="ce3">
            <text:p>2308</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PROGRAMMA SPERIMENTALE NAZIONALE DI MOBILITA’ SOSTENIBILE CASA-SCUOLA E CASA-LAVORO” – PROGETTO “GREEN TO GO”: TRASFERIMENTO DEL CONTRIBUTO AL COMUNE DI MAROSTICA E AL COMUNE DI TEZZE SUL BRENT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09" table:style-name="ce3">
            <text:p>2309</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RINNOVO COMANDO DI […] PRESSO IL COMUNE DI ROSSANO VENETO DAL 01.01.2020 AL 30.06.2020</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10" table:style-name="ce3">
            <text:p>2310</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LP_2019_34 AMPLIAMENTO SCUOLA PRIMARIA E DELL’INFANZIA GABELLI. DETERMINAZIONE A CONTRARRE PER AVVIO PROCEDURA APERTA TRAMITE PIATTAFORMA SINTEL PER APPALTO SERVIZI DI ARCHITETTURA E INGEGNERIA. CUP I76B19000010004 - CIG 813925340E.</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11" table:style-name="ce3">
            <text:p>2311</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LP_2018_32 REALIZZAZIONE DELLA PISTA CICLO PEDONALE DEL BRENTA <text:s/>CUP I71B18000140003 - 2° STATO DI AVANZAMENTO DEI LAVORI - RETTIFICA PER MERO ERRORE MATERIALE DI INDICAZIONE DELL'IMPEGNO DI SPES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12" table:style-name="ce3">
            <text:p>2312</text:p>
          </table:table-cell>
          <table:table-cell office:value-type="date" office:date-value="2019-12-19T00:00:00" table:style-name="ce4">
            <text:p>19/12/2019</text:p>
          </table:table-cell>
          <table:table-cell office:value-type="date" office:date-value="2019-12-19T00:00:00" table:style-name="ce4">
            <text:p>19/12/2019</text:p>
          </table:table-cell>
          <table:table-cell office:value-type="string" table:style-name="ce2">
            <text:p>LP_2019_65 MESSA A NORMA IMPIANTO ELETTRICO UFFICIO TECNICO E URBANISTICA - INTERVENTO DI ADEGUAMENTO IMPIANTO CENTRALE TERMICA. CUP I78G19000050004 CIG ZF12B2F4A7. AFFIDAMENTO LAVORI ALLA DITTA MARIN TERMOIDRAULICA SRL</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13" table:style-name="ce3">
            <text:p>2313</text:p>
          </table:table-cell>
          <table:table-cell office:value-type="date" office:date-value="2019-12-19T00:00:00" table:style-name="ce4">
            <text:p>19/12/2019</text:p>
          </table:table-cell>
          <table:table-cell office:value-type="date" office:date-value="2019-12-20T00:00:00" table:style-name="ce4">
            <text:p>20/12/2019</text:p>
          </table:table-cell>
          <table:table-cell office:value-type="string" table:style-name="ce2">
            <text:p>CONFERMA IMPEGNO, LIQUIDAZIONE E PAGAMENTO RIMBORSO MIGLIORIE STADIO “RINO MERCANTE”</text:p>
          </table:table-cell>
          <table:table-cell office:value-type="string" table:style-name="ce2">
            <text:p><text:s/>Staff</text:p>
          </table:table-cell>
          <table:table-cell table:number-columns-repeated="16379" table:style-name="ce2"/>
        </table:table-row>
        <table:table-row table:style-name="ro3">
          <table:table-cell office:value-type="float" office:value="2314" table:style-name="ce3">
            <text:p>2314</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CONGEDO STRAORDINARIO RETRIBUITO AI SENSI DELL’ART. 42 COMMA 5 DEL D.LGS.151/2001 – CODICE 144</text:p>
          </table:table-cell>
          <table:table-cell office:value-type="string" table:style-name="ce2">
            <text:p>A6 - Polizia Locale</text:p>
          </table:table-cell>
          <table:table-cell table:number-columns-repeated="16379" table:style-name="ce2"/>
        </table:table-row>
        <table:table-row table:style-name="ro3">
          <table:table-cell office:value-type="float" office:value="2315" table:style-name="ce3">
            <text:p>2315</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AFFIDAMENTO ALLA TESORERIA COMUNALE DEL SERVIZIO DI NOLEGGIO POS PER PAGAMENTI TRAMITE DISPOSITIVI ELETTRONICI ANNO 2020 – CIG: N. Z472B5036D</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316" table:style-name="ce3">
            <text:p>2316</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46 LAVORI DI IMPERMEABILIZZAZIONE TRIBUNA CAMPO RUGBY DI VIA GAIDON - DETERMINAZIONE A CONTRARRE E AFFIDAMENTO LAVORI ALLA DITTA GRAFFITO SRL - CIG 8125346F9F</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18" table:style-name="ce3">
            <text:p>2318</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38 RISANAMENTO E COIBENTAZIONE COPERTURA NIDO E INFANZIA XXV APRILE CUP I72G19000270004. AFFIDAMENTO INCARICO COORDINAMENTO SICUREZZA IN FASE ESECUTIVA AL GEOM. BERTOLLO FEDERICO CIG ZB62B250B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19" table:style-name="ce3">
            <text:p>2319</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60 MESSA A NORMA CENTRALE TERMICA PALAZZO DEL MONTE MUNICIPIO. CUP I72J19011750004. AFFIDAMENTO INCARICO COORDINAMENTO SICUREZZA IN FASE ESECUTIVA AL GEOM. BERTOLLO FEDERICO CIG ZB62B250B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0" table:style-name="ce3">
            <text:p>2320</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48 DEMOLIZIONE EX PESA PUBBLICA IN VIA DEL MERCATO CUP I78F19000030004. AFFIDAMENTO INCARICO COORDINAMENTO SICUREZZA IN FASE ESECUTIVA AL GEOM. BERTOLLO FEDERICO CIG ZB62B250B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1" table:style-name="ce3">
            <text:p>2321</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56 CAMPO DA RUGBY VIA GAIDON - TINTEGGIATURE ESTERNE DELLA CLUB HOUSE – CUP I78G19000020004”. AFFIDAMENTO SERVIZIO COORDINAMENTO DELLA SICUREZZA IN FASE DI ESECUZIONE. CIG Z3C2B4018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2" table:style-name="ce3">
            <text:p>2322</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55 SCUOLA PRIMARIA MAZZINI - MANUTENZIONE STRAORDINARIA BAGNI PIANO PRIMO - BLOCCO OVEST – CUP I70E19000770004”. AFFIDAMENTO SERVIZIO COORDINAMENTO DELLA SICUREZZA IN FASE DI ESECUZIONE. CIG ZBF2B3FBAB</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3" table:style-name="ce3">
            <text:p>2323</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2_22 LAVORI DI REALIZZAZIONE DEL POLO MUSEALE CULTURALE DI S. CHIARA - LAVORI DI MESSA IN SICUREZZA CANTIERE - MODIFICA CONTRATTUALE - CUP I96F05000040002 - CIG: 801433567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5" table:style-name="ce3">
            <text:p>2325</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48 DEMOLIZIONE EX PESA PUBBLICA IN VIA DEL MERCATO - DETERMINAZIONE A CONTRARRE E AFFIDAMENTO ALLA DITTA BATTAGLIN COSTRUZIONI SRL - CUP I78F19000030004 - CIG Z462AF6BA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6" table:style-name="ce3">
            <text:p>2326</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63 FORNITURA E POSA SEGNALETICA ORIZZONTALE IN COLATO PLASTICO BICOMPONENTE - DETERMINAZIONE A CONTRARRE E AFFIDAMENTO ALLA DITTA TES SPA - CIG Z782B4526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7" table:style-name="ce3">
            <text:p>2327</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39 MESSA IN SICUREZZA SOLAI SCUOLA SECONDARIA DI 1° GRADO G. BELLAVITIS DI VIA COLOMBARE CUP I79E19000240004. AFFIDAMENTO LAVORI DI TINTEGGIATURA ALLA DITTA FURIELLO DOMENICO D.F COLOR CIG¿Z3F2B40063</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8" table:style-name="ce3">
            <text:p>2328</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7_32 IMPERMEABILIZZAZIONE COPERTURA PALABASSANO 1 - CUP I72H18000000004 – APPROVAZIONE CRONOPROGRAMM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29" table:style-name="ce3">
            <text:p>2329</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38 RISANAMENTO E COIBENTAZIONE COPERTURA NIDO E INFANZIA XXV APRILE CUP I72G19000270004 - EFFICACIA DELL'AGGIUDICAZIONE DEI LAVORI ALLA DITTA EUROPEA COPERTURE S.R.L. CIG 8100275E61</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30" table:style-name="ce3">
            <text:p>2330</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7_47 ADEGUAMENTO IMPIANTISTICO SCUOLA PRIMARIA MAZZINI - CUP I72H18000240004 – APPROVAZIONE CRONOPROGRAMM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31" table:style-name="ce3">
            <text:p>2331</text:p>
          </table:table-cell>
          <table:table-cell office:value-type="date" office:date-value="2019-12-20T00:00:00" table:style-name="ce4">
            <text:p>20/12/2019</text:p>
          </table:table-cell>
          <table:table-cell office:value-type="date" office:date-value="2019-12-20T00:00:00" table:style-name="ce4">
            <text:p>20/12/2019</text:p>
          </table:table-cell>
          <table:table-cell office:value-type="string" table:style-name="ce2">
            <text:p>LP_2019_40 CONSOLIDAMENTO STATICO CASE PAROLINI - CUP I79F19000120004 – APPROVAZIONE CRONOPROGRAMM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32" table:style-name="ce3">
            <text:p>2332</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ANNUALITA’ DI IMPUTAZIONE: 2019. RESTITUZIONE CAUZIONE PROVVISORIA RDO N. 1/2019 UFFICIO ACQUISTI ECONOMATO PER LA FORNITURA DI CAPI DI VESTIARIO, ACCESSORI E CALZATURE INVERNALI A MINORI IMPATTI AMBIENTALI PER IL PERSONALE DELLA POLIZIA LOCALE DI BASSANO DEL GRAPPA, PER MESSI E USCIERI. CIG LOTTO 1: Z40292BD49</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333" table:style-name="ce3">
            <text:p>2333</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PARTECIPAZIONE ALLA GIORNATA DI FORMAZIONE ORGANIZZATA DALL’ANUTEL PRESSO IL COMUNE DI PORDENONE SU “LA TUTELA DEL CREDITO NELLE DINAMICHE ESECUTIVE E CONCORSUALI” DIPENDENTE […]</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334" table:style-name="ce3">
            <text:p>2334</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ANNUALITÀ DI IMPUTAZIONE 2019 - DETERMINAZIONE A CONTRARRE PER L’ACQUISTO DI N. 1.700 SHOPPER IN CARTA PER I BOOKSHOP DEI MUSEI CIVICI_CIG: ZB02B41219</text:p>
          </table:table-cell>
          <table:table-cell office:value-type="string" table:style-name="ce2">
            <text:p>A3 - Cultura e Museo</text:p>
          </table:table-cell>
          <table:table-cell table:number-columns-repeated="16379" table:style-name="ce2"/>
        </table:table-row>
        <table:table-row table:style-name="ro3">
          <table:table-cell office:value-type="float" office:value="2335" table:style-name="ce3">
            <text:p>2335</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IMPEGNO DELLA QUOTA DI COMPARTECIPAZIONE ALLA SPESA RELATIVA ALLA PRE ADESIONE NON VINCOLANTE ALLA PROPOSTA DI CANDIDATURA DEL “MONTE GRAPPA” AL RICONOSCIMENTO MAB UNESCO DEL COMUNE DI BASSANO DEL GRAPPA.</text:p>
            <text:p/>
          </table:table-cell>
          <table:table-cell office:value-type="string" table:style-name="ce2">
            <text:p><text:s/>Staff</text:p>
          </table:table-cell>
          <table:table-cell table:number-columns-repeated="16379" table:style-name="ce2"/>
        </table:table-row>
        <table:table-row table:style-name="ro3">
          <table:table-cell office:value-type="float" office:value="2336" table:style-name="ce3">
            <text:p>2336</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ANNUALITA' D'IMPUTAZIONE 2020. SERVIZIO DI VIGILANZA SCOLASTICA ANNO 2019-2020: PERIODO 07 GENNAIO - 06 GIUGNO 2020. CONTRATTO-DISCIPLINARE</text:p>
          </table:table-cell>
          <table:table-cell office:value-type="string" table:style-name="ce2">
            <text:p>A6 - Polizia Locale</text:p>
          </table:table-cell>
          <table:table-cell table:number-columns-repeated="16379" table:style-name="ce2"/>
        </table:table-row>
        <table:table-row table:style-name="ro3">
          <table:table-cell office:value-type="float" office:value="2337" table:style-name="ce3">
            <text:p>2337</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COMUNE DI BASSANO DEL GRAPPA / ELITE INSURANCE COMPANY LTD. ASSUNZIONE IMPEGNO DI SPESA PER REGISTRAZIONE DECRETO INGIUNTIVO N. 2388/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38" table:style-name="ce3">
            <text:p>2338</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MERCATO ORTOFRUTTICOLO – SOSTITUZIONE PESA INTERRATA PRESSO TETTOIA PRODUTTORI. AFFIDAMENTO ALLA DITTA TESSAROLO <text:s/>BILANCE SRL. IMPEGNO DI SPESA. CIG ZB62B3E798</text:p>
          </table:table-cell>
          <table:table-cell office:value-type="string" table:style-name="ce2">
            <text:p>A5 - Urbanistica, Ambiente, Commercio, Sostenibilità</text:p>
          </table:table-cell>
          <table:table-cell table:number-columns-repeated="16379" table:style-name="ce2"/>
        </table:table-row>
        <table:table-row table:style-name="ro3">
          <table:table-cell office:value-type="float" office:value="2339" table:style-name="ce3">
            <text:p>2339</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LP_2019_59 CAMPO DI ATLETICA SANTA CROCE SOSTITUZIONE DELL’IMPIANTO DI ILLUMINAZIONE NELLE TORRI FARO – CUP I78E18000000004”. AFFIDAMENTO SERVIZIO COORDINAMENTO DELLA SICUREZZA IN FASE DI ESECUZIONE. CIG Z4F2B400C7</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40" table:style-name="ce3">
            <text:p>2340</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LP_2019_64 LAVORI DI SOSTITUZIONE DI BARRIERE STRADALI - DETERMINAZIONE A CONTRARRE E AFFIDAMENTO MEDIANTE TRATTATIVA DIRETTA SU MEPA ALLA DITTA EUROMONTAGGI SNC - CIG Z892B43F7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41" table:style-name="ce3">
            <text:p>2341</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LP_2019_36 COMPLETAMENTO REALIZZAZIONE SCALA PONTE NUOVO CUP I71B19000070004 - CODICE CUI L00168480242201900054 - APPROVAZIONE DEL CRONO PROGRAMM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42" table:style-name="ce3">
            <text:p>2342</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LP_2019_35 REALIZZAZIONE DI UN CAMPO DA CALCIO IN ERBA SINTETICA IN QUARTIERE PRE’. DETERMINAZIONE A CONTRARRE PER AVVIO PROCEDURA APERTA TRAMITE PIATTAFORMA SINTEL PER APPALTO SERVIZI DI ARCHITETTURA E INGEGNERIA E APPROVAZIONE CRONOPROGRAMMA. CUP I73B19000020004 - CIG 8154914FE8.</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43" table:style-name="ce3">
            <text:p>2343</text:p>
          </table:table-cell>
          <table:table-cell office:value-type="date" office:date-value="2019-12-23T00:00:00" table:style-name="ce4">
            <text:p>23/12/2019</text:p>
          </table:table-cell>
          <table:table-cell office:value-type="date" office:date-value="2019-12-24T00:00:00" table:style-name="ce4">
            <text:p>24/12/2019</text:p>
          </table:table-cell>
          <table:table-cell office:value-type="string" table:style-name="ce2">
            <text:p>“LP_2017_31 IMPIANTI SPORTIVI: CAMPO DA RUGBY TRIBUNA E LOCALI - OPERE A COMPLETAMENTO SOSTITUZIONE DELL'IMPIANTO DI ILLUMINAZIONE NELLE TORRI FARO – CUP I71E17000420006”. AFFIDAMENTO SERVIZIO COORDINAMENTO DELLA SICUREZZA IN FASE DI ESECUZIONE. CIG Z872B4012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44" table:style-name="ce3">
            <text:p>2344</text:p>
          </table:table-cell>
          <table:table-cell office:value-type="date" office:date-value="2019-12-23T00:00:00" table:style-name="ce4">
            <text:p>23/12/2019</text:p>
          </table:table-cell>
          <table:table-cell office:value-type="date" office:date-value="2019-12-23T00:00:00" table:style-name="ce4">
            <text:p>23/12/2019</text:p>
          </table:table-cell>
          <table:table-cell office:value-type="string" table:style-name="ce2">
            <text:p>LP_2017_13 COMPLETAMENTO ADEGUAMENTO ED EFFICIENTAMENTO DEGLI IMPIANTI DI ILLUMINAZIONE PUBBLICA NEL QUARTIERE SAN VITO CUP I77H18001690004 - EFFICACIA DELL'AGGIUDICAZIONE DEI LAVORI ALLA DITTA A.S. ANDREATTA GIUSEPPE &amp; C. S.R.L. CIG 8133292CD</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45" table:style-name="ce3">
            <text:p>2345</text:p>
          </table:table-cell>
          <table:table-cell office:value-type="date" office:date-value="2019-12-24T00:00:00" table:style-name="ce4">
            <text:p>24/12/2019</text:p>
          </table:table-cell>
          <table:table-cell office:value-type="date" office:date-value="2019-12-24T00:00:00" table:style-name="ce4">
            <text:p>24/12/2019</text:p>
          </table:table-cell>
          <table:table-cell office:value-type="string" table:style-name="ce2">
            <text:p>RISTORAZIONE SCOLASTICA. INTEGRAZIONE IMPEGNO DI SPESA PER L’ANNO 2019. CIG 755569980E.</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346" table:style-name="ce3">
            <text:p>2346</text:p>
          </table:table-cell>
          <table:table-cell office:value-type="date" office:date-value="2019-12-24T00:00:00" table:style-name="ce4">
            <text:p>24/12/2019</text:p>
          </table:table-cell>
          <table:table-cell office:value-type="date" office:date-value="2019-12-24T00:00:00" table:style-name="ce4">
            <text:p>24/12/2019</text:p>
          </table:table-cell>
          <table:table-cell office:value-type="string" table:style-name="ce2">
            <text:p>INTERVENTI PER L'ATTUAZIONE DEL SOSTEGNO ALL'INCLUSIONE ATTIVA (S.I.A.) A VALERE SUL FONDO SOCIALE EUROPEO, PON "INCLUSIONE" - CUP: I57B17000350001: ACCERTAMENTO ENTRATA.</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347" table:style-name="ce3">
            <text:p>2347</text:p>
          </table:table-cell>
          <table:table-cell office:value-type="date" office:date-value="2019-12-24T00:00:00" table:style-name="ce4">
            <text:p>24/12/2019</text:p>
          </table:table-cell>
          <table:table-cell office:value-type="date" office:date-value="2019-12-24T00:00:00" table:style-name="ce4">
            <text:p>24/12/2019</text:p>
          </table:table-cell>
          <table:table-cell office:value-type="string" table:style-name="ce2">
            <text:p>ANNUALITÀ DI IMPUTAZIONE 2019 - INTEGRAZIONE IMPEGNO DI SPESA DITTA TEMPOR S.P.A. PER CONTRATTO DI SOMMINISTRAZIONE DI LAVORO A TEMPO DETERMINATO, CAT. C <text:s/>TEMPO PIENO 36 ORE PER L'AREA 2^- <text:s/>C.I.G.: 6065128DF2.-</text:p>
          </table:table-cell>
          <table:table-cell office:value-type="string" table:style-name="ce2">
            <text:p>A2 - Servizi alla Persona, Operaestate e Spettacolo</text:p>
          </table:table-cell>
          <table:table-cell table:number-columns-repeated="16379" table:style-name="ce2"/>
        </table:table-row>
        <table:table-row table:style-name="ro3">
          <table:table-cell office:value-type="float" office:value="2349" table:style-name="ce3">
            <text:p>2349</text:p>
          </table:table-cell>
          <table:table-cell office:value-type="date" office:date-value="2019-12-27T00:00:00" table:style-name="ce4">
            <text:p>27/12/2019</text:p>
          </table:table-cell>
          <table:table-cell office:value-type="date" office:date-value="2019-12-27T00:00:00" table:style-name="ce4">
            <text:p>27/12/2019</text:p>
          </table:table-cell>
          <table:table-cell office:value-type="string" table:style-name="ce2">
            <text:p>MODIFICA ORARIO DI SERVIZIO DIPENDENTE AREA PRIMA CODICE 367</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350" table:style-name="ce3">
            <text:p>2350</text:p>
          </table:table-cell>
          <table:table-cell office:value-type="date" office:date-value="2019-12-27T00:00:00" table:style-name="ce4">
            <text:p>27/12/2019</text:p>
          </table:table-cell>
          <table:table-cell office:value-type="date" office:date-value="2019-12-27T00:00:00" table:style-name="ce4">
            <text:p>27/12/2019</text:p>
          </table:table-cell>
          <table:table-cell office:value-type="string" table:style-name="ce2">
            <text:p>TRASFORMAZIONE DEL RAPPORTO DI LAVORO DA TEMPO PIENO A PART TIME A 32 ORE DEL/LA DIPENDENTE A TEMPO INDETERMINATO CODICE 323</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351" table:style-name="ce3">
            <text:p>2351</text:p>
          </table:table-cell>
          <table:table-cell office:value-type="date" office:date-value="2019-12-27T00:00:00" table:style-name="ce4">
            <text:p>27/12/2019</text:p>
          </table:table-cell>
          <table:table-cell office:value-type="date" office:date-value="2019-12-27T00:00:00" table:style-name="ce4">
            <text:p>27/12/2019</text:p>
          </table:table-cell>
          <table:table-cell office:value-type="string" table:style-name="ce2">
            <text:p>AFFIDAMENTO DELLA FORNITURA <text:s/>DI VENTICINQUE PERSONAL COMPUTER COMPLETI DI MONITOR.</text:p>
          </table:table-cell>
          <table:table-cell office:value-type="string" table:style-name="ce2">
            <text:p>A1 - Area Risorse, Sviluppo</text:p>
          </table:table-cell>
          <table:table-cell table:number-columns-repeated="16379" table:style-name="ce2"/>
        </table:table-row>
        <table:table-row table:style-name="ro3">
          <table:table-cell office:value-type="float" office:value="2352" table:style-name="ce3">
            <text:p>2352</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LP_2019_60 MESSA A NORMA CENTRALE TERMICA PALAZZO DEL MONTE MUNICIPIO - DETERMINAZIONE A CONTRARRE E AFFIDAMENTO LAVORI ALLA DITTA INKLIMA SRL - CUP I72J19011750004 - CIG 8139591AF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53" table:style-name="ce3">
            <text:p>2353</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LP_2019_61 MESSA A NORMA IMPIANTO ELETTRICO CON INSTALLAZIONE GRUPPO ELETTROGENO PRESSO PALAZZO PRETORIO SEDE DELLA POLIZIA LOCALE - DETERMINAZIONE A CONTRARRE E AFFIDAMENTO LAVORI ALLA DITTA IMPIANTI ELETTRICI BARON LORIS SAS - CUP I76E19000130004 - CIG 81392555B4</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55" table:style-name="ce3">
            <text:p>2355</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LP_2018_08 INTERVENTI MOBILITÀ SOSTENIBILE 2018 – REALIZZAZIONE DI UNA AGENDA STRATEGICA PER LA MOBILITÀ NUOVA – PIANO D’AZIONE CICLABILITÀ ANNO 2018 – MESSA IN SICUREZZA ATTRAVERSAMENTI CICLABILI ROTATORIE VIA CRISTOFORO COLOMBO - AFFIDAMENTO LAVORI DI SPOSTAMENTO DI UN IDRANTE SITO IN VIA COLOMBO AD ETRA SPA CUP I71B18000020004 - CIG ZB32B4F17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56" table:style-name="ce3">
            <text:p>2356</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IMPEGNO <text:s/>DI <text:s/>SPESA <text:s text:c="2"/>PER <text:s/>SERVIZIO <text:s/>TRASPORTO <text:s/>PUBBLICO <text:s/>2019<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57" table:style-name="ce3">
            <text:p>2357</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FORNITURA SEGNALETICA ORIZZONTALE E VERTICALE - DETERMINAZIONE A CONTRARRE E AFFIDAMENTO MEDIANTE TRATTATIVA DIRETTA SU MEPA ALLA DITTA PADANA SRL - CIG Z9E2B5A61A</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58" table:style-name="ce3">
            <text:p>2358</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LP_2015_03 LAVORI DI RIPRISTINO E CONSOLIDAMENTO DEL PONTE DEGLI ALPINI - IMPEGNI DI SPESA IN ESECUZIONE DELLA DELIBERAZIONE DI CONSIGLIO COMUNALE N. 81 DEL 29/11/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59" table:style-name="ce3">
            <text:p>2359</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LP_2011_28 REALIZZAZIONE DELLA NUOVA SCUOLA MEDIA BELLAVITIS” - CUP I79H11000170006. IMPEGNI DI SPESA IN ESECUZIONE DELLA DELIBERA DI GIUNTA COMUNALE N. 395 DEL 17.12.2019.</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60" table:style-name="ce3">
            <text:p>2360</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SERVIZIO BIENNALE DI MANUTENZIONE E CONTROLLO EFFICIENZA ENERGETICA IMPIANTI DI CLIMATIZZAZIONE FABBRICATI COMUNALI – REIMPUTAZIONE IMPEGNI DI SPESA - CIG Z952A26DA5</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61" table:style-name="ce3">
            <text:p>2361</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IMPEGNI <text:s/>DI <text:s/>SPESA <text:s/>PER <text:s/>RIMBORSO <text:s/>FRANCHIGE <text:s/>SU <text:s/>SINISTRI<text:s text:c="2"/></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62" table:style-name="ce3">
            <text:p>2362</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COPERTURA <text:s/>ASSICURATIVA <text:s/>ALL <text:s/>RISKS <text:s/>PER <text:s/>FABBRICATI <text:s/>E.R.P.<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63" table:style-name="ce3">
            <text:p>2363</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LP_2019_55 SCUOLA PRIMARIA MAZZINI - MANUTENZIONE STRAORDINARIA BAGNI PIANO PRIMO - BLOCCO OVEST - DETERMINAZIONE A CONTRARRE E AFFIDAMENTO LAVORI ALLA DITTA TONIAZZO IMPRESA DI COSTRUZIONI SRL - CUP I70E19000770004 - CIG Z062B006FC</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64" table:style-name="ce3">
            <text:p>2364</text:p>
          </table:table-cell>
          <table:table-cell office:value-type="date" office:date-value="2019-12-30T00:00:00" table:style-name="ce4">
            <text:p>30/12/2019</text:p>
          </table:table-cell>
          <table:table-cell office:value-type="date" office:date-value="2019-12-30T00:00:00" table:style-name="ce4">
            <text:p>30/12/2019</text:p>
          </table:table-cell>
          <table:table-cell office:value-type="string" table:style-name="ce2">
            <text:p>INTEGRAZIONE <text:s text:c="2"/>IMPEGNI <text:s/>DI <text:s/>SPESA <text:s/>PER <text:s/>ACQUISTO <text:s/>ENERGIA <text:s/>ELETTRICA <text:s/>E <text:s/>ACQUA<text:s/></text:p>
          </table:table-cell>
          <table:table-cell office:value-type="string" table:style-name="ce2">
            <text:p>A4 - Lavori Pubblici, Viabilità e Protezione Civile</text:p>
          </table:table-cell>
          <table:table-cell table:number-columns-repeated="16379" table:style-name="ce2"/>
        </table:table-row>
        <table:table-row table:style-name="ro3">
          <table:table-cell office:value-type="float" office:value="2366" table:style-name="ce3">
            <text:p>2366</text:p>
          </table:table-cell>
          <table:table-cell office:value-type="date" office:date-value="2019-12-31T00:00:00" table:style-name="ce4">
            <text:p>31/12/2019</text:p>
          </table:table-cell>
          <table:table-cell office:value-type="date" office:date-value="2019-12-31T00:00:00" table:style-name="ce4">
            <text:p>31/12/2019</text:p>
          </table:table-cell>
          <table:table-cell office:value-type="string" table:style-name="ce2">
            <text:p>VARIAZIONE DEGLI STANZIAMENTI RELATIVI AL FONDO PLURIENNALE VINCOLATO IN TERMINI DI COMPETENZA E DI CASSA, ARTICOLO 175, COMMA 5 QUATER, LETT. B), D.LGS. 267/2000 <text:s/>E <text:s/>SS.MM.</text:p>
          </table:table-cell>
          <table:table-cell office:value-type="string" table:style-name="ce2">
            <text:p>A1 - Area Risorse, Sviluppo</text:p>
          </table:table-cell>
          <table:table-cell table:number-columns-repeated="16379" table:style-name="ce2"/>
        </table:table-row>
        <table:table-row table:number-rows-repeated="1047333" table:style-name="ro4">
          <table:table-cell table:number-columns-repeated="16384"/>
        </table:table-row>
      </table:table>
      <table:database-ranges>
        <table:database-range table:target-range-address="Export_da_Griglia.A2:Export_da_Griglia.N1244" table:contains-header="false">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Apache POI</meta:initial-creator>
    <dc:creator>Delibere - Borsato Gianandrea</dc:creator>
    <meta:creation-date>2020-01-09T08:42:24Z</meta:creation-date>
    <dc:date>2020-01-09T10:58:41Z</dc:date>
  </office:meta>
</office:document-meta>
</file>