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CCFF99" style:repeat-content="false"/>
      <style:paragraph-properties fo:text-align="center"/>
      <style:text-properties fo:color="#CE181E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00FFC5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FE7F5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8.866041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12" table:number-columns-repeated="15361" table:default-cell-style-name="ce2"/>
        <table:table-row table:style-name="ro1">
          <table:table-cell office:value-type="string" table:number-columns-spanned="10" table:number-rows-spanned="1" table:style-name="ce23">
            <text:p>REGISTRO DEGLI ACCESS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SECONDO SEMESTRE 201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5">
            <text:p>richiesta</text:p>
          </table:table-cell>
          <table:covered-table-cell table:number-columns-repeated="5"/>
          <table:table-cell office:value-type="string" table:number-columns-spanned="3" table:number-rows-spanned="1" table:style-name="ce26">
            <text:p>esito</text:p>
          </table:table-cell>
          <table:covered-table-cell table:number-columns-repeated="2"/>
          <table:table-cell office:value-type="string" table:number-columns-spanned="1" table:number-rows-spanned="2" table:style-name="ce27">
            <text:p>note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tipo di accesso<text:span text:style-name="T2">*</text:span></text:p>
          </table:table-cell>
          <table:table-cell office:value-type="string" table:style-name="ce3">
            <text:p>n° di protocollo</text:p>
          </table:table-cell>
          <table:table-cell office:value-type="string" table:style-name="ce3">
            <text:p>data presentazione</text:p>
          </table:table-cell>
          <table:table-cell office:value-type="string" table:style-name="ce3">
            <text:p>generalità richiedent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controinteressati sì/no</text:p>
          </table:table-cell>
          <table:table-cell office:value-type="string" table:style-name="ce3">
            <text:p>esito<text:span text:style-name="T2">**</text:span></text:p>
          </table:table-cell>
          <table:table-cell office:value-type="string" table:style-name="ce3">
            <text:p>data della decisione</text:p>
          </table:table-cell>
          <table:table-cell office:value-type="string" table:style-name="ce3">
            <text:p>Sintesi della motivazione<text:span text:style-name="T2">***</text:span></text:p>
          </table:table-cell>
          <table:covered-table-cell/>
          <table:table-cell table:number-columns-repeated="16374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49927/2019</text:p>
          </table:table-cell>
          <table:table-cell office:value-type="date" office:date-value="2019-07-01T08:51:28" table:style-name="ce7">
            <text:p>01/07/2019 08:51:2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0022/2019</text:p>
          </table:table-cell>
          <table:table-cell office:value-type="date" office:date-value="2019-07-01T11:27:16" table:style-name="ce7">
            <text:p>01/07/2019 11:27:1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0023/2019</text:p>
          </table:table-cell>
          <table:table-cell office:value-type="date" office:date-value="2019-07-01T11:28:23" table:style-name="ce7">
            <text:p>01/07/2019 11:28:2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0285/2019</text:p>
          </table:table-cell>
          <table:table-cell office:value-type="date" office:date-value="2019-07-02T09:33:05" table:style-name="ce7">
            <text:p>02/07/2019 09:33:0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12.07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0383/2019</text:p>
          </table:table-cell>
          <table:table-cell office:value-type="date" office:date-value="2019-07-02T11:56:27" table:style-name="ce7">
            <text:p>02/07/2019 11:56:2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0525/2019</text:p>
          </table:table-cell>
          <table:table-cell office:value-type="date" office:date-value="2019-07-02T14:38:12" table:style-name="ce7">
            <text:p>02/07/2019 14:38:1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0689/2019</text:p>
          </table:table-cell>
          <table:table-cell office:value-type="date" office:date-value="2019-07-03T11:07:59" table:style-name="ce7">
            <text:p>03/07/2019 11:07:5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0921/2019</text:p>
          </table:table-cell>
          <table:table-cell office:value-type="date" office:date-value="2019-07-04T10:03:04" table:style-name="ce7">
            <text:p>04/07/2019 10:03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0922/2019</text:p>
          </table:table-cell>
          <table:table-cell office:value-type="date" office:date-value="2019-07-04T10:03:57" table:style-name="ce7">
            <text:p>04/07/2019 10:03:5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1009/2019</text:p>
          </table:table-cell>
          <table:table-cell office:value-type="date" office:date-value="2019-07-04T11:44:09" table:style-name="ce7">
            <text:p>04/07/2019 11:44:0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1140/2019</text:p>
          </table:table-cell>
          <table:table-cell office:value-type="date" office:date-value="2019-07-04T16:01:36" table:style-name="ce7">
            <text:p>04/07/2019 16:01:3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1282/2019</text:p>
          </table:table-cell>
          <table:table-cell office:value-type="date" office:date-value="2019-07-05T09:37:55" table:style-name="ce7">
            <text:p>05/07/2019 09:37:5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INTEGRAZIONI RICHIESTE ALL'ACCESSO FORMALE AGLI ATTI AMMINISTRATIV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rifiuto</text:p>
          </table:table-cell>
          <table:table-cell office:value-type="string" table:style-name="ce9">
            <text:p>12.08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1538/2019</text:p>
          </table:table-cell>
          <table:table-cell office:value-type="date" office:date-value="2019-07-08T08:27:16" table:style-name="ce7">
            <text:p>08/07/2019 08:27:1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FOTOGRAMMA VERBALE N. V/528Y/2019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1612/2019</text:p>
          </table:table-cell>
          <table:table-cell office:value-type="date" office:date-value="2019-07-08T09:08:24" table:style-name="ce7">
            <text:p>08/07/2019 09:08:2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1682/2019</text:p>
          </table:table-cell>
          <table:table-cell office:value-type="date" office:date-value="2019-07-08T10:35:15" table:style-name="ce7">
            <text:p>08/07/2019 10:35:1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0051744/2019</text:p>
          </table:table-cell>
          <table:table-cell office:value-type="date" office:date-value="2019-07-08T11:43:19" table:style-name="ce7">
            <text:p>08/07/2019 11:43:19</text:p>
          </table:table-cell>
          <table:table-cell office:value-type="string" table:style-name="ce22">
            <text:p>[…]</text:p>
          </table:table-cell>
          <table:table-cell office:value-type="string" table:style-name="ce32">
            <text:p>RICHIESTA DI ACCESSO AGLI ATTI SINISTRO DEL 30-05-2019 <text:s/>ASSICURATO: […] <text:s/>- POLIZZA N.: […]<text:s text:c="2"/></text:p>
            <text:p>-TARGA VEICOLO ASSICURATO: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1838/2019</text:p>
          </table:table-cell>
          <table:table-cell office:value-type="date" office:date-value="2019-07-08T14:05:58" table:style-name="ce7">
            <text:p>08/07/2019 14:05:5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1972/2019</text:p>
          </table:table-cell>
          <table:table-cell office:value-type="date" office:date-value="2019-07-09T07:59:39" table:style-name="ce7">
            <text:p>09/07/2019 07:59:3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2066/2019</text:p>
          </table:table-cell>
          <table:table-cell office:value-type="date" office:date-value="2019-07-09T10:10:16" table:style-name="ce7">
            <text:p>09/07/2019 10:10:1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2067/2019</text:p>
          </table:table-cell>
          <table:table-cell office:value-type="date" office:date-value="2019-07-09T10:11:30" table:style-name="ce7">
            <text:p>09/07/2019 10:11:3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2342/2019</text:p>
          </table:table-cell>
          <table:table-cell office:value-type="date" office:date-value="2019-07-09T17:03:45" table:style-name="ce7">
            <text:p>09/07/2019 17:03:4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TTI PRATICHE EDILIZIE - <text:s/>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2446/2019</text:p>
          </table:table-cell>
          <table:table-cell office:value-type="date" office:date-value="2019-07-10T09:29:52" table:style-name="ce7">
            <text:p>10/07/2019 09:29:5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2600/2019</text:p>
          </table:table-cell>
          <table:table-cell office:value-type="date" office:date-value="2019-07-10T10:33:39" table:style-name="ce7">
            <text:p>10/07/2019 10:33:3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3146/2019</text:p>
          </table:table-cell>
          <table:table-cell office:value-type="date" office:date-value="2019-07-11T10:10:04" table:style-name="ce7">
            <text:p>11/07/2019 10:10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3257/2019</text:p>
          </table:table-cell>
          <table:table-cell office:value-type="date" office:date-value="2019-07-11T10:57:27" table:style-name="ce7">
            <text:p>11/07/2019 10:57:2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3294/2019</text:p>
          </table:table-cell>
          <table:table-cell office:value-type="date" office:date-value="2019-07-11T11:50:38" table:style-name="ce7">
            <text:p>11/07/2019 11:50:3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3488/2019</text:p>
          </table:table-cell>
          <table:table-cell office:value-type="date" office:date-value="2019-07-11T16:33:43" table:style-name="ce7">
            <text:p>11/07/2019 16:33:4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3490/2019</text:p>
          </table:table-cell>
          <table:table-cell office:value-type="date" office:date-value="2019-07-11T16:35:23" table:style-name="ce7">
            <text:p>11/07/2019 16:35:2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3544/2019</text:p>
          </table:table-cell>
          <table:table-cell office:value-type="date" office:date-value="2019-07-12T08:04:24" table:style-name="ce7">
            <text:p>12/07/2019 08:04:2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TTI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3566/2019</text:p>
          </table:table-cell>
          <table:table-cell office:value-type="date" office:date-value="2019-07-12T08:14:06" table:style-name="ce7">
            <text:p>12/07/2019 08:14:0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13.11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3629/2019</text:p>
          </table:table-cell>
          <table:table-cell office:value-type="date" office:date-value="2019-07-12T09:39:56" table:style-name="ce7">
            <text:p>12/07/2019 09:39:5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3676/2019</text:p>
          </table:table-cell>
          <table:table-cell office:value-type="date" office:date-value="2019-07-12T10:59:37" table:style-name="ce7">
            <text:p>12/07/2019 10:59:3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DOCUMEN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3738/2019</text:p>
          </table:table-cell>
          <table:table-cell office:value-type="date" office:date-value="2019-07-12T12:04:06" table:style-name="ce7">
            <text:p>12/07/2019 12:04:0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30.08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3757/2019</text:p>
          </table:table-cell>
          <table:table-cell office:value-type="date" office:date-value="2019-07-12T12:22:34" table:style-name="ce7">
            <text:p>12/07/2019 12:22:3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INTEGRAZIONE DOMANDA DI ACCESSO AGLI ATTI AMMINISTRATIVI .-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30.08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3936/2019</text:p>
          </table:table-cell>
          <table:table-cell office:value-type="date" office:date-value="2019-07-15T09:34:44" table:style-name="ce7">
            <text:p>15/07/2019 09:34:4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3971/2019</text:p>
          </table:table-cell>
          <table:table-cell office:value-type="date" office:date-value="2019-07-15T09:47:08" table:style-name="ce7">
            <text:p>15/07/2019 09:47:0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3996/2019</text:p>
          </table:table-cell>
          <table:table-cell office:value-type="date" office:date-value="2019-07-15T10:10:37" table:style-name="ce7">
            <text:p>15/07/2019 10:10:3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4203/2019</text:p>
          </table:table-cell>
          <table:table-cell office:value-type="date" office:date-value="2019-07-15T14:54:12" table:style-name="ce7">
            <text:p>15/07/2019 14:54:1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POSTA CERTIFICATA: <text:s/>RICHIESTA ACCESSO ATTI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4205/2019</text:p>
          </table:table-cell>
          <table:table-cell office:value-type="date" office:date-value="2019-07-15T14:55:14" table:style-name="ce7">
            <text:p>15/07/2019 14:55:1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TTI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4273/2019</text:p>
          </table:table-cell>
          <table:table-cell office:value-type="date" office:date-value="2019-07-15T16:37:27" table:style-name="ce7">
            <text:p>15/07/2019 16:37:2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4303/2019</text:p>
          </table:table-cell>
          <table:table-cell office:value-type="date" office:date-value="2019-07-16T08:09:40" table:style-name="ce7">
            <text:p>16/07/2019 08:09:4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4411/2019</text:p>
          </table:table-cell>
          <table:table-cell office:value-type="date" office:date-value="2019-07-16T10:04:01" table:style-name="ce7">
            <text:p>16/07/2019 10:04:0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4512/2019</text:p>
          </table:table-cell>
          <table:table-cell office:value-type="date" office:date-value="2019-07-16T11:59:06" table:style-name="ce7">
            <text:p>16/07/2019 11:59:0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 - SEGNALAZIONE SITUAZIONE A POTENZIALE RISCHIO DI VIOLAZIONE DISPOSIZIONI AMMINISTRATIVE URBANISTICO-EDILIZIE -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4766/2019</text:p>
          </table:table-cell>
          <table:table-cell office:value-type="date" office:date-value="2019-07-17T08:59:04" table:style-name="ce7">
            <text:p>17/07/2019 08:59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4794/2019</text:p>
          </table:table-cell>
          <table:table-cell office:value-type="date" office:date-value="2019-07-17T09:31:13" table:style-name="ce7">
            <text:p>17/07/2019 09:31:1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4798/2019</text:p>
          </table:table-cell>
          <table:table-cell office:value-type="date" office:date-value="2019-07-17T09:35:26" table:style-name="ce7">
            <text:p>17/07/2019 09:35:2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4806/2019</text:p>
          </table:table-cell>
          <table:table-cell office:value-type="date" office:date-value="2019-07-17T09:44:27" table:style-name="ce7">
            <text:p>17/07/2019 09:44:2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4847/2019</text:p>
          </table:table-cell>
          <table:table-cell office:value-type="date" office:date-value="2019-07-17T10:40:46" table:style-name="ce7">
            <text:p>17/07/2019 10:40:4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4867/2019</text:p>
          </table:table-cell>
          <table:table-cell office:value-type="date" office:date-value="2019-07-17T11:19:42" table:style-name="ce7">
            <text:p>17/07/2019 11:19:4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4871/2019</text:p>
          </table:table-cell>
          <table:table-cell office:value-type="date" office:date-value="2019-07-17T11:21:23" table:style-name="ce7">
            <text:p>17/07/2019 11:21:2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5170/2019</text:p>
          </table:table-cell>
          <table:table-cell office:value-type="date" office:date-value="2019-07-18T10:53:46" table:style-name="ce7">
            <text:p>18/07/2019 10:53:4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style-name="ce11"/>
          <table:table-cell table:number-columns-repeated="16375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5172/2019</text:p>
          </table:table-cell>
          <table:table-cell office:value-type="date" office:date-value="2019-07-18T10:55:00" table:style-name="ce7">
            <text:p>18/07/2019 10:55:0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5438/2019</text:p>
          </table:table-cell>
          <table:table-cell office:value-type="date" office:date-value="2019-07-19T09:00:53" table:style-name="ce7">
            <text:p>19/07/2019 09:00:5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5668/2019</text:p>
          </table:table-cell>
          <table:table-cell office:value-type="date" office:date-value="2019-07-22T08:48:40" table:style-name="ce7">
            <text:p>22/07/2019 08:48:4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ACCESSO TEMPORANEO ALLA ZTL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5697/2019</text:p>
          </table:table-cell>
          <table:table-cell office:value-type="date" office:date-value="2019-07-22T09:20:40" table:style-name="ce7">
            <text:p>22/07/2019 09:20:4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5698/2019</text:p>
          </table:table-cell>
          <table:table-cell office:value-type="date" office:date-value="2019-07-22T09:22:13" table:style-name="ce7">
            <text:p>22/07/2019 09:22:1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5935/2019</text:p>
          </table:table-cell>
          <table:table-cell office:value-type="date" office:date-value="2019-07-22T15:58:18" table:style-name="ce7">
            <text:p>22/07/2019 15:58:1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<text:s/>COMUNICAZIONE AVVIO DI PROCEDIMENTO PER ACCESSO AI DOCUMENTI AMMINISTRATIVI <text:s/>- OPPOSIZIONE SIGG.RI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5936/2019</text:p>
          </table:table-cell>
          <table:table-cell office:value-type="date" office:date-value="2019-07-22T15:59:59" table:style-name="ce7">
            <text:p>22/07/2019 15:59:5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COMUNICAZIONE AVVIO DI PROCEDIMENTO PER <text:s/>ACCESSO AI DOCUMENTI AMMINISTRATIVI - SIGG.RI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5994/2019</text:p>
          </table:table-cell>
          <table:table-cell office:value-type="date" office:date-value="2019-07-23T08:02:09" table:style-name="ce7">
            <text:p>23/07/2019 08:02:0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- […] <text:s/>E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5995/2019</text:p>
          </table:table-cell>
          <table:table-cell office:value-type="date" office:date-value="2019-07-23T08:03:08" table:style-name="ce7">
            <text:p>23/07/2019 08:03:0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- […] <text:s/>E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6045/2019</text:p>
          </table:table-cell>
          <table:table-cell office:value-type="date" office:date-value="2019-07-23T09:37:22" table:style-name="ce7">
            <text:p>23/07/2019 09:37:2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6067/2019</text:p>
          </table:table-cell>
          <table:table-cell office:value-type="date" office:date-value="2019-07-23T10:06:17" table:style-name="ce7">
            <text:p>23/07/2019 10:06:1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6096/2019</text:p>
          </table:table-cell>
          <table:table-cell office:value-type="date" office:date-value="2019-07-23T10:54:00" table:style-name="ce7">
            <text:p>23/07/2019 10:54:0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 - R.G.E. 142/2019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6144/2019</text:p>
          </table:table-cell>
          <table:table-cell office:value-type="date" office:date-value="2019-07-23T11:49:04" table:style-name="ce7">
            <text:p>23/07/2019 11:49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6283/2019</text:p>
          </table:table-cell>
          <table:table-cell office:value-type="date" office:date-value="2019-07-23T15:44:47" table:style-name="ce7">
            <text:p>23/07/2019 15:44:4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6318/2019</text:p>
          </table:table-cell>
          <table:table-cell office:value-type="date" office:date-value="2019-07-23T16:56:05" table:style-name="ce7">
            <text:p>23/07/2019 16:56:0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COMUNICAZIONE CONTRO INTERESSATI DI RICHIESTA DI ACCESSO AGLI ATTI NEI CONFRONTI DI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6398/2019</text:p>
          </table:table-cell>
          <table:table-cell office:value-type="date" office:date-value="2019-07-24T09:51:57" table:style-name="ce7">
            <text:p>24/07/2019 09:51:5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6447/2019</text:p>
          </table:table-cell>
          <table:table-cell office:value-type="date" office:date-value="2019-07-24T11:00:42" table:style-name="ce7">
            <text:p>24/07/2019 11:00:4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6513/2019</text:p>
          </table:table-cell>
          <table:table-cell office:value-type="date" office:date-value="2019-07-24T12:13:37" table:style-name="ce7">
            <text:p>24/07/2019 12:13:3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6624/2019</text:p>
          </table:table-cell>
          <table:table-cell office:value-type="date" office:date-value="2019-07-25T08:21:05" table:style-name="ce7">
            <text:p>25/07/2019 08:21:0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6625/2019</text:p>
          </table:table-cell>
          <table:table-cell office:value-type="date" office:date-value="2019-07-25T08:21:49" table:style-name="ce7">
            <text:p>25/07/2019 08:21:4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6641/2019</text:p>
          </table:table-cell>
          <table:table-cell office:value-type="date" office:date-value="2019-07-25T08:38:00" table:style-name="ce7">
            <text:p>25/07/2019 08:38:0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7010/2019</text:p>
          </table:table-cell>
          <table:table-cell office:value-type="date" office:date-value="2019-07-26T09:11:43" table:style-name="ce7">
            <text:p>26/07/2019 09:11:4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ACCESSO ATTI E ISTANZA ANNULLAMENTO IN AUTOTUTELA DEL VERBALE N. V/8074T/2019 DEL 06.05.2019 A CARICO DI […]<text:s text:c="2"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29.07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7011/2019</text:p>
          </table:table-cell>
          <table:table-cell office:value-type="date" office:date-value="2019-07-26T09:12:33" table:style-name="ce7">
            <text:p>26/07/2019 09:12:3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ACCESSO ATTI E ISTANZA ANNULLAMENTO IN AUTOTUTELA DEL VERBALE N. V/8074T/2019 DEL 06.05.2019 A CARICO DI […]<text:s text:c="2"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29.07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7197/2019</text:p>
          </table:table-cell>
          <table:table-cell office:value-type="date" office:date-value="2019-07-26T12:38:28" table:style-name="ce7">
            <text:p>26/07/2019 12:38:2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ORRE AVVERSO LE PROGRESSIONI ECONOMICHE ORIZZONTALI 2018 E CONTESTUALE ACCESSO ALLA DOCUMENTAZIONE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7311/2019</text:p>
          </table:table-cell>
          <table:table-cell office:value-type="date" office:date-value="2019-07-29T08:30:43" table:style-name="ce7">
            <text:p>29/07/2019 08:30:4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OPPOSIZIONE RICHIESTA ACCESSO AGLI ATTI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7315/2019</text:p>
          </table:table-cell>
          <table:table-cell office:value-type="date" office:date-value="2019-07-29T08:34:16" table:style-name="ce7">
            <text:p>29/07/2019 08:34:1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OPPOSIZIONE ISTANZA ACCESSO AGLI ATTI <text:s/>[…] <text:s/>PRO. 56318-2019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7318/2019</text:p>
          </table:table-cell>
          <table:table-cell office:value-type="date" office:date-value="2019-07-29T08:35:04" table:style-name="ce7">
            <text:p>29/07/2019 08:35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OPPOSIZIONE ISTANZA ACCESSO AGLI ATTI […] <text:s/>PRO. 56318-2019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7544/2019</text:p>
          </table:table-cell>
          <table:table-cell office:value-type="date" office:date-value="2019-07-29T11:44:12" table:style-name="ce7">
            <text:p>29/07/2019 11:44:1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06.08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7660/2019</text:p>
          </table:table-cell>
          <table:table-cell office:value-type="date" office:date-value="2019-07-29T14:09:53" table:style-name="ce7">
            <text:p>29/07/2019 14:09:5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7679/2019</text:p>
          </table:table-cell>
          <table:table-cell office:value-type="date" office:date-value="2019-07-29T14:31:26" table:style-name="ce7">
            <text:p>29/07/2019 14:31:2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DOMANDA ACCESSO ATTI - […]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7816/2019</text:p>
          </table:table-cell>
          <table:table-cell office:value-type="date" office:date-value="2019-07-30T08:30:26" table:style-name="ce7">
            <text:p>30/07/2019 08:30:2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ED ISTANZA ANNULLAMENTO IN AUTOTUTELA DEL VERBALE N. V/8074T/2019 DEL 06.05.2019 A CARICO DI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8273/2019</text:p>
          </table:table-cell>
          <table:table-cell office:value-type="date" office:date-value="2019-07-31T10:21:20" table:style-name="ce7">
            <text:p>31/07/2019 10:21:2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8311/2019</text:p>
          </table:table-cell>
          <table:table-cell office:value-type="date" office:date-value="2019-07-31T11:08:31" table:style-name="ce7">
            <text:p>31/07/2019 11:08:3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8317/2019</text:p>
          </table:table-cell>
          <table:table-cell office:value-type="date" office:date-value="2019-07-31T11:18:50" table:style-name="ce7">
            <text:p>31/07/2019 11:18:5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8446/2019</text:p>
          </table:table-cell>
          <table:table-cell office:value-type="date" office:date-value="2019-08-01T08:13:03" table:style-name="ce7">
            <text:p>01/08/2019 08:13:0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8451/2019</text:p>
          </table:table-cell>
          <table:table-cell office:value-type="date" office:date-value="2019-08-01T08:22:16" table:style-name="ce7">
            <text:p>01/08/2019 08:22:1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8625/2019</text:p>
          </table:table-cell>
          <table:table-cell office:value-type="date" office:date-value="2019-08-01T11:08:45" table:style-name="ce7">
            <text:p>01/08/2019 11:08:4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8810/2019</text:p>
          </table:table-cell>
          <table:table-cell office:value-type="date" office:date-value="2019-08-01T16:30:45" table:style-name="ce7">
            <text:p>01/08/2019 16:30:4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IMMOBILE SITO IN VIA […]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8818/2019</text:p>
          </table:table-cell>
          <table:table-cell office:value-type="date" office:date-value="2019-08-01T16:41:31" table:style-name="ce7">
            <text:p>01/08/2019 16:41:3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IMMOBILE SITO IN VIA […]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8911/2019</text:p>
          </table:table-cell>
          <table:table-cell office:value-type="date" office:date-value="2019-08-02T09:31:55" table:style-name="ce7">
            <text:p>02/08/2019 09:31:5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2">
            <text:p>0059022/2019</text:p>
          </table:table-cell>
          <table:table-cell office:value-type="date" office:date-value="2019-08-02T11:46:55" table:style-name="ce13">
            <text:p>02/08/2019 11:46:55</text:p>
          </table:table-cell>
          <table:table-cell office:value-type="string" table:style-name="ce22">
            <text:p>[…]</text:p>
          </table:table-cell>
          <table:table-cell office:value-type="string" table:style-name="ce14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9400/2019</text:p>
          </table:table-cell>
          <table:table-cell office:value-type="date" office:date-value="2019-08-05T11:06:30" table:style-name="ce7">
            <text:p>05/08/2019 11:06:3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9634/2019</text:p>
          </table:table-cell>
          <table:table-cell office:value-type="date" office:date-value="2019-08-05T15:44:28" table:style-name="ce7">
            <text:p>05/08/2019 15:44:2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9676/2019</text:p>
          </table:table-cell>
          <table:table-cell office:value-type="date" office:date-value="2019-08-05T17:15:53" table:style-name="ce7">
            <text:p>05/08/2019 17:15:5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RICHIESTA ACCESSO AGLI ATTI IMMOBILE <text:s/>[…]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9677/2019</text:p>
          </table:table-cell>
          <table:table-cell office:value-type="date" office:date-value="2019-08-05T17:16:26" table:style-name="ce7">
            <text:p>05/08/2019 17:16:2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 IMMOBILE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9712/2019</text:p>
          </table:table-cell>
          <table:table-cell office:value-type="date" office:date-value="2019-08-06T08:00:29" table:style-name="ce7">
            <text:p>06/08/2019 08:00:2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<text:s/>RICHIEST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9715/2019</text:p>
          </table:table-cell>
          <table:table-cell office:value-type="date" office:date-value="2019-08-06T08:04:01" table:style-name="ce7">
            <text:p>06/08/2019 08:04:0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9913/2019</text:p>
          </table:table-cell>
          <table:table-cell office:value-type="date" office:date-value="2019-08-06T11:27:41" table:style-name="ce7">
            <text:p>06/08/2019 11:27:4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9939/2019</text:p>
          </table:table-cell>
          <table:table-cell office:value-type="date" office:date-value="2019-08-06T11:50:48" table:style-name="ce7">
            <text:p>06/08/2019 11:50:4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59941/2019</text:p>
          </table:table-cell>
          <table:table-cell office:value-type="date" office:date-value="2019-08-06T11:57:41" table:style-name="ce7">
            <text:p>06/08/2019 11:57:4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30.08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0036/2019</text:p>
          </table:table-cell>
          <table:table-cell office:value-type="date" office:date-value="2019-08-06T14:02:16" table:style-name="ce7">
            <text:p>06/08/2019 14:02:1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COMUNICAZIONE DI ACCESSO AI DOCUMEN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0060/2019</text:p>
          </table:table-cell>
          <table:table-cell office:value-type="date" office:date-value="2019-08-06T15:51:16" table:style-name="ce7">
            <text:p>06/08/2019 15:51:1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12.09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0073/2019</text:p>
          </table:table-cell>
          <table:table-cell office:value-type="date" office:date-value="2019-08-06T16:11:49" table:style-name="ce7">
            <text:p>06/08/2019 16:11:4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12.09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0122/2019</text:p>
          </table:table-cell>
          <table:table-cell office:value-type="date" office:date-value="2019-08-07T07:45:43" table:style-name="ce7">
            <text:p>07/08/2019 07:45:4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0123/2019</text:p>
          </table:table-cell>
          <table:table-cell office:value-type="date" office:date-value="2019-08-07T07:47:38" table:style-name="ce7">
            <text:p>07/08/2019 07:47:3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0166/2019</text:p>
          </table:table-cell>
          <table:table-cell office:value-type="date" office:date-value="2019-08-07T09:09:24" table:style-name="ce7">
            <text:p>07/08/2019 09:09:2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0226/2019</text:p>
          </table:table-cell>
          <table:table-cell office:value-type="date" office:date-value="2019-08-07T10:11:00" table:style-name="ce7">
            <text:p>07/08/2019 10:11:0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0267/2019</text:p>
          </table:table-cell>
          <table:table-cell office:value-type="date" office:date-value="2019-08-07T10:58:16" table:style-name="ce7">
            <text:p>07/08/2019 10:58:1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0573/2019</text:p>
          </table:table-cell>
          <table:table-cell office:value-type="date" office:date-value="2019-08-08T10:15:14" table:style-name="ce7">
            <text:p>08/08/2019 10:15:1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0575/2019</text:p>
          </table:table-cell>
          <table:table-cell office:value-type="date" office:date-value="2019-08-08T10:17:49" table:style-name="ce7">
            <text:p>08/08/2019 10:17:4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0886/2019</text:p>
          </table:table-cell>
          <table:table-cell office:value-type="date" office:date-value="2019-08-09T10:10:28" table:style-name="ce7">
            <text:p>09/08/2019 10:10:2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0897/2019</text:p>
          </table:table-cell>
          <table:table-cell office:value-type="date" office:date-value="2019-08-09T10:17:18" table:style-name="ce7">
            <text:p>09/08/2019 10:17:1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0901/2019</text:p>
          </table:table-cell>
          <table:table-cell office:value-type="date" office:date-value="2019-08-09T10:25:36" table:style-name="ce7">
            <text:p>09/08/2019 10:25:3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3" table:style-name="ce5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0918/2019</text:p>
          </table:table-cell>
          <table:table-cell office:value-type="date" office:date-value="2019-08-09T10:53:04" table:style-name="ce7">
            <text:p>09/08/2019 10:53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1164/2019</text:p>
          </table:table-cell>
          <table:table-cell office:value-type="date" office:date-value="2019-08-12T08:21:59" table:style-name="ce7">
            <text:p>12/08/2019 08:21:5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1166/2019</text:p>
          </table:table-cell>
          <table:table-cell office:value-type="date" office:date-value="2019-08-12T08:27:11" table:style-name="ce7">
            <text:p>12/08/2019 08:27:1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1176/2019</text:p>
          </table:table-cell>
          <table:table-cell office:value-type="date" office:date-value="2019-08-12T08:43:32" table:style-name="ce7">
            <text:p>12/08/2019 08:43:3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1345/2019</text:p>
          </table:table-cell>
          <table:table-cell office:value-type="date" office:date-value="2019-08-12T11:19:32" table:style-name="ce7">
            <text:p>12/08/2019 11:19:3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1468/2019</text:p>
          </table:table-cell>
          <table:table-cell office:value-type="date" office:date-value="2019-08-12T16:14:58" table:style-name="ce7">
            <text:p>12/08/2019 16:14:5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1469/2019</text:p>
          </table:table-cell>
          <table:table-cell office:value-type="date" office:date-value="2019-08-12T16:16:38" table:style-name="ce7">
            <text:p>12/08/2019 16:16:3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1470/2019</text:p>
          </table:table-cell>
          <table:table-cell office:value-type="date" office:date-value="2019-08-12T16:17:04" table:style-name="ce7">
            <text:p>12/08/2019 16:17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1480/2019</text:p>
          </table:table-cell>
          <table:table-cell office:value-type="date" office:date-value="2019-08-12T16:33:57" table:style-name="ce7">
            <text:p>12/08/2019 16:33:5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1612/2019</text:p>
          </table:table-cell>
          <table:table-cell office:value-type="date" office:date-value="2019-08-13T11:14:56" table:style-name="ce7">
            <text:p>13/08/2019 11:14:5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2253/2019</text:p>
          </table:table-cell>
          <table:table-cell office:value-type="date" office:date-value="2019-08-19T13:37:13" table:style-name="ce7">
            <text:p>19/08/2019 13:37:1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2307/2019</text:p>
          </table:table-cell>
          <table:table-cell office:value-type="date" office:date-value="2019-08-20T08:32:30" table:style-name="ce7">
            <text:p>20/08/2019 08:32:3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OPPOSIZIONE ALL'ISTANZ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2430/2019</text:p>
          </table:table-cell>
          <table:table-cell office:value-type="date" office:date-value="2019-08-20T10:27:53" table:style-name="ce7">
            <text:p>20/08/2019 10:27:5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2820/2019</text:p>
          </table:table-cell>
          <table:table-cell office:value-type="date" office:date-value="2019-08-22T09:04:08" table:style-name="ce7">
            <text:p>22/08/2019 09:04:0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- SINISTRO DEL 19/03/2019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2829/2019</text:p>
          </table:table-cell>
          <table:table-cell office:value-type="date" office:date-value="2019-08-22T09:35:57" table:style-name="ce7">
            <text:p>22/08/2019 09:35:5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2895/2019</text:p>
          </table:table-cell>
          <table:table-cell office:value-type="date" office:date-value="2019-08-22T12:05:22" table:style-name="ce7">
            <text:p>22/08/2019 12:05:2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2970/2019</text:p>
          </table:table-cell>
          <table:table-cell office:value-type="date" office:date-value="2019-08-22T16:08:16" table:style-name="ce7">
            <text:p>22/08/2019 16:08:1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2998/2019</text:p>
          </table:table-cell>
          <table:table-cell office:value-type="date" office:date-value="2019-08-23T08:09:01" table:style-name="ce7">
            <text:p>23/08/2019 08:09:0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<text:s/>RICHIESTA ACCESSO ATTI SINISTRO DEL 21.03.2019 […]<text:s text:c="2"/></text:p>
          </table:table-cell>
          <table:table-cell table:number-columns-repeated="2" table:style-name="ce5"/>
          <table:table-cell table:style-name="ce9"/>
          <table:table-cell table:style-name="ce15"/>
          <table:table-cell table:number-columns-repeated="16375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3000/2019</text:p>
          </table:table-cell>
          <table:table-cell office:value-type="date" office:date-value="2019-08-23T08:10:17" table:style-name="ce7">
            <text:p>23/08/2019 08:10:1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3094/2019</text:p>
          </table:table-cell>
          <table:table-cell office:value-type="date" office:date-value="2019-08-23T11:17:43" table:style-name="ce7">
            <text:p>23/08/2019 11:17:4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LLA DOCUMENTAZIONE VERBALE N. 5718R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0063281/2019</text:p>
          </table:table-cell>
          <table:table-cell office:value-type="date" office:date-value="2019-08-26T08:01:40" table:style-name="ce7">
            <text:p>26/08/2019 08:01:4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style-name="ce16"/>
          <table:table-cell table:number-columns-repeated="16375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3295/2019</text:p>
          </table:table-cell>
          <table:table-cell office:value-type="date" office:date-value="2019-08-26T08:14:20" table:style-name="ce7">
            <text:p>26/08/2019 08:14:2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ANOMALIA MESSAGGIO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3327/2019</text:p>
          </table:table-cell>
          <table:table-cell office:value-type="date" office:date-value="2019-08-26T09:06:58" table:style-name="ce7">
            <text:p>26/08/2019 09:06:5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3565/2019</text:p>
          </table:table-cell>
          <table:table-cell office:value-type="date" office:date-value="2019-08-26T16:43:23" table:style-name="ce7">
            <text:p>26/08/2019 16:43:2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3583/2019</text:p>
          </table:table-cell>
          <table:table-cell office:value-type="date" office:date-value="2019-08-27T07:58:57" table:style-name="ce7">
            <text:p>27/08/2019 07:58:5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ANOMALIA MESSAGGIO: DOMAND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3625/2019</text:p>
          </table:table-cell>
          <table:table-cell office:value-type="date" office:date-value="2019-08-27T09:06:08" table:style-name="ce7">
            <text:p>27/08/2019 09:06:0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17"/>
          <table:table-cell table:style-name="ce18"/>
          <table:table-cell table:number-columns-repeated="16376" table:style-name="ce1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3718/2019</text:p>
          </table:table-cell>
          <table:table-cell office:value-type="date" office:date-value="2019-08-27T11:43:12" table:style-name="ce7">
            <text:p>27/08/2019 11:43:1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3872/2019</text:p>
          </table:table-cell>
          <table:table-cell office:value-type="date" office:date-value="2019-08-28T08:02:57" table:style-name="ce7">
            <text:p>28/08/2019 08:02:5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ACCESSO AI DOCUMENTI AGLI ATTI <text:s/>ISTRUTTORI VERBALE ACCERTAMENTO N. 15466A/2019/P.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3874/2019</text:p>
          </table:table-cell>
          <table:table-cell office:value-type="date" office:date-value="2019-08-28T08:05:04" table:style-name="ce7">
            <text:p>28/08/2019 08:05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ACCESSO DOCUMENTI AMMINISTRATIVI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3953/2019</text:p>
          </table:table-cell>
          <table:table-cell office:value-type="date" office:date-value="2019-08-28T10:46:10" table:style-name="ce7">
            <text:p>28/08/2019 10:46:1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3985/2019</text:p>
          </table:table-cell>
          <table:table-cell office:value-type="date" office:date-value="2019-08-28T11:20:26" table:style-name="ce7">
            <text:p>28/08/2019 11:20:2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4132/2019</text:p>
          </table:table-cell>
          <table:table-cell office:value-type="date" office:date-value="2019-08-29T08:30:31" table:style-name="ce7">
            <text:p>29/08/2019 08:30:3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4255/2019</text:p>
          </table:table-cell>
          <table:table-cell office:value-type="date" office:date-value="2019-08-29T12:02:44" table:style-name="ce7">
            <text:p>29/08/2019 12:02:4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4944/2019</text:p>
          </table:table-cell>
          <table:table-cell office:value-type="date" office:date-value="2019-09-02T17:33:03" table:style-name="ce7">
            <text:p>02/09/2019 17:33:0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4955/2019</text:p>
          </table:table-cell>
          <table:table-cell office:value-type="date" office:date-value="2019-09-03T08:15:18" table:style-name="ce7">
            <text:p>03/09/2019 08:15:1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5023/2019</text:p>
          </table:table-cell>
          <table:table-cell office:value-type="date" office:date-value="2019-09-03T10:22:28" table:style-name="ce7">
            <text:p>03/09/2019 10:22:2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5165/2019</text:p>
          </table:table-cell>
          <table:table-cell office:value-type="date" office:date-value="2019-09-03T15:50:23" table:style-name="ce7">
            <text:p>03/09/2019 15:50:2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5229/2019</text:p>
          </table:table-cell>
          <table:table-cell office:value-type="date" office:date-value="2019-09-04T08:03:20" table:style-name="ce7">
            <text:p>04/09/2019 08:03:2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5326/2019</text:p>
          </table:table-cell>
          <table:table-cell office:value-type="date" office:date-value="2019-09-04T10:46:00" table:style-name="ce7">
            <text:p>04/09/2019 10:46:0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5383/2019</text:p>
          </table:table-cell>
          <table:table-cell office:value-type="date" office:date-value="2019-09-04T12:06:19" table:style-name="ce7">
            <text:p>04/09/2019 12:06:1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5405/2019</text:p>
          </table:table-cell>
          <table:table-cell office:value-type="date" office:date-value="2019-09-04T12:24:20" table:style-name="ce7">
            <text:p>04/09/2019 12:24:2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5508/2019</text:p>
          </table:table-cell>
          <table:table-cell office:value-type="date" office:date-value="2019-09-05T08:35:21" table:style-name="ce7">
            <text:p>05/09/2019 08:35:2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5583/2019</text:p>
          </table:table-cell>
          <table:table-cell office:value-type="date" office:date-value="2019-09-05T10:02:06" table:style-name="ce7">
            <text:p>05/09/2019 10:02:0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5624/2019</text:p>
          </table:table-cell>
          <table:table-cell office:value-type="date" office:date-value="2019-09-05T11:33:11" table:style-name="ce7">
            <text:p>05/09/2019 11:33:1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5625/2019</text:p>
          </table:table-cell>
          <table:table-cell office:value-type="date" office:date-value="2019-09-05T11:34:15" table:style-name="ce7">
            <text:p>05/09/2019 11:34:1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5642/2019</text:p>
          </table:table-cell>
          <table:table-cell office:value-type="date" office:date-value="2019-09-05T11:56:45" table:style-name="ce7">
            <text:p>05/09/2019 11:56:4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style-name="ce11"/>
          <table:table-cell table:number-columns-repeated="16375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5818/2019</text:p>
          </table:table-cell>
          <table:table-cell office:value-type="date" office:date-value="2019-09-06T09:10:25" table:style-name="ce7">
            <text:p>06/09/2019 09:10:2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043/2019</text:p>
          </table:table-cell>
          <table:table-cell office:value-type="date" office:date-value="2019-09-09T08:09:53" table:style-name="ce7">
            <text:p>09/09/2019 08:09:5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047/2019</text:p>
          </table:table-cell>
          <table:table-cell office:value-type="date" office:date-value="2019-09-09T08:14:36" table:style-name="ce7">
            <text:p>09/09/2019 08:14:3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GARA MEPA RDO 2345728 – CIG ZC828B2D3D; ISTANZA DI ACCESSO AGLI ATTI E DOCUMENTI EX ARTT. 22 E SS. DELLA LEGGE 7 AGOSTO 1990 N. 241 NELL'INTERESSE […]<text:s text:c="2"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12.09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110/2019</text:p>
          </table:table-cell>
          <table:table-cell office:value-type="date" office:date-value="2019-09-09T09:17:38" table:style-name="ce7">
            <text:p>09/09/2019 09:17:3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111/2019</text:p>
          </table:table-cell>
          <table:table-cell office:value-type="date" office:date-value="2019-09-09T09:18:49" table:style-name="ce7">
            <text:p>09/09/2019 09:18:4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181/2019</text:p>
          </table:table-cell>
          <table:table-cell office:value-type="date" office:date-value="2019-09-09T10:44:37" table:style-name="ce7">
            <text:p>09/09/2019 10:44:3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212/2019</text:p>
          </table:table-cell>
          <table:table-cell office:value-type="date" office:date-value="2019-09-09T11:14:01" table:style-name="ce7">
            <text:p>09/09/2019 11:14:0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213/2019</text:p>
          </table:table-cell>
          <table:table-cell office:value-type="date" office:date-value="2019-09-09T11:16:33" table:style-name="ce7">
            <text:p>09/09/2019 11:16:3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215/2019</text:p>
          </table:table-cell>
          <table:table-cell office:value-type="date" office:date-value="2019-09-09T11:18:25" table:style-name="ce7">
            <text:p>09/09/2019 11:18:2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426/2019</text:p>
          </table:table-cell>
          <table:table-cell office:value-type="date" office:date-value="2019-09-09T16:59:29" table:style-name="ce7">
            <text:p>09/09/2019 16:59:2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ISTANZA ACCESSO AGLI ATTI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469/2019</text:p>
          </table:table-cell>
          <table:table-cell office:value-type="date" office:date-value="2019-09-10T08:37:04" table:style-name="ce7">
            <text:p>10/09/2019 08:37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524/2019</text:p>
          </table:table-cell>
          <table:table-cell office:value-type="date" office:date-value="2019-09-10T10:03:10" table:style-name="ce7">
            <text:p>10/09/2019 10:03:1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538/2019</text:p>
          </table:table-cell>
          <table:table-cell office:value-type="date" office:date-value="2019-09-10T10:37:51" table:style-name="ce7">
            <text:p>10/09/2019 10:37:5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591/2019</text:p>
          </table:table-cell>
          <table:table-cell office:value-type="date" office:date-value="2019-09-10T11:41:57" table:style-name="ce7">
            <text:p>10/09/2019 11:41:5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663/2019</text:p>
          </table:table-cell>
          <table:table-cell office:value-type="date" office:date-value="2019-09-10T12:47:41" table:style-name="ce7">
            <text:p>10/09/2019 12:47:4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912/2019</text:p>
          </table:table-cell>
          <table:table-cell office:value-type="date" office:date-value="2019-09-11T09:34:41" table:style-name="ce7">
            <text:p>11/09/2019 09:34:4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951/2019</text:p>
          </table:table-cell>
          <table:table-cell office:value-type="date" office:date-value="2019-09-11T10:43:06" table:style-name="ce7">
            <text:p>11/09/2019 10:43:0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6952/2019</text:p>
          </table:table-cell>
          <table:table-cell office:value-type="date" office:date-value="2019-09-11T10:45:28" table:style-name="ce7">
            <text:p>11/09/2019 10:45:2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7208/2019</text:p>
          </table:table-cell>
          <table:table-cell office:value-type="date" office:date-value="2019-09-12T09:52:35" table:style-name="ce7">
            <text:p>12/09/2019 09:52:3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7576/2019</text:p>
          </table:table-cell>
          <table:table-cell office:value-type="date" office:date-value="2019-09-13T07:59:25" table:style-name="ce7">
            <text:p>13/09/2019 07:59:2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7581/2019</text:p>
          </table:table-cell>
          <table:table-cell office:value-type="date" office:date-value="2019-09-13T08:03:38" table:style-name="ce7">
            <text:p>13/09/2019 08:03:3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8559/2019</text:p>
          </table:table-cell>
          <table:table-cell office:value-type="date" office:date-value="2019-09-16T14:48:33" table:style-name="ce7">
            <text:p>16/09/2019 14:48:3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8562/2019</text:p>
          </table:table-cell>
          <table:table-cell office:value-type="date" office:date-value="2019-09-16T14:51:47" table:style-name="ce7">
            <text:p>16/09/2019 14:51:4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8767/2019</text:p>
          </table:table-cell>
          <table:table-cell office:value-type="date" office:date-value="2019-09-17T09:05:33" table:style-name="ce7">
            <text:p>17/09/2019 09:05:3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8849/2019</text:p>
          </table:table-cell>
          <table:table-cell office:value-type="date" office:date-value="2019-09-17T11:00:46" table:style-name="ce7">
            <text:p>17/09/2019 11:00:4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9067/2019</text:p>
          </table:table-cell>
          <table:table-cell office:value-type="date" office:date-value="2019-09-18T08:43:34" table:style-name="ce7">
            <text:p>18/09/2019 08:43:3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9101/2019</text:p>
          </table:table-cell>
          <table:table-cell office:value-type="date" office:date-value="2019-09-18T09:23:08" table:style-name="ce7">
            <text:p>18/09/2019 09:23:0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9442/2019</text:p>
          </table:table-cell>
          <table:table-cell office:value-type="date" office:date-value="2019-09-19T10:47:37" table:style-name="ce7">
            <text:p>19/09/2019 10:47:3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ISTANZA DI ACCESSO AGLI ATTI - GARA MEPA RDO 2345728 - CHIARIMENT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30.09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9445/2019</text:p>
          </table:table-cell>
          <table:table-cell office:value-type="date" office:date-value="2019-09-19T10:51:28" table:style-name="ce7">
            <text:p>19/09/2019 10:51:2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9453/2019</text:p>
          </table:table-cell>
          <table:table-cell office:value-type="date" office:date-value="2019-09-19T11:03:28" table:style-name="ce7">
            <text:p>19/09/2019 11:03:2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9466/2019</text:p>
          </table:table-cell>
          <table:table-cell office:value-type="date" office:date-value="2019-09-19T11:38:35" table:style-name="ce7">
            <text:p>19/09/2019 11:38:3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style-name="ce16"/>
          <table:table-cell table:number-columns-repeated="16375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9644/2019</text:p>
          </table:table-cell>
          <table:table-cell office:value-type="date" office:date-value="2019-09-19T15:47:43" table:style-name="ce7">
            <text:p>19/09/2019 15:47:4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style-name="ce11"/>
          <table:table-cell table:number-columns-repeated="16375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9693/2019</text:p>
          </table:table-cell>
          <table:table-cell office:value-type="date" office:date-value="2019-09-19T16:38:42" table:style-name="ce7">
            <text:p>19/09/2019 16:38:4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style-name="ce11"/>
          <table:table-cell table:number-columns-repeated="16375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69780/2019</text:p>
          </table:table-cell>
          <table:table-cell office:value-type="date" office:date-value="2019-09-20T08:01:44" table:style-name="ce7">
            <text:p>20/09/2019 08:01:4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style-name="ce11"/>
          <table:table-cell table:number-columns-repeated="16375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0129/2019</text:p>
          </table:table-cell>
          <table:table-cell office:value-type="date" office:date-value="2019-09-20T09:07:29" table:style-name="ce7">
            <text:p>20/09/2019 09:07:2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style-name="ce11"/>
          <table:table-cell table:number-columns-repeated="16375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0197/2019</text:p>
          </table:table-cell>
          <table:table-cell office:value-type="date" office:date-value="2019-09-20T10:34:48" table:style-name="ce7">
            <text:p>20/09/2019 10:34:4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ORSO SU GRADUATORIE PROGRESSIONI <text:s/>ORIZZONTALI 2016-2017-2018 E RICHIESTA ACCESSO AGLI ATTI AI SENSI DELLA <text:s/>LEGGE 241/1990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0371/2019</text:p>
          </table:table-cell>
          <table:table-cell office:value-type="date" office:date-value="2019-09-23T08:32:34" table:style-name="ce7">
            <text:p>23/09/2019 08:32:3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0379/2019</text:p>
          </table:table-cell>
          <table:table-cell office:value-type="date" office:date-value="2019-09-23T08:38:30" table:style-name="ce7">
            <text:p>23/09/2019 08:38:3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0415/2019</text:p>
          </table:table-cell>
          <table:table-cell office:value-type="date" office:date-value="2019-09-23T08:52:14" table:style-name="ce7">
            <text:p>23/09/2019 08:52:1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0452/2019</text:p>
          </table:table-cell>
          <table:table-cell office:value-type="date" office:date-value="2019-09-23T09:12:41" table:style-name="ce7">
            <text:p>23/09/2019 09:12:4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TRIBUNALE DI VICENZA ESECUZIONE IMMOBILIARE R.G.E. 294/216 […] <text:s text:c="2"/>-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0805/2019</text:p>
          </table:table-cell>
          <table:table-cell office:value-type="date" office:date-value="2019-09-23T16:52:23" table:style-name="ce7">
            <text:p>23/09/2019 16:52:2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0925/2019</text:p>
          </table:table-cell>
          <table:table-cell office:value-type="date" office:date-value="2019-09-24T10:05:52" table:style-name="ce7">
            <text:p>24/09/2019 10:05:5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0928/2019</text:p>
          </table:table-cell>
          <table:table-cell office:value-type="date" office:date-value="2019-09-24T10:08:34" table:style-name="ce7">
            <text:p>24/09/2019 10:08:3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0980/2019</text:p>
          </table:table-cell>
          <table:table-cell office:value-type="date" office:date-value="2019-09-24T11:15:27" table:style-name="ce7">
            <text:p>24/09/2019 11:15:2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14.10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0982/2019</text:p>
          </table:table-cell>
          <table:table-cell office:value-type="date" office:date-value="2019-09-24T11:17:02" table:style-name="ce7">
            <text:p>24/09/2019 11:17:0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14.10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1001/2019</text:p>
          </table:table-cell>
          <table:table-cell office:value-type="date" office:date-value="2019-09-24T11:40:15" table:style-name="ce7">
            <text:p>24/09/2019 11:40:1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1190/2019</text:p>
          </table:table-cell>
          <table:table-cell office:value-type="date" office:date-value="2019-09-25T08:20:10" table:style-name="ce7">
            <text:p>25/09/2019 08:20:1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1201/2019</text:p>
          </table:table-cell>
          <table:table-cell office:value-type="date" office:date-value="2019-09-25T08:31:13" table:style-name="ce7">
            <text:p>25/09/2019 08:31:1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ACCESSO ATTI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1311/2019</text:p>
          </table:table-cell>
          <table:table-cell office:value-type="date" office:date-value="2019-09-26T08:28:30" table:style-name="ce7">
            <text:p>26/09/2019 08:28:3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1350/2019</text:p>
          </table:table-cell>
          <table:table-cell office:value-type="date" office:date-value="2019-09-26T08:59:41" table:style-name="ce7">
            <text:p>26/09/2019 08:59:4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- ORDINE CONSIP RDO 2345728, CIG ZC828B2D3D - AFFIDAMENTO DEL SERVIZIO TRIENNALE DI MANUTENZIONE SERVER E SAN - TRAMITE MEPA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1473/2019</text:p>
          </table:table-cell>
          <table:table-cell office:value-type="date" office:date-value="2019-09-26T10:35:43" table:style-name="ce7">
            <text:p>26/09/2019 10:35:4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1811/2019</text:p>
          </table:table-cell>
          <table:table-cell office:value-type="date" office:date-value="2019-09-26T17:27:43" table:style-name="ce7">
            <text:p>26/09/2019 17:27:4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INTEGRAZIONE DOMAND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1960/2019</text:p>
          </table:table-cell>
          <table:table-cell office:value-type="date" office:date-value="2019-09-27T10:16:56" table:style-name="ce7">
            <text:p>27/09/2019 10:16:5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1974/2019</text:p>
          </table:table-cell>
          <table:table-cell office:value-type="date" office:date-value="2019-09-27T10:32:34" table:style-name="ce7">
            <text:p>27/09/2019 10:32:3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2188/2019</text:p>
          </table:table-cell>
          <table:table-cell office:value-type="date" office:date-value="2019-09-30T08:13:43" table:style-name="ce7">
            <text:p>30/09/2019 08:13:4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2211/2019</text:p>
          </table:table-cell>
          <table:table-cell office:value-type="date" office:date-value="2019-09-30T08:35:39" table:style-name="ce7">
            <text:p>30/09/2019 08:35:3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2371/2019</text:p>
          </table:table-cell>
          <table:table-cell office:value-type="date" office:date-value="2019-09-30T10:40:20" table:style-name="ce7">
            <text:p>30/09/2019 10:40:2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2479/2019</text:p>
          </table:table-cell>
          <table:table-cell office:value-type="date" office:date-value="2019-09-30T13:43:59" table:style-name="ce7">
            <text:p>30/09/2019 13:43:5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2488/2019</text:p>
          </table:table-cell>
          <table:table-cell office:value-type="date" office:date-value="2019-09-30T14:11:57" table:style-name="ce7">
            <text:p>30/09/2019 14:11:5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[…] - RICHIESTA ACCESSO <text:s/>ATTI EDILIZIA IMMOBILE SITO IN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2489/2019</text:p>
          </table:table-cell>
          <table:table-cell office:value-type="date" office:date-value="2019-09-30T14:13:04" table:style-name="ce7">
            <text:p>30/09/2019 14:13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[…] - RICHIESTA ACCESSO <text:s/>ATTI EDILIZIA IMMOBILE SITO IN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2530/2019</text:p>
          </table:table-cell>
          <table:table-cell office:value-type="date" office:date-value="2019-09-30T15:16:53" table:style-name="ce7">
            <text:p>30/09/2019 15:16:5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ES.212/18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2723/2019</text:p>
          </table:table-cell>
          <table:table-cell office:value-type="date" office:date-value="2019-10-01T10:21:24" table:style-name="ce7">
            <text:p>01/10/2019 10:21:2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2795/2019</text:p>
          </table:table-cell>
          <table:table-cell office:value-type="date" office:date-value="2019-10-01T11:48:27" table:style-name="ce7">
            <text:p>01/10/2019 11:48:2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2802/2019</text:p>
          </table:table-cell>
          <table:table-cell office:value-type="date" office:date-value="2019-10-01T12:04:27" table:style-name="ce7">
            <text:p>01/10/2019 12:04:2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18.10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3196/2019</text:p>
          </table:table-cell>
          <table:table-cell office:value-type="date" office:date-value="2019-10-02T11:46:40" table:style-name="ce7">
            <text:p>02/10/2019 11:46:4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3541/2019</text:p>
          </table:table-cell>
          <table:table-cell office:value-type="date" office:date-value="2019-10-03T12:05:20" table:style-name="ce7">
            <text:p>03/10/2019 12:05:2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3658/2019</text:p>
          </table:table-cell>
          <table:table-cell office:value-type="date" office:date-value="2019-10-03T15:15:23" table:style-name="ce7">
            <text:p>03/10/2019 15:15:2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3756/2019</text:p>
          </table:table-cell>
          <table:table-cell office:value-type="date" office:date-value="2019-10-04T08:26:26" table:style-name="ce7">
            <text:p>04/10/2019 08:26:2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3776/2019</text:p>
          </table:table-cell>
          <table:table-cell office:value-type="date" office:date-value="2019-10-04T08:38:19" table:style-name="ce7">
            <text:p>04/10/2019 08:38:1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3883/2019</text:p>
          </table:table-cell>
          <table:table-cell office:value-type="date" office:date-value="2019-10-04T11:11:25" table:style-name="ce7">
            <text:p>04/10/2019 11:11:2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4177/2019</text:p>
          </table:table-cell>
          <table:table-cell office:value-type="date" office:date-value="2019-10-07T10:12:59" table:style-name="ce7">
            <text:p>07/10/2019 10:12:5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4179/2019</text:p>
          </table:table-cell>
          <table:table-cell office:value-type="date" office:date-value="2019-10-07T10:13:58" table:style-name="ce7">
            <text:p>07/10/2019 10:13:5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4476/2019</text:p>
          </table:table-cell>
          <table:table-cell office:value-type="date" office:date-value="2019-10-08T09:30:46" table:style-name="ce7">
            <text:p>08/10/2019 09:30:4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4876/2019</text:p>
          </table:table-cell>
          <table:table-cell office:value-type="date" office:date-value="2019-10-08T15:23:43" table:style-name="ce7">
            <text:p>08/10/2019 15:23:4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ANOMALIA MESSAGGIO: RICHIESTA DI ACCESSO AGLI ATTI POLIZIA LOCALE <text:s/>DI BASSANO DEL GRAPPA LEGGE 241/90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5291/2019</text:p>
          </table:table-cell>
          <table:table-cell office:value-type="date" office:date-value="2019-10-09T09:43:15" table:style-name="ce7">
            <text:p>09/10/2019 09:43:1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TTI PROCEDURA ESECUTIVA <text:s/>523/20117 TRIBUNALE DI VICENZA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5302/2019</text:p>
          </table:table-cell>
          <table:table-cell office:value-type="date" office:date-value="2019-10-09T09:50:22" table:style-name="ce7">
            <text:p>09/10/2019 09:50:2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5311/2019</text:p>
          </table:table-cell>
          <table:table-cell office:value-type="date" office:date-value="2019-10-09T09:58:59" table:style-name="ce7">
            <text:p>09/10/2019 09:58:5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5359/2019</text:p>
          </table:table-cell>
          <table:table-cell office:value-type="date" office:date-value="2019-10-09T10:38:58" table:style-name="ce7">
            <text:p>09/10/2019 10:38:5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5414/2019</text:p>
          </table:table-cell>
          <table:table-cell office:value-type="date" office:date-value="2019-10-09T11:46:20" table:style-name="ce7">
            <text:p>09/10/2019 11:46:2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5429/2019</text:p>
          </table:table-cell>
          <table:table-cell office:value-type="date" office:date-value="2019-10-09T12:01:16" table:style-name="ce7">
            <text:p>09/10/2019 12:01:1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5463/2019</text:p>
          </table:table-cell>
          <table:table-cell office:value-type="date" office:date-value="2019-10-09T12:45:22" table:style-name="ce7">
            <text:p>09/10/2019 12:45:2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5614/2019</text:p>
          </table:table-cell>
          <table:table-cell office:value-type="date" office:date-value="2019-10-10T09:31:43" table:style-name="ce7">
            <text:p>10/10/2019 09:31:4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5780/2019</text:p>
          </table:table-cell>
          <table:table-cell office:value-type="date" office:date-value="2019-10-10T14:36:53" table:style-name="ce7">
            <text:p>10/10/2019 14:36:5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5907/2019</text:p>
          </table:table-cell>
          <table:table-cell office:value-type="date" office:date-value="2019-10-11T08:15:18" table:style-name="ce7">
            <text:p>11/10/2019 08:15:1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6098/2019</text:p>
          </table:table-cell>
          <table:table-cell office:value-type="date" office:date-value="2019-10-11T12:43:34" table:style-name="ce7">
            <text:p>11/10/2019 12:43:3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6194/2019</text:p>
          </table:table-cell>
          <table:table-cell office:value-type="date" office:date-value="2019-10-14T08:42:00" table:style-name="ce7">
            <text:p>14/10/2019 08:42:0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I DOCUMENTI AMMINISTRATIV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6195/2019</text:p>
          </table:table-cell>
          <table:table-cell office:value-type="date" office:date-value="2019-10-14T08:42:41" table:style-name="ce7">
            <text:p>14/10/2019 08:42:4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6440/2019</text:p>
          </table:table-cell>
          <table:table-cell office:value-type="date" office:date-value="2019-10-14T12:08:03" table:style-name="ce7">
            <text:p>14/10/2019 12:08:0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ARERE CONTRARIO ALLA DOMANDA DI ACCESSO AGLI ATTI AMMINISTRATIVI DA PARTE DI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6540/2019</text:p>
          </table:table-cell>
          <table:table-cell office:value-type="date" office:date-value="2019-10-14T14:45:50" table:style-name="ce7">
            <text:p>14/10/2019 14:45:5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BASSANO DEL GRAPPA (VI) - […] <text:s/>-RICH. ACCESSO AGLI ATTI SU <text:s/>VINCOLI. COMUNICAZIONI.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6771/2019</text:p>
          </table:table-cell>
          <table:table-cell office:value-type="date" office:date-value="2019-10-15T08:24:10" table:style-name="ce7">
            <text:p>15/10/2019 08:24:1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6843/2019</text:p>
          </table:table-cell>
          <table:table-cell office:value-type="date" office:date-value="2019-10-15T10:15:30" table:style-name="ce7">
            <text:p>15/10/2019 10:15:3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6897/2019</text:p>
          </table:table-cell>
          <table:table-cell office:value-type="date" office:date-value="2019-10-15T11:19:39" table:style-name="ce7">
            <text:p>15/10/2019 11:19:3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6914/2019</text:p>
          </table:table-cell>
          <table:table-cell office:value-type="date" office:date-value="2019-10-15T11:41:15" table:style-name="ce7">
            <text:p>15/10/2019 11:41:1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6915/2019</text:p>
          </table:table-cell>
          <table:table-cell office:value-type="date" office:date-value="2019-10-15T11:42:09" table:style-name="ce7">
            <text:p>15/10/2019 11:42:0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0077206/2019</text:p>
          </table:table-cell>
          <table:table-cell office:value-type="date" office:date-value="2019-10-16T09:32:14" table:style-name="ce7">
            <text:p>16/10/2019 09:32:1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RELATIVI A "LP_2018_32 REALIZZAZIONE DELLA PISTA CICLO PEDONALE DEL BRENTA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0077211/2019</text:p>
          </table:table-cell>
          <table:table-cell office:value-type="date" office:date-value="2019-10-16T09:35:29" table:style-name="ce7">
            <text:p>16/10/2019 09:35:2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TTI RELATIVI AL BANDO PER LA SELEZIONE DELLA FIGURA PROFESSIONALE DI DIRETTORE DEI MUSEI CIVICI DI BASSANO DEL GRAPP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24.10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7250/2019</text:p>
          </table:table-cell>
          <table:table-cell office:value-type="date" office:date-value="2019-10-16T10:21:37" table:style-name="ce7">
            <text:p>16/10/2019 10:21:3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ANOMALIA MESSAGGIO: RICHIESTA ACCESSO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7344/2019</text:p>
          </table:table-cell>
          <table:table-cell office:value-type="date" office:date-value="2019-10-16T11:29:06" table:style-name="ce7">
            <text:p>16/10/2019 11:29:0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7351/2019</text:p>
          </table:table-cell>
          <table:table-cell office:value-type="date" office:date-value="2019-10-16T11:35:47" table:style-name="ce7">
            <text:p>16/10/2019 11:35:4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7665/2019</text:p>
          </table:table-cell>
          <table:table-cell office:value-type="date" office:date-value="2019-10-17T10:58:44" table:style-name="ce7">
            <text:p>17/10/2019 10:58:4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7680/2019</text:p>
          </table:table-cell>
          <table:table-cell office:value-type="date" office:date-value="2019-10-17T11:23:08" table:style-name="ce7">
            <text:p>17/10/2019 11:23:0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7729/2019</text:p>
          </table:table-cell>
          <table:table-cell office:value-type="date" office:date-value="2019-10-17T11:58:48" table:style-name="ce7">
            <text:p>17/10/2019 11:58:4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7773/2019</text:p>
          </table:table-cell>
          <table:table-cell office:value-type="date" office:date-value="2019-10-17T12:51:01" table:style-name="ce7">
            <text:p>17/10/2019 12:51:0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15.11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7815/2019</text:p>
          </table:table-cell>
          <table:table-cell office:value-type="date" office:date-value="2019-10-17T14:47:28" table:style-name="ce7">
            <text:p>17/10/2019 14:47:2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7861/2019</text:p>
          </table:table-cell>
          <table:table-cell office:value-type="date" office:date-value="2019-10-17T16:35:30" table:style-name="ce7">
            <text:p>17/10/2019 16:35:3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8008/2019</text:p>
          </table:table-cell>
          <table:table-cell office:value-type="date" office:date-value="2019-10-18T10:23:09" table:style-name="ce7">
            <text:p>18/10/2019 10:23:0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8009/2019</text:p>
          </table:table-cell>
          <table:table-cell office:value-type="date" office:date-value="2019-10-18T10:24:22" table:style-name="ce7">
            <text:p>18/10/2019 10:24:2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8014/2019</text:p>
          </table:table-cell>
          <table:table-cell office:value-type="date" office:date-value="2019-10-18T10:37:00" table:style-name="ce7">
            <text:p>18/10/2019 10:37:0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8029/2019</text:p>
          </table:table-cell>
          <table:table-cell office:value-type="date" office:date-value="2019-10-18T10:53:23" table:style-name="ce7">
            <text:p>18/10/2019 10:53:2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8477/2019</text:p>
          </table:table-cell>
          <table:table-cell office:value-type="date" office:date-value="2019-10-21T12:36:03" table:style-name="ce7">
            <text:p>21/10/2019 12:36:0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8538/2019</text:p>
          </table:table-cell>
          <table:table-cell office:value-type="date" office:date-value="2019-10-21T15:14:20" table:style-name="ce7">
            <text:p>21/10/2019 15:14:2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 SINISTRO DEL 07-08-2019 IN VIA […]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8595/2019</text:p>
          </table:table-cell>
          <table:table-cell office:value-type="date" office:date-value="2019-10-21T16:23:16" table:style-name="ce7">
            <text:p>21/10/2019 16:23:1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[…] - CANCELLAZIONE PER IRREPERIBILITÀ - ISTANZA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8601/2019</text:p>
          </table:table-cell>
          <table:table-cell office:value-type="date" office:date-value="2019-10-21T16:39:51" table:style-name="ce7">
            <text:p>21/10/2019 16:39:5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CANCELLAZIONE PER IRREPERIBILITÀ - ISTANZA ACCESSO AGLI ATTI - […]<text:s text:c="2"/>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04.11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8604/2019</text:p>
          </table:table-cell>
          <table:table-cell office:value-type="date" office:date-value="2019-10-21T16:45:40" table:style-name="ce7">
            <text:p>21/10/2019 16:45:4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8720/2019</text:p>
          </table:table-cell>
          <table:table-cell office:value-type="date" office:date-value="2019-10-22T09:56:27" table:style-name="ce7">
            <text:p>22/10/2019 09:56:2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8735/2019</text:p>
          </table:table-cell>
          <table:table-cell office:value-type="date" office:date-value="2019-10-22T10:16:57" table:style-name="ce7">
            <text:p>22/10/2019 10:16:5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8795/2019</text:p>
          </table:table-cell>
          <table:table-cell office:value-type="date" office:date-value="2019-10-22T11:35:52" table:style-name="ce7">
            <text:p>22/10/2019 11:35:5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8896/2019</text:p>
          </table:table-cell>
          <table:table-cell office:value-type="date" office:date-value="2019-10-22T14:53:51" table:style-name="ce7">
            <text:p>22/10/2019 14:53:5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ACCESSO AGLI ATTI SINISTRO DEL 17-10-2012 […] VEICOLO TARGATO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026/2019</text:p>
          </table:table-cell>
          <table:table-cell office:value-type="date" office:date-value="2019-10-23T09:56:02" table:style-name="ce7">
            <text:p>23/10/2019 09:56:0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047/2019</text:p>
          </table:table-cell>
          <table:table-cell office:value-type="date" office:date-value="2019-10-23T10:07:01" table:style-name="ce7">
            <text:p>23/10/2019 10:07:0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052/2019</text:p>
          </table:table-cell>
          <table:table-cell office:value-type="date" office:date-value="2019-10-23T10:09:15" table:style-name="ce7">
            <text:p>23/10/2019 10:09:1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085/2019</text:p>
          </table:table-cell>
          <table:table-cell office:value-type="date" office:date-value="2019-10-23T10:37:09" table:style-name="ce7">
            <text:p>23/10/2019 10:37:0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096/2019</text:p>
          </table:table-cell>
          <table:table-cell office:value-type="date" office:date-value="2019-10-23T10:41:24" table:style-name="ce7">
            <text:p>23/10/2019 10:41:2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107/2019</text:p>
          </table:table-cell>
          <table:table-cell office:value-type="date" office:date-value="2019-10-23T10:48:38" table:style-name="ce7">
            <text:p>23/10/2019 10:48:3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125/2019</text:p>
          </table:table-cell>
          <table:table-cell office:value-type="date" office:date-value="2019-10-23T11:08:45" table:style-name="ce7">
            <text:p>23/10/2019 11:08:4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253/2019</text:p>
          </table:table-cell>
          <table:table-cell office:value-type="date" office:date-value="2019-10-24T07:57:14" table:style-name="ce7">
            <text:p>24/10/2019 07:57:1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ANOMALIA MESSAGGIO: DOMANDA DI ACCESSO AGLI ATTI PER CONTO DI […]<text:s text:c="2"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21.11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275/2019</text:p>
          </table:table-cell>
          <table:table-cell office:value-type="date" office:date-value="2019-10-24T08:17:15" table:style-name="ce7">
            <text:p>24/10/2019 08:17:1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TTI PRATICA EDILIZIA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412/2019</text:p>
          </table:table-cell>
          <table:table-cell office:value-type="date" office:date-value="2019-10-24T11:19:39" table:style-name="ce7">
            <text:p>24/10/2019 11:19:3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21.11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416/2019</text:p>
          </table:table-cell>
          <table:table-cell office:value-type="date" office:date-value="2019-10-24T11:25:16" table:style-name="ce7">
            <text:p>24/10/2019 11:25:1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455/2019</text:p>
          </table:table-cell>
          <table:table-cell office:value-type="date" office:date-value="2019-10-24T12:19:40" table:style-name="ce7">
            <text:p>24/10/2019 12:19:4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456/2019</text:p>
          </table:table-cell>
          <table:table-cell office:value-type="date" office:date-value="2019-10-24T12:20:50" table:style-name="ce7">
            <text:p>24/10/2019 12:20:5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469/2019</text:p>
          </table:table-cell>
          <table:table-cell office:value-type="date" office:date-value="2019-10-24T12:46:59" table:style-name="ce7">
            <text:p>24/10/2019 12:46:5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I DOCUMEN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714/2019</text:p>
          </table:table-cell>
          <table:table-cell office:value-type="date" office:date-value="2019-10-25T09:48:51" table:style-name="ce7">
            <text:p>25/10/2019 09:48:5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79727/2019</text:p>
          </table:table-cell>
          <table:table-cell office:value-type="date" office:date-value="2019-10-25T10:03:31" table:style-name="ce7">
            <text:p>25/10/2019 10:03:3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0277/2019</text:p>
          </table:table-cell>
          <table:table-cell office:value-type="date" office:date-value="2019-10-28T16:29:14" table:style-name="ce7">
            <text:p>28/10/2019 16:29:1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0390/2019</text:p>
          </table:table-cell>
          <table:table-cell office:value-type="date" office:date-value="2019-10-29T09:18:14" table:style-name="ce7">
            <text:p>29/10/2019 09:18:1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0434/2019</text:p>
          </table:table-cell>
          <table:table-cell office:value-type="date" office:date-value="2019-10-29T10:02:09" table:style-name="ce7">
            <text:p>29/10/2019 10:02:0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15.11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0451/2019</text:p>
          </table:table-cell>
          <table:table-cell office:value-type="date" office:date-value="2019-10-29T10:21:57" table:style-name="ce7">
            <text:p>29/10/2019 10:21:5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0470/2019</text:p>
          </table:table-cell>
          <table:table-cell office:value-type="date" office:date-value="2019-10-29T10:57:22" table:style-name="ce7">
            <text:p>29/10/2019 10:57:2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0548/2019</text:p>
          </table:table-cell>
          <table:table-cell office:value-type="date" office:date-value="2019-10-29T12:33:53" table:style-name="ce7">
            <text:p>29/10/2019 12:33:5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0624/2019</text:p>
          </table:table-cell>
          <table:table-cell office:value-type="date" office:date-value="2019-10-29T15:23:58" table:style-name="ce7">
            <text:p>29/10/2019 15:23:5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0641/2019</text:p>
          </table:table-cell>
          <table:table-cell office:value-type="date" office:date-value="2019-10-29T16:55:22" table:style-name="ce7">
            <text:p>29/10/2019 16:55:2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0787/2019</text:p>
          </table:table-cell>
          <table:table-cell office:value-type="date" office:date-value="2019-10-30T10:34:47" table:style-name="ce7">
            <text:p>30/10/2019 10:34:4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0931/2019</text:p>
          </table:table-cell>
          <table:table-cell office:value-type="date" office:date-value="2019-10-31T08:04:28" table:style-name="ce7">
            <text:p>31/10/2019 08:04:2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AFFIDAMENTO DELL'INCARICO DI PROGETTAZIONE DEFINITIVA-ESECUTIVA, DL, CSP E CSE, C.R.E. <text:s/>PER I LAVORI DELL'OPERA LP_2019_27 - RAMPA NOBILE FRA PRATO S. CATERINA E <text:s/>VIALE DEI MARTIRI - ACCESSO AGLI ATTI</text:p>
          </table:table-cell>
          <table:table-cell office:value-type="string" table:style-name="ce5">
            <text:p>/</text:p>
          </table:table-cell>
          <table:table-cell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1050/2019</text:p>
          </table:table-cell>
          <table:table-cell office:value-type="date" office:date-value="2019-10-31T09:19:09" table:style-name="ce7">
            <text:p>31/10/2019 09:19:0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ANOMALIA MESSAGGIO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1095/2019</text:p>
          </table:table-cell>
          <table:table-cell office:value-type="date" office:date-value="2019-10-31T09:55:55" table:style-name="ce7">
            <text:p>31/10/2019 09:55:5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1164/2019</text:p>
          </table:table-cell>
          <table:table-cell office:value-type="date" office:date-value="2019-10-31T11:49:34" table:style-name="ce7">
            <text:p>31/10/2019 11:49:3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APP. VIA […] <text:s/>4 LOCATO A […] - COMUNICAZIONE DI ACCESSO AGLI ATTI PROT. 0043867 DEL <text:s/>10/06/2019 A NOME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1180/2019</text:p>
          </table:table-cell>
          <table:table-cell office:value-type="date" office:date-value="2019-10-31T12:09:12" table:style-name="ce7">
            <text:p>31/10/2019 12:09:1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1344/2019</text:p>
          </table:table-cell>
          <table:table-cell office:value-type="date" office:date-value="2019-10-31T15:47:11" table:style-name="ce7">
            <text:p>31/10/2019 15:47:1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 <text:s/>"URGENTE"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1478/2019</text:p>
          </table:table-cell>
          <table:table-cell office:value-type="date" office:date-value="2019-11-04T08:11:22" table:style-name="ce7">
            <text:p>04/11/2019 08:11:2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1566/2019</text:p>
          </table:table-cell>
          <table:table-cell office:value-type="date" office:date-value="2019-11-04T10:18:50" table:style-name="ce7">
            <text:p>04/11/2019 10:18:5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ANOMALIA MESSAGGIO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1596/2019</text:p>
          </table:table-cell>
          <table:table-cell office:value-type="date" office:date-value="2019-11-04T11:03:30" table:style-name="ce7">
            <text:p>04/11/2019 11:03:3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1665/2019</text:p>
          </table:table-cell>
          <table:table-cell office:value-type="date" office:date-value="2019-11-04T14:19:50" table:style-name="ce7">
            <text:p>04/11/2019 14:19:5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1743/2019</text:p>
          </table:table-cell>
          <table:table-cell office:value-type="date" office:date-value="2019-11-04T16:49:49" table:style-name="ce7">
            <text:p>04/11/2019 16:49:4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1746/2019</text:p>
          </table:table-cell>
          <table:table-cell office:value-type="date" office:date-value="2019-11-04T16:54:59" table:style-name="ce7">
            <text:p>04/11/2019 16:54:5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, CANCELLAZIONE PER IRREPERIBILITÀ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1747/2019</text:p>
          </table:table-cell>
          <table:table-cell office:value-type="date" office:date-value="2019-11-04T16:55:48" table:style-name="ce7">
            <text:p>04/11/2019 16:55:4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, CANCELLAZIONE PER IRREPERIBILITÀ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1916/2019</text:p>
          </table:table-cell>
          <table:table-cell office:value-type="date" office:date-value="2019-11-05T10:41:48" table:style-name="ce7">
            <text:p>05/11/2019 10:41:4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1933/2019</text:p>
          </table:table-cell>
          <table:table-cell office:value-type="date" office:date-value="2019-11-05T10:53:30" table:style-name="ce7">
            <text:p>05/11/2019 10:53:3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2007/2019</text:p>
          </table:table-cell>
          <table:table-cell office:value-type="date" office:date-value="2019-11-05T12:14:45" table:style-name="ce7">
            <text:p>05/11/2019 12:14:4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2169/2019</text:p>
          </table:table-cell>
          <table:table-cell office:value-type="date" office:date-value="2019-11-05T17:04:15" table:style-name="ce7">
            <text:p>05/11/2019 17:04:1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ANOMALIA MESSAGGIO: DOMAND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2303/2019</text:p>
          </table:table-cell>
          <table:table-cell office:value-type="date" office:date-value="2019-11-06T09:52:44" table:style-name="ce7">
            <text:p>06/11/2019 09:52:4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2458/2019</text:p>
          </table:table-cell>
          <table:table-cell office:value-type="date" office:date-value="2019-11-06T12:19:24" table:style-name="ce7">
            <text:p>06/11/2019 12:19:2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ACCESSO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2909/2019</text:p>
          </table:table-cell>
          <table:table-cell office:value-type="date" office:date-value="2019-11-07T16:11:55" table:style-name="ce7">
            <text:p>07/11/2019 16:11:5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2915/2019</text:p>
          </table:table-cell>
          <table:table-cell office:value-type="date" office:date-value="2019-11-07T16:23:04" table:style-name="ce7">
            <text:p>07/11/2019 16:23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2952/2019</text:p>
          </table:table-cell>
          <table:table-cell office:value-type="date" office:date-value="2019-11-07T16:56:33" table:style-name="ce7">
            <text:p>07/11/2019 16:56:3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2968/2019</text:p>
          </table:table-cell>
          <table:table-cell office:value-type="date" office:date-value="2019-11-07T17:19:09" table:style-name="ce7">
            <text:p>07/11/2019 17:19:0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ACCESSO AGLI ATTI NELLA CAUSA DI DIVISIONE N. <text:s/>6241/2016 RG TRIBUNALE DI VICENZA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2999/2019</text:p>
          </table:table-cell>
          <table:table-cell office:value-type="date" office:date-value="2019-11-08T08:01:34" table:style-name="ce7">
            <text:p>08/11/2019 08:01:3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3197/2019</text:p>
          </table:table-cell>
          <table:table-cell office:value-type="date" office:date-value="2019-11-08T10:33:38" table:style-name="ce7">
            <text:p>08/11/2019 10:33:3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3231/2019</text:p>
          </table:table-cell>
          <table:table-cell office:value-type="date" office:date-value="2019-11-08T11:14:01" table:style-name="ce7">
            <text:p>08/11/2019 11:14:0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3338/2019</text:p>
          </table:table-cell>
          <table:table-cell office:value-type="date" office:date-value="2019-11-08T13:08:06" table:style-name="ce7">
            <text:p>08/11/2019 13:08:0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3411/2019</text:p>
          </table:table-cell>
          <table:table-cell office:value-type="date" office:date-value="2019-11-11T08:16:09" table:style-name="ce7">
            <text:p>11/11/2019 08:16:0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3439/2019</text:p>
          </table:table-cell>
          <table:table-cell office:value-type="date" office:date-value="2019-11-11T08:49:28" table:style-name="ce7">
            <text:p>11/11/2019 08:49:2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ANOMALIA MESSAGGIO: DOMAND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3631/2019</text:p>
          </table:table-cell>
          <table:table-cell office:value-type="date" office:date-value="2019-11-11T13:39:48" table:style-name="ce7">
            <text:p>11/11/2019 13:39:4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3718/2019</text:p>
          </table:table-cell>
          <table:table-cell office:value-type="date" office:date-value="2019-11-11T15:59:39" table:style-name="ce7">
            <text:p>11/11/2019 15:59:3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3772/2019</text:p>
          </table:table-cell>
          <table:table-cell office:value-type="date" office:date-value="2019-11-12T07:51:02" table:style-name="ce7">
            <text:p>12/11/2019 07:51:0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A ATTI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4062/2019</text:p>
          </table:table-cell>
          <table:table-cell office:value-type="date" office:date-value="2019-11-12T14:56:01" table:style-name="ce7">
            <text:p>12/11/2019 14:56:0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INFORMAZION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4340/2019</text:p>
          </table:table-cell>
          <table:table-cell office:value-type="date" office:date-value="2019-11-13T11:07:17" table:style-name="ce7">
            <text:p>13/11/2019 11:07:1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4428/2019</text:p>
          </table:table-cell>
          <table:table-cell office:value-type="date" office:date-value="2019-11-13T12:11:42" table:style-name="ce7">
            <text:p>13/11/2019 12:11:4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4433/2019</text:p>
          </table:table-cell>
          <table:table-cell office:value-type="date" office:date-value="2019-11-13T12:17:26" table:style-name="ce7">
            <text:p>13/11/2019 12:17:2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ANOMALIA MESSAGGIO: RICHIESTA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4435/2019</text:p>
          </table:table-cell>
          <table:table-cell office:value-type="date" office:date-value="2019-11-13T12:18:48" table:style-name="ce7">
            <text:p>13/11/2019 12:18:4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4646/2019</text:p>
          </table:table-cell>
          <table:table-cell office:value-type="date" office:date-value="2019-11-14T10:41:45" table:style-name="ce7">
            <text:p>14/11/2019 10:41:4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4772/2019</text:p>
          </table:table-cell>
          <table:table-cell office:value-type="date" office:date-value="2019-11-14T15:22:50" table:style-name="ce7">
            <text:p>14/11/2019 15:22:5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ACCESSO AGLI ATTI <text:s/>SINISTRO N. 1.2210.99.005091 DEL 23/09/2019 IN VIALE […] <text:s/>- […] <text:s text:c="2"/>TARGA VEICOLO […] <text:s/>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4775/2019</text:p>
          </table:table-cell>
          <table:table-cell office:value-type="date" office:date-value="2019-11-14T15:37:21" table:style-name="ce7">
            <text:p>14/11/2019 15:37:2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ANOMALIA MESSAGGIO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4812/2019</text:p>
          </table:table-cell>
          <table:table-cell office:value-type="date" office:date-value="2019-11-14T16:37:54" table:style-name="ce7">
            <text:p>14/11/2019 16:37:5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4820/2019</text:p>
          </table:table-cell>
          <table:table-cell office:value-type="date" office:date-value="2019-11-14T17:01:12" table:style-name="ce7">
            <text:p>14/11/2019 17:01:1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4856/2019</text:p>
          </table:table-cell>
          <table:table-cell office:value-type="date" office:date-value="2019-11-14T18:07:01" table:style-name="ce7">
            <text:p>14/11/2019 18:07:0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4858/2019</text:p>
          </table:table-cell>
          <table:table-cell office:value-type="date" office:date-value="2019-11-14T18:09:02" table:style-name="ce7">
            <text:p>14/11/2019 18:09:0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TTI AMMINISTRATIVI - SOSTITUISCE PRECEDENTE RICHIESTA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5006/2019</text:p>
          </table:table-cell>
          <table:table-cell office:value-type="date" office:date-value="2019-11-15T08:20:45" table:style-name="ce7">
            <text:p>15/11/2019 08:20:4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5429/2019</text:p>
          </table:table-cell>
          <table:table-cell office:value-type="date" office:date-value="2019-11-15T11:38:16" table:style-name="ce7">
            <text:p>15/11/2019 11:38:1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5705/2019</text:p>
          </table:table-cell>
          <table:table-cell office:value-type="date" office:date-value="2019-11-18T09:55:51" table:style-name="ce7">
            <text:p>18/11/2019 09:55:5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5706/2019</text:p>
          </table:table-cell>
          <table:table-cell office:value-type="date" office:date-value="2019-11-18T09:56:38" table:style-name="ce7">
            <text:p>18/11/2019 09:56:3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6039/2019</text:p>
          </table:table-cell>
          <table:table-cell office:value-type="date" office:date-value="2019-11-18T11:13:48" table:style-name="ce7">
            <text:p>18/11/2019 11:13:4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6075/2019</text:p>
          </table:table-cell>
          <table:table-cell office:value-type="date" office:date-value="2019-11-18T11:44:59" table:style-name="ce7">
            <text:p>18/11/2019 11:44:5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 - RESIDENZ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10.12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6429/2019</text:p>
          </table:table-cell>
          <table:table-cell office:value-type="date" office:date-value="2019-11-19T12:16:59" table:style-name="ce7">
            <text:p>19/11/2019 12:16:5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6488/2019</text:p>
          </table:table-cell>
          <table:table-cell office:value-type="date" office:date-value="2019-11-19T14:18:32" table:style-name="ce7">
            <text:p>19/11/2019 14:18:3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 - 128/18 - SINISTRO STRADALE DEL 10/09/2019 - N. RIF. 1.532.19.00348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6571/2019</text:p>
          </table:table-cell>
          <table:table-cell office:value-type="date" office:date-value="2019-11-20T08:30:57" table:style-name="ce7">
            <text:p>20/11/2019 08:30:5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6585/2019</text:p>
          </table:table-cell>
          <table:table-cell office:value-type="date" office:date-value="2019-11-20T08:45:45" table:style-name="ce7">
            <text:p>20/11/2019 08:45:4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PER CONTO DITTA […] : RICHIESTA <text:s/>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6591/2019</text:p>
          </table:table-cell>
          <table:table-cell office:value-type="date" office:date-value="2019-11-20T08:48:42" table:style-name="ce7">
            <text:p>20/11/2019 08:48:4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6594/2019</text:p>
          </table:table-cell>
          <table:table-cell office:value-type="date" office:date-value="2019-11-20T08:51:52" table:style-name="ce7">
            <text:p>20/11/2019 08:51:5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6612/2019</text:p>
          </table:table-cell>
          <table:table-cell office:value-type="date" office:date-value="2019-11-20T09:04:18" table:style-name="ce7">
            <text:p>20/11/2019 09:04:1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6662/2019</text:p>
          </table:table-cell>
          <table:table-cell office:value-type="date" office:date-value="2019-11-20T10:23:14" table:style-name="ce7">
            <text:p>20/11/2019 10:23:1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6703/2019</text:p>
          </table:table-cell>
          <table:table-cell office:value-type="date" office:date-value="2019-11-20T12:08:27" table:style-name="ce7">
            <text:p>20/11/2019 12:08:2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6803/2019</text:p>
          </table:table-cell>
          <table:table-cell office:value-type="date" office:date-value="2019-11-21T08:19:38" table:style-name="ce7">
            <text:p>21/11/2019 08:19:3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6966/2019</text:p>
          </table:table-cell>
          <table:table-cell office:value-type="date" office:date-value="2019-11-21T11:47:04" table:style-name="ce7">
            <text:p>21/11/2019 11:47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008/2019</text:p>
          </table:table-cell>
          <table:table-cell office:value-type="date" office:date-value="2019-11-21T14:04:18" table:style-name="ce7">
            <text:p>21/11/2019 14:04:1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101/2019</text:p>
          </table:table-cell>
          <table:table-cell office:value-type="date" office:date-value="2019-11-21T16:00:30" table:style-name="ce7">
            <text:p>21/11/2019 16:00:3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133/2019</text:p>
          </table:table-cell>
          <table:table-cell office:value-type="date" office:date-value="2019-11-21T16:33:22" table:style-name="ce7">
            <text:p>21/11/2019 16:33:2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192/2019</text:p>
          </table:table-cell>
          <table:table-cell office:value-type="date" office:date-value="2019-11-22T08:22:34" table:style-name="ce7">
            <text:p>22/11/2019 08:22:3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193/2019</text:p>
          </table:table-cell>
          <table:table-cell office:value-type="date" office:date-value="2019-11-22T08:24:56" table:style-name="ce7">
            <text:p>22/11/2019 08:24:5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197/2019</text:p>
          </table:table-cell>
          <table:table-cell office:value-type="date" office:date-value="2019-11-22T08:33:58" table:style-name="ce7">
            <text:p>22/11/2019 08:33:5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198/2019</text:p>
          </table:table-cell>
          <table:table-cell office:value-type="date" office:date-value="2019-11-22T08:35:04" table:style-name="ce7">
            <text:p>22/11/2019 08:35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285/2019</text:p>
          </table:table-cell>
          <table:table-cell office:value-type="date" office:date-value="2019-11-22T10:04:24" table:style-name="ce7">
            <text:p>22/11/2019 10:04:2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493/2019</text:p>
          </table:table-cell>
          <table:table-cell office:value-type="date" office:date-value="2019-11-25T08:00:23" table:style-name="ce7">
            <text:p>25/11/2019 08:00:2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 AMMINISTRATIVI PER CONTO DI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514/2019</text:p>
          </table:table-cell>
          <table:table-cell office:value-type="date" office:date-value="2019-11-25T08:18:34" table:style-name="ce7">
            <text:p>25/11/2019 08:18:3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INVIO RICHIESTA DI ACCESSO AGLI ATTI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570/2019</text:p>
          </table:table-cell>
          <table:table-cell office:value-type="date" office:date-value="2019-11-25T09:38:21" table:style-name="ce7">
            <text:p>25/11/2019 09:38:21</text:p>
          </table:table-cell>
          <table:table-cell office:value-type="string" table:style-name="ce22">
            <text:p>[…]</text:p>
          </table:table-cell>
          <table:table-cell office:value-type="string" table:style-name="ce32">
            <text:p>RICHIESTA DI ACCESSO AGLI ATTI RISCONTRO - VERIFICA 78/2019 - - COPIA ATTI SINISTRO STRADALE DEL 30/05/2019 - N. RIF. P-012A-19-51486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0087649/2019</text:p>
          </table:table-cell>
          <table:table-cell office:value-type="date" office:date-value="2019-11-25T11:11:44" table:style-name="ce7">
            <text:p>25/11/2019 11:11:4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PERMANENTE E CONTINUATIVO AL PROTOCOLLO DEL COMUNE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698/2019</text:p>
          </table:table-cell>
          <table:table-cell office:value-type="date" office:date-value="2019-11-25T12:11:12" table:style-name="ce7">
            <text:p>25/11/2019 12:11:1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09.01.2020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702/2019</text:p>
          </table:table-cell>
          <table:table-cell office:value-type="date" office:date-value="2019-11-25T12:17:01" table:style-name="ce7">
            <text:p>25/11/2019 12:17:0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948/2019</text:p>
          </table:table-cell>
          <table:table-cell office:value-type="date" office:date-value="2019-11-26T09:06:57" table:style-name="ce7">
            <text:p>26/11/2019 09:06:5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7982/2019</text:p>
          </table:table-cell>
          <table:table-cell office:value-type="date" office:date-value="2019-11-26T10:03:03" table:style-name="ce7">
            <text:p>26/11/2019 10:03:0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091/2019</text:p>
          </table:table-cell>
          <table:table-cell office:value-type="date" office:date-value="2019-11-26T12:06:14" table:style-name="ce7">
            <text:p>26/11/2019 12:06:1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138/2019</text:p>
          </table:table-cell>
          <table:table-cell office:value-type="date" office:date-value="2019-11-26T12:40:33" table:style-name="ce7">
            <text:p>26/11/2019 12:40:3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187/2019</text:p>
          </table:table-cell>
          <table:table-cell office:value-type="date" office:date-value="2019-11-26T13:49:24" table:style-name="ce7">
            <text:p>26/11/2019 13:49:2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 - 128/18 - SINISTRO STRADALE DEL 10/09/2019 - N. RIF. 1.532.19.00348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258/2019</text:p>
          </table:table-cell>
          <table:table-cell office:value-type="date" office:date-value="2019-11-26T16:27:20" table:style-name="ce7">
            <text:p>26/11/2019 16:27:2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SOPRALLUOGO PREVISTO PER IL 27/11/2019 PRESSO ABITAZIONE IN VIA […] E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304/2019</text:p>
          </table:table-cell>
          <table:table-cell office:value-type="date" office:date-value="2019-11-27T08:13:07" table:style-name="ce7">
            <text:p>27/11/2019 08:13:0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305/2019</text:p>
          </table:table-cell>
          <table:table-cell office:value-type="date" office:date-value="2019-11-27T08:14:14" table:style-name="ce7">
            <text:p>27/11/2019 08:14:1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319/2019</text:p>
          </table:table-cell>
          <table:table-cell office:value-type="date" office:date-value="2019-11-27T08:25:04" table:style-name="ce7">
            <text:p>27/11/2019 08:25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 AMMINISTRATIVI - RAPPORTO SINISTRO STRADALE 16.10.2019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409/2019</text:p>
          </table:table-cell>
          <table:table-cell office:value-type="date" office:date-value="2019-11-27T10:08:17" table:style-name="ce7">
            <text:p>27/11/2019 10:08:1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410/2019</text:p>
          </table:table-cell>
          <table:table-cell office:value-type="date" office:date-value="2019-11-27T10:09:46" table:style-name="ce7">
            <text:p>27/11/2019 10:09:4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text:s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422/2019</text:p>
          </table:table-cell>
          <table:table-cell office:value-type="date" office:date-value="2019-11-27T10:24:38" table:style-name="ce7">
            <text:p>27/11/2019 10:24:3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17.12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451/2019</text:p>
          </table:table-cell>
          <table:table-cell office:value-type="date" office:date-value="2019-11-27T10:52:56" table:style-name="ce7">
            <text:p>27/11/2019 10:52:5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571/2019</text:p>
          </table:table-cell>
          <table:table-cell office:value-type="date" office:date-value="2019-11-28T08:10:58" table:style-name="ce7">
            <text:p>28/11/2019 08:10:5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ACCESSO AGLI ATTI IMMOBILE IN VIA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583/2019</text:p>
          </table:table-cell>
          <table:table-cell office:value-type="date" office:date-value="2019-11-28T08:22:46" table:style-name="ce7">
            <text:p>28/11/2019 08:22:4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653/2019</text:p>
          </table:table-cell>
          <table:table-cell office:value-type="date" office:date-value="2019-11-28T09:20:30" table:style-name="ce7">
            <text:p>28/11/2019 09:20:3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- SINISTRO STRADALE DEL 02/11/2019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657/2019</text:p>
          </table:table-cell>
          <table:table-cell office:value-type="date" office:date-value="2019-11-28T09:23:11" table:style-name="ce7">
            <text:p>28/11/2019 09:23:1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ACCESSO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670/2019</text:p>
          </table:table-cell>
          <table:table-cell office:value-type="date" office:date-value="2019-11-28T09:32:24" table:style-name="ce7">
            <text:p>28/11/2019 09:32:2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- RICHIESTA COPIA ATTI - 78/2019 - SINISTRO STRADALE DEL 30/05/2019 - N. RIF. P-012A-19-51486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765/2019</text:p>
          </table:table-cell>
          <table:table-cell office:value-type="date" office:date-value="2019-11-28T11:29:50" table:style-name="ce7">
            <text:p>28/11/2019 11:29:5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865/2019</text:p>
          </table:table-cell>
          <table:table-cell office:value-type="date" office:date-value="2019-11-28T14:11:15" table:style-name="ce7">
            <text:p>28/11/2019 14:11:1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ACCESSO AGLI ATTI DITTA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8963/2019</text:p>
          </table:table-cell>
          <table:table-cell office:value-type="date" office:date-value="2019-11-28T16:06:23" table:style-name="ce7">
            <text:p>28/11/2019 16:06:2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9117/2019</text:p>
          </table:table-cell>
          <table:table-cell office:value-type="date" office:date-value="2019-11-29T10:36:31" table:style-name="ce7">
            <text:p>29/11/2019 10:36:3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9143/2019</text:p>
          </table:table-cell>
          <table:table-cell office:value-type="date" office:date-value="2019-11-29T11:06:49" table:style-name="ce7">
            <text:p>29/11/2019 11:06:4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9511/2019</text:p>
          </table:table-cell>
          <table:table-cell office:value-type="date" office:date-value="2019-12-02T09:52:51" table:style-name="ce7">
            <text:p>02/12/2019 09:52:5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I DOCUMEN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9952/2019</text:p>
          </table:table-cell>
          <table:table-cell office:value-type="date" office:date-value="2019-12-03T10:23:21" table:style-name="ce7">
            <text:p>03/12/2019 10:23:2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[…] - RICHIESTA ACCESSO AGLI ATTI SINISTRO DEL 05-03-2019 IN VIALE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89961/2019</text:p>
          </table:table-cell>
          <table:table-cell office:value-type="date" office:date-value="2019-12-03T10:34:04" table:style-name="ce7">
            <text:p>03/12/2019 10:34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ANOMALIA MESSAGGIO: ACCESSO AGLI ATTI - VERBALE N. V/6045R/2019 PR.12507/2019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0281/2019</text:p>
          </table:table-cell>
          <table:table-cell office:value-type="date" office:date-value="2019-12-04T11:15:15" table:style-name="ce7">
            <text:p>04/12/2019 11:15:1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0416/2019</text:p>
          </table:table-cell>
          <table:table-cell office:value-type="date" office:date-value="2019-12-05T08:13:30" table:style-name="ce7">
            <text:p>05/12/2019 08:13:3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: VERBALE N. 283U/2016/V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0576/2019</text:p>
          </table:table-cell>
          <table:table-cell office:value-type="date" office:date-value="2019-12-05T10:57:47" table:style-name="ce7">
            <text:p>05/12/2019 10:57:4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 PER CONTO DI LUCA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0607/2019</text:p>
          </table:table-cell>
          <table:table-cell office:value-type="date" office:date-value="2019-12-05T11:44:45" table:style-name="ce7">
            <text:p>05/12/2019 11:44:4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0620/2019</text:p>
          </table:table-cell>
          <table:table-cell office:value-type="date" office:date-value="2019-12-05T12:13:00" table:style-name="ce7">
            <text:p>05/12/2019 12:13:0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0090669/2019</text:p>
          </table:table-cell>
          <table:table-cell office:value-type="date" office:date-value="2019-12-05T13:50:08" table:style-name="ce7">
            <text:p>05/12/2019 13:50:0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<text:s/>RELATIVI A:</text:p>
            <text:p>"LP_2019_34" (AMPLIAMENTO SCUOLA DELL'INFANZIA E PRIMARIA GABELLI) ED<text:s text:c="2"/></text:p>
            <text:p>"LP_2019_35" (CAMPO DA CALCIO IN ERBA SINTETICA Q.RE PRÉ)</text:p>
          </table:table-cell>
          <table:table-cell office:value-type="string" table:style-name="ce5">
            <text:p>/</text:p>
          </table:table-cell>
          <table:table-cell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0881/2019</text:p>
          </table:table-cell>
          <table:table-cell office:value-type="date" office:date-value="2019-12-06T08:07:18" table:style-name="ce7">
            <text:p>06/12/2019 08:07:1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 EDILIZIA PRIVATA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1151/2019</text:p>
          </table:table-cell>
          <table:table-cell office:value-type="date" office:date-value="2019-12-09T08:07:34" table:style-name="ce7">
            <text:p>09/12/2019 08:07:3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ACCESSO AGLI ATTI - VIA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1201/2019</text:p>
          </table:table-cell>
          <table:table-cell office:value-type="date" office:date-value="2019-12-09T08:59:04" table:style-name="ce7">
            <text:p>09/12/2019 08:59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1204/2019</text:p>
          </table:table-cell>
          <table:table-cell office:value-type="date" office:date-value="2019-12-09T09:03:09" table:style-name="ce7">
            <text:p>09/12/2019 09:03:0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1379/2019</text:p>
          </table:table-cell>
          <table:table-cell office:value-type="date" office:date-value="2019-12-09T13:20:07" table:style-name="ce7">
            <text:p>09/12/2019 13:20:0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 DOCUMEN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1466/2019</text:p>
          </table:table-cell>
          <table:table-cell office:value-type="date" office:date-value="2019-12-09T15:10:09" table:style-name="ce7">
            <text:p>09/12/2019 15:10:0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SOLLECITO - ACCESSO AGLI ATTI POLIZIA LOCALE DI BASSANO DEL GRAPPA LEGGE 241/90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1585/2019</text:p>
          </table:table-cell>
          <table:table-cell office:value-type="date" office:date-value="2019-12-10T08:17:39" table:style-name="ce7">
            <text:p>10/12/2019 08:17:3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1692/2019</text:p>
          </table:table-cell>
          <table:table-cell office:value-type="date" office:date-value="2019-12-10T10:13:04" table:style-name="ce7">
            <text:p>10/12/2019 10:13:0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1716/2019</text:p>
          </table:table-cell>
          <table:table-cell office:value-type="date" office:date-value="2019-12-10T10:30:20" table:style-name="ce7">
            <text:p>10/12/2019 10:30:2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1724/2019</text:p>
          </table:table-cell>
          <table:table-cell office:value-type="date" office:date-value="2019-12-10T10:41:45" table:style-name="ce7">
            <text:p>10/12/2019 10:41:4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1744/2019</text:p>
          </table:table-cell>
          <table:table-cell office:value-type="date" office:date-value="2019-12-10T11:12:40" table:style-name="ce7">
            <text:p>10/12/2019 11:12:4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1913/2019</text:p>
          </table:table-cell>
          <table:table-cell office:value-type="date" office:date-value="2019-12-10T16:19:58" table:style-name="ce7">
            <text:p>10/12/2019 16:19:5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ACCESSO AGLI ATTI (PRATICA URBANISTICA)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2013/2019</text:p>
          </table:table-cell>
          <table:table-cell office:value-type="date" office:date-value="2019-12-11T07:51:15" table:style-name="ce7">
            <text:p>11/12/2019 07:51:1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, VIA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2068/2019</text:p>
          </table:table-cell>
          <table:table-cell office:value-type="date" office:date-value="2019-12-11T09:27:34" table:style-name="ce7">
            <text:p>11/12/2019 09:27:34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RELATIVA ALL'ACCERTAMENTO DI VIOLAZIONE N.V/6084R/2019 DEL 14.10.2019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2072/2019</text:p>
          </table:table-cell>
          <table:table-cell office:value-type="date" office:date-value="2019-12-11T09:29:37" table:style-name="ce7">
            <text:p>11/12/2019 09:29:3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 - DOCUMENTAZIONE FOTOGRAFICA RELATIVA AL VERBALE <text:s/>NR.V/6134R/2019 DEL 05/10/2019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2078/2019</text:p>
          </table:table-cell>
          <table:table-cell office:value-type="date" office:date-value="2019-12-11T09:41:32" table:style-name="ce7">
            <text:p>11/12/2019 09:41:3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2079/2019</text:p>
          </table:table-cell>
          <table:table-cell office:value-type="date" office:date-value="2019-12-11T09:42:09" table:style-name="ce7">
            <text:p>11/12/2019 09:42:0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2272/2019</text:p>
          </table:table-cell>
          <table:table-cell office:value-type="date" office:date-value="2019-12-12T07:48:25" table:style-name="ce7">
            <text:p>12/12/2019 07:48:25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ACCESSO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2291/2019</text:p>
          </table:table-cell>
          <table:table-cell office:value-type="date" office:date-value="2019-12-12T08:11:06" table:style-name="ce7">
            <text:p>12/12/2019 08:11:0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ACCESSO AGLI ATTI VIA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2577/2019</text:p>
          </table:table-cell>
          <table:table-cell office:value-type="date" office:date-value="2019-12-12T09:25:26" table:style-name="ce7">
            <text:p>12/12/2019 09:25:2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2812/2019</text:p>
          </table:table-cell>
          <table:table-cell office:value-type="date" office:date-value="2019-12-12T11:29:29" table:style-name="ce7">
            <text:p>12/12/2019 11:29:2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30.12.2019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3308/2019</text:p>
          </table:table-cell>
          <table:table-cell office:value-type="date" office:date-value="2019-12-16T08:01:01" table:style-name="ce7">
            <text:p>16/12/2019 08:01:0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IN ARCHIVIO STORICO PER CONTO DI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3372/2019</text:p>
          </table:table-cell>
          <table:table-cell office:value-type="date" office:date-value="2019-12-16T08:22:08" table:style-name="ce7">
            <text:p>16/12/2019 08:22:0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ACCESSO AGLI ATTI VIA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3395/2019</text:p>
          </table:table-cell>
          <table:table-cell office:value-type="date" office:date-value="2019-12-16T08:46:01" table:style-name="ce7">
            <text:p>16/12/2019 08:46:0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AMMINISTRATIVI PER CONTO DELLA DITTA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3480/2019</text:p>
          </table:table-cell>
          <table:table-cell office:value-type="date" office:date-value="2019-12-16T10:23:58" table:style-name="ce7">
            <text:p>16/12/2019 10:23:5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3490/2019</text:p>
          </table:table-cell>
          <table:table-cell office:value-type="date" office:date-value="2019-12-16T10:37:01" table:style-name="ce7">
            <text:p>16/12/2019 10:37:0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3509/2019</text:p>
          </table:table-cell>
          <table:table-cell office:value-type="date" office:date-value="2019-12-16T11:06:08" table:style-name="ce7">
            <text:p>16/12/2019 11:06:0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3740/2019</text:p>
          </table:table-cell>
          <table:table-cell office:value-type="date" office:date-value="2019-12-17T07:55:42" table:style-name="ce7">
            <text:p>17/12/2019 07:55:4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3923/2019</text:p>
          </table:table-cell>
          <table:table-cell office:value-type="date" office:date-value="2019-12-17T11:15:31" table:style-name="ce7">
            <text:p>17/12/2019 11:15:3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- SINISTRO 19/113083 RICHIESTA VERBALE</text:p>
          </table:table-cell>
          <table:table-cell table:number-columns-repeated="2" table:style-name="ce5"/>
          <table:table-cell table:style-name="ce9"/>
          <table:table-cell table:style-name="ce11"/>
          <table:table-cell table:number-columns-repeated="16375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3964/2019</text:p>
          </table:table-cell>
          <table:table-cell office:value-type="date" office:date-value="2019-12-17T11:53:27" table:style-name="ce7">
            <text:p>17/12/2019 11:53:2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3971/2019</text:p>
          </table:table-cell>
          <table:table-cell office:value-type="date" office:date-value="2019-12-17T12:02:40" table:style-name="ce7">
            <text:p>17/12/2019 12:02:4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3974/2019</text:p>
          </table:table-cell>
          <table:table-cell office:value-type="date" office:date-value="2019-12-17T12:05:02" table:style-name="ce7">
            <text:p>17/12/2019 12:05:0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4057/2019</text:p>
          </table:table-cell>
          <table:table-cell office:value-type="date" office:date-value="2019-12-17T15:17:11" table:style-name="ce7">
            <text:p>17/12/2019 15:17:1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GLI ATTI URBANISTICA E <text:s/>ARCHIVIO STORICO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4182/2019</text:p>
          </table:table-cell>
          <table:table-cell office:value-type="date" office:date-value="2019-12-18T09:05:26" table:style-name="ce7">
            <text:p>18/12/2019 09:05:2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4258/2019</text:p>
          </table:table-cell>
          <table:table-cell office:value-type="date" office:date-value="2019-12-18T10:41:11" table:style-name="ce7">
            <text:p>18/12/2019 10:41:11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TTI AMMINISTRATIVI - […]<text:s text:c="2"/>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4268/2019</text:p>
          </table:table-cell>
          <table:table-cell office:value-type="date" office:date-value="2019-12-18T11:01:39" table:style-name="ce7">
            <text:p>18/12/2019 11:01:39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4273/2019</text:p>
          </table:table-cell>
          <table:table-cell office:value-type="date" office:date-value="2019-12-18T11:12:16" table:style-name="ce7">
            <text:p>18/12/2019 11:12:1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PROCEDURA R.G. 477/2019 GIUDICE DI PACE DI <text:s/>BASSANO DEL GRAPPA -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4290/2019</text:p>
          </table:table-cell>
          <table:table-cell office:value-type="date" office:date-value="2019-12-18T11:34:20" table:style-name="ce7">
            <text:p>18/12/2019 11:34:2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4446/2019</text:p>
          </table:table-cell>
          <table:table-cell office:value-type="date" office:date-value="2019-12-19T08:13:56" table:style-name="ce7">
            <text:p>19/12/2019 08:13:5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4488/2019</text:p>
          </table:table-cell>
          <table:table-cell office:value-type="date" office:date-value="2019-12-19T08:38:32" table:style-name="ce7">
            <text:p>19/12/2019 08:38:3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4636/2019</text:p>
          </table:table-cell>
          <table:table-cell office:value-type="date" office:date-value="2019-12-19T11:20:58" table:style-name="ce7">
            <text:p>19/12/2019 11:20:5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4739/2019</text:p>
          </table:table-cell>
          <table:table-cell office:value-type="date" office:date-value="2019-12-19T14:08:57" table:style-name="ce7">
            <text:p>19/12/2019 14:08:5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DOMAND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4935/2019</text:p>
          </table:table-cell>
          <table:table-cell office:value-type="date" office:date-value="2019-12-20T07:51:46" table:style-name="ce7">
            <text:p>20/12/2019 07:51:4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DELLA PROPRIETÀ […] <text:s text:c="2"/>IN VIA […] <text:s/>A BASSANO DEL GRAPPA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5756/2019</text:p>
          </table:table-cell>
          <table:table-cell office:value-type="date" office:date-value="2019-12-23T09:45:13" table:style-name="ce7">
            <text:p>23/12/2019 09:45:1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ACCESSO AI DOCUMENTI AMMINISTRATIV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6142/2019</text:p>
          </table:table-cell>
          <table:table-cell office:value-type="date" office:date-value="2019-12-24T08:26:50" table:style-name="ce7">
            <text:p>24/12/2019 08:26:5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6143/2019</text:p>
          </table:table-cell>
          <table:table-cell office:value-type="date" office:date-value="2019-12-24T08:28:08" table:style-name="ce7">
            <text:p>24/12/2019 08:28:0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6561/2019</text:p>
          </table:table-cell>
          <table:table-cell office:value-type="date" office:date-value="2019-12-30T08:03:10" table:style-name="ce7">
            <text:p>30/12/2019 08:03:10</text:p>
          </table:table-cell>
          <table:table-cell office:value-type="string" table:style-name="ce22">
            <text:p>[...]</text:p>
          </table:table-cell>
          <table:table-cell office:value-type="string" table:style-name="ce8">
            <text:p>POSTA CERTIFICATA:RICHIESTA COPIA ATTI PROCEDURA DI SELEZIONE PUBBLICA "DIRETTORE SCIENTIFICO DEI MUSEI DELLA CITTA'" (18/2019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02.01.2020</text:p>
          </table:table-cell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6602/2019</text:p>
          </table:table-cell>
          <table:table-cell office:value-type="date" office:date-value="2019-12-30T08:26:22" table:style-name="ce7">
            <text:p>30/12/2019 08:26:22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6603/2019</text:p>
          </table:table-cell>
          <table:table-cell office:value-type="date" office:date-value="2019-12-30T08:27:03" table:style-name="ce7">
            <text:p>30/12/2019 08:27:0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 - INTEGRAZIONE</text:p>
          </table:table-cell>
          <table:table-cell table:number-columns-repeated="2" table:style-name="ce5"/>
          <table:table-cell table:style-name="ce9"/>
          <table:table-cell table:number-columns-repeated="16376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6696/2019</text:p>
          </table:table-cell>
          <table:table-cell office:value-type="date" office:date-value="2019-12-30T10:02:08" table:style-name="ce7">
            <text:p>30/12/2019 10:02:08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office:value-type="string" table:style-name="ce5">
            <text:p>sì</text:p>
          </table:table-cell>
          <table:table-cell table:style-name="ce5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6720/2019</text:p>
          </table:table-cell>
          <table:table-cell office:value-type="date" office:date-value="2019-12-30T10:53:43" table:style-name="ce7">
            <text:p>30/12/2019 10:53:43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9">
            <text:p>08.01.202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6721/2019</text:p>
          </table:table-cell>
          <table:table-cell office:value-type="date" office:date-value="2019-12-30T10:55:06" table:style-name="ce7">
            <text:p>30/12/2019 10:55:06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33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6762/2019</text:p>
          </table:table-cell>
          <table:table-cell office:value-type="date" office:date-value="2019-12-30T11:55:10" table:style-name="ce7">
            <text:p>30/12/2019 11:55:1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DOMANDA DI ACCESSO AGLI ATTI AMMINISTRATIVI .-</text:p>
          </table:table-cell>
          <table:table-cell table:number-columns-repeated="2" table:style-name="ce33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6965/2019</text:p>
          </table:table-cell>
          <table:table-cell office:value-type="date" office:date-value="2019-12-31T08:40:57" table:style-name="ce7">
            <text:p>31/12/2019 08:40:57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POSTA CERTIFICATA: RICHIESTA DI ACCESSO AGLI ATTI</text:p>
          </table:table-cell>
          <table:table-cell table:number-columns-repeated="2" table:style-name="ce5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0097029/2019</text:p>
          </table:table-cell>
          <table:table-cell office:value-type="date" office:date-value="2019-12-31T11:10:10" table:style-name="ce7">
            <text:p>31/12/2019 11:10:10</text:p>
          </table:table-cell>
          <table:table-cell office:value-type="string" table:style-name="ce22">
            <text:p>[…]</text:p>
          </table:table-cell>
          <table:table-cell office:value-type="string" table:style-name="ce8">
            <text:p>RICHIESTA DI ACCESSO AGLI ATTI</text:p>
          </table:table-cell>
          <table:table-cell table:number-columns-repeated="2" table:style-name="ce5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style-name="ce21"/>
          <table:table-cell table:style-name="ce22"/>
          <table:table-cell table:style-name="ce11"/>
          <table:table-cell table:style-name="ce5"/>
          <table:table-cell table:style-name="ce19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8">
            <text:p><text:span text:style-name="T2">*</text:span><text:s/>saranno indicate con 1. le richieste di accesso civico semplice, con 2. le richieste di accesso generalizzato e con 3 le richieste di accesso documentale, ivi comprese tutte le richieste di accesso previste da normative di settore. Con il numero 4 saranno classidicate le richieste effettuate dai consiglieri comunali ai sensi dell'art. 43 del TUEL. Con il numero 5 saranno classificate le richieste di riesame.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9">
            <text:p><text:span text:style-name="T2">**<text:s/></text:span>l'esito può essere: accoglimento, rifiuto e rifiuto parziale.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0">
            <text:p>***<text:s/><text:span text:style-name="T1">da compilarsi solo in caso di rifiuto o di rifiuto parziale ed in caso di accoglimento quando vi sono controinteressati che si sono opposti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1">
            <text:p><text:s/>[...] generalità del richiedente ed altri dati omessi ai sensi dell'art. 7 bis comma 4 del D.lgs. 33/2013, in quanto trattasi di dati personali non indispensabili rispetto alle specifiche finalità di trasparenza della pubblicazione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1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dc:creator>Delibere - Borsato Gianandrea</dc:creator>
    <meta:creation-date>2009-04-16T11:32:48Z</meta:creation-date>
    <dc:date>2020-01-14T10:51:15Z</dc:date>
    <meta:print-date>2019-06-19T12:37:14Z</meta:print-date>
    <meta:editing-cycles>412</meta:editing-cycles>
    <meta:editing-duration>PT107188S</meta:editing-duration>
    <meta:user-defined meta:name="Info 1"/>
    <meta:user-defined meta:name="Info 2"/>
    <meta:user-defined meta:name="Info 3"/>
    <meta:user-defined meta:name="Info 4"/>
  </office:meta>
</office:document-meta>
</file>