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style>
    <style:style style:name="ce3" style:family="table-cell" style:parent-style-name="Default" style:data-style-name="N19">
      <style:text-properties fo:color="#000000"/>
    </style:style>
    <style:style style:name="ce4" style:family="table-cell" style:parent-style-name="Default" style:data-style-name="N1">
      <style:text-properties fo:color="#000000"/>
    </style:style>
    <style:style style:name="ce5"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2.88395833333333cm"/>
    </style:style>
    <style:style style:name="co2" style:family="table-column">
      <style:table-column-properties fo:break-before="auto" style:column-width="0.79375cm"/>
    </style:style>
    <style:style style:name="co3" style:family="table-column">
      <style:table-column-properties fo:break-before="auto" style:column-width="47.228125cm"/>
    </style:style>
    <style:style style:name="co4" style:family="table-column">
      <style:table-column-properties fo:break-before="auto" style:column-width="10.3187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ort_da_Grigli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5">
            <text:p>Data Verbale</text:p>
          </table:table-cell>
          <table:table-cell office:value-type="string" table:style-name="ce5">
            <text:p>N.<text:s/></text:p>
          </table:table-cell>
          <table:table-cell office:value-type="string" table:style-name="ce5">
            <text:p>Oggetto</text:p>
          </table:table-cell>
          <table:table-cell office:value-type="string" table:style-name="ce5">
            <text:p>Ufficio</text:p>
          </table:table-cell>
          <table:table-cell table:number-columns-repeated="12" table:style-name="ce5"/>
          <table:table-cell table:number-columns-repeated="16368" table:style-name="ce2"/>
        </table:table-row>
        <table:table-row table:style-name="ro2">
          <table:table-cell office:value-type="date" office:date-value="2020-07-07T00:00:00" table:style-name="ce3">
            <text:p>07/07/2020</text:p>
          </table:table-cell>
          <table:table-cell office:value-type="float" office:value="153" table:style-name="ce4">
            <text:p>153</text:p>
          </table:table-cell>
          <table:table-cell office:value-type="string" table:style-name="ce2">
            <text:p>RICORSO IN APPELLO AVANTI AL C.D.S.- ORDINANZA TAR VENETO N. 237/2020 – BELVEDERE SNC DI BORTOLAZZO F. &amp; C. + ANDOLFATTO <text:s/>L./COMUNE DI BASSANO DEL GRAPPA <text:s/>– COSTITUZIONE IN GIUDIZIO E NOMINA DEL LEGALE<text:s/></text:p>
          </table:table-cell>
          <table:table-cell office:value-type="string" table:style-name="ce2">
            <text:p>A5 - Amministrativo e Gestione Bilancio</text:p>
          </table:table-cell>
          <table:table-cell table:number-columns-repeated="16380" table:style-name="ce2"/>
        </table:table-row>
        <table:table-row table:style-name="ro1">
          <table:table-cell office:value-type="date" office:date-value="2020-07-07T00:00:00" table:style-name="ce3">
            <text:p>07/07/2020</text:p>
          </table:table-cell>
          <table:table-cell office:value-type="float" office:value="154" table:style-name="ce4">
            <text:p>154</text:p>
          </table:table-cell>
          <table:table-cell office:value-type="string" table:style-name="ce2">
            <text:p>RICORSO BELFIORE ’90 DI BORTOLI ANTONIO &amp; C. S.N.C./ COMUNE DI BASSANO DEL GRAPPA + ALTRI - TRIBUNALE SUPERIORE DELLE ACQUE PUBBLICHE – ROMA – COSTITUZIONE IN GIUDIZIO E NOMINA CONFERIMENTO INCARICO LEGALE -<text:s text:c="3"/></text:p>
          </table:table-cell>
          <table:table-cell office:value-type="string" table:style-name="ce2">
            <text:p>A5 - Amministrativo e Gestione Bilancio</text:p>
          </table:table-cell>
          <table:table-cell table:number-columns-repeated="12" table:style-name="ce2"/>
          <table:table-cell table:number-columns-repeated="16368" table:style-name="ce5"/>
        </table:table-row>
        <table:table-row table:style-name="ro2">
          <table:table-cell office:value-type="date" office:date-value="2020-07-07T00:00:00" table:style-name="ce3">
            <text:p>07/07/2020</text:p>
          </table:table-cell>
          <table:table-cell office:value-type="float" office:value="155" table:style-name="ce4">
            <text:p>155</text:p>
          </table:table-cell>
          <table:table-cell office:value-type="string" table:style-name="ce2">
            <text:p>CONVENZIONE CON ATER DI VICENZA PER LA PREDISPOSIZIONE DEL BANDI DI CONCORSO PER L’ASSEGNAZIONE DI ALLOGGI DI EDILIZIA RESIDENZIALE PUBBLICA, L’ISTRUTTORIA DELLE DOMANDE E LA FORMAZIONE DELLA GRADUATORIA<text:s/></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56" table:style-name="ce4">
            <text:p>156</text:p>
          </table:table-cell>
          <table:table-cell office:value-type="string" table:style-name="ce2">
            <text:p>APPROVAZIONE PROTOCOLLO D’INTESA TRA IL COMUNE DI BASSANO DEL GRAPPA E LA CONFCOMMERCIO PER LA FORNITURA DEI LIBRI DI TESTO AGLI ALUNNI DELLA SCUOLA PRIMARIA RESIDENTI A BASSANO DEL GRAPPA. ANNI SCOLASTICI 2020/2021, 2021/2022 E 2022/2023</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57" table:style-name="ce4">
            <text:p>157</text:p>
          </table:table-cell>
          <table:table-cell office:value-type="string" table:style-name="ce2">
            <text:p>APPROVAZIONE PIANO TRIENNALE INTERVENTI DI MANUTENZIONE STRAORDINARIA DI ALLOGGI DI E.R.P. DI PROPRIETÀ COMUNALE 2020-2022</text:p>
            <text:p/>
            <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58" table:style-name="ce4">
            <text:p>158</text:p>
          </table:table-cell>
          <table:table-cell office:value-type="string" table:style-name="ce2">
            <text:p><text:s/>INIZIATIVA SPERIMENTALE <text:s/>”BASSANO ESTATE SI CU-RA". APPROVAZIONE CRITERI PER CONCESSIONE CONTRIBUTI <text:s/>PER LA FREQUENZA DI ATTIVITÀ ESTIVE SOCIO-EDUCATIVE</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59" table:style-name="ce4">
            <text:p>159</text:p>
          </table:table-cell>
          <table:table-cell office:value-type="string" table:style-name="ce2">
            <text:p>CONFERMA DELLE TARIFFE E SOGLIE ISEE PER RIDUZIONI TARIFFE DEL SERVIZIO DI RISTORAZIONE E TRASPORTO SCOLASTICO - ANNO SC. 2020/2021.</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60" table:style-name="ce4">
            <text:p>160</text:p>
          </table:table-cell>
          <table:table-cell office:value-type="string" table:style-name="ce2">
            <text:p>EMERGENZA EPIDEMIOLOGICA DA COVID-19 – FASE 3. RIAVVIO DEL SERVIZIO “SALE PUBBLICHE COMUNALI”. DEFINIZIONE DI UNA TARIFFA AGGIUNTIVA PER L’UTILIZZO DELLE SALE APERTE ALLA PRENOTAZIONE DA PARTE DI SOGGETTI PRIVATI (A TITOLO DI COMPARTECIPAZIONE ALLE MAGGIORI SPESE PER LA SANIFICAZIONE DEI LOCALI)</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61" table:style-name="ce4">
            <text:p>161</text:p>
          </table:table-cell>
          <table:table-cell office:value-type="string" table:style-name="ce2">
            <text:p>PROGETTO DI POTENZIAMENTO DEI SERVIZI DI CONTROLLO FINALIZZATI ALLA SICUREZZA URBANA E ALLA SICUREZZA STRADALE ANNO 2020.</text:p>
          </table:table-cell>
          <table:table-cell office:value-type="string" table:style-name="ce2">
            <text:p>Polizia Locale - Segreteria Comando e Protocollo</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62" table:style-name="ce4">
            <text:p>162</text:p>
          </table:table-cell>
          <table:table-cell office:value-type="string" table:style-name="ce2">
            <text:p>INCENTIVI PER LA RIDUZIONE DEL CONSUMO DI ENERGIA <text:s/>E <text:s/>DELL’INQUINAMENTO ATMOSFERICO - ANNO 2020 - NUOVE CALDAIE A CONDENSAZIONE E VALORIZZAZIONE <text:s/>DEL PATRIMONIO ARBOREO PRIVATO</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07-07T00:00:00" table:style-name="ce3">
            <text:p>07/07/2020</text:p>
          </table:table-cell>
          <table:table-cell office:value-type="float" office:value="163" table:style-name="ce4">
            <text:p>163</text:p>
          </table:table-cell>
          <table:table-cell office:value-type="string" table:style-name="ce2">
            <text:p>LP_2020_22 INTERVENTO DI MESSA IN SICUREZZA CONTRA’ GAGGION CUP I73H19000800006 – APPROVAZIONE PROGETTO ESECUTIVO<text:s/></text:p>
            <text:p/>
            <text:p/>
          </table:table-cell>
          <table:table-cell office:value-type="string" table:style-name="ce2">
            <text:p>A4<text:s/></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64" table:style-name="ce4">
            <text:p>164</text:p>
          </table:table-cell>
          <table:table-cell office:value-type="string" table:style-name="ce2">
            <text:p>APPROVAZIONE DEL REPORT “CONTROLLO DI GESTIONE - REFERTO FINALE DI GESTIONE E RELAZIONE SULLA PERFORMANCE - ANNO 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65" table:style-name="ce4">
            <text:p>165</text:p>
          </table:table-cell>
          <table:table-cell office:value-type="string" table:style-name="ce2">
            <text:p>CIMITERO DI SANTA CROCE PIANIFICAZIONE AREE PER NUOVE TOMBE E OSSARI</text:p>
          </table:table-cell>
          <table:table-cell office:value-type="string" table:style-name="ce2">
            <text:p>A4<text:s/></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66" table:style-name="ce4">
            <text:p>166</text:p>
          </table:table-cell>
          <table:table-cell office:value-type="string" table:style-name="ce2">
            <text:p>FALLIMENTO NICO VARDANEGA COSTRUZIONI SRL. INSINUAZIONE NEL PASSIVO</text:p>
          </table:table-cell>
          <table:table-cell office:value-type="string" table:style-name="ce2">
            <text:p>A4<text:s/></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67" table:style-name="ce4">
            <text:p>167</text:p>
          </table:table-cell>
          <table:table-cell office:value-type="string" table:style-name="ce2">
            <text:p>ADESIONE AL PROGETTO " AGATA ALLEGRA MUCCI"<text:s/></text:p>
          </table:table-cell>
          <table:table-cell office:value-type="string" table:style-name="ce2">
            <text:p>A3 - Servizio Amministrativo</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68" table:style-name="ce4">
            <text:p>168</text:p>
          </table:table-cell>
          <table:table-cell office:value-type="string" table:style-name="ce2">
            <text:p>APPROVAZIONE CRITERI PER IL SECONDO BANDO DI CONCESSIONE CONTRIBUTI ECONOMICI A SOSTEGNO DELLE FAMIGLIE PER LA FREQUENZA DEI CENTRI ESTIVI.</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69" table:style-name="ce4">
            <text:p>169</text:p>
          </table:table-cell>
          <table:table-cell office:value-type="string" table:style-name="ce2">
            <text:p>APPROVAZIONE SCHEMA DI CONVENZIONE TRA IL CONSIGLIO DI BACINO “BRENTA PER I RIFIUTI” E IL COMUNE DI BASSANO DEL GRAPPA EX ART. 14 CCNL 22.01.2004 PER L'UTILIZZO TEMPORANEO DEL SEGRETARIO GENERALE E DI PERSONALE DIPENDENTE DELLO STESSO COMUNE PRESSO IL CONSIGLIO DI BACINO<text:s/></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70" table:style-name="ce4">
            <text:p>170</text:p>
          </table:table-cell>
          <table:table-cell office:value-type="string" table:style-name="ce2">
            <text:p>APPROVAZIONE DEL PROTOCOLLO D’INTESA TRA IL COMUNE DI BASSANO DEL GRAPPA, LE ASSOCIAZIONI SINDACALI RAPPRESENTATIVE DEI PROPRIETARI, DEI CONDUTTORI E DELLE AGENZIE IMMOBILIARI E LE CATEGORIE ECONOMICHE PER IL SOSTEGNO DELLE ATTIVITÀ ECONOMICHE ATTRAVERSO AGEVOLAZIONI IMU AI LOCATORI/CANONI AGEVOLATI AI CONDUTTORI, NELL’AMBITO DELL’EMERGENZA EPIDEMIOLOGICA DA COVID-19</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71" table:style-name="ce4">
            <text:p>171</text:p>
          </table:table-cell>
          <table:table-cell office:value-type="string" table:style-name="ce2">
            <text:p>INTERVENTI A SOSTEGNO DELLE ATTIVITÀ PRODUTTIVE A SEGUITO DELL’EMERGENZA COVID-19: CHIUSURA TERMINE DI PRESENTAZIONE DELLE DOMANDE PER OCCUPAZIONE TEMPORANEA DI SUOLO PUBBLICO A FAVORE DI PUBBLICI ESERCIZI, ATTIVITÀ ARTIGIANALI E NEGOZI.<text:s text:c="2"/></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07-14T00:00:00" table:style-name="ce3">
            <text:p>14/07/2020</text:p>
          </table:table-cell>
          <table:table-cell office:value-type="float" office:value="172" table:style-name="ce4">
            <text:p>172</text:p>
          </table:table-cell>
          <table:table-cell office:value-type="string" table:style-name="ce2">
            <text:p>INTERVENTI A SOSTEGNO DEI CITTADINI E DELLE ATTIVITÀ PRODUTTIVE A SEGUITO DELL'EMERGENZA COVID- 19: ATTIVITÀ RICETTIVE</text:p>
          </table:table-cell>
          <table:table-cell office:value-type="string" table:style-name="ce2">
            <text:p>Polizia Locale - Manifestazioni Commercio e Annona</text:p>
          </table:table-cell>
          <table:table-cell table:number-columns-repeated="16380" table:style-name="ce2"/>
        </table:table-row>
        <table:table-row table:style-name="ro2">
          <table:table-cell office:value-type="date" office:date-value="2020-07-21T00:00:00" table:style-name="ce3">
            <text:p>21/07/2020</text:p>
          </table:table-cell>
          <table:table-cell office:value-type="float" office:value="173" table:style-name="ce4">
            <text:p>173</text:p>
          </table:table-cell>
          <table:table-cell office:value-type="string" table:style-name="ce2">
            <text:p>RECUPERO DEL CREDITO VANTATO DAL COMUNE NEI CONFRONTI DEL CONFIDI CONFIDAGRI VENETO, ORA CREDITAGRI ITALIA S.C.P.A., NELL’AMBITO DELL’OPERAZIONE “CONTRIBUZIONE DEL COMUNE DI BASSANO DEL GRAPPA AL SISTEMA DI GARANZIA DEI FINANZIAMENTI ALLE IMPRESE” ISTITUITA CON DELIBERAZIONE DI CONSIGLIO COMUNALE N. 29 DEL 16 APRILE 2009.<text:s text:c="3"/></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07-21T00:00:00" table:style-name="ce3">
            <text:p>21/07/2020</text:p>
          </table:table-cell>
          <table:table-cell office:value-type="float" office:value="174" table:style-name="ce4">
            <text:p>174</text:p>
          </table:table-cell>
          <table:table-cell office:value-type="string" table:style-name="ce2">
            <text:p>LEGGE REGIONALE 03 NOVEMBRE 2017 N. 39 “NORME IN MATERIA DI EDILIZIA RESIDENZIALE PUBBLICA”. APPROVAZIONE RISERVE ALLOGGI ERP E PUNTEGGI DI COMPETENZA DEL COMUNE</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7-21T00:00:00" table:style-name="ce3">
            <text:p>21/07/2020</text:p>
          </table:table-cell>
          <table:table-cell office:value-type="float" office:value="175" table:style-name="ce4">
            <text:p>175</text:p>
          </table:table-cell>
          <table:table-cell office:value-type="string" table:style-name="ce2">
            <text:p>RICORSO IN APPELLO REPLATZ/COMUNE DI BASSANO DEL GRAPPA. TRIBUNAEL DI VICENZA. COSTITUZIONE IN GIUDIZIO E NOMINA CONFERIMENTO INCARICO LEGALE<text:s/></text:p>
          </table:table-cell>
          <table:table-cell office:value-type="string" table:style-name="ce2">
            <text:p>Polizia Locale - Procedimenti Amministrativi e Dotazioni</text:p>
          </table:table-cell>
          <table:table-cell table:number-columns-repeated="16380" table:style-name="ce2"/>
        </table:table-row>
        <table:table-row table:style-name="ro2">
          <table:table-cell office:value-type="date" office:date-value="2020-07-23T00:00:00" table:style-name="ce3">
            <text:p>23/07/2020</text:p>
          </table:table-cell>
          <table:table-cell office:value-type="float" office:value="176" table:style-name="ce4">
            <text:p>176</text:p>
          </table:table-cell>
          <table:table-cell office:value-type="string" table:style-name="ce2">
            <text:p>RINUNCIA DELL’ESERCIZIO DEL DIRITTO DI PRELAZIONE SULLA PROPOSTA DI CESSIONE DELL’UNITÀ IMMOBILIARE UBICATA IN VIA GUARIENTO 85 COSÌ CENSITA : COMUNE CENSUARIO DI BASSANO DEL GRAPPA, N.C.E.U FOGLIO 25 MAPPALE 970 SUB 12 E SUB 20</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20-07-23T00:00:00" table:style-name="ce3">
            <text:p>23/07/2020</text:p>
          </table:table-cell>
          <table:table-cell office:value-type="float" office:value="177" table:style-name="ce4">
            <text:p>177</text:p>
          </table:table-cell>
          <table:table-cell office:value-type="string" table:style-name="ce2">
            <text:p>NOMINA GIURIA DEL PREMIO “BASSANO DEHOR E VIVA BASSANO” 2020 PREMIO PER IL MIGLIOR ALLESTIMENTO DI PLATEATICO SU SUOLO PUBBLICO O DI VETRINA</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07-23T00:00:00" table:style-name="ce3">
            <text:p>23/07/2020</text:p>
          </table:table-cell>
          <table:table-cell office:value-type="float" office:value="178" table:style-name="ce4">
            <text:p>178</text:p>
          </table:table-cell>
          <table:table-cell office:value-type="string" table:style-name="ce2">
            <text:p>INTERVENTI A SOSTEGNO DELL’ECONOMIA LOCALE A SEGUITO DELL’EMERGENZA EPIDEMIOLOGICA DA COVID-19. ISTITUZIONE DI UN FONDO FINALIZZATO ALLA FUTURA EROGAZIONE DI CONTRIBUTI A FAVORE DELLE ATTIVITÀ ECONOMICHE IN DIFFICOLTÀ A PARZIALE RISTORNO DELLA BOLLETTA RIFIUTI PER L’ANNO 2020</text:p>
          </table:table-cell>
          <table:table-cell office:value-type="string" table:style-name="ce2">
            <text:p><text:s/>A1 - Segreteria di Area</text:p>
          </table:table-cell>
          <table:table-cell table:number-columns-repeated="16380" table:style-name="ce2"/>
        </table:table-row>
        <table:table-row table:style-name="ro2">
          <table:table-cell office:value-type="date" office:date-value="2020-07-28T00:00:00" table:style-name="ce3">
            <text:p>28/07/2020</text:p>
          </table:table-cell>
          <table:table-cell office:value-type="float" office:value="179" table:style-name="ce4">
            <text:p>179</text:p>
          </table:table-cell>
          <table:table-cell office:value-type="string" table:style-name="ce2">
            <text:p>PROGETTO SOVRA COMUNALE PER L’INDIVIDUAZIONE E PARTECIPAZIONE A BANDI REGIONALI, NAZIONALI ED EUROPEI.</text:p>
          </table:table-cell>
          <table:table-cell office:value-type="string" table:style-name="ce2">
            <text:p>A1 - Servizio Informativo Comunale</text:p>
          </table:table-cell>
          <table:table-cell table:number-columns-repeated="16380" table:style-name="ce2"/>
        </table:table-row>
        <table:table-row table:style-name="ro2">
          <table:table-cell office:value-type="date" office:date-value="2020-07-28T00:00:00" table:style-name="ce3">
            <text:p>28/07/2020</text:p>
          </table:table-cell>
          <table:table-cell office:value-type="float" office:value="180" table:style-name="ce4">
            <text:p>180</text:p>
          </table:table-cell>
          <table:table-cell office:value-type="string" table:style-name="ce2">
            <text:p>ADESIONE CAMPAGNA DI SENSIBILIZZAZIONE PER INSTALLAZIONE CARTELLI PER IL RISPETTO DEI CICLISTI IN ALCUNE STRADE COMUNALI.</text:p>
          </table:table-cell>
          <table:table-cell office:value-type="string" table:style-name="ce2">
            <text:p>A4<text:s/></text:p>
          </table:table-cell>
          <table:table-cell table:number-columns-repeated="16380" table:style-name="ce2"/>
        </table:table-row>
        <table:table-row table:style-name="ro2">
          <table:table-cell office:value-type="date" office:date-value="2020-07-28T00:00:00" table:style-name="ce3">
            <text:p>28/07/2020</text:p>
          </table:table-cell>
          <table:table-cell office:value-type="float" office:value="181" table:style-name="ce4">
            <text:p>181</text:p>
          </table:table-cell>
          <table:table-cell office:value-type="string" table:style-name="ce2">
            <text:p>REGOLARE TENUTA DELLO SCHEDARIO ELETTORALE – LUGLIO 2020</text:p>
          </table:table-cell>
          <table:table-cell office:value-type="string" table:style-name="ce2">
            <text:p>A2 - Ufficio Elettorale</text:p>
          </table:table-cell>
          <table:table-cell table:number-columns-repeated="16380" table:style-name="ce2"/>
        </table:table-row>
        <table:table-row table:style-name="ro2">
          <table:table-cell office:value-type="date" office:date-value="2020-07-28T00:00:00" table:style-name="ce3">
            <text:p>28/07/2020</text:p>
          </table:table-cell>
          <table:table-cell office:value-type="float" office:value="182" table:style-name="ce4">
            <text:p>182</text:p>
          </table:table-cell>
          <table:table-cell office:value-type="string" table:style-name="ce2">
            <text:p>CONCESSIONE DI IMMOBILE A USO STRUMENTALE C/O PALAZZO CERIO – FG. 3 – PARTICELLA 336 – SUB. 9 - A COOPERATIVA SOCIALE ANFFAS SERVIZI ONLUS DI BASSANO DEL GRAPPA.</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7-28T00:00:00" table:style-name="ce3">
            <text:p>28/07/2020</text:p>
          </table:table-cell>
          <table:table-cell office:value-type="float" office:value="183" table:style-name="ce4">
            <text:p>183</text:p>
          </table:table-cell>
          <table:table-cell office:value-type="string" table:style-name="ce2">
            <text:p>SENTENZE TAR VENETO N. 489/17, N. 488/17 E N. 381/17 E ATTI/SENTENZE RELATIVI/COLLEGATI E PRESUPPOSTI - PPE VIA CHILESOTTI, VIA VILLARASPA, VIALE DELLE FOSSE E VIA PAROLINI – CONFERIMENTO E NOMINA LEGALE PER RELATIVE AZIONI ATTUATIVE – ESECUTIVE DI RECUPERO CREDITO DEL COMUNE<text:s/></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07-28T00:00:00" table:style-name="ce3">
            <text:p>28/07/2020</text:p>
          </table:table-cell>
          <table:table-cell office:value-type="float" office:value="184" table:style-name="ce4">
            <text:p>184</text:p>
          </table:table-cell>
          <table:table-cell office:value-type="string" table:style-name="ce2">
            <text:p>MISURE DI CONTRASTO ALL'EMERGENZA COVID-19: ULTERIORI FONDI PER BUONI SPESA PER FAMIGLIE IN DIFFICOLT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7-30T00:00:00" table:style-name="ce3">
            <text:p>30/07/2020</text:p>
          </table:table-cell>
          <table:table-cell office:value-type="float" office:value="185" table:style-name="ce4">
            <text:p>185</text:p>
          </table:table-cell>
          <table:table-cell office:value-type="string" table:style-name="ce2">
            <text:p>DGR N. 819 DEL 23 GIUGNO 2020 BANDO “SMART WORK NELLA PA. DALL’EMERGENZA AD UN NUOVO MODELLO DI ORGANIZZAZIONE DEL LAVORO NELLA PA” PARTECIPAZIONE E AUTORIZZAZIONE ALLA SOTTOSCRIZIONE MODULO DI ADESIONE IN PARTNERSHP.</text:p>
          </table:table-cell>
          <table:table-cell office:value-type="string" table:style-name="ce2">
            <text:p>A1 - Servizio Informativo Comunale</text:p>
          </table:table-cell>
          <table:table-cell table:number-columns-repeated="16380" table:style-name="ce2"/>
        </table:table-row>
        <table:table-row table:style-name="ro2">
          <table:table-cell office:value-type="date" office:date-value="2020-08-05T00:00:00" table:style-name="ce3">
            <text:p>05/08/2020</text:p>
          </table:table-cell>
          <table:table-cell office:value-type="float" office:value="186" table:style-name="ce4">
            <text:p>186</text:p>
          </table:table-cell>
          <table:table-cell office:value-type="string" table:style-name="ce2">
            <text:p>ASSEGNAZIONE TEMPORANEA A TITOLO DI CONTRIBUTO DI SEDI ESPOSITIVE PER MOSTRE ED ALTRE INIZIATIVE CULTURALI.</text:p>
          </table:table-cell>
          <table:table-cell office:value-type="string" table:style-name="ce2">
            <text:p>A3</text:p>
          </table:table-cell>
          <table:table-cell table:number-columns-repeated="16380" table:style-name="ce2"/>
        </table:table-row>
        <table:table-row table:style-name="ro2">
          <table:table-cell office:value-type="date" office:date-value="2020-08-05T00:00:00" table:style-name="ce3">
            <text:p>05/08/2020</text:p>
          </table:table-cell>
          <table:table-cell office:value-type="float" office:value="187" table:style-name="ce4">
            <text:p>187</text:p>
          </table:table-cell>
          <table:table-cell office:value-type="string" table:style-name="ce2">
            <text:p>APPROVAZIONE PROGETTO SPERIMENTALE: "D'ORA IN POI: PRENDERSI CURA DI CHI SI PRENDE CUR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8-05T00:00:00" table:style-name="ce3">
            <text:p>05/08/2020</text:p>
          </table:table-cell>
          <table:table-cell office:value-type="float" office:value="188" table:style-name="ce4">
            <text:p>188</text:p>
          </table:table-cell>
          <table:table-cell office:value-type="string" table:style-name="ce2">
            <text:p>ATTIVAZIONE PROCEDURA AD EVIDENZA PUBBLICA PER LA PIANIFICAZIONE DELLA VARIANTE AL P. I. DI “CONTENIMENTO DEL CONSUMO DI SUOLO” E VERIFICA PRELIMINARE DELLE POSSIBILITÀ DI RIGENERAZIONE/RIQUALIFICAZIONE DEL TESSUTO INSEDIATIVO ESISTENTE, AI SENSI DEGLI ARTT. 5 – 17 - 18 DELLA LR 11/2004.<text:s/></text:p>
            <text:p/>
          </table:table-cell>
          <table:table-cell office:value-type="string" table:style-name="ce2">
            <text:p>A5 - Pianificazione sostenibile</text:p>
          </table:table-cell>
          <table:table-cell table:number-columns-repeated="16380" table:style-name="ce2"/>
        </table:table-row>
        <table:table-row table:style-name="ro2">
          <table:table-cell office:value-type="date" office:date-value="2020-08-05T00:00:00" table:style-name="ce3">
            <text:p>05/08/2020</text:p>
          </table:table-cell>
          <table:table-cell office:value-type="float" office:value="189" table:style-name="ce4">
            <text:p>189</text:p>
          </table:table-cell>
          <table:table-cell office:value-type="string" table:style-name="ce2">
            <text:p>LINEE D'INDIRIZZO PER L'UTILIZZO DI GRADUATORIE DI PUBBLICI CONCORSI APPROVATE DA ALTRI ENTI - APPROVAZIONE</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08-05T00:00:00" table:style-name="ce3">
            <text:p>05/08/2020</text:p>
          </table:table-cell>
          <table:table-cell office:value-type="float" office:value="190" table:style-name="ce4">
            <text:p>190</text:p>
          </table:table-cell>
          <table:table-cell office:value-type="string" table:style-name="ce2">
            <text:p>PARCHEGGIO “CENTRO STORICO LE PIAZZE” – ESTENSIONE DELLE TARIFFE AGEVOLATE PER STUDENTI UNIVERSITARI.<text:s/></text:p>
          </table:table-cell>
          <table:table-cell office:value-type="string" table:style-name="ce2">
            <text:p>A2 - Sportello Unico Informacittà</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1" table:style-name="ce4">
            <text:p>191</text:p>
          </table:table-cell>
          <table:table-cell office:value-type="string" table:style-name="ce2">
            <text:p>RINUNCIA DELL'ESERCIZIO DEL DIRITTO DI PRELAZIONE SULLA PROPOSTA DI CESSIONE DEGLI IMMOBILI UBICATI IN VIA BONAMIGO: COMUNE CENSUARIO DI BASSANO DEL GRAPPA, N.C.E.U. FOGLIO 3 MAPPALE 8 SUB. 22 E 23</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2" table:style-name="ce4">
            <text:p>192</text:p>
          </table:table-cell>
          <table:table-cell office:value-type="string" table:style-name="ce2">
            <text:p>APPROVAZIONE SCHEMA PROTOCOLLO D’INTESA TRA I COMUNI DEL DISTRETTO 1 DELL’AZIENDA ULSS 7 PEDEMONTANA PER L’ATTUAZIONE COORDINATA DI POLITICHE GIOVANILI TERRITORIALI DENOMINATO "RETE DEI SERVIZI E DELLE BUONE PRASSI".</text:p>
            <text:p/>
          </table:table-cell>
          <table:table-cell office:value-type="string" table:style-name="ce2">
            <text:p>A2 - Sportello Unico Informacittà</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3" table:style-name="ce4">
            <text:p>193</text:p>
          </table:table-cell>
          <table:table-cell office:value-type="string" table:style-name="ce2">
            <text:p>RINNOVO DEL COMITATO GEMELLAGGI PER IL MANDATO AMMINISTRATIVO 2020-2024</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4" table:style-name="ce4">
            <text:p>194</text:p>
          </table:table-cell>
          <table:table-cell office:value-type="string" table:style-name="ce2">
            <text:p>RIPARTIZIONE DEI CONTRIBUTI PER LE ATTIVITA’ CULTURALI PER L’ANNO 2020 AI SENSI DEL VIGENTE REGOLAMENTO PER LA CONCESSIONE DI CONTRIBUTI E BENEFICI ECONOMICI</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5" table:style-name="ce4">
            <text:p>195</text:p>
          </table:table-cell>
          <table:table-cell office:value-type="string" table:style-name="ce2">
            <text:p>PROGETTO "CI STO? AFFARE FATICA!" 2020. CONTRIBUTO PER L’ACQUISTO DEI "BUONI FATICA RAGAZZI".</text:p>
          </table:table-cell>
          <table:table-cell office:value-type="string" table:style-name="ce2">
            <text:p>A2 - Sportello Unico Informacittà</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6" table:style-name="ce4">
            <text:p>196</text:p>
          </table:table-cell>
          <table:table-cell office:value-type="string" table:style-name="ce2">
            <text:p>ADESIONE ALLA RETE EUROPEA EUROPE DIRECT ATTRAVERSO L’ANTENNA EUROPE DIRECT DEL COMUNE DI VENEZIA.</text:p>
          </table:table-cell>
          <table:table-cell office:value-type="string" table:style-name="ce2">
            <text:p>A2 - Sportello Unico Informacittà</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7" table:style-name="ce4">
            <text:p>197</text:p>
          </table:table-cell>
          <table:table-cell office:value-type="string" table:style-name="ce2">
            <text:p>RINNOVO CONVENZIONE PROT. N. 6734 DEL 01.02.2013 CON <text:s/>LA SOCIETÀ FARMABASSANO SRL PER DESTINAZIONI D’USO “AMBULATORI E SALE D’ATTESA” IN ZONA PER ATTIVITÀ DI INTERESSE COMUNE “N. 30 FARMACIA” AI SENSI DELL’ART. 39 DELLE NTO DEL P.I.<text:s/></text:p>
          </table:table-cell>
          <table:table-cell office:value-type="string" table:style-name="ce2">
            <text:p>A5 - Segreteria</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8" table:style-name="ce4">
            <text:p>198</text:p>
          </table:table-cell>
          <table:table-cell office:value-type="string" table:style-name="ce2">
            <text:p>ADESIONE ALL’INIZIATIVA DI VENETO AGRICOLTURA "RIDIAMO IL SORRISO ALLA PIANURA PADANA"</text:p>
            <text:p/>
            <text:p/>
          </table:table-cell>
          <table:table-cell office:value-type="string" table:style-name="ce2">
            <text:p>A4 - Lavori Pubblici, Viabilità e Protezione Civile</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199" table:style-name="ce4">
            <text:p>199</text:p>
          </table:table-cell>
          <table:table-cell office:value-type="string" table:style-name="ce2">
            <text:p>COSTITUZIONE DEL COMITATO PER L'ORGANIZZAZIONE LOCALE DELLA 5° TAPPA DEL GIRO D'ITALIA UNDER 23 DEL 2 SETTEMBRE 2020 – APPROVAZIONE BOZZA STATUTO.</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200" table:style-name="ce4">
            <text:p>200</text:p>
          </table:table-cell>
          <table:table-cell office:value-type="string" table:style-name="ce2">
            <text:p>VARIAZIONE N_3 AL PIANO ESECUTIVO DI GESTIONE 2020/2022 DI COMPETENZA E DI CASSA AI SENSI DELL’ARTICOLO 175, COMMA 5-QUINQUIES, DEL D.LGS. N. 267/2000</text:p>
          </table:table-cell>
          <table:table-cell office:value-type="string" table:style-name="ce2">
            <text:p><text:s/>A1 - Segreteria di Area</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201" table:style-name="ce4">
            <text:p>201</text:p>
          </table:table-cell>
          <table:table-cell office:value-type="string" table:style-name="ce2">
            <text:p>APPROVAZIONE DEL PROGETTO DEFINITIVO ED ESECUTIVO DEI LAVORI DI LP_2020_35 RISANAMENTO PORZIONE COPERTURA INFANZIA CA’ BARONCELLO CUP I74H20000300004<text:s/></text:p>
          </table:table-cell>
          <table:table-cell office:value-type="string" table:style-name="ce2">
            <text:p>A4</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202" table:style-name="ce4">
            <text:p>202</text:p>
          </table:table-cell>
          <table:table-cell office:value-type="string" table:style-name="ce2">
            <text:p>MONITORAGGIO INTERMEDIO OBIETTIVI E STATO DI ATTUAZIONE DEI PROGRAMMI PER L'ANNO 2020</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203" table:style-name="ce4">
            <text:p>203</text:p>
          </table:table-cell>
          <table:table-cell office:value-type="string" table:style-name="ce2">
            <text:p>ORGANIZZAZIONE CAMPIONATI ITALIANI DI CICLISMO 2020 <text:s/>IN PROGRAMMA IL <text:s/>21 E IL <text:s/>23 AGOSTO 2020. CONCESSIONE CONTRIBUTO.</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08-14T00:00:00" table:style-name="ce3">
            <text:p>14/08/2020</text:p>
          </table:table-cell>
          <table:table-cell office:value-type="float" office:value="204" table:style-name="ce4">
            <text:p>204</text:p>
          </table:table-cell>
          <table:table-cell office:value-type="string" table:style-name="ce2">
            <text:p>INDIRIZZI PER LA SELEZIONE DI POSIZIONI DI ALTA SPECIALIZZAZIONE</text:p>
          </table:table-cell>
          <table:table-cell office:value-type="string" table:style-name="ce2">
            <text:p>Ufficio Delibere</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05" table:style-name="ce4">
            <text:p>205</text:p>
          </table:table-cell>
          <table:table-cell office:value-type="string" table:style-name="ce2">
            <text:p>AUMENTO MISURA RIDOTTA EX ART. 16 DELLA L. N. 689/81 DELLA SANZIONE AMMINISTRATIVA PER LE VIOLAZIONI AL REGOLAMENTO COMUNALE DI <text:s/>IGIENE AMBIENTALE. DISCIPLINA DELLA TARIFFA E GESTIONE DEI RIFIUTI URBANI.</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06" table:style-name="ce4">
            <text:p>206</text:p>
          </table:table-cell>
          <table:table-cell office:value-type="string" table:style-name="ce2">
            <text:p>RINUNCIA DELL'ESERCIZIO DEL DIRITTO DI PRELAZIONE SULLA PROPOSTA DI CESSIONE DEGLI IMMOBILI UBICATI IN VIA CAMPO MARZIO N. 37: COMUNE CENSUARIO DI BASSANO DEL GRAPPA, N.C.E.U. FOGLIO 3 MAPPALE 644 SUB. 21</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07" table:style-name="ce4">
            <text:p>207</text:p>
          </table:table-cell>
          <table:table-cell office:value-type="string" table:style-name="ce2">
            <text:p>APPROVAZIONE PROGETTO SPERIMENTALE "GENITORI SI DIVENT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08" table:style-name="ce4">
            <text:p>208</text:p>
          </table:table-cell>
          <table:table-cell office:value-type="string" table:style-name="ce2">
            <text:p>QUANTIFICAZIONE DELLE SOMME IMPIGNORABILI PER IL SECONDO SEMESTRE DELL'ANNO 2020 (ART.159, COMMA 3, D.LGS. 267/2000) .</text:p>
          </table:table-cell>
          <table:table-cell office:value-type="string" table:style-name="ce2">
            <text:p>A1</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09" table:style-name="ce4">
            <text:p>209</text:p>
          </table:table-cell>
          <table:table-cell office:value-type="string" table:style-name="ce2">
            <text:p>ADESIONE ALL’EVENTO &lt;GIRO D’ITALIA EDIZIONE 2020 – 17^ TAPPA “BASSANO DEL GRAPPA – MADONNA DI CAMPIGLIO”&gt; E LINEE DI INDIRIZZO.</text:p>
          </table:table-cell>
          <table:table-cell office:value-type="string" table:style-name="ce2">
            <text:p>A2 - Ufficio Sport</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10" table:style-name="ce4">
            <text:p>210</text:p>
          </table:table-cell>
          <table:table-cell office:value-type="string" table:style-name="ce2">
            <text:p>RINUNCIA DELL'ESERCIZIO DEL DIRITTO DI PRELAZIONE SULLA PROPOSTA DI CESSIONE DEGLI IMMOBILI UBICATI IN VIALE VICENZA E VIA GAMBA N. 9. ATTO REP. N. 20856/2020 NOTAIO DOTT. GAMBINO MICHELE.<text:s/></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11" table:style-name="ce4">
            <text:p>211</text:p>
          </table:table-cell>
          <table:table-cell office:value-type="string" table:style-name="ce2">
            <text:p>INDIRIZZI PER LA PROCEDURA DI CONCESSIONE DEL CHIOSCO-EDICOLA SITO IN PIAZZA LIBERTA’</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12" table:style-name="ce4">
            <text:p>212</text:p>
          </table:table-cell>
          <table:table-cell office:value-type="string" table:style-name="ce2">
            <text:p>UBICAZIONE SPAZI PROPAGANDA ELETTORALE REFERENDUM COSTITUZIONALE ED ELEZIONI REGIONALI DEL 20 E 21 SETTEMBRE 2020</text:p>
          </table:table-cell>
          <table:table-cell office:value-type="string" table:style-name="ce2">
            <text:p>A2 - Ufficio Elettorale</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13" table:style-name="ce4">
            <text:p>213</text:p>
          </table:table-cell>
          <table:table-cell office:value-type="string" table:style-name="ce2">
            <text:p>INDIZZI E APPROVAZIONE SCHEMA DI CONVENZIONE TRA IL CONSORZIO DI POLIZIA LOCALE “NORDEST VICENTINO”, IL CONSORZIO DI POLIZIA LOCALE “ALTO VICENTINO” E IL COMUNE DI BASSANO DEL GRAPPA EX ART. 14 CCNL 22.01.2004 PER L’UTILIZZAZIONE A TEMPO PARZIALE DEL DOTT. SCARPELLINI GIOVANNI, AI SENSI DELL’ART.14 CCNL DEL 22.01.2004, E SVILUPPO SINERGIE TRA ENTI - PERIODO DAL 01.10.2020 AL 31.12.2020, RINNOVABILE FINO AL 31.03.2021</text:p>
          </table:table-cell>
          <table:table-cell office:value-type="string" table:style-name="ce2">
            <text:p>Polizia Locale - Segreteria Comando e Protocollo</text:p>
          </table:table-cell>
          <table:table-cell table:number-columns-repeated="16380" table:style-name="ce2"/>
        </table:table-row>
        <table:table-row table:style-name="ro2">
          <table:table-cell office:value-type="date" office:date-value="2020-08-20T00:00:00" table:style-name="ce3">
            <text:p>20/08/2020</text:p>
          </table:table-cell>
          <table:table-cell office:value-type="float" office:value="214" table:style-name="ce4">
            <text:p>214</text:p>
          </table:table-cell>
          <table:table-cell office:value-type="string" table:style-name="ce2">
            <text:p>ASSEGNAZIONE SPAZI PROPAGANDA ELETTORALE REFERENDUM 20 E 21 SETTEMBRE 2020</text:p>
          </table:table-cell>
          <table:table-cell office:value-type="string" table:style-name="ce2">
            <text:p>A2 - Ufficio Elettorale</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15" table:style-name="ce4">
            <text:p>215</text:p>
          </table:table-cell>
          <table:table-cell office:value-type="string" table:style-name="ce2">
            <text:p>GIUDIZIO PROMOSSO DALLA SIGNORA PATRUNO ANTONIA PER SINISTRO SUBITO IN DATA 25.5.2015 – UDIENZA PER TENTATIVO DI CONCILIAZIONE – DELEGA DEL DIRIGENTE AREA IV^ A RAPPRESENTARE IL COMUNE DI BASSANO DEL GRAPPA<text:s/></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16" table:style-name="ce4">
            <text:p>216</text:p>
          </table:table-cell>
          <table:table-cell office:value-type="string" table:style-name="ce2">
            <text:p>EVENTO LA MILANESIANA - 2 SETTEMBRE 2020 - TEATRO AL CASTELLO TITO GOBBI. APPROVAZIONE.</text:p>
          </table:table-cell>
          <table:table-cell office:value-type="string" table:style-name="ce2">
            <text:p>A2</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17" table:style-name="ce4">
            <text:p>217</text:p>
          </table:table-cell>
          <table:table-cell office:value-type="string" table:style-name="ce2">
            <text:p>APPROVAZIONE PROGETTO ESECUTIVO DEI LAVORI DI “LP_2020_36 UTILIZZO RIBASSI PER EFFICIENTAMENTO ENERGETICO SCUOLA SECONDARIA DI 1° GRADO G. BELLAVITIS DI VIA COLOMBARE - CUP I76J20000310005”</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18" table:style-name="ce4">
            <text:p>218</text:p>
          </table:table-cell>
          <table:table-cell office:value-type="string" table:style-name="ce2">
            <text:p>ISTITUZIONE “PREMIO DI ARCHITETTURA CITTÀ DI BASSANO DEL GRAPPA” E APPROVAZIONE BANDO DI PARTECIPAZIONE</text:p>
          </table:table-cell>
          <table:table-cell office:value-type="string" table:style-name="ce2">
            <text:p>A5 - Pianificazione sostenibile</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19" table:style-name="ce4">
            <text:p>219</text:p>
          </table:table-cell>
          <table:table-cell office:value-type="string" table:style-name="ce2">
            <text:p>PIANO DEL FABBISOGNO DI PERSONALE 2020/2022 – RICOGNIZIONE IMPATTO FINANZIARIO DPCM 17/03/2020 E CIRCOLARE 8/6/2020.</text:p>
          </table:table-cell>
          <table:table-cell office:value-type="string" table:style-name="ce2">
            <text:p>A1</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20" table:style-name="ce4">
            <text:p>220</text:p>
          </table:table-cell>
          <table:table-cell office:value-type="string" table:style-name="ce2">
            <text:p><text:s/>LP_2020_37 LAVORI DI REALIZZAZIONE DI DUE AULE NELLA SALA MENSA DELLA SCUOLA PRIMARIA “A. CAMPESANO”. APPROVAZIONE PROGETTO ESECUTIVO<text:s/></text:p>
            <text:p/>
            <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08-25T00:00:00" table:style-name="ce3">
            <text:p>25/08/2020</text:p>
          </table:table-cell>
          <table:table-cell office:value-type="float" office:value="221" table:style-name="ce4">
            <text:p>221</text:p>
          </table:table-cell>
          <table:table-cell office:value-type="string" table:style-name="ce2">
            <text:p>LP_2021_10 RISANAMENTO VELODROMO RINO MERCANTE. APPROVAZIONE STUDIO DI FATTIBILITÀ</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09-01T00:00:00" table:style-name="ce3">
            <text:p>01/09/2020</text:p>
          </table:table-cell>
          <table:table-cell office:value-type="float" office:value="222" table:style-name="ce4">
            <text:p>222</text:p>
          </table:table-cell>
          <table:table-cell office:value-type="string" table:style-name="ce2">
            <text:p>INDIVIDUAZIONE IN FORMA TEMPORANEA E SPERIMENTALE DI UN PUNTO VENDITA DIRETTA PRODOTTI AGRICOLI IN VIA VOLPATO IN ESTENSIONE MERCATO AGRICOLO IN GESTIONE ALL’ ASSOCIAZIONE CAMPAGNA AMICA DI VICENZA</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09-01T00:00:00" table:style-name="ce3">
            <text:p>01/09/2020</text:p>
          </table:table-cell>
          <table:table-cell office:value-type="float" office:value="223" table:style-name="ce4">
            <text:p>223</text:p>
          </table:table-cell>
          <table:table-cell office:value-type="string" table:style-name="ce2">
            <text:p>CONCESSIONE USO DI LOCALI DI PROPRIETÀ COMUNALE SITI IN VIA ANGARANO 147 ALLE ASSOCIAZIONI “CIRCOLO POLITICO-CULTURALE “ROMANO CAROTTI” E “A.N.P.A.N.A.”.</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9-01T00:00:00" table:style-name="ce3">
            <text:p>01/09/2020</text:p>
          </table:table-cell>
          <table:table-cell office:value-type="float" office:value="224" table:style-name="ce4">
            <text:p>224</text:p>
          </table:table-cell>
          <table:table-cell office:value-type="string" table:style-name="ce2">
            <text:p>ISTITUZIONE E GESTIONE DI UN APIARIO DIDATTICO URBANO COLLOCATO SUL MONTE CORCETTA E DI UN APIARIO DIDATTICO DIMOSTRATIVO COLLOCATO PRESSO L’URBAN CENTER.</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09-01T00:00:00" table:style-name="ce3">
            <text:p>01/09/2020</text:p>
          </table:table-cell>
          <table:table-cell office:value-type="float" office:value="225" table:style-name="ce4">
            <text:p>225</text:p>
          </table:table-cell>
          <table:table-cell office:value-type="string" table:style-name="ce2">
            <text:p>APPROVAZIONE DEL PROGETTO ESECUTIVO DEI LAVORI DI LP_2020_30 SISTEMAZIONE LUCERNARI MUNICIPIO - CUP I73G20000390004</text:p>
          </table:table-cell>
          <table:table-cell office:value-type="string" table:style-name="ce2">
            <text:p>A4</text:p>
          </table:table-cell>
          <table:table-cell table:number-columns-repeated="16380" table:style-name="ce2"/>
        </table:table-row>
        <table:table-row table:style-name="ro2">
          <table:table-cell office:value-type="date" office:date-value="2020-09-01T00:00:00" table:style-name="ce3">
            <text:p>01/09/2020</text:p>
          </table:table-cell>
          <table:table-cell office:value-type="float" office:value="226" table:style-name="ce4">
            <text:p>226</text:p>
          </table:table-cell>
          <table:table-cell office:value-type="string" table:style-name="ce2">
            <text:p>APPROVAZIONE PROGETTO “LP_ 2020_34 RISTRUTTURAZIONE COPERTURE EDIFICI VIA BONAGURO – CIVICI 8-10” CUP: I74B20000040004</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09-01T00:00:00" table:style-name="ce3">
            <text:p>01/09/2020</text:p>
          </table:table-cell>
          <table:table-cell office:value-type="float" office:value="227" table:style-name="ce4">
            <text:p>227</text:p>
          </table:table-cell>
          <table:table-cell office:value-type="string" table:style-name="ce2">
            <text:p>APPROVAZIONE DEL BANDO DI GARA PER L'ASSEGNAZIONE DELLE AREE RISERVATE ALL'EDILIZIA RESIDENZIALE PUBBLICA (E.R.P.) DAL PIANO DI LOTTIZZAZIONE “VENTURA” – LOTTI NN. 8 E 9</text:p>
          </table:table-cell>
          <table:table-cell office:value-type="string" table:style-name="ce2">
            <text:p>A5 - Servizio Amministrativo Contabile Contenzioso Ambiente</text:p>
          </table:table-cell>
          <table:table-cell table:number-columns-repeated="16380" table:style-name="ce2"/>
        </table:table-row>
        <table:table-row table:style-name="ro2">
          <table:table-cell office:value-type="date" office:date-value="2020-09-03T00:00:00" table:style-name="ce3">
            <text:p>03/09/2020</text:p>
          </table:table-cell>
          <table:table-cell office:value-type="float" office:value="228" table:style-name="ce4">
            <text:p>228</text:p>
          </table:table-cell>
          <table:table-cell office:value-type="string" table:style-name="ce2">
            <text:p>ASSEGNAZIONE SPAZI PROPAGANDA ELETTORALE ELEZIONI REGIONALI 20-21 SETTEMBRE 2020</text:p>
          </table:table-cell>
          <table:table-cell office:value-type="string" table:style-name="ce2">
            <text:p>A2 - Ufficio Elettorale</text:p>
          </table:table-cell>
          <table:table-cell table:number-columns-repeated="16380" table:style-name="ce2"/>
        </table:table-row>
        <table:table-row table:style-name="ro2">
          <table:table-cell office:value-type="date" office:date-value="2020-09-08T00:00:00" table:style-name="ce3">
            <text:p>08/09/2020</text:p>
          </table:table-cell>
          <table:table-cell office:value-type="float" office:value="229" table:style-name="ce4">
            <text:p>229</text:p>
          </table:table-cell>
          <table:table-cell office:value-type="string" table:style-name="ce2">
            <text:p>VARIAZIONE N_4 AL PIANO ESECUTIVO DI GESTIONE 2020/2022 DI COMPETENZA E DI CASSA AI SENSI DELL’ARTICOLO 175, COMMA 5, DEL D.LGS. N. 267/2000</text:p>
          </table:table-cell>
          <table:table-cell office:value-type="string" table:style-name="ce2">
            <text:p><text:s/>A1 - Segreteria di Area</text:p>
          </table:table-cell>
          <table:table-cell table:number-columns-repeated="16380" table:style-name="ce2"/>
        </table:table-row>
        <table:table-row table:style-name="ro2">
          <table:table-cell office:value-type="date" office:date-value="2020-09-08T00:00:00" table:style-name="ce3">
            <text:p>08/09/2020</text:p>
          </table:table-cell>
          <table:table-cell office:value-type="float" office:value="230" table:style-name="ce4">
            <text:p>230</text:p>
          </table:table-cell>
          <table:table-cell office:value-type="string" table:style-name="ce2">
            <text:p>ADESIONE ALL’INIZIATIVA “PULIAMO IL MONDO 2020” <text:s/>DI LEGAMBIENTE ONLUS.</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1" table:style-name="ce4">
            <text:p>231</text:p>
          </table:table-cell>
          <table:table-cell office:value-type="string" table:style-name="ce2">
            <text:p>INTEGRAZIONE DELIBERA GIUNTA COMUNALE 47/2020 BANDO TARIFFA RIFIUTI PER ANNO 2019<text:s/></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2" table:style-name="ce4">
            <text:p>232</text:p>
          </table:table-cell>
          <table:table-cell office:value-type="string" table:style-name="ce2">
            <text:p>RICORSO STRAORDINARIO AL CAPO DELLO STATO DELLA SOCIETA’ ALLSTAR S.R.L. - AUTORIZZAZIONE AL SINDACO A RESISTERE IN GIUDIZIO.</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3" table:style-name="ce4">
            <text:p>233</text:p>
          </table:table-cell>
          <table:table-cell office:value-type="string" table:style-name="ce2">
            <text:p>RICORSO PER MOTIVI AGGIUNTI AVANTI AL TRIBUNALE AMMINISTRATIVO REGIONALE PER IL VENETO PRESENTATO DA TRYON SRL. - AUTORIZZAZIONE AL SINDACO A RESISTERE IN GIUDIZIO.</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4" table:style-name="ce4">
            <text:p>234</text:p>
          </table:table-cell>
          <table:table-cell office:value-type="string" table:style-name="ce2">
            <text:p>APPROVAZIONE PATROCINIO E CONCESSIONE DEL TEATRO COMUNALE TITO GOBBI PER EVENTO MUSICALE PRIVATO DENOMINATO “IL SILENZIO DIVENTA MUSICA” RISERVATO AGLI OPERATORI DELLA ULSS 7 <text:s/>- 17 O 21 SETTEMBRE 2020</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5" table:style-name="ce4">
            <text:p>235</text:p>
          </table:table-cell>
          <table:table-cell office:value-type="string" table:style-name="ce2">
            <text:p>LP_ 2017_07 COMPLETAMENTO RESTAURO SAN BONAVENTURA PER SALA OPERAESTATE” – CUP I79I18000000004.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6" table:style-name="ce4">
            <text:p>236</text:p>
          </table:table-cell>
          <table:table-cell office:value-type="string" table:style-name="ce2">
            <text:p>AUTORIZZAZIONE <text:s/>ALLA <text:s/>TRANSAZIONE <text:s/>PER SINISTRO AVVENUTO <text:s/>IN <text:s/>VIA <text:s/>ROMA<text:s text:c="2"/></text:p>
          </table:table-cell>
          <table:table-cell office:value-type="string" table:style-name="ce2">
            <text:p>A4</text:p>
          </table:table-cell>
          <table:table-cell table:number-columns-repeated="16380" table:style-name="ce2"/>
        </table:table-row>
        <table:table-row table:style-name="ro2">
          <table:table-cell office:value-type="date" office:date-value="2020-09-15T00:00:00" table:style-name="ce3">
            <text:p>15/09/2020</text:p>
          </table:table-cell>
          <table:table-cell office:value-type="float" office:value="237" table:style-name="ce4">
            <text:p>237</text:p>
          </table:table-cell>
          <table:table-cell office:value-type="string" table:style-name="ce2">
            <text:p>FIERE E LUNA PARK D’AUTUNNO – ANNULLAMENTO EDIZIONE 2020 A SEGUITO DELL’EMERGENZA EPIDEMIOLOGICA DA COVID -19</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09-22T00:00:00" table:style-name="ce3">
            <text:p>22/09/2020</text:p>
          </table:table-cell>
          <table:table-cell office:value-type="float" office:value="238" table:style-name="ce4">
            <text:p>238</text:p>
          </table:table-cell>
          <table:table-cell office:value-type="string" table:style-name="ce2">
            <text:p>LP_2020_29 RAMPA ACCESSIBILITÀ PALESTRA VITTORELLI CUP I79D20000070004-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09-22T00:00:00" table:style-name="ce3">
            <text:p>22/09/2020</text:p>
          </table:table-cell>
          <table:table-cell office:value-type="float" office:value="239" table:style-name="ce4">
            <text:p>239</text:p>
          </table:table-cell>
          <table:table-cell office:value-type="string" table:style-name="ce2">
            <text:p>APPROVAZIONE PROTOCOLLO OPERATIVO PER L’UTILIZZO IN SICUREZZA DEGLI IMPIANTI SPORTIVI E LO SVOLGIMENTO AL LORO INTERNO DI ATTIVITA’ SPORTIVA E APPROVAZIONE DELLA BOZZA DI ACCORDO TRA IL COMUNE DI BASSANO DEL GRAPPA E LE SCUOLE</text:p>
          </table:table-cell>
          <table:table-cell office:value-type="string" table:style-name="ce2">
            <text:p>A2 - Ufficio Sport</text:p>
          </table:table-cell>
          <table:table-cell table:number-columns-repeated="16380" table:style-name="ce2"/>
        </table:table-row>
        <table:table-row table:style-name="ro2">
          <table:table-cell office:value-type="date" office:date-value="2020-09-22T00:00:00" table:style-name="ce3">
            <text:p>22/09/2020</text:p>
          </table:table-cell>
          <table:table-cell office:value-type="float" office:value="240" table:style-name="ce4">
            <text:p>240</text:p>
          </table:table-cell>
          <table:table-cell office:value-type="string" table:style-name="ce2">
            <text:p>COSTITUZIONE <text:s/>IN <text:s/>GIUDIZIO <text:s/>VS <text:s/>CITAZIONE <text:s/>PER <text:s/>SINISTRO <text:s/>IN <text:s/>LOCALITA' <text:s/>RUBBIO<text:s text:c="2"/></text:p>
          </table:table-cell>
          <table:table-cell office:value-type="string" table:style-name="ce2">
            <text:p>A4</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1" table:style-name="ce4">
            <text:p>241</text:p>
          </table:table-cell>
          <table:table-cell office:value-type="string" table:style-name="ce2">
            <text:p>LP_2020_25 RINNOVO COPERTURA PALESTRA COMUNALE DI VICOLO PAROLINI - CUP I79H20000020004.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2" table:style-name="ce4">
            <text:p>242</text:p>
          </table:table-cell>
          <table:table-cell office:value-type="string" table:style-name="ce2">
            <text:p>INDIRIZZI PER ASSUNZIONE A TEMPO DETERMINATO</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3" table:style-name="ce4">
            <text:p>243</text:p>
          </table:table-cell>
          <table:table-cell office:value-type="string" table:style-name="ce2">
            <text:p>INDIVIDUAZIONE DELLE SOCIETÀ E DEGLI ENTI STRUMENTALI DA INCLUDERE NEL GRUPPO AMMINISTRAZIONE PUBBLICA (GAP) “COMUNE DI BASSANO DEL GRAPPA NEL PERIMETRO DI CONSOLIDAMENTO PER BILANCIO CONSOLIDATO 2019</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4" table:style-name="ce4">
            <text:p>244</text:p>
          </table:table-cell>
          <table:table-cell office:value-type="string" table:style-name="ce2">
            <text:p>PROGETTI UTILI ALLA COLLETTIVITÀ (P.U.C.) DI CUI AL DECRETO MINISTERIALE 22 OTTOBRE 2019. ATTO DI INDIRIZZO</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5" table:style-name="ce4">
            <text:p>245</text:p>
          </table:table-cell>
          <table:table-cell office:value-type="string" table:style-name="ce2">
            <text:p>ACCORDO CON IL COMUNE DI POVE DEL GRAPPA PER L’UTILIZZO DELLA GRADUATORIA DI ISTRUTTORE AMMINISTRATIVO CONTABILE CAT. C.</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6" table:style-name="ce4">
            <text:p>246</text:p>
          </table:table-cell>
          <table:table-cell office:value-type="string" table:style-name="ce2">
            <text:p>RINUNCIA DELL'ESERCIZIO DEL DIRITTO DI PRELAZIONE SULLA PROPOSTA DI CESSIONE DI UN IMMOBILE UBICATO IN STRADA CARTIGLIANA SNC: COMUNE CENSUARIO DI BASSANO DEL GRAPPA, N.C.E.U. FOGLIO 16 MAPPALE 624.</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7" table:style-name="ce4">
            <text:p>247</text:p>
          </table:table-cell>
          <table:table-cell office:value-type="string" table:style-name="ce2">
            <text:p>ASSEGNAZIONE TEMPORANEA A TITOLO DI CONTRIBUTO DELLA SEDE ESPOSITIVA DI PALAZZO BONAGURO PER UNA MOSTRA D’ARTE CONTEMPORANEA DAL TITOLO: “SETTEMILADUECENTONOVANTA”.</text:p>
          </table:table-cell>
          <table:table-cell office:value-type="string" table:style-name="ce2">
            <text:p>A3</text:p>
          </table:table-cell>
          <table:table-cell table:number-columns-repeated="16380" table:style-name="ce2"/>
        </table:table-row>
        <table:table-row table:style-name="ro2">
          <table:table-cell office:value-type="date" office:date-value="2020-09-29T00:00:00" table:style-name="ce3">
            <text:p>29/09/2020</text:p>
          </table:table-cell>
          <table:table-cell office:value-type="float" office:value="248" table:style-name="ce4">
            <text:p>248</text:p>
          </table:table-cell>
          <table:table-cell office:value-type="string" table:style-name="ce2">
            <text:p>ORGANIZZAZIONE 17^ TAPPA DEL GIRO D'ITALIA 2020 “BASSANO DEL GRAPPA – MADONNA DI CAMPIGLIO” <text:s/>DEL 21 OTTOBRE 2020. APPROVAZIONE CONVENZIONE</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49" table:style-name="ce4">
            <text:p>249</text:p>
          </table:table-cell>
          <table:table-cell office:value-type="string" table:style-name="ce2">
            <text:p>APPROVAZIONE PROGETTI SPERIMENTALI: ”UNA COMUNITA' SOLIDALE” E “FACCIAMOCI COMPAGNI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0" table:style-name="ce4">
            <text:p>250</text:p>
          </table:table-cell>
          <table:table-cell office:value-type="string" table:style-name="ce2">
            <text:p>PROGETTO CASA SAN FRANCESCO ATTIVITÀ DI VOLONTARIATO PER I SERVIZI DI MENSA SERALE E DI ACCOGLIENZA NOTTURN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1" table:style-name="ce4">
            <text:p>251</text:p>
          </table:table-cell>
          <table:table-cell office:value-type="string" table:style-name="ce2">
            <text:p>REVISIONE DEL PIANO GENERALE DI LOCALIZZAZIONE DELLE STAZIONI RADIO BASE<text:s text:c="2"/></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2" table:style-name="ce4">
            <text:p>252</text:p>
          </table:table-cell>
          <table:table-cell office:value-type="string" table:style-name="ce2">
            <text:p>USO CIVICO DI LEGNATICO - STAGIONE SILVANA 2020-2021 – DETERMINAZIONE QUANTITATIVO DI RAZIONE DI LEGNA DI FAGGIO DA ARDERE DA ASSEGNARE E DETERMINAZIONE PREZZO DI CESSIONE.</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3" table:style-name="ce4">
            <text:p>253</text:p>
          </table:table-cell>
          <table:table-cell office:value-type="string" table:style-name="ce2">
            <text:p>LP_2020_39 INTEVENTI STRAORDINARI PER VALORIZZAZIONE QUARTIERI - DEMOLIZIONE EX CANALETTA CONSORTILE DI VIA MONSIGNOR NEGRIN - CUP I79J20000480004 –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4" table:style-name="ce4">
            <text:p>254</text:p>
          </table:table-cell>
          <table:table-cell office:value-type="string" table:style-name="ce2">
            <text:p>APPROVAZIONE INTERVENTO DI COLLOCAZIONE DI UN CIPPO COMMEMORATIVO PRESSO IL CENTRO SOCIO RICREATIVO DI SAN VITO, IN VIA COL MOSCHIN</text:p>
          </table:table-cell>
          <table:table-cell office:value-type="string" table:style-name="ce2">
            <text:p>A4</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5" table:style-name="ce4">
            <text:p>255</text:p>
          </table:table-cell>
          <table:table-cell office:value-type="string" table:style-name="ce2">
            <text:p>RADIAZIONE AUTOBUS SVT TELAIO N. -010945 E N. -435208.</text:p>
          </table:table-cell>
          <table:table-cell office:value-type="string" table:style-name="ce2">
            <text:p>A4</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6" table:style-name="ce4">
            <text:p>256</text:p>
          </table:table-cell>
          <table:table-cell office:value-type="string" table:style-name="ce2">
            <text:p>APPROVAZIONE PROGETTO PER LO SVILUPPO DEL SISTEMA DI VIDEOSORVEGLIANZA CITTADINA DEL COMUNE DI BASSANO DEL GRAPPA</text:p>
          </table:table-cell>
          <table:table-cell office:value-type="string" table:style-name="ce2">
            <text:p>Polizia Locale - Ufficio Informatico</text:p>
          </table:table-cell>
          <table:table-cell table:number-columns-repeated="16380" table:style-name="ce2"/>
        </table:table-row>
        <table:table-row table:style-name="ro2">
          <table:table-cell office:value-type="date" office:date-value="2020-10-06T00:00:00" table:style-name="ce3">
            <text:p>06/10/2020</text:p>
          </table:table-cell>
          <table:table-cell office:value-type="float" office:value="257" table:style-name="ce4">
            <text:p>257</text:p>
          </table:table-cell>
          <table:table-cell office:value-type="string" table:style-name="ce2">
            <text:p>INTEGRAZIONE E SPECIFICAZIONE AL PIANO DEI FABBISOGNI DI PERSONALE 2020/2022</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58" table:style-name="ce4">
            <text:p>258</text:p>
          </table:table-cell>
          <table:table-cell office:value-type="string" table:style-name="ce2">
            <text:p>ACCORDO TRANSATTIVO E CONCILIAZIONE GIUDIZIALE CON IL CONSORZIO DI BONIFICA BRENTA A CHIUSURA DEI CONTENZIOSI PENDENTI AVANTI ALLA COMMISSIONE TRIBUTARIA REGIONALE DEL VENETO RGA 2002/2010 E RGA 432/2018</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59" table:style-name="ce4">
            <text:p>259</text:p>
          </table:table-cell>
          <table:table-cell office:value-type="string" table:style-name="ce2">
            <text:p>ORGANIZZAZIONE 17^ TAPPA DEL GIRO D’ITALIA 2020 “BASSANO DEL GRAPPA – MADONNA DI CAMPIGLIO” DEL 21 OTTOBRE 2020. DISPOSIZIONI OPERATIVE AREA 4^</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0" table:style-name="ce4">
            <text:p>260</text:p>
          </table:table-cell>
          <table:table-cell office:value-type="string" table:style-name="ce2">
            <text:p>AREE DESTINATE AL PARCHEGGIO A TITOLO ONEROSO PER I SOGGETTI CHE DIMORANO OCCASIONALMENTE IN CENTRO STORICO</text:p>
          </table:table-cell>
          <table:table-cell office:value-type="string" table:style-name="ce2">
            <text:p>Polizia Locale - Segreteria Comando e Protocollo</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1" table:style-name="ce4">
            <text:p>261</text:p>
          </table:table-cell>
          <table:table-cell office:value-type="string" table:style-name="ce2">
            <text:p>LP_2020_42 INTERVENTI STRAORDINARI PER VALORIZZAZIONE QUARTIERI - MANUTENZIONE STRAORDINARIA DELLA PIASTRA PLURIUSO NEL CENTRO SPORTIVO DI MARCHESANE -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2" table:style-name="ce4">
            <text:p>262</text:p>
          </table:table-cell>
          <table:table-cell office:value-type="string" table:style-name="ce2">
            <text:p>LP_2020_41 MITIGAZIONE IDRAULICA VIA FONTANELLE - CUP I79J20000580004 -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3" table:style-name="ce4">
            <text:p>263</text:p>
          </table:table-cell>
          <table:table-cell office:value-type="string" table:style-name="ce2">
            <text:p>LP_2021_13 RIDUZIONE RISCHIO IDROGEOLOGICO COLLINE DI VALROVINA - APPROVAZIONE STUDIO DI FATTIBILITÀ</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4" table:style-name="ce4">
            <text:p>264</text:p>
          </table:table-cell>
          <table:table-cell office:value-type="string" table:style-name="ce2">
            <text:p>REVISIONE TARIFFE CIMITERIALI<text:s/></text:p>
          </table:table-cell>
          <table:table-cell office:value-type="string" table:style-name="ce2">
            <text:p>A2 - <text:s/>Servizi Demografici</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5" table:style-name="ce4">
            <text:p>265</text:p>
          </table:table-cell>
          <table:table-cell office:value-type="string" table:style-name="ce2">
            <text:p>LP_2021_11 INCREMENTO EFFICIENZA ENERGETICA EDIFICIO SCOLASTICO DI VIA COLOMBARE. APPROVAZIONE STUDIO DI FATTIBILITA’ TECNICO-ECONOMICA.</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6" table:style-name="ce4">
            <text:p>266</text:p>
          </table:table-cell>
          <table:table-cell office:value-type="string" table:style-name="ce2">
            <text:p>INDIRIZZI PER IL RILASCIO DI CONCESSIONI CIMITERIALI (NUOVE E RINNOVI SCADUTE) DI LOCULI ALL’INTERNO DEL CIMITERO DI SANTA CROCE - COMPLESSO L4<text:s/></text:p>
          </table:table-cell>
          <table:table-cell office:value-type="string" table:style-name="ce2">
            <text:p>A2 - <text:s/>Servizi Demografici</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7" table:style-name="ce4">
            <text:p>267</text:p>
          </table:table-cell>
          <table:table-cell office:value-type="string" table:style-name="ce2">
            <text:p>LP_2021_14 RIDUZIONE RISCHIO IDROGEOLOGICO COLLINE DI SAN GIORGIO - APPROVAZIONE STUDIO DI FATTIBILITÀ</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8" table:style-name="ce4">
            <text:p>268</text:p>
          </table:table-cell>
          <table:table-cell office:value-type="string" table:style-name="ce2">
            <text:p>AMPLIAMENTO OFFERTA TURISTICA DURANTE LA TAPPA DEL GIRO D'ITALIA</text:p>
          </table:table-cell>
          <table:table-cell office:value-type="string" table:style-name="ce2">
            <text:p>A3 - Servizio Amministrativo</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69" table:style-name="ce4">
            <text:p>269</text:p>
          </table:table-cell>
          <table:table-cell office:value-type="string" table:style-name="ce2">
            <text:p>AFFIDAMENTO GESTIONE PROVVISORIA DELL’IMPIANTO SPORTIVO SITO A BASSANO DEL GRAPPA IN VIA CÀ DOLFIN <text:s/>E DENOMINATO PALADUE. LINEE DI INDIRIZZO.</text:p>
          </table:table-cell>
          <table:table-cell office:value-type="string" table:style-name="ce2">
            <text:p>A2 - Ufficio Sport</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0" table:style-name="ce4">
            <text:p>270</text:p>
          </table:table-cell>
          <table:table-cell office:value-type="string" table:style-name="ce2">
            <text:p>ADEGUAMENTO NORMATIVO DEGLI IMPIANTI DELL'IMMOBILE DENOMINATO "MERLETTO" - APPROVAZIONE INTERVENTI MANUTENTIVI</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1" table:style-name="ce4">
            <text:p>271</text:p>
          </table:table-cell>
          <table:table-cell office:value-type="string" table:style-name="ce2">
            <text:p>LP_2020_43 INTERVENTI STRAORDINARI PER VALORIZZAZIONE QUARTIERI - NUOVO IMPIANTO SEMAFORICO IN VIA MARTIRI DELLE FOIBE - CUP I71B20000440004 -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2" table:style-name="ce4">
            <text:p>272</text:p>
          </table:table-cell>
          <table:table-cell office:value-type="string" table:style-name="ce2">
            <text:p>APPROVAZIONE DELL’AVVISO PUBBLICO PER LA CONCESSIONE DI CONTRIBUTI NEL SETTORE SERVIZI SOCIALI PER L’ANNO 2020, AI SENSI DEL REGOLAMENTO COMUNALE PER LA CONCESSIONE DI CONTRIBUTI <text:s/>E BENEFICI ECONOMICI<text:s/></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3" table:style-name="ce4">
            <text:p>273</text:p>
          </table:table-cell>
          <table:table-cell office:value-type="string" table:style-name="ce2">
            <text:p>AGGIORNAMENTO STUDIO DI FATTIBILITÀ LAVORI DI “LP_ 2020_18 AMPLIAMENTO CAFFE’ ITALIA - CUP I76E19000060004”</text:p>
            <text:p/>
            <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4" table:style-name="ce4">
            <text:p>274</text:p>
          </table:table-cell>
          <table:table-cell office:value-type="string" table:style-name="ce2">
            <text:p>ORGANIZZAZIONE 17^ TAPPA DEL GIRO D’ITALIA 2020 “BASSANO DEL GRAPPA – MADONNA DI CAMPIGLIO” DEL 21 OTTOBRE 2020. ULTERIORI DISPOSIZIONI OPERATIVE</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5" table:style-name="ce4">
            <text:p>275</text:p>
          </table:table-cell>
          <table:table-cell office:value-type="string" table:style-name="ce2">
            <text:p>ADOZIONE MODIFICA N. 2 AL PROGRAMMA TRIENNALE OPERE PUBBLICHE 2020/2022 ED ELENCO ANNUALE 2020</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6" table:style-name="ce4">
            <text:p>276</text:p>
          </table:table-cell>
          <table:table-cell office:value-type="string" table:style-name="ce2">
            <text:p>ACCETTAZIONE PROPOSTA DI RISARCIMENTO DANNI A SEGUITO DI DENUNCIA PER OLTRAGGIO A PUBBLICO UFFICIALE EX ART. 341 BIS CODICE PENALE</text:p>
          </table:table-cell>
          <table:table-cell office:value-type="string" table:style-name="ce2">
            <text:p>Polizia Locale - Manifestazioni Commercio e Annona</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7" table:style-name="ce4">
            <text:p>277</text:p>
          </table:table-cell>
          <table:table-cell office:value-type="string" table:style-name="ce2">
            <text:p>MODIFICHE AL REGOLAMENTO SULL'ORDINAMENTO DEGLI UFFICI E DEI SERVIZI</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8" table:style-name="ce4">
            <text:p>278</text:p>
          </table:table-cell>
          <table:table-cell office:value-type="string" table:style-name="ce2">
            <text:p>COMUNE DI BASSANO DEL GRAPPA // BELFIORE ’90: COSTITUZIONE INNANZI ALLA CORTE DI CASSAZIONE CONTRO LA RICHIESTA DELLA SOCIETÀ BELFIORE ’90 DI ANNULLAMENTO DELL’ORDINANZA N. 288/2020</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0-13T00:00:00" table:style-name="ce3">
            <text:p>13/10/2020</text:p>
          </table:table-cell>
          <table:table-cell office:value-type="float" office:value="279" table:style-name="ce4">
            <text:p>279</text:p>
          </table:table-cell>
          <table:table-cell office:value-type="string" table:style-name="ce2">
            <text:p>ADOZIONE PROGRAMMA TRIENNALE OPERE PUBBLICHE 2021/2023 ED ELENCO ANNUALE 2021</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0-20T00:00:00" table:style-name="ce3">
            <text:p>20/10/2020</text:p>
          </table:table-cell>
          <table:table-cell office:value-type="float" office:value="280" table:style-name="ce4">
            <text:p>280</text:p>
          </table:table-cell>
          <table:table-cell office:value-type="string" table:style-name="ce2">
            <text:p>INTEGRAZIONE CONTRIBUTO PER ISTITUZIONE E GESTIONE DI UN APIARIO DIDATTICO URBANO COLLOCATO SUL MONTE CORCETTA E DI UN APIARIO DIDATTICO DIMOSTRATIVO COLLOCATO PRESSO L’URBAN CENTER.</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10-20T00:00:00" table:style-name="ce3">
            <text:p>20/10/2020</text:p>
          </table:table-cell>
          <table:table-cell office:value-type="float" office:value="281" table:style-name="ce4">
            <text:p>281</text:p>
          </table:table-cell>
          <table:table-cell office:value-type="string" table:style-name="ce2">
            <text:p>LP_2020_36 UTILIZZO RIBASSI PER EFFICIENTAMENTO ENERGETICO SCUOLA G. BELLAVITIS DI VIA COLOMBARE CUP I76J20000310005. REALIZZAZIONE BUSSOLA INGRESSO PRINCIPALE.</text:p>
          </table:table-cell>
          <table:table-cell office:value-type="string" table:style-name="ce2">
            <text:p>A4</text:p>
          </table:table-cell>
          <table:table-cell table:number-columns-repeated="16380" table:style-name="ce2"/>
        </table:table-row>
        <table:table-row table:style-name="ro2">
          <table:table-cell office:value-type="date" office:date-value="2020-10-22T00:00:00" table:style-name="ce3">
            <text:p>22/10/2020</text:p>
          </table:table-cell>
          <table:table-cell office:value-type="float" office:value="282" table:style-name="ce4">
            <text:p>282</text:p>
          </table:table-cell>
          <table:table-cell office:value-type="string" table:style-name="ce2">
            <text:p>MANIFESTAZIONI “CAPRA &amp; CAVOLI E ART&amp;CIOC” IN PIAZZA LIBERTÀ E PIAZZA GARIBALDI DA SABATO 24 A LUNEDI 26 OTTOBRE 2020 – AFFIDAMENTO GESTIONE CONFESERCENTI DEL VENETO CENTRALE ED ESENZIONE COSAP.</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3" table:style-name="ce4">
            <text:p>283</text:p>
          </table:table-cell>
          <table:table-cell office:value-type="string" table:style-name="ce2">
            <text:p>INIZIATIVA CONSEGNA OMAGGI DI BENVENUTO PER I NUOVI NATI NELL'ANNO 2020</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4" table:style-name="ce4">
            <text:p>284</text:p>
          </table:table-cell>
          <table:table-cell office:value-type="string" table:style-name="ce2">
            <text:p>APPROVAZIONE MODALITA' DI <text:s text:c="2"/>VEICOLAZIONE DELLA MOSTRA DIFFUSA IN CENTRO STORICO <text:s/>“MARINALI E BASSANO. CON UNO SGUARDO DI FABIO ZONTA” (5.12.2020/28.02.2021)</text:p>
          </table:table-cell>
          <table:table-cell office:value-type="string" table:style-name="ce2">
            <text:p>A3 - Servizio Amministrativo</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5" table:style-name="ce4">
            <text:p>285</text:p>
          </table:table-cell>
          <table:table-cell office:value-type="string" table:style-name="ce2">
            <text:p>DELIBERAZIONE GIUNTA COMUNALE N. 129 DEL 9/06/2020: DISCIPLINA PER IL CONFERIMENTO DEGLI INCARICHI DI POSIZIONE ORGANIZZATIVA – APPROVAZIONE LINEE GUIDA. MODIFICHE ED INTEGRAZIONI</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6" table:style-name="ce4">
            <text:p>286</text:p>
          </table:table-cell>
          <table:table-cell office:value-type="string" table:style-name="ce2">
            <text:p>ADOZIONE DEGLI SCHEMI RELATIVI AL PROGRAMMA BIENNALE DEGLI ACQUISTI DI FORNITURE E SERVIZI 2021-2022, AI SENSI DELL’ART. 21 DEL D.LGS. N. 50/2016.</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7" table:style-name="ce4">
            <text:p>287</text:p>
          </table:table-cell>
          <table:table-cell office:value-type="string" table:style-name="ce2">
            <text:p>APPROVAZIONE ACCORDO DI COLLABORAZIONE PER IL COORDINAMENTO ORGANIZZATIVO DELLE CELEBRAZIONE CANOVA 2022 CON LA FONDAZIONE CANOVA ONLUS<text:s/></text:p>
          </table:table-cell>
          <table:table-cell office:value-type="string" table:style-name="ce2">
            <text:p>A3 - Servizio Amministrativo</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8" table:style-name="ce4">
            <text:p>288</text:p>
          </table:table-cell>
          <table:table-cell office:value-type="string" table:style-name="ce2">
            <text:p>FONDO FINALIZZATO ALLA EROGAZIONE DI CONTRIBUTI ECONOMICI A FAVORE DELLE ATTIVITÀ ECONOMICHE IN DIFFICOLTÀ A SEGUITO DELL’EMERGENZA SANITARIA DA COVID-19 – INDIRIZZI E MODALITA’ APPLICATIVE</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0-27T00:00:00" table:style-name="ce3">
            <text:p>27/10/2020</text:p>
          </table:table-cell>
          <table:table-cell office:value-type="float" office:value="289" table:style-name="ce4">
            <text:p>289</text:p>
          </table:table-cell>
          <table:table-cell office:value-type="string" table:style-name="ce2">
            <text:p>FONDO FINALIZZATO ALLA EROGAZIONE DI CONTRIBUTI A FAVORE DELLE ATTIVITÀ ECONOMICHE IN DIFFICOLTÀ A PARZIALE RISTORO TARI PER L’ANNO 2020 – INDIRIZZI E MODALITA’ APPLICATIVE</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0" table:style-name="ce4">
            <text:p>290</text:p>
          </table:table-cell>
          <table:table-cell office:value-type="string" table:style-name="ce2">
            <text:p>LP_2020_44 CITTADELLA DELLA GIUSTIZIA – ADEGUAMENTO IMPIANTI ASCENSORI – APPROVAZIONE PROGETTO DEFINITIVO ED ESECUTIVO CUP I77C20000180004</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1" table:style-name="ce4">
            <text:p>291</text:p>
          </table:table-cell>
          <table:table-cell office:value-type="string" table:style-name="ce2">
            <text:p>COSTITUZIONE <text:s/>IN <text:s/>GIUDIZIO <text:s/>A <text:s/>SEGUITO <text:s/>CITAZIONE <text:s/>PER <text:s/>SINISTRO <text:s/>IN <text:s/>VIALE <text:s/>DELLE <text:s/>FOSSE<text:s text:c="2"/></text:p>
          </table:table-cell>
          <table:table-cell office:value-type="string" table:style-name="ce2">
            <text:p>A4</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2" table:style-name="ce4">
            <text:p>292</text:p>
          </table:table-cell>
          <table:table-cell office:value-type="string" table:style-name="ce2">
            <text:p>INDIRIZZI IN MERITO ALLA MANIFESTAZIONE DI INTERESSE A PARTECIPARE ALLE PROCEDURE DI GARA PROVINCIALE PER L’ACQUISIZIONE DI VARCHI ELETTRONICI ZTL CURATA DALLA SOCIETÀ PASUBIO TECNOLOGIA SRL, A TOTALE PARTECIPAZIONE PUBBLICA, AL FINE DI AFFIDARE LA COMPLETA SOSTITUZIONE DELL’IMPIANTO ZTL COMUNALE, <text:s/>IN FASE DI DISMISSIONE PER OBSOLESCENZA TECNOLOGICA</text:p>
          </table:table-cell>
          <table:table-cell office:value-type="string" table:style-name="ce2">
            <text:p>Polizia Locale - Ufficio Informatico</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3" table:style-name="ce4">
            <text:p>293</text:p>
          </table:table-cell>
          <table:table-cell office:value-type="string" table:style-name="ce2">
            <text:p>LEGGE REGIONALE N. 9 DEL 07.05.2002, ART3 “INTERVENTI REGIONALI PER LA PROMOZIONE DELLA LEGALITÀ E DELLA SICUREZZA” – BANDO ANNO 2018 – DGR N.843 DELL’8 GIUGNO 2018 E DDR N.288 DEL 14.11.2018.</text:p>
            <text:p>APPROVAZIONE VARIAZIONE INTERVENTO N.4 DEL PROGETTO PER MUTAMENTI ORGANIZZATIVI DETERMINATI DALLA MODIFICA DELL’ASSETTO ISTITUZIONALE DELL’UNIONE MONTANA DEL BRENTA</text:p>
            <text:p/>
          </table:table-cell>
          <table:table-cell office:value-type="string" table:style-name="ce2">
            <text:p>Polizia Locale - Ufficio Informatico</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4" table:style-name="ce4">
            <text:p>294</text:p>
          </table:table-cell>
          <table:table-cell office:value-type="string" table:style-name="ce2">
            <text:p>AVVISO PUBBLICO MINISTERO DEL LAVORO E DELLE POLITICHE SOCIALI PER L’APPROVAZIONE DEL PROGETTO FINALIZZATO ALL’ATTUAZIONE DEI PATTI PER L’INCLUSIONE SOCIALE (PAIS) DA FINANZIARE A VALERE SUL FONDO SOCIALE EUROPEO, PROGRAMMAZIONE 2014-2020, PROGRAMMA OPERATIVO NAZIONALE (PON) “INCLUSIONE” - <text:s/>AVVISO N. 1/2019 – PAIS.</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5" table:style-name="ce4">
            <text:p>295</text:p>
          </table:table-cell>
          <table:table-cell office:value-type="string" table:style-name="ce2">
            <text:p>LP_2020_15 LAVORI DI RIFACIMENTO IMPIANTO IDRICO E ANTINCENDIO DEL MERCATO ORTOFRUTTICOLO - CUP I79G19000120004 - APPROVAZIONE PROGETTO DEFINITIVO/ESECUTIVO</text:p>
          </table:table-cell>
          <table:table-cell office:value-type="string" table:style-name="ce2">
            <text:p>A4</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6" table:style-name="ce4">
            <text:p>296</text:p>
          </table:table-cell>
          <table:table-cell office:value-type="string" table:style-name="ce2">
            <text:p>LP_2018_03 REALIZZAZIONE DI PISTA CICLABILE DI VIA MELAGRANI – APPROVAZIONE PROGETTO ESECUTIVO CUP I71B10000510004</text:p>
          </table:table-cell>
          <table:table-cell office:value-type="string" table:style-name="ce2">
            <text:p>A4</text:p>
          </table:table-cell>
          <table:table-cell table:number-columns-repeated="16380" table:style-name="ce2"/>
        </table:table-row>
        <table:table-row table:style-name="ro2">
          <table:table-cell office:value-type="date" office:date-value="2020-11-03T00:00:00" table:style-name="ce3">
            <text:p>03/11/2020</text:p>
          </table:table-cell>
          <table:table-cell office:value-type="float" office:value="297" table:style-name="ce4">
            <text:p>297</text:p>
          </table:table-cell>
          <table:table-cell office:value-type="string" table:style-name="ce2">
            <text:p>PALABASSANO 2 - APPROVAZIONE ACCORDO TRANSATTIVO CON <text:s text:c="2"/>BASSANO VOLLEY</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298" table:style-name="ce4">
            <text:p>298</text:p>
          </table:table-cell>
          <table:table-cell office:value-type="string" table:style-name="ce2">
            <text:p><text:s/>“LP_ 2019_29 RESTAURO CASA ORTAZZO - CUP: I73F18000020004”. AGGIORNAMENTO STUDIO DI FATTIBILITÀ.</text:p>
          </table:table-cell>
          <table:table-cell office:value-type="string" table:style-name="ce2">
            <text:p>A4</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299" table:style-name="ce4">
            <text:p>299</text:p>
          </table:table-cell>
          <table:table-cell office:value-type="string" table:style-name="ce2">
            <text:p>LP_2021_12 RESTAURO PROSPETTO CIMITERO DI S. CROCE – CUP I72C2000021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0" table:style-name="ce4">
            <text:p>300</text:p>
          </table:table-cell>
          <table:table-cell office:value-type="string" table:style-name="ce2">
            <text:p>RINUNCIA DELL'ESERCIZIO DEL DIRITTO DI PRELAZIONE SULLA PROPOSTA DI CESSIONE DI UN IMMOBILE UBICATO IN PIAZZA MONTEVECCHIO N. 30: COMUNE CENSUARIO DI BASSANO DEL GRAPPA, N.C.E.U. FOGLIO 3 MAPPALE 700 SUB 22.</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1" table:style-name="ce4">
            <text:p>301</text:p>
          </table:table-cell>
          <table:table-cell office:value-type="string" table:style-name="ce2">
            <text:p>ASSEGNAZIONE PER GLI ANNI 2020 E 2021 DEI CONTRIBUTI ALLE ASSOCIAZIONI CULTURALI AI SENSI DEL REGOLAMENTO COMUNALE PER LA CONCESSIONE DI CONTRIBUTI E BENEFICI ECONOMICI” APPROVATO CON LA DELIBERAZIONE DEL CONSIGLIO COMUNALE N. <text:s/>7 DELL’11/02/2016 E MODIFICATO CON LA DELIBERAZIONE DEL CONSIGLIO COMUNALE N. 22 DEL 26/4/2018.<text:s/></text:p>
          </table:table-cell>
          <table:table-cell office:value-type="string" table:style-name="ce2">
            <text:p>A2 - Servizio Operaestate Festival</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2" table:style-name="ce4">
            <text:p>302</text:p>
          </table:table-cell>
          <table:table-cell office:value-type="string" table:style-name="ce2">
            <text:p>LP_2013_08 RISTRUTTURAZIONE E MESSA A NORMA IMPIANTI PALESTRA COMUNALE DI VICOLO PAROLINI CUP I76E19000080004.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3" table:style-name="ce4">
            <text:p>303</text:p>
          </table:table-cell>
          <table:table-cell office:value-type="string" table:style-name="ce2">
            <text:p>UTILIZZO GRADUATORIA DI ALTRI ENTI PER IL RECLUTAMENTO DI UN ISTRUTTORE DIRETTIVO AMMINISTRATIVO <text:s/>– CAT. D - <text:s/>ACCORDO CON IL COMUNE DI ROSÀ (VI)</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4" table:style-name="ce4">
            <text:p>304</text:p>
          </table:table-cell>
          <table:table-cell office:value-type="string" table:style-name="ce2">
            <text:p>LP_2020_45 INTERVENTI STRAORDINARI VERDE PUBBLICO - <text:s/>PROGETTO POTATURE E PIANTUMAZIONE ESSENZE ARBOREE - CUP I77H20001660004 - APPROVAZIONE PROGETTO ESECUTIVO<text:s/></text:p>
            <text:p/>
            <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5" table:style-name="ce4">
            <text:p>305</text:p>
          </table:table-cell>
          <table:table-cell office:value-type="string" table:style-name="ce2">
            <text:p>INDIRIZZO PER STIPULA NUOVO CONTRATTO DI LOCAZIONE DELL’IMMOBILE ADIBITO AD USO SEZIONE CIRCOSCRIZIONALE PER L’IMPIEGO.</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6" table:style-name="ce4">
            <text:p>306</text:p>
          </table:table-cell>
          <table:table-cell office:value-type="string" table:style-name="ce2">
            <text:p>INTERVENTI A SOSTEGNO DELLE ATTIVITÀ PRODUTTIVE A SEGUITO DELL’EMERGENZA COVID-19: PRESCRIZIONI PER IL POSIZIONAMENTO DI STRUTTURE PARAVENTO E APPARECCHI RISCALDANTI DA ESTERNO SU PLATEATICI ESISTENTI</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7" table:style-name="ce4">
            <text:p>307</text:p>
          </table:table-cell>
          <table:table-cell office:value-type="string" table:style-name="ce2">
            <text:p>EROGAZIONE CONTRIBUTI PER LA PARTECIPAZIONE AL PROGETTO DI ATTIVITA’ SPORTIVA GIOVANILE – STAGIONE SPORTIVA 2019/2020<text:s/></text:p>
          </table:table-cell>
          <table:table-cell office:value-type="string" table:style-name="ce2">
            <text:p>A2 - Ufficio Sport</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8" table:style-name="ce4">
            <text:p>308</text:p>
          </table:table-cell>
          <table:table-cell office:value-type="string" table:style-name="ce2">
            <text:p>INTERVENTI ECONOMICI STRAORDINARI A SOSTEGNO DELLE REALTÀ CHE HANNO ORGANIZZATO CENTRI ESTIVI 2020</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09" table:style-name="ce4">
            <text:p>309</text:p>
          </table:table-cell>
          <table:table-cell office:value-type="string" table:style-name="ce2">
            <text:p>LP_2020_19 - ADEGUAMENTO PREVENZIONE INCENDI SCUOLA PRIMARIA S. LAZZARO - CUP I76B20000360004 – APPROVAZIONE PROGETTO DEFINITIVO ED ESECUTIVO<text:s/></text:p>
          </table:table-cell>
          <table:table-cell office:value-type="string" table:style-name="ce2">
            <text:p>A4</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10" table:style-name="ce4">
            <text:p>310</text:p>
          </table:table-cell>
          <table:table-cell office:value-type="string" table:style-name="ce2">
            <text:p>ATTO DI INDIRIZZO PER L'AFFIDAMENTO DI UN SERVIZIO DI SUPPORTO STRATEGICO</text:p>
          </table:table-cell>
          <table:table-cell office:value-type="string" table:style-name="ce2">
            <text:p>A3 - Servizio Amministrativo</text:p>
          </table:table-cell>
          <table:table-cell table:number-columns-repeated="16380" table:style-name="ce2"/>
        </table:table-row>
        <table:table-row table:style-name="ro2">
          <table:table-cell office:value-type="date" office:date-value="2020-11-10T00:00:00" table:style-name="ce3">
            <text:p>10/11/2020</text:p>
          </table:table-cell>
          <table:table-cell office:value-type="float" office:value="311" table:style-name="ce4">
            <text:p>311</text:p>
          </table:table-cell>
          <table:table-cell office:value-type="string" table:style-name="ce2">
            <text:p>PROGETTO PRODUTTIVITÀ EMERGENZE INVERNALI 2020/2021</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2" table:style-name="ce4">
            <text:p>312</text:p>
          </table:table-cell>
          <table:table-cell office:value-type="string" table:style-name="ce2">
            <text:p>LP_2020_14 <text:s/>ADEGUAMENTO PREVENZIONE INCENDI SCUOLA PRIMARIA S. FRANCESCO DI RONDÒ BRENTA CUP I76B19000160004 – APPROVAZIONE PROGETTO DEFINITIVO ED ESECUTIVO<text:s/></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3" table:style-name="ce4">
            <text:p>313</text:p>
          </table:table-cell>
          <table:table-cell office:value-type="string" table:style-name="ce2">
            <text:p>PROGETTO DI ESTENSIONE DELLA RETE FOGNARIA E RIFACIMENTO RETE IDRICA NELLE VIE SANTA CHIARA E COGO IN COMUNE DI BASSANO DEL GRAPPA. APPROVAZIONE COMPARTECIPAZIONE ALLA SPESA PER LA REALIZZAZIONE DELLE OPERE.</text:p>
          </table:table-cell>
          <table:table-cell office:value-type="string" table:style-name="ce2">
            <text:p>A5 - Pianificazione sostenibile</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4" table:style-name="ce4">
            <text:p>314</text:p>
          </table:table-cell>
          <table:table-cell office:value-type="string" table:style-name="ce2">
            <text:p>RICORSO AVANTI AL TAR VENETO – WIND TRE SPA/COMUNE DI BASSANO DEL GRAPPA - COSTITUZIONE IN GIUDIZIO E NOMINA DEL LEGALE -<text:s text:c="2"/></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5" table:style-name="ce4">
            <text:p>315</text:p>
          </table:table-cell>
          <table:table-cell office:value-type="string" table:style-name="ce2">
            <text:p>AUTORIZZAZIONE <text:s/>ALLA <text:s/>TRANSAZIONE <text:s/>PER <text:s/>SINISTRO <text:s/>DI <text:s/>VIA <text:s/>SCALABRINI</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6" table:style-name="ce4">
            <text:p>316</text:p>
          </table:table-cell>
          <table:table-cell office:value-type="string" table:style-name="ce2">
            <text:p>LP_2019_35 REALIZZAZIONE DI UN CAMPO DA CALCIO IN ERBA SINTETICA IN QUARTIERE PRE’ – CUP I73B19000020004. APPROVAZIONE PROGETTO DEFINITIVO.</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7" table:style-name="ce4">
            <text:p>317</text:p>
          </table:table-cell>
          <table:table-cell office:value-type="string" table:style-name="ce2">
            <text:p>APROVAZIONE DELLO SCHEMA DEL BILANCIO CONSOLIDATO DELL'ESERCIZIO <text:s/>2019</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8" table:style-name="ce4">
            <text:p>318</text:p>
          </table:table-cell>
          <table:table-cell office:value-type="string" table:style-name="ce2">
            <text:p>LP_2021_10 RISANAMENTO VELODROMO RINO MERCANTE - CUP I76J20000340006.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19" table:style-name="ce4">
            <text:p>319</text:p>
          </table:table-cell>
          <table:table-cell office:value-type="string" table:style-name="ce2">
            <text:p>LP_2015_03 RIPRISTINO E CONSOLIDAMENTO DEL PONTE DEGLI ALPINI – ACCETTAZIONE PROPOSTA ASSOCIAZIONE NAZIONALE ALPINI PER IMPIANTO DI ILLUMINAZIONE E PAVIMENTAZIONE</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20" table:style-name="ce4">
            <text:p>320</text:p>
          </table:table-cell>
          <table:table-cell office:value-type="string" table:style-name="ce2">
            <text:p>LP_2021_02 SISTEMAZIONE INTERSEZIONE TRE PONTI - CUP I71B2000045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21" table:style-name="ce4">
            <text:p>321</text:p>
          </table:table-cell>
          <table:table-cell office:value-type="string" table:style-name="ce2">
            <text:p>APPROVAZIONE BANDO “NATALE A BASSANO – DEHOR E VETRINE 2020” - PREMIO PER IL MIGLIOR ALLESTIMENTO DI PLATEATICO SU SUOLO PUBBLICO O DI VETRINA</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22" table:style-name="ce4">
            <text:p>322</text:p>
          </table:table-cell>
          <table:table-cell office:value-type="string" table:style-name="ce2">
            <text:p>LAVORI DI RISTRUTTURAZIONE DELL’EX CASA CIRCONDARIALE E DI COMPLETAMENTO DELLA CITTADELLA DELLA GIUSTIZIA. AUTORIZZAZIONE ALLA SOLUZIONE TRANSATTIVA DELLA CONTROVERSIA CON CONSORZIO STABILE CONSTA SCPA.</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23" table:style-name="ce4">
            <text:p>323</text:p>
          </table:table-cell>
          <table:table-cell office:value-type="string" table:style-name="ce2">
            <text:p>LP_2017_32 IMPERMEABILIZZAZIONE COPERTURA PALABASSANO 1 CUP I72H18000000004 – APPROVAZIONE PROGETTO DEFINITIVO<text:s/></text:p>
          </table:table-cell>
          <table:table-cell office:value-type="string" table:style-name="ce2">
            <text:p>A4</text:p>
          </table:table-cell>
          <table:table-cell table:number-columns-repeated="16380" table:style-name="ce2"/>
        </table:table-row>
        <table:table-row table:style-name="ro2">
          <table:table-cell office:value-type="date" office:date-value="2020-11-17T00:00:00" table:style-name="ce3">
            <text:p>17/11/2020</text:p>
          </table:table-cell>
          <table:table-cell office:value-type="float" office:value="324" table:style-name="ce4">
            <text:p>324</text:p>
          </table:table-cell>
          <table:table-cell office:value-type="string" table:style-name="ce2">
            <text:p>INDIRIZZI PER LA COSTITUZIONE DI UN GRUPPO DI PROGETTO PER IL COORDINAMENTO DELLA COMUNICAZIONE E DELL'INFORMAZIONE</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25" table:style-name="ce4">
            <text:p>325</text:p>
          </table:table-cell>
          <table:table-cell office:value-type="string" table:style-name="ce2">
            <text:p>INTERVENTI STRAORDINARI VERDE PUBBLICO - INSTALLAZIONE CASETTA RICOVERO ATRREZZI NELL'AREA <text:s/>VERDE DI QUARTIERE <text:s/>DI VIA COL MOSCHIN - APPROVAZIONE PROGETTO ESECUTIVO</text:p>
          </table:table-cell>
          <table:table-cell office:value-type="string" table:style-name="ce2">
            <text:p>A4 -Servizio Centrale di Committenza</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26" table:style-name="ce4">
            <text:p>326</text:p>
          </table:table-cell>
          <table:table-cell office:value-type="string" table:style-name="ce2">
            <text:p>MANIFESTAZIONE “BALCONI FIORITI 2020” - ASSEGNAZIONE DI CONTRIBUTO AL CONSIGLIO DI QUARTIERE CENTRO STORICO</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27" table:style-name="ce4">
            <text:p>327</text:p>
          </table:table-cell>
          <table:table-cell office:value-type="string" table:style-name="ce2">
            <text:p>LP_2011_28 REALIZZAZIONE DELLA NUOVA SCUOLA MEDIA BELLAVITIS. AUTORIZZAZIONE ALLA SOLUZIONE TRANSATTIVA DELLA CONTROVERSIA CON LA DITTA MUBRE COSTRUZIONI SRL.</text:p>
          </table:table-cell>
          <table:table-cell office:value-type="string" table:style-name="ce2">
            <text:p>A4</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28" table:style-name="ce4">
            <text:p>328</text:p>
          </table:table-cell>
          <table:table-cell office:value-type="string" table:style-name="ce2">
            <text:p>LP_2020_17 LAVORI DI MANUTENZIONE STRAORDINARIA SPOGLIATOI CAMPO ATLETICA DI S. CROCE - CUP I79H19000200004 -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29" table:style-name="ce4">
            <text:p>329</text:p>
          </table:table-cell>
          <table:table-cell office:value-type="string" table:style-name="ce2">
            <text:p>LP_2020_47 LAVORI DI RIPAVIMENTAZIONI IN PORFIDO IN CENTRO STORICO - TRATTO DI VIA BARTOLOMEO FERRACINA - APPROVAZIONE PROGETTO ESECUTIVO</text:p>
          </table:table-cell>
          <table:table-cell office:value-type="string" table:style-name="ce2">
            <text:p>A4</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0" table:style-name="ce4">
            <text:p>330</text:p>
          </table:table-cell>
          <table:table-cell office:value-type="string" table:style-name="ce2">
            <text:p>LP_2021_05 SISTEMAZIONE VIABILITÀ PIAZZALE CADORNA - CUP I73D2000145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1" table:style-name="ce4">
            <text:p>331</text:p>
          </table:table-cell>
          <table:table-cell office:value-type="string" table:style-name="ce2">
            <text:p>PARTECIPAZIONE AL PROGRAMMA TV MEDIASET "RICETTE ALL'ITALIANA" SU RETEQUATTRO.</text:p>
          </table:table-cell>
          <table:table-cell office:value-type="string" table:style-name="ce2">
            <text:p>A2</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2" table:style-name="ce4">
            <text:p>332</text:p>
          </table:table-cell>
          <table:table-cell office:value-type="string" table:style-name="ce2">
            <text:p>LP_2021_19 RIPRISTINI DANNI EVENTI CALAMITOSI SANT’EUSEBIO - CUP I73D20001420002.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3" table:style-name="ce4">
            <text:p>333</text:p>
          </table:table-cell>
          <table:table-cell office:value-type="string" table:style-name="ce2">
            <text:p>REALIZZAZIONE DI UN NUOVO PARCO GIOCHI IN VIA FATTORI IN QUARTIERE SAN MICHELE</text:p>
          </table:table-cell>
          <table:table-cell office:value-type="string" table:style-name="ce2">
            <text:p>A4</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4" table:style-name="ce4">
            <text:p>334</text:p>
          </table:table-cell>
          <table:table-cell office:value-type="string" table:style-name="ce2">
            <text:p>RETTIFICA DELIBERAZIONE DI GIUNTA COMUNALE N. 194 DEL 14/08/2020.</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5" table:style-name="ce4">
            <text:p>335</text:p>
          </table:table-cell>
          <table:table-cell office:value-type="string" table:style-name="ce2">
            <text:p>APPROVAZIONE SOSTEGNO ECONOMICO AI QUARTIERI ADERENTI, PER LA REALIZZAZIONE DI INIZIATIVE SOCIO-EDUCATIVE</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6" table:style-name="ce4">
            <text:p>336</text:p>
          </table:table-cell>
          <table:table-cell office:value-type="string" table:style-name="ce2">
            <text:p>PIANO URBANISTICO ATTUATIVO DI INIZIATIVA PRIVATA DENOMINATO “SCHIRATO – VIA ANDRIOLO/TROZZETTI” – PUA N. 551. ADOZIONE AI SENSI DELL'ART. 20 DELLA LEGGE REGIONALE <text:s/>23 APRILE 2004, N. 11 E S.M.I.</text:p>
          </table:table-cell>
          <table:table-cell office:value-type="string" table:style-name="ce2">
            <text:p>A5 - Pianificazione sostenibile</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7" table:style-name="ce4">
            <text:p>337</text:p>
          </table:table-cell>
          <table:table-cell office:value-type="string" table:style-name="ce2">
            <text:p>REVOCA PROPRIA DELIBERAZIONE N. 70 DEL 2 APRILE 2020</text:p>
          </table:table-cell>
          <table:table-cell office:value-type="string" table:style-name="ce2">
            <text:p>A3 - Servizio Amministrativo</text:p>
          </table:table-cell>
          <table:table-cell table:number-columns-repeated="16380" table:style-name="ce2"/>
        </table:table-row>
        <table:table-row table:style-name="ro2">
          <table:table-cell office:value-type="date" office:date-value="2020-11-24T00:00:00" table:style-name="ce3">
            <text:p>24/11/2020</text:p>
          </table:table-cell>
          <table:table-cell office:value-type="float" office:value="338" table:style-name="ce4">
            <text:p>338</text:p>
          </table:table-cell>
          <table:table-cell office:value-type="string" table:style-name="ce2">
            <text:p>RINUNCIA DELL'ESERCIZIO DEL DIRITTO DI PRELAZIONE SULLA PROPOSTA DI CESSIONE DI UN IMMOBILE UBICATO IN PIAZZA LIBERTA’ N. 37: COMUNE CENSUARIO DI BASSANO DEL GRAPPA, N.C.E.U. FOGLIO 3 MAPPALE 146 SUB 55.</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39" table:style-name="ce4">
            <text:p>339</text:p>
          </table:table-cell>
          <table:table-cell office:value-type="string" table:style-name="ce2">
            <text:p>ASSEGNAZIONE DEL CONTRIBUTO ALLA FONDAZIONE LUCA ONLUS PER L’ORGANIZZAZIONE DELLA “QUARTA RASSEGNA LIBRI IN VILLA”</text:p>
          </table:table-cell>
          <table:table-cell office:value-type="string" table:style-name="ce2">
            <text:p>A5 - Ufficio Turismo</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0" table:style-name="ce4">
            <text:p>340</text:p>
          </table:table-cell>
          <table:table-cell office:value-type="string" table:style-name="ce2">
            <text:p>AVVISO <text:s/>PUBBLICO PER LA CONCESSIONE DI CONTRIBUTI NEL SETTORE SERVIZI SOCIALI PER L’ANNO 2020 - <text:s/>BENEFICIARI ED ESCLUSI</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1" table:style-name="ce4">
            <text:p>341</text:p>
          </table:table-cell>
          <table:table-cell office:value-type="string" table:style-name="ce2">
            <text:p>CAUSA COMUNE DI ROSA'/COMUNE DI BASSANO DEL GRAPPA - COSTITUZIONE IN GIUDIZIO: CONFERIMENTO INCARICO LEGALE AVV. NICOLA ZAMPIERI.</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2" table:style-name="ce4">
            <text:p>342</text:p>
          </table:table-cell>
          <table:table-cell office:value-type="string" table:style-name="ce2">
            <text:p>EROGAZIONE CONTRIBUTI STRAORDINARI A SEGUITO DELL’EMERGENZA SANITARIA DA COVID-19 PER LE ASSOCIAZIONI E SOCIETA’ SPORTIVE PARTECIPANTI AL PROGETTO DI ATTIVITA’ SPORTIVA GIOVANILE – STAGIONE SPORTIVA 2019/2020, APPROVATO CON D.G.C. N. 307 DEL 10/11/2020</text:p>
          </table:table-cell>
          <table:table-cell office:value-type="string" table:style-name="ce2">
            <text:p>A2 - Ufficio Sport</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3" table:style-name="ce4">
            <text:p>343</text:p>
          </table:table-cell>
          <table:table-cell office:value-type="string" table:style-name="ce2">
            <text:p>CONTRIBUTO STRAORDINARIO AGLI ISTITUTI COMPRENSIVI BASSANESI</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4" table:style-name="ce4">
            <text:p>344</text:p>
          </table:table-cell>
          <table:table-cell office:value-type="string" table:style-name="ce2">
            <text:p>NATALE A BASSANO 2020 - CONVENZIONE PER LA GESTIONE DELL'INIZIATIVA DA PARTE DI CONFCOMMERCIO MANDAMENTO BASSANO</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5" table:style-name="ce4">
            <text:p>345</text:p>
          </table:table-cell>
          <table:table-cell office:value-type="string" table:style-name="ce2">
            <text:p>CRITERI PER L’ATTRIBUZIONE DEL VALORE DELLE AREE EDIFICABILI AI FINI DELL’IMPOSTA MUNICIPALE PROPRIA (IMU) E PLANIMETRIA DI AZZONAMENTO DEL TERRITORIO COMUNALE- REVISIONE DELLA DELIBERA DI GIUNTA COMUNALE 16 MARZO 1999 N. 100.<text:s/></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6" table:style-name="ce4">
            <text:p>346</text:p>
          </table:table-cell>
          <table:table-cell office:value-type="string" table:style-name="ce2">
            <text:p>APPROVAZIONE DEI VALORI MEDI DI MERCATO DA ATTRIBUIRE ALLE AREE EDIFICABILI AI FINI DELL’IMPOSTA MUNICIPALE PROPRIA (IMU) PER L’ANNO 2020</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7" table:style-name="ce4">
            <text:p>347</text:p>
          </table:table-cell>
          <table:table-cell office:value-type="string" table:style-name="ce2">
            <text:p>“PREMIO DI ARCHITETTURA CITTÀ DI BASSANO DEL GRAPPA”. MODIFICA E SOSTITUZIONE <text:s/>BANDO DI PARTECIPAZIONE</text:p>
            <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8" table:style-name="ce4">
            <text:p>348</text:p>
          </table:table-cell>
          <table:table-cell office:value-type="string" table:style-name="ce2">
            <text:p>MISURE DI CONTRASTO ALL’EMERGENZA COVID-19: CRITERI E MODALITA’ DI EROGAZIONE DI CONTRIBUTI STRAORDINARI A FAVORE DI NUCLEI FAMILIARI IN DIFFICOLT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1-30T00:00:00" table:style-name="ce3">
            <text:p>30/11/2020</text:p>
          </table:table-cell>
          <table:table-cell office:value-type="float" office:value="349" table:style-name="ce4">
            <text:p>349</text:p>
          </table:table-cell>
          <table:table-cell office:value-type="string" table:style-name="ce2">
            <text:p>LP_2017_11 RESTAURO E CONSERVAZIONE ALA OVEST DELLA LOGGIA DEL CHIOSTRO DEL MUSEO CIVICO - CUP I79I1800001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0" table:style-name="ce4">
            <text:p>350</text:p>
          </table:table-cell>
          <table:table-cell office:value-type="string" table:style-name="ce2">
            <text:p>LP_2020_28 OPERE DI SOSTEGNO STRADALE IN VIA MACELLO - CUP I77H20000290004 - APPROVAZIONE PROGETTO DEFINITIVO/ESECUTIVO</text:p>
          </table:table-cell>
          <table:table-cell office:value-type="string" table:style-name="ce2">
            <text:p>A4</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1" table:style-name="ce4">
            <text:p>351</text:p>
          </table:table-cell>
          <table:table-cell office:value-type="string" table:style-name="ce2">
            <text:p>ASSEGNAZIONE DI CONTRIBUTO A CONFESERCENTI DEL VENETO CENTRALE DI VICENZA PER INIZIATIVE IN OCCASIONE DEL NATALE 2020</text:p>
          </table:table-cell>
          <table:table-cell office:value-type="string" table:style-name="ce2">
            <text:p>A5 - Ufficio Turismo</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2" table:style-name="ce4">
            <text:p>352</text:p>
          </table:table-cell>
          <table:table-cell office:value-type="string" table:style-name="ce2">
            <text:p>CONTRIBUTO ALL’ASSOCIAZIONE PRO BASSANO PER LE INIZIATIVE <text:s/>ANNO 2020.</text:p>
          </table:table-cell>
          <table:table-cell office:value-type="string" table:style-name="ce2">
            <text:p>A5 - Ufficio Turismo</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3" table:style-name="ce4">
            <text:p>353</text:p>
          </table:table-cell>
          <table:table-cell office:value-type="string" table:style-name="ce2">
            <text:p>PIANO EMERGENZE INVERNALI 2020/2021</text:p>
          </table:table-cell>
          <table:table-cell office:value-type="string" table:style-name="ce2">
            <text:p>A4</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4" table:style-name="ce4">
            <text:p>354</text:p>
          </table:table-cell>
          <table:table-cell office:value-type="string" table:style-name="ce2">
            <text:p>POSIZIONI ORGANIZZATIVE E DI ALTA PROFESSIONALITA'</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5" table:style-name="ce4">
            <text:p>355</text:p>
          </table:table-cell>
          <table:table-cell office:value-type="string" table:style-name="ce2">
            <text:p>CONCESSIONE IN COMODATO D’USO A TITOLO PRECARIO E GRATUITO ALLE ASSOCIAZIONI “OPERE DON DIDIMO MANTIERO”, “SCUOLA DI CULTURA CATTOLICA”, “COMUNE DEI GIOVANI”, “ASSOCIAZIONE TEATRALE DEL COMUNE DEI GIOVANI” E “ASSOCIAZIONE MUSICALE DEL COMUNE DEI GIOVANI” DELL’IMMOBILE DI PROPRIETA' COMUNALE DETTO “MERLETTO” SITO IN STRADA DELLE SCUOLE – CITTA’</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6" table:style-name="ce4">
            <text:p>356</text:p>
          </table:table-cell>
          <table:table-cell office:value-type="string" table:style-name="ce2">
            <text:p>PROROGA DEI TERMINI PER LA PRESENTAZIONE DELLE DICHIARAZIONI SOSTITUTIVE PER L’APPLICAZIONE DELLE AGEVOLAZIONI IMU PREVISTE DAL PROTOCOLLO D’INTESA A FAVORE DEI LOCATORI NELL’AMBITO DELL’EMERGENZA EPIDEMIOLOGICA COVID-19</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7" table:style-name="ce4">
            <text:p>357</text:p>
          </table:table-cell>
          <table:table-cell office:value-type="string" table:style-name="ce2">
            <text:p>LP_2021_07 – ADEGUAMENTO PREVENZIONE INCENDI SCUOLA SECONDARIA VITTORELLI VIA GENERALE BASSO - CUP I71E20000190004. APPROVAZIONE STUDIO DI FATTIBILITÀ.</text:p>
          </table:table-cell>
          <table:table-cell office:value-type="string" table:style-name="ce2">
            <text:p>A4</text:p>
          </table:table-cell>
          <table:table-cell table:number-columns-repeated="16380" table:style-name="ce2"/>
        </table:table-row>
        <table:table-row table:style-name="ro2">
          <table:table-cell office:value-type="date" office:date-value="2020-12-03T00:00:00" table:style-name="ce3">
            <text:p>03/12/2020</text:p>
          </table:table-cell>
          <table:table-cell office:value-type="float" office:value="358" table:style-name="ce4">
            <text:p>358</text:p>
          </table:table-cell>
          <table:table-cell office:value-type="string" table:style-name="ce2">
            <text:p>FONDO RISORSE DECENTRATE PER IL PERSONALE DEL COMPARTO PER GLI ANNI 2018, 2019 E 2020 – AUTORIZZAZIONE ALLA STIPULA DEL CONTRATTO COLLETTIVO DECENTRATO INTEGRATIVO 2019/2021</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59" table:style-name="ce4">
            <text:p>359</text:p>
          </table:table-cell>
          <table:table-cell office:value-type="string" table:style-name="ce2">
            <text:p>LP_2021_18 SISTEMAZIONE PERCORSI E ILLUMINAZIONE VIALE DELLE FOSSE - 1° STRALCIO - CUP I79J20000660004. APPROVAZIONE STUDIO DI FATTIBILITÀ.</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0" table:style-name="ce4">
            <text:p>360</text:p>
          </table:table-cell>
          <table:table-cell office:value-type="string" table:style-name="ce2">
            <text:p>LP_2021_16 OPERE PER SCOLO ACQUE METEORICHE VIALE ASIAGO - CUP I73D2000141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1" table:style-name="ce4">
            <text:p>361</text:p>
          </table:table-cell>
          <table:table-cell office:value-type="string" table:style-name="ce2">
            <text:p>INDIRIZZO PER STIPULA NUOVO CONTRATTO DI LOCAZIONE DELL’IMMOBILE ADIBITO AD USO SEZIONE CIRCOSCRIZIONALE PER L’IMPIEGO. - MODIFICA/INTEGRAZIONE VERBALE DI GIUNTA COMUNALE N. 305 DEL 10/11/2020.</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2" table:style-name="ce4">
            <text:p>362</text:p>
          </table:table-cell>
          <table:table-cell office:value-type="string" table:style-name="ce2">
            <text:p>LP_2021_17 OPERE PER RIDUZIONE RISCHIO IDROGEOLOGICO A CAMPESE - CUP I73D20001440002.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3" table:style-name="ce4">
            <text:p>363</text:p>
          </table:table-cell>
          <table:table-cell office:value-type="string" table:style-name="ce2">
            <text:p>LP_2021_15 OPERE PER SCOLO ACQUE METEORICHE VIALE DELLE FOSSE - CUP I73D2000140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4" table:style-name="ce4">
            <text:p>364</text:p>
          </table:table-cell>
          <table:table-cell office:value-type="string" table:style-name="ce2">
            <text:p>PROGETTO PRODUTTIVITÀ SPECIFICA PER IL MIGLIORAMENTO DELLA SICUREZZA NEI LUOGHI DI LAVORO</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5" table:style-name="ce4">
            <text:p>365</text:p>
          </table:table-cell>
          <table:table-cell office:value-type="string" table:style-name="ce2">
            <text:p>ASSEGNAZIONE CONTRIBUTO ALL’ISTITUTO COMPRENSIVO 1 DEL COMUNE DI BASSANO DEL GRAPPA PER PROGETTO MUSICAL-MENTE.</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6" table:style-name="ce4">
            <text:p>366</text:p>
          </table:table-cell>
          <table:table-cell office:value-type="string" table:style-name="ce2">
            <text:p>FONDO PER EROGAZIONE CONTRIBUTI A SOSTEGNO DEL PAGAMENTO DELLA TASSA RIFIUTI 2019 INTEGRAZIONE DELIBERE DI G.C. N. 47/2020 E 294/2020.</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7" table:style-name="ce4">
            <text:p>367</text:p>
          </table:table-cell>
          <table:table-cell office:value-type="string" table:style-name="ce2">
            <text:p>LP_2021_20 COSTRUZIONI DI NUOVI OSSARI NEL CIMITERO DI ANGARANO AREA NORD-OVEST - CUP I72F2000010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8" table:style-name="ce4">
            <text:p>368</text:p>
          </table:table-cell>
          <table:table-cell office:value-type="string" table:style-name="ce2">
            <text:p>LP_2020_48 SISTEMAZIONE INTERSEZIONE VALTRIPONA - CUP I71B20000550004. APPROVAZIONE STUDIO DI FATTIBILITÀ.<text:s/></text:p>
          </table:table-cell>
          <table:table-cell office:value-type="string" table:style-name="ce2">
            <text:p>A4</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69" table:style-name="ce4">
            <text:p>369</text:p>
          </table:table-cell>
          <table:table-cell office:value-type="string" table:style-name="ce2">
            <text:p>SERVIZI PUBBLICI A DOMANDA INDIVIDUALE – DEFINIZIONE DEI COSTI COMPLESSIVI E QUADRO DI ACCERTAMENTO DELLA COPERTURA PREVENTIVA PER L’ANNO 2021</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12-09T00:00:00" table:style-name="ce3">
            <text:p>09/12/2020</text:p>
          </table:table-cell>
          <table:table-cell office:value-type="float" office:value="370" table:style-name="ce4">
            <text:p>370</text:p>
          </table:table-cell>
          <table:table-cell office:value-type="string" table:style-name="ce2">
            <text:p>APPROVAZIONE DELLO SCHEMA DEL BILANCIO DI PREVISIONE PER GLI ESERCIZI FINANZIARI 2021-2023, DEL DOCUMENTO UNICO DI PROGRAMMAZIONE 2021-2023 E DELLA NOTA INTEGRATIVA 2021-2023</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12-11T00:00:00" table:style-name="ce3">
            <text:p>11/12/2020</text:p>
          </table:table-cell>
          <table:table-cell office:value-type="float" office:value="371" table:style-name="ce4">
            <text:p>371</text:p>
          </table:table-cell>
          <table:table-cell office:value-type="string" table:style-name="ce2">
            <text:p>NOMINA GIURIA DEL BANDO “NATALE A BASSANO- DEHOR E VETRINE” 2020 PREMIO PER IL MIGLIOR ALLESTIMENTO DI PLATEATICO SU SUOLO PUBBLICO O DI VETRINA</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2" table:style-name="ce4">
            <text:p>372</text:p>
          </table:table-cell>
          <table:table-cell office:value-type="string" table:style-name="ce2">
            <text:p>LP_2021_10 RISANAMENTO VELODROMO RINO MERCANTE – CUP I76J20000340006 - APPROVAZIONE PROGETTO DEFINITIVO</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3" table:style-name="ce4">
            <text:p>373</text:p>
          </table:table-cell>
          <table:table-cell office:value-type="string" table:style-name="ce2">
            <text:p>INDIRIZZO PER LA PROCEDURA DI CONCESSIONE DELLA MALGA VALLERANA PER LE STAGIONI MONTICATORIE DAL 2021 AL 2026 RIVOLTA A GIOVANI IMPRENDITORI AGRICOLI DI ETA' COMPRESA TRA I 18 E 40 ANNI.</text:p>
          </table:table-cell>
          <table:table-cell office:value-type="string" table:style-name="ce2">
            <text:p>A2 - Servizio Patrimonio (32)</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4" table:style-name="ce4">
            <text:p>374</text:p>
          </table:table-cell>
          <table:table-cell office:value-type="string" table:style-name="ce2">
            <text:p>REVISIONE INTERVENTO SU VERDE PUBBLICO - CUP I77H20002120004</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5" table:style-name="ce4">
            <text:p>375</text:p>
          </table:table-cell>
          <table:table-cell office:value-type="string" table:style-name="ce2">
            <text:p>LP_2020_27 ALLARGAMENTO DI CONTRA’ FIETTO – APPROVAZIONE PROGETTO DEFINITIVO – CUP I71B20000080004</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6" table:style-name="ce4">
            <text:p>376</text:p>
          </table:table-cell>
          <table:table-cell office:value-type="string" table:style-name="ce2">
            <text:p>INTEGRAZIONI AFFIDAMENTI IN HOUSE DEI SERVIZI STRUMENTALI CIMITERIALI E DI ILLUMINAZIONE VOTIVA E PER LA MANUTENZIONE DEL VERDE PUBBLICO</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7" table:style-name="ce4">
            <text:p>377</text:p>
          </table:table-cell>
          <table:table-cell office:value-type="string" table:style-name="ce2">
            <text:p>LP_2020_12 CONSOLIDAMENTO STATICO DEL SOLAIO LIGNEO DELLA SALA OTTAGONALE DEL MUSEO CIVICO – CUP I77E19000050004 – APPROVAZIONE PROGETTO DEFINITIVO<text:s/></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8" table:style-name="ce4">
            <text:p>378</text:p>
          </table:table-cell>
          <table:table-cell office:value-type="string" table:style-name="ce2">
            <text:p>SORVEGLIANZA PRIVATA MERCATI SETTIMANALI DEL GIOVEDÌ E SABATO DAL 19.11.20 AL 05.12.20 IN ATTUAZIONE DELLE MISURE URGENTI IN MATERIA DI CONTENIMENTO E GESTIONE DELL'EMERGENZA EPIDEMIOLOGICA DA VIRUS COVID-19 AI SENSI DELLE O.P.G.R. 151/2020 E 156/2020 E DPCM 3.11.20 E 3.12.20 - ASSEGNAZIONE DI CONTRIBUTO A CONFESERCENTI DEL VENETO CENTRALE E A CONFCOMMERCIO BASSANO</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79" table:style-name="ce4">
            <text:p>379</text:p>
          </table:table-cell>
          <table:table-cell office:value-type="string" table:style-name="ce2">
            <text:p>PROTEZIONE CIVILE: AGGIORNAMENTO DELLA PROCEDURA OPERATIVA PER RISCHIO IDRAULICO.</text:p>
          </table:table-cell>
          <table:table-cell office:value-type="string" table:style-name="ce2">
            <text:p>A4 - Protezione Civile</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0" table:style-name="ce4">
            <text:p>380</text:p>
          </table:table-cell>
          <table:table-cell office:value-type="string" table:style-name="ce2">
            <text:p>CONTRIBUTO STRAORDINARIO AL COMITATO DI BASSANO DEL GRAPPA ONLUS DELLA CROCE ROSSA ITALIANA PER L’ACQUISTO DI UNA AMBULANZA</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1" table:style-name="ce4">
            <text:p>381</text:p>
          </table:table-cell>
          <table:table-cell office:value-type="string" table:style-name="ce2">
            <text:p>COSTITUZIONE <text:s/>IN <text:s/>GIUDIZIO <text:s/>VS <text:s/>CITAZIONE <text:s/>PER <text:s/>SINISTRO <text:s/>DI <text:s/>STRADA <text:s/>MARCHESANE<text:s text:c="2"/></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2" table:style-name="ce4">
            <text:p>382</text:p>
          </table:table-cell>
          <table:table-cell office:value-type="string" table:style-name="ce2">
            <text:p>LP_2020_11 INTERVENTI STRAORDINARI SU STRADE COMUNALI CUP I77H19001340004 – APPROVAZIONE PROGETTO ESECUTIVO<text:s/></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3" table:style-name="ce4">
            <text:p>383</text:p>
          </table:table-cell>
          <table:table-cell office:value-type="string" table:style-name="ce2">
            <text:p>CONTRIBUTO ALL'ASSOCIAZIONE CONFAPI PER L'INIZIATIVA DENOMINATA: "WEB DIGITAL EVENT DONNE E LAVORO VITE PARALLELE"</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4" table:style-name="ce4">
            <text:p>384</text:p>
          </table:table-cell>
          <table:table-cell office:value-type="string" table:style-name="ce2">
            <text:p>LP_2020_49 SISTEMAZIONE CONTRA’ CORTE S. EUSEBIO APPROVAZIONE DEL PROGETTO DEFINITIVO CUP I76G20000580004</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5" table:style-name="ce4">
            <text:p>385</text:p>
          </table:table-cell>
          <table:table-cell office:value-type="string" table:style-name="ce2">
            <text:p>LP_2020_24 SISTEMAZIONE COPERTURE CASE ERP VIA BONAGURO 22 E 24 – APPROVAZIONE PROGETTO DEFINITIVO CUP I79F20000030004<text:s/></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6" table:style-name="ce4">
            <text:p>386</text:p>
          </table:table-cell>
          <table:table-cell office:value-type="string" table:style-name="ce2">
            <text:p>INIZIATIVE PER IL SOSTEGNO ALLA NATALITA’ E PER LE FAMIGLIE FRAGILI (MONOPARENTALI O CON NUMEROSI FIGLI) INTEGRAZIONE RISORSE REGIONALI</text:p>
          </table:table-cell>
          <table:table-cell office:value-type="string" table:style-name="ce2">
            <text:p>A2 - Servizio Amministrativo Servizi Sociali</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7" table:style-name="ce4">
            <text:p>387</text:p>
          </table:table-cell>
          <table:table-cell office:value-type="string" table:style-name="ce2">
            <text:p>LP_2012_43 REALIZZAZIONE DI UNA PISTA CICLABILE CON RIFACIMENTO DELL'ILLUMINAZIONE PUBBLICA IN VIA MARITAIN CUP I71B19000710004 - APPROVAZIONE DEL PROGETTO ESECUTIVO<text:s/></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8" table:style-name="ce4">
            <text:p>388</text:p>
          </table:table-cell>
          <table:table-cell office:value-type="string" table:style-name="ce2">
            <text:p>VARIAZIONE N_5 AL PIANO ESECUTIVO DI GESTIONE 2020/2022 DI COMPETENZA E DI CASSA AI SENSI DELL’ARTICOLO 175, COMMA 5, DEL D.LGS. N. 267/2000</text:p>
          </table:table-cell>
          <table:table-cell office:value-type="string" table:style-name="ce2">
            <text:p><text:s/>A1 - Segreteria di Area</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89" table:style-name="ce4">
            <text:p>389</text:p>
          </table:table-cell>
          <table:table-cell office:value-type="string" table:style-name="ce2">
            <text:p>LP_2019_34 AMPLIAMENTO SCUOLA PRIMARIA E DELL’INFANZIA GABELLI - CUP I76B19000010004. APPROVAZIONE PROGETTO DEFINITIVO.</text:p>
          </table:table-cell>
          <table:table-cell office:value-type="string" table:style-name="ce2">
            <text:p>A4</text:p>
          </table:table-cell>
          <table:table-cell table:number-columns-repeated="16380" table:style-name="ce2"/>
        </table:table-row>
        <table:table-row table:style-name="ro2">
          <table:table-cell office:value-type="date" office:date-value="2020-12-15T00:00:00" table:style-name="ce3">
            <text:p>15/12/2020</text:p>
          </table:table-cell>
          <table:table-cell office:value-type="float" office:value="390" table:style-name="ce4">
            <text:p>390</text:p>
          </table:table-cell>
          <table:table-cell office:value-type="string" table:style-name="ce2">
            <text:p>RICORSO AVANTI AL TAR VENETO – MARANGONI + 1/COMUNE DI BASSANO DEL GRAPPA + ALTRI -COSTITUZIONE IN GIUDIZIO E NOMINA DEL LEGALE<text:s/></text:p>
          </table:table-cell>
          <table:table-cell office:value-type="string" table:style-name="ce2">
            <text:p>A5 - Amministrativo e Gestione Bilancio</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1" table:style-name="ce4">
            <text:p>391</text:p>
          </table:table-cell>
          <table:table-cell office:value-type="string" table:style-name="ce2">
            <text:p>GIUDIZIO DI OPPOSIZIONE EX ART. 22 LEGGE 689/1981 - RAPPRESENTANZA IN GIUDIZIO DINANZI AL GIUDICE DI PACE DI BASSANO DEL GRAPPA ANNO 2021<text:s/></text:p>
          </table:table-cell>
          <table:table-cell office:value-type="string" table:style-name="ce2">
            <text:p>Polizia Locale - Servizio Contenzioso</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2" table:style-name="ce4">
            <text:p>392</text:p>
          </table:table-cell>
          <table:table-cell office:value-type="string" table:style-name="ce2">
            <text:p>LP_2020_50 RIQUALIFICAZIONE DELL’AREA VERDE DEL PARCO RAGAZZI ’99 LAVORI DI RIFACIMENTO DI PARTE DEI VIALLETTI INTERNI – APPROVAZIONE PROGETTO DEFINITIVO – CUP I78H20000180004</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3" table:style-name="ce4">
            <text:p>393</text:p>
          </table:table-cell>
          <table:table-cell office:value-type="string" table:style-name="ce2">
            <text:p>MODIFICA PIASTRA POLIVALENTE CON INSTALLAZIONE DI DUE CANESTRI NEL PARCO “FRIGO” DEL QUARTIERE FIRENZE</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4" table:style-name="ce4">
            <text:p>394</text:p>
          </table:table-cell>
          <table:table-cell office:value-type="string" table:style-name="ce2">
            <text:p>TRASPORTO PUBBLICO LOCALE: ACCORDO DI PROGRAMMA CON LA REGIONE DEL VENETO PER IL RINNOVO DEL PARCO AUTOBUS DI SVT SRL AI SENSI DELLA DGR N. 826/2020.</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5" table:style-name="ce4">
            <text:p>395</text:p>
          </table:table-cell>
          <table:table-cell office:value-type="string" table:style-name="ce2">
            <text:p>LP_2020_13 CONSOLIDAMENTO DEL SOLAIO DELLA RIMESSA DI PALAZZO PRETORIO CUP I72I19000170004 – <text:s/>APPROVAZIONE DEL PROGETTO DEFINITIVO<text:s/></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6" table:style-name="ce4">
            <text:p>396</text:p>
          </table:table-cell>
          <table:table-cell office:value-type="string" table:style-name="ce2">
            <text:p>INTEGRAZIONE AFFIDAMENTO IN HOUSE DEI SERVIZI STRUMENTALI PER LA GESTIONE DEI PARCHEGGI<text:s/></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7" table:style-name="ce4">
            <text:p>397</text:p>
          </table:table-cell>
          <table:table-cell office:value-type="string" table:style-name="ce2">
            <text:p>CONTRIBUTO PER LE FAMIGLIE DEI BAMBINI FREQUENTANTI L’ASILO NIDO COMUNALE VIA CHINI PER LA SOSPENSIONE TEMPORANEA DEL SERVIZIO DISPOSTO DAL DIPARTIMENTO DI PREVENZIONE ULSS 7 CAUSA COVID-19.</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8" table:style-name="ce4">
            <text:p>398</text:p>
          </table:table-cell>
          <table:table-cell office:value-type="string" table:style-name="ce2">
            <text:p>CONTRIBUTO ALLA FONDAZIONE PIRANI-CREMONA PER I SERVIZI SOCIO CULTURALI OFFERTI ALLA CITTADINANZA PER L’ANNO 2020</text:p>
          </table:table-cell>
          <table:table-cell office:value-type="string" table:style-name="ce2">
            <text:p>A2 - Servizio Pubblica Istruzione e Sport</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399" table:style-name="ce4">
            <text:p>399</text:p>
          </table:table-cell>
          <table:table-cell office:value-type="string" table:style-name="ce2">
            <text:p>APPROVAZIONE PIANO DEL FABBISOGNO DI PERSONALE 2021-2023 E RIMODULAZIONE DELLA DOTAZIONE ORGANICA.</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0" table:style-name="ce4">
            <text:p>400</text:p>
          </table:table-cell>
          <table:table-cell office:value-type="string" table:style-name="ce2">
            <text:p>REDAZIONE DEL CENSIMENTO DEGLI ALBERI DELLA CITTÀ DI BASSANO DEL GRAPPA</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1" table:style-name="ce4">
            <text:p>401</text:p>
          </table:table-cell>
          <table:table-cell office:value-type="string" table:style-name="ce2">
            <text:p>LP_ 2020_34 RISTRUTTURAZIONE COPERTURE EDIFICI VIA BONAGURO – CIVICI 8 - 10 - CUP I74B20000040004 - APPROVAZIONE PROGETTO DEFINITIVO<text:s/></text:p>
          </table:table-cell>
          <table:table-cell office:value-type="string" table:style-name="ce2">
            <text:p>A4</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2" table:style-name="ce4">
            <text:p>402</text:p>
          </table:table-cell>
          <table:table-cell office:value-type="string" table:style-name="ce2">
            <text:p>STANZIAMENTO CONTRIBUTI A FAVORE DELLE SOCIETA’ SPORTIVE PER ATTIVITA’ ASSOCIATIVA E ORGANIZZAZIONE MANIFESTAZIONI <text:s/>PERIODO DALL’11/11/2019 AL 10/11/2020</text:p>
          </table:table-cell>
          <table:table-cell office:value-type="string" table:style-name="ce2">
            <text:p>A2 - Ufficio Sport</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3" table:style-name="ce4">
            <text:p>403</text:p>
          </table:table-cell>
          <table:table-cell office:value-type="string" table:style-name="ce2">
            <text:p>PROGETTO TRIENNALE 2021-2023 PER LE ATTIVITÀ CONNESSE ALLA CELEBRAZIONE DEI MATRIMONI CIVILI E ALLA COSTITUZIONE DELLE UNIONI CIVILI AL DI FUORI DELL’ORARIO DI SERVIZIO.</text:p>
          </table:table-cell>
          <table:table-cell office:value-type="string" table:style-name="ce2">
            <text:p>A2 - <text:s/>Servizi Demografici</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4" table:style-name="ce4">
            <text:p>404</text:p>
          </table:table-cell>
          <table:table-cell office:value-type="string" table:style-name="ce2">
            <text:p>FONDO PER LE POLITICHE DI SVILUPPO DELLE RISORSE UMANE E DELLA PRODUTTIVITA' PER IL PERSONALE DIRIGENTE - ANNO 2020</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5" table:style-name="ce4">
            <text:p>405</text:p>
          </table:table-cell>
          <table:table-cell office:value-type="string" table:style-name="ce2">
            <text:p>RICOGNIZIONE ANNUALE DELLE ECCEDENZE DI PERSONALE EX ART. 33 D.LGS. 165/2001</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6" table:style-name="ce4">
            <text:p>406</text:p>
          </table:table-cell>
          <table:table-cell office:value-type="string" table:style-name="ce2">
            <text:p>PIANO URBANISTICO ATTUATIVO DI INIZIATIVA PRIVATA N. 62 “MARCHESANE” – PUA N. 581. ADOZIONE AI SENSI DELL'ART. 20 DELLA LEGGE REGIONALE <text:s/>23 APRILE 2004, N. 11 E S.M.I.</text:p>
          </table:table-cell>
          <table:table-cell office:value-type="string" table:style-name="ce2">
            <text:p>A5 - Pianificazione sostenibile</text:p>
          </table:table-cell>
          <table:table-cell table:number-columns-repeated="16380" table:style-name="ce2"/>
        </table:table-row>
        <table:table-row table:style-name="ro2">
          <table:table-cell office:value-type="date" office:date-value="2020-12-22T00:00:00" table:style-name="ce3">
            <text:p>22/12/2020</text:p>
          </table:table-cell>
          <table:table-cell office:value-type="float" office:value="407" table:style-name="ce4">
            <text:p>407</text:p>
          </table:table-cell>
          <table:table-cell office:value-type="string" table:style-name="ce2">
            <text:p>LP_2020_33 SISTEMAZIONE DELLA PIAZZA DI CAMPESE - CUP I77H20002160004 - APPROVAZIONE PROGETTO DEFINITIVO</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08" table:style-name="ce4">
            <text:p>408</text:p>
          </table:table-cell>
          <table:table-cell office:value-type="string" table:style-name="ce2">
            <text:p>LP_2020_40 SISTEMAZIONE VIABILITÀ VEICOLARE E PEDONALE PIAZZALE CADORNA - APPROVAZIONE DEL PROGETTO ESECUTIVO - CUP I79J20000490004<text:s/></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09" table:style-name="ce4">
            <text:p>409</text:p>
          </table:table-cell>
          <table:table-cell office:value-type="string" table:style-name="ce2">
            <text:p>COMUNE DI BASSANO DEL GRAPPA / SIG.RE LAURA GIRARDI E ANDREINA FINCATI - AUTORIZZAZIONE ALLA SOLUZIONE TRANSATTIVA DELLA CONTROVERSIA.<text:s/></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0" table:style-name="ce4">
            <text:p>410</text:p>
          </table:table-cell>
          <table:table-cell office:value-type="string" table:style-name="ce2">
            <text:p>LP_2020_51 ELIMINAZIONE BARRIERE ARCHITETTONICHE - APPROVAZIONE PROGETTO DEFINITIVO CUP I71B20000730004</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1" table:style-name="ce4">
            <text:p>411</text:p>
          </table:table-cell>
          <table:table-cell office:value-type="string" table:style-name="ce2">
            <text:p>PIANO TRIENNALE DELLE AZIONI POSITIVE 2021/2023</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2" table:style-name="ce4">
            <text:p>412</text:p>
          </table:table-cell>
          <table:table-cell office:value-type="string" table:style-name="ce2">
            <text:p>“PROGRAMMA SPERIMENTALE NAZIONALE DI MOBILITA’ SOSTENIBILE CASA-SCUOLA E CASA-LAVORO” - PROGETTO “GREEN TO GO”: APPROVAZIONE DELLA RIMODULAZIONE DEL PIANO OPERATIVO DI DETTAGLIO.</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3" table:style-name="ce4">
            <text:p>413</text:p>
          </table:table-cell>
          <table:table-cell office:value-type="string" table:style-name="ce2">
            <text:p>LP_2020_46 SISTEMAZIONE DI UN DISSESTO FRANOSO IN CONTRÀ PRIVÀ E CONTRÀ SAN GIORGIO - APPROVAZIONE DEL PROGETTO ESECUTIVO CUP I77H20001870004<text:s/></text:p>
            <text:p/>
            <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4" table:style-name="ce4">
            <text:p>414</text:p>
          </table:table-cell>
          <table:table-cell office:value-type="string" table:style-name="ce2">
            <text:p>ADESIONE DEL COMUNE DI BASSANO DEL GRAPPA ALL'INIZIATIVA PARCO DEL FIUME BRENTA ATTRAVERSO IL CO-FINANZIAMENTO DEL PROGETTO LIFE BRENTA 2030</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5" table:style-name="ce4">
            <text:p>415</text:p>
          </table:table-cell>
          <table:table-cell office:value-type="string" table:style-name="ce2">
            <text:p>LP_2019_29 RESTAURO CASA ORTAZZO - APPROVAZIONE PROGETTO DEFINITIVO CUP I73F18000020004</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6" table:style-name="ce4">
            <text:p>416</text:p>
          </table:table-cell>
          <table:table-cell office:value-type="string" table:style-name="ce2">
            <text:p>APPROVAZIONE DELLO SCHEMA DI CONVENZIONE DI ACCOLLO PER IL MANTENIMENTO DELLA SEZIONE STACCATA DI BASSANO DEL GRAPPA DELL'ARCHIVIO DI STATO DI VICENZA PER IL TRIENNIO 2020-2022<text:s/></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7" table:style-name="ce4">
            <text:p>417</text:p>
          </table:table-cell>
          <table:table-cell office:value-type="string" table:style-name="ce2">
            <text:p>LP_2020_52 ILLUMINAZIONE MURA VIALE FOSSE - CUP I71B20000690004 - APPROVAZIONE PROGETTO DEFINITIVO</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8" table:style-name="ce4">
            <text:p>418</text:p>
          </table:table-cell>
          <table:table-cell office:value-type="string" table:style-name="ce2">
            <text:p>LP_2020_53 MIGLIORAMENTI CICLABILITÀ URBANA - CUP I71B20000740004 - APPROVAZIONE PROGETTO DEFINITIVO<text:s/></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19" table:style-name="ce4">
            <text:p>419</text:p>
          </table:table-cell>
          <table:table-cell office:value-type="string" table:style-name="ce2">
            <text:p>MERCATI SETTIMANALI DAL 12.12.20 AL 19.12.20 - ASSEGNAZIONE DI CONTRIBUTO STRAORDINARIO UNA TANTUM A CONFESERCENTI DEL VENETO CENTRALE E A CONFCOMMERCIO BASSANO.</text:p>
          </table:table-cell>
          <table:table-cell office:value-type="string" table:style-name="ce2">
            <text:p>A5 - SUAP Commercio Pubblico Spettacolo</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0" table:style-name="ce4">
            <text:p>420</text:p>
          </table:table-cell>
          <table:table-cell office:value-type="string" table:style-name="ce2">
            <text:p>TRASFERIMENTO DELLA FUNZIONE FONDAMENTALE DI “POLIZIA MUNICIPALE E POLIZIA AMMINISTRATIVA LOCALE” ALL’UNIONE MONTANA DEL BRENTA (PROSSIMAMENTE “UNIONE MONTANA DEL BASSANESE”). RICOGNIZIONE DELLE ATTIVITÀ E DEI PROCEDIMENTI AMMINISTRATIVI TRASFERITI.</text:p>
          </table:table-cell>
          <table:table-cell office:value-type="string" table:style-name="ce2">
            <text:p>Servizio Affari Istituzionali</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1" table:style-name="ce4">
            <text:p>421</text:p>
          </table:table-cell>
          <table:table-cell office:value-type="string" table:style-name="ce2">
            <text:p>TRASFERIMENTO DELLA FUNZIONE FONDAMENTALE DI "POLIZIA MUNICIPALE E POLIZIA AMMINISTRATIVA LOCALE" ALL'UNIONE MONTANA DEL BRENTA (PROSSIMAMENTE "UNIONE MONTANA DEL BASSANESE"). PASSAGGIO ALL'UNIONE MONTANA DEL PERSONALE ADDETTO ALLE ATTIVITÀ E AI PROCEDIMENTI AMMINISTRATIVI TRASFERITI</text:p>
          </table:table-cell>
          <table:table-cell office:value-type="string" table:style-name="ce2">
            <text:p>Servizio Personale</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2" table:style-name="ce4">
            <text:p>422</text:p>
          </table:table-cell>
          <table:table-cell office:value-type="string" table:style-name="ce2">
            <text:p>LP_2020_18 AMPLIAMENTO CAFFÈ ITALIA - APPROVAZIONE DEL PROGETTO DEFINITIVO CUP I76E19000060004</text:p>
          </table:table-cell>
          <table:table-cell office:value-type="string" table:style-name="ce2">
            <text:p>A4</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3" table:style-name="ce4">
            <text:p>423</text:p>
          </table:table-cell>
          <table:table-cell office:value-type="string" table:style-name="ce2">
            <text:p>BILANCIO DI PREVISIONE PER L’ESERCIZIO 2020/2022 – VARIAZIONE AI SENSI DEL DECRETO LEGGE 14 AGOSTO 2020, N. 104 “MISURE URGENTI PER IL SOSTEGNO E IL RILANCIO DELL'ECONOMIA”</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4" table:style-name="ce4">
            <text:p>424</text:p>
          </table:table-cell>
          <table:table-cell office:value-type="string" table:style-name="ce2">
            <text:p>BILANCIO DI PREVISIONE PER L’ESERCIZIO 2020/2022 – PRELEVAMENTO DAL FONDO DI RISERVA</text:p>
          </table:table-cell>
          <table:table-cell office:value-type="string" table:style-name="ce2">
            <text:p>A1 - Area Risorse, Sviluppo</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5" table:style-name="ce4">
            <text:p>425</text:p>
          </table:table-cell>
          <table:table-cell office:value-type="string" table:style-name="ce2">
            <text:p>INTEGRAZIONE FONDI FINALIZZATI ALLA EROGAZIONE DI CONTRIBUTI ECONOMICI A FAVORE DELLE ATTIVITÀ ECONOMICHE IN DIFFICOLTÀ A SEGUITO DELL’EMERGENZA SANITARIA DA COVID-19</text:p>
          </table:table-cell>
          <table:table-cell office:value-type="string" table:style-name="ce2">
            <text:p>A1 - Servizio Bilancio Programmazione e Controllo</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6" table:style-name="ce4">
            <text:p>426</text:p>
          </table:table-cell>
          <table:table-cell office:value-type="string" table:style-name="ce2">
            <text:p>INDIRIZZO DELLA GIUNTA NELLE MORE DELL’APPROVAZIONE DEL NUOVO REGOLAMENTO DEL CANONE PATRIMONIALE DI CONCESSIONE, AUTORIZZAZIONE O ESPOSIZIONE PUBBLICITARIA E DEL CANONE DI CONCESSIONE PER L’OCCUPAZIONE DELLE AREE E DEGLI SPAZI APPARTENENTI AL DEMANIO O AL PATRIMONIO INDISPONIBILE, DESTINATI A MERCATI REALIZZATI ANCHE IN STRUTTURE ATTREZZATE.</text:p>
          </table:table-cell>
          <table:table-cell office:value-type="string" table:style-name="ce2">
            <text:p>A1 - Servizio Tributi</text:p>
          </table:table-cell>
          <table:table-cell table:number-columns-repeated="16380" table:style-name="ce2"/>
        </table:table-row>
        <table:table-row table:style-name="ro2">
          <table:table-cell office:value-type="date" office:date-value="2020-12-31T00:00:00" table:style-name="ce3">
            <text:p>31/12/2020</text:p>
          </table:table-cell>
          <table:table-cell office:value-type="float" office:value="427" table:style-name="ce4">
            <text:p>427</text:p>
          </table:table-cell>
          <table:table-cell office:value-type="string" table:style-name="ce2">
            <text:p>PROGETTO “LABORATORI TERRITORIALI DELL’AGROALIMENTARE BASSANO ASIAGO” – AMPIAMENTO E RISTRUTTURAZIONE DELL’EDIFICIO ESISTENTE SU IMMOBILE DI PROPRIETA’ COMUNALE FACENTE PARTE DELL’ISTITUTO STATALE DI ISTRUZIONE SECONDARIA “ALBERTO PAROLINI” GESTITO DALLA PROVINICIA DI VICENZA – ATTI PRELIMINARI</text:p>
          </table:table-cell>
          <table:table-cell office:value-type="string" table:style-name="ce2">
            <text:p>A2 - Servizio Patrimonio (32)</text:p>
          </table:table-cell>
          <table:table-cell table:number-columns-repeated="16380" table:style-name="ce2"/>
        </table:table-row>
        <table:table-row table:number-rows-repeated="1048300" table:style-name="ro2">
          <table:table-cell table:number-columns-repeated="16384"/>
        </table:table-row>
      </table:table>
      <table:database-ranges>
        <table:database-range table:target-range-address="Export_da_Griglia.A2:Export_da_Griglia.P279" table:contains-header="false">
          <table:sort>
            <table:sort-by table:field-number="0"/>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9</meta:generator>
    <meta:initial-creator>Delibere - Borsato Gianandrea</meta:initial-creator>
    <dc:creator>Delibere - Borsato Gianandrea</dc:creator>
    <meta:creation-date>2021-01-25T11:53:01Z</meta:creation-date>
    <dc:date>2021-01-25T11:53:19Z</dc:date>
  </office:meta>
</office:document-meta>
</file>