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19">
      <style:text-properties style:font-name="Arial" style:font-name-asian="Arial" style:font-name-complex="Arial" fo:font-size="10pt" style:font-size-asian="10pt" style:font-size-complex="10pt"/>
    </style:style>
    <style:style style:name="ce4" style:family="table-cell" style:parent-style-name="Default" style:data-style-name="N1">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19">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o1" style:family="table-column">
      <style:table-column-properties fo:break-before="auto" style:column-width="2.24895833333333cm"/>
    </style:style>
    <style:style style:name="co2" style:family="table-column">
      <style:table-column-properties fo:break-before="auto" style:column-width="2.03729166666667cm"/>
    </style:style>
    <style:style style:name="co3" style:family="table-column">
      <style:table-column-properties fo:break-before="auto" style:column-width="47.228125cm"/>
    </style:style>
    <style:style style:name="co4" style:family="table-column">
      <style:table-column-properties fo:break-before="auto" style:column-width="8.89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ermine_2°_semestre_2020"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16379" table:default-cell-style-name="ce1"/>
        <table:table-row table:style-name="ro1">
          <table:table-cell office:value-type="string" table:style-name="ce5">
            <text:p>N.Gen.</text:p>
          </table:table-cell>
          <table:table-cell office:value-type="string" table:style-name="ce5">
            <text:p>Adozione</text:p>
          </table:table-cell>
          <table:table-cell office:value-type="string" table:style-name="ce5">
            <text:p>Esec.</text:p>
          </table:table-cell>
          <table:table-cell office:value-type="string" table:style-name="ce5">
            <text:p>Oggetto</text:p>
          </table:table-cell>
          <table:table-cell office:value-type="string" table:style-name="ce5">
            <text:p>Struttura</text:p>
          </table:table-cell>
          <table:table-cell table:number-columns-repeated="8" table:style-name="ce5"/>
          <table:table-cell table:number-columns-repeated="16371" table:style-name="ce2"/>
        </table:table-row>
        <table:table-row table:style-name="ro1">
          <table:table-cell office:value-type="float" office:value="997" table:style-name="ce4">
            <text:p>997</text:p>
          </table:table-cell>
          <table:table-cell office:value-type="date" office:date-value="2020-07-01T00:00:00" table:style-name="ce3">
            <text:p>01/07/2020</text:p>
          </table:table-cell>
          <table:table-cell office:value-type="date" office:date-value="2020-07-01T00:00:00" table:style-name="ce3">
            <text:p>01/07/2020</text:p>
          </table:table-cell>
          <table:table-cell office:value-type="string" table:style-name="ce2">
            <text:p>AUTORIZZAZIONE SERVIZIO DI DEMOLIZIONE AUTOVETTURA FIAT PANDA TARGATA VI 681614 IN DOTAZIONE AI SERVIZI DEMOGRAFICI - AFFIDAMENTO DEL SERVIZIO ALLA DITTA COMAUTO AUTODEMOLIZIONI SRL DI CASSOLA (VI) – CIG ZEF2C2ECAB</text:p>
          </table:table-cell>
          <table:table-cell office:value-type="string" table:style-name="ce2">
            <text:p>A2 - Servizi alla Persona, Operaestate e Spettacolo</text:p>
          </table:table-cell>
          <table:table-cell table:number-columns-repeated="8" table:style-name="ce2"/>
          <table:table-cell table:number-columns-repeated="16371" table:style-name="ce5"/>
        </table:table-row>
        <table:table-row table:style-name="ro2">
          <table:table-cell office:value-type="float" office:value="998" table:style-name="ce4">
            <text:p>998</text:p>
          </table:table-cell>
          <table:table-cell office:value-type="date" office:date-value="2020-07-01T00:00:00" table:style-name="ce3">
            <text:p>01/07/2020</text:p>
          </table:table-cell>
          <table:table-cell office:value-type="date" office:date-value="2020-07-01T00:00:00" table:style-name="ce3">
            <text:p>01/07/2020</text:p>
          </table:table-cell>
          <table:table-cell office:value-type="string" table:style-name="ce2">
            <text:p>CONFERMA IMPEGNO DI SPESA PER EROGAZIONE DEL CONTRIBUTO PER ATTIVITÀ CULTURALE ASSEGNATO CON DELIBERAZIONE DI G.C. N.164/2020 ALL’ASSOCIAZIONE GRUPPO PIANISTICO EUTERP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999" table:style-name="ce4">
            <text:p>999</text:p>
          </table:table-cell>
          <table:table-cell office:value-type="date" office:date-value="2020-07-01T00:00:00" table:style-name="ce3">
            <text:p>01/07/2020</text:p>
          </table:table-cell>
          <table:table-cell office:value-type="date" office:date-value="2020-07-01T00:00:00" table:style-name="ce3">
            <text:p>01/07/2020</text:p>
          </table:table-cell>
          <table:table-cell office:value-type="string" table:style-name="ce2">
            <text:p>MODIFICA ASSEGNAZIONE POSTEGGI MERCATO ORTOFRUTTICOLO E RAPPORTI CONCESSORI</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000" table:style-name="ce4">
            <text:p>1000</text:p>
          </table:table-cell>
          <table:table-cell office:value-type="date" office:date-value="2020-07-01T00:00:00" table:style-name="ce3">
            <text:p>01/07/2020</text:p>
          </table:table-cell>
          <table:table-cell office:value-type="date" office:date-value="2020-07-01T00:00:00" table:style-name="ce3">
            <text:p>01/07/2020</text:p>
          </table:table-cell>
          <table:table-cell office:value-type="string" table:style-name="ce2">
            <text:p>LP_2018_51 SISTEMAZIONE INTERSEZIONE SS. TRINITA’ <text:s/>CUP I71B18000370004 <text:s/>- CIG 812942668E - AUTORIZZAZIONE AL SUBAPPALTO ALLA DITTA ESCAVAZIONI PICCO S.R.L.<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01" table:style-name="ce4">
            <text:p>1001</text:p>
          </table:table-cell>
          <table:table-cell office:value-type="date" office:date-value="2020-07-01T00:00:00" table:style-name="ce3">
            <text:p>01/07/2020</text:p>
          </table:table-cell>
          <table:table-cell office:value-type="date" office:date-value="2020-07-01T00:00:00" table:style-name="ce3">
            <text:p>01/07/2020</text:p>
          </table:table-cell>
          <table:table-cell office:value-type="string" table:style-name="ce2">
            <text:p>CONVENZIONE TRA IL COMUNE DI BASSANO DEL GRAPPA E IL COMUNE DI SANDRIGO PER L’UTILIZZO A SCAVALCO A TEMPO PARZIALE DI UN DIPENDENTE ISTRUTTORE DIRETTIVO TECNICO CAT. D1/D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02" table:style-name="ce4">
            <text:p>1002</text:p>
          </table:table-cell>
          <table:table-cell office:value-type="date" office:date-value="2020-07-02T00:00:00" table:style-name="ce3">
            <text:p>02/07/2020</text:p>
          </table:table-cell>
          <table:table-cell office:value-type="date" office:date-value="2020-07-02T00:00:00" table:style-name="ce3">
            <text:p>02/07/2020</text:p>
          </table:table-cell>
          <table:table-cell office:value-type="string" table:style-name="ce2">
            <text:p>INTEGRAZIONE AL DISCIPLINARE D’INCARICO DI RILEVATORE PER L’INDAGINE ISTAT SULLE FAMIGLIE “ASPETTI DELLA VITA QUOTIDIANA” (AVQ) 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003" table:style-name="ce4">
            <text:p>1003</text:p>
          </table:table-cell>
          <table:table-cell office:value-type="date" office:date-value="2020-07-02T00:00:00" table:style-name="ce3">
            <text:p>02/07/2020</text:p>
          </table:table-cell>
          <table:table-cell office:value-type="date" office:date-value="2020-07-02T00:00:00" table:style-name="ce3">
            <text:p>02/07/2020</text:p>
          </table:table-cell>
          <table:table-cell office:value-type="string" table:style-name="ce2">
            <text:p>LAVORI DI SOSTITUZIONE DEL ROSTRO DI MONTE DELLA STILATA N. 3 DANNEGGIATO DALL’EVENTO DI PIENA DI FINE OTTOBRE 2018 (O.C.D.P.C. N. 558/2018) CIG 804452258F - CUP I79E19000570002 - 1° STATO DI AVANZAMENTO DEI LAVORI CORRISPONDENTE AL FINALE<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04" table:style-name="ce4">
            <text:p>1004</text:p>
          </table:table-cell>
          <table:table-cell office:value-type="date" office:date-value="2020-07-02T00:00:00" table:style-name="ce3">
            <text:p>02/07/2020</text:p>
          </table:table-cell>
          <table:table-cell office:value-type="date" office:date-value="2020-07-02T00:00:00" table:style-name="ce3">
            <text:p>02/07/2020</text:p>
          </table:table-cell>
          <table:table-cell office:value-type="string" table:style-name="ce2">
            <text:p>DETERMINAZIONE A CONTRARRE AI SENSI DELL'ARTICOLO 192 DECRETO LEGISLATIVO 18 AGOSTO 2000, N. 267, PER L’AFFIDAMENTO DEL SERVIZIO DI RESPONSABILE DELLA PROTEZIONE DEI DATI PERSONAL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005" table:style-name="ce4">
            <text:p>1005</text:p>
          </table:table-cell>
          <table:table-cell office:value-type="date" office:date-value="2020-07-03T00:00:00" table:style-name="ce3">
            <text:p>03/07/2020</text:p>
          </table:table-cell>
          <table:table-cell office:value-type="date" office:date-value="2020-07-03T00:00:00" table:style-name="ce3">
            <text:p>03/07/2020</text:p>
          </table:table-cell>
          <table:table-cell office:value-type="string" table:style-name="ce2">
            <text:p>SERVIZIO INTERFACCIA GESTIONALE GIS PER MAPPATURA DI OGGETTI/STRUTTURE PRESENTI NEL TERRITORIO. DETERMINAZIONE A CONTRARRE E AFFIDAMENTO MEDIANTE TRATTATIVA DIRETTA SU MEPA ALLA DITTA ABITAT SIT – CIG ZDA2D72BA6</text:p>
            <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006" table:style-name="ce4">
            <text:p>1006</text:p>
          </table:table-cell>
          <table:table-cell office:value-type="date" office:date-value="2020-07-03T00:00:00" table:style-name="ce3">
            <text:p>03/07/2020</text:p>
          </table:table-cell>
          <table:table-cell office:value-type="date" office:date-value="2020-07-03T00:00:00" table:style-name="ce3">
            <text:p>03/07/2020</text:p>
          </table:table-cell>
          <table:table-cell office:value-type="string" table:style-name="ce2">
            <text:p>OPERAESTATE FESTIVAL VENETO 2020– <text:s/>ASSUNZIONE SPESE PER RASSEGNA DI TEATRO PER L’INFANZIA MINIFEST</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007" table:style-name="ce4">
            <text:p>1007</text:p>
          </table:table-cell>
          <table:table-cell office:value-type="date" office:date-value="2020-07-03T00:00:00" table:style-name="ce3">
            <text:p>03/07/2020</text:p>
          </table:table-cell>
          <table:table-cell office:value-type="date" office:date-value="2020-07-03T00:00:00" table:style-name="ce3">
            <text:p>03/07/2020</text:p>
          </table:table-cell>
          <table:table-cell office:value-type="string" table:style-name="ce2">
            <text:p>RIDUZIONE IMPEGNI DI SPESA ASSUNTI PER IL 2020 PER MINORI INSERITI IN STRUTTURE PROTETTE. (5^ DETERMINA 2020)</text:p>
            <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008" table:style-name="ce4">
            <text:p>1008</text:p>
          </table:table-cell>
          <table:table-cell office:value-type="date" office:date-value="2020-07-03T00:00:00" table:style-name="ce3">
            <text:p>03/07/2020</text:p>
          </table:table-cell>
          <table:table-cell office:value-type="date" office:date-value="2020-07-03T00:00:00" table:style-name="ce3">
            <text:p>03/07/2020</text:p>
          </table:table-cell>
          <table:table-cell office:value-type="string" table:style-name="ce2">
            <text:p>DETERMINA A CONTRARRE PER LA PULIZIA STRAORDINARIA DI ALCUNI SPAZI DEL MUSEO CIVICO.</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009" table:style-name="ce4">
            <text:p>1009</text:p>
          </table:table-cell>
          <table:table-cell office:value-type="date" office:date-value="2020-07-03T00:00:00" table:style-name="ce3">
            <text:p>03/07/2020</text:p>
          </table:table-cell>
          <table:table-cell office:value-type="date" office:date-value="2020-07-03T00:00:00" table:style-name="ce3">
            <text:p>03/07/2020</text:p>
          </table:table-cell>
          <table:table-cell office:value-type="string" table:style-name="ce2">
            <text:p>LP_2019_34 AMPLIAMENTO SCUOLA PRIMARIA E DELL’INFANZIA GABELLI. EFFICACIA AGGIUDICAZIONE APPALTO SERVIZI ARCHITETTURA E INGEGNERIA AL COSTITUENDO RTP FORMATO DA ARCH. UGO RIGO, GEOL. ERIC PAVAN, ATHENA SRL E ING. FEDERICO BALASSO. CUP I76B19000010004 – CIG 813925340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10" table:style-name="ce4">
            <text:p>1010</text:p>
          </table:table-cell>
          <table:table-cell office:value-type="date" office:date-value="2020-07-03T00:00:00" table:style-name="ce3">
            <text:p>03/07/2020</text:p>
          </table:table-cell>
          <table:table-cell office:value-type="date" office:date-value="2020-07-03T00:00:00" table:style-name="ce3">
            <text:p>03/07/2020</text:p>
          </table:table-cell>
          <table:table-cell office:value-type="string" table:style-name="ce2">
            <text:p>RENDICONTO DELLE SPESE RELATIVE ALLA GESTIONE ECONOMALE NEL PERIODO DALL'01.04.2020 AL 30.06.2020 (2^TRIMESTRE 2020) - REINTEGRO FONDO ORDINARIO NR. 2/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011" table:style-name="ce4">
            <text:p>1011</text:p>
          </table:table-cell>
          <table:table-cell office:value-type="date" office:date-value="2020-07-03T00:00:00" table:style-name="ce3">
            <text:p>03/07/2020</text:p>
          </table:table-cell>
          <table:table-cell office:value-type="date" office:date-value="2020-07-03T00:00:00" table:style-name="ce3">
            <text:p>03/07/2020</text:p>
          </table:table-cell>
          <table:table-cell office:value-type="string" table:style-name="ce2">
            <text:p>DETERMINAZIONE DI IMPEGNO, LIQUIDAZIONE E PAGAMENTO MEDIANTE APPLICAZIONE DELL’AVANZO DI AMMINISTRAZIONE VINCOLATO<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012" table:style-name="ce4">
            <text:p>1012</text:p>
          </table:table-cell>
          <table:table-cell office:value-type="date" office:date-value="2020-07-03T00:00:00" table:style-name="ce3">
            <text:p>03/07/2020</text:p>
          </table:table-cell>
          <table:table-cell office:value-type="date" office:date-value="2020-07-03T00:00:00" table:style-name="ce3">
            <text:p>03/07/2020</text:p>
          </table:table-cell>
          <table:table-cell office:value-type="string" table:style-name="ce2">
            <text:p>BILANCIO DI PREVISIONE 2020/2022– VARIAZIONE AI SENSI DELL’ART. 175 COMMA 5 QUATER LETT.C) DEL D.LGS.267/2000 – APPLICAZIONE AVANZO DI AMMINISTRAZIONE VINCOLATO</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013" table:style-name="ce4">
            <text:p>1013</text:p>
          </table:table-cell>
          <table:table-cell office:value-type="date" office:date-value="2020-07-03T00:00:00" table:style-name="ce3">
            <text:p>03/07/2020</text:p>
          </table:table-cell>
          <table:table-cell office:value-type="date" office:date-value="2020-07-03T00:00:00" table:style-name="ce3">
            <text:p>03/07/2020</text:p>
          </table:table-cell>
          <table:table-cell office:value-type="string" table:style-name="ce2">
            <text:p>AFFIDAMENTO DEL SERVIZIO DI REDAZIONE DELLO STUDIO DI FATTIBILITA' PER INTERVENTI DI RIPRISTINO A SEGUITO DEGLI EVENTI METEOROLOGICI VERIFICATESI NEL MESE DI GIUGNO 2020 ALL'ING. ANITA SCALCO CIG ZD62S7C77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14" table:style-name="ce4">
            <text:p>1014</text:p>
          </table:table-cell>
          <table:table-cell office:value-type="date" office:date-value="2020-07-03T00:00:00" table:style-name="ce3">
            <text:p>03/07/2020</text:p>
          </table:table-cell>
          <table:table-cell office:value-type="date" office:date-value="2020-07-03T00:00:00" table:style-name="ce3">
            <text:p>03/07/2020</text:p>
          </table:table-cell>
          <table:table-cell office:value-type="string" table:style-name="ce2">
            <text:p>AFFIDAMENTO DEL SERVIZIO DI REDAZIONE DELLO STUDIO DI FATTIBILITA' PER INTERVENTI DI RIPRISTINO A SEGUITO DEGLI EVENTI METEOROLOGICI VERIFICATESI NEL MESE DI GIUGNO 2020 ALL'ING. LORENZO BUSNARDO CIG Z592D7F627</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15" table:style-name="ce4">
            <text:p>1015</text:p>
          </table:table-cell>
          <table:table-cell office:value-type="date" office:date-value="2020-07-03T00:00:00" table:style-name="ce3">
            <text:p>03/07/2020</text:p>
          </table:table-cell>
          <table:table-cell office:value-type="date" office:date-value="2020-07-03T00:00:00" table:style-name="ce3">
            <text:p>03/07/2020</text:p>
          </table:table-cell>
          <table:table-cell office:value-type="string" table:style-name="ce2">
            <text:p>IMPEGNO DI SPESA PER SOSTA SALMA PRESSO L'OBITORIO DI VICENZA ULSS 8 BERIC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016" table:style-name="ce4">
            <text:p>1016</text:p>
          </table:table-cell>
          <table:table-cell office:value-type="date" office:date-value="2020-07-03T00:00:00" table:style-name="ce3">
            <text:p>03/07/2020</text:p>
          </table:table-cell>
          <table:table-cell office:value-type="date" office:date-value="2020-07-03T00:00:00" table:style-name="ce3">
            <text:p>03/07/2020</text:p>
          </table:table-cell>
          <table:table-cell office:value-type="string" table:style-name="ce2">
            <text:p>DETERMINA A CONTRARRE PER LE SPESE TECNICHE DI AGGIORNAMENTO DEL DISTRIBUTIVO MUSEALE NELL'AMBITO DELLA RICHIESTA DI AGGIORNAMENTO DEL CPI DELL'EDIFICIO MUSEALE<text:s/></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017" table:style-name="ce4">
            <text:p>1017</text:p>
          </table:table-cell>
          <table:table-cell office:value-type="date" office:date-value="2020-07-03T00:00:00" table:style-name="ce3">
            <text:p>03/07/2020</text:p>
          </table:table-cell>
          <table:table-cell office:value-type="date" office:date-value="2020-07-03T00:00:00" table:style-name="ce3">
            <text:p>03/07/2020</text:p>
          </table:table-cell>
          <table:table-cell office:value-type="string" table:style-name="ce2">
            <text:p>DETERMINA A CONTRARRE PER L'ABBONAMENTO ANNUALE PER LA FORNITURA DI PERIODICI PER LA BIBLIOTECA CIVICA_CIG:Z6B2D85F03</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018" table:style-name="ce4">
            <text:p>1018</text:p>
          </table:table-cell>
          <table:table-cell office:value-type="date" office:date-value="2020-07-03T00:00:00" table:style-name="ce3">
            <text:p>03/07/2020</text:p>
          </table:table-cell>
          <table:table-cell office:value-type="date" office:date-value="2020-07-03T00:00:00" table:style-name="ce3">
            <text:p>03/07/2020</text:p>
          </table:table-cell>
          <table:table-cell office:value-type="string" table:style-name="ce2">
            <text:p>EROGAZIONE CONTRIBUTI ECONOMICI SECONDO I CRITERI DEL "MINIMO VITALE". PERIODO DA LUGLIO 2020 A GIUGNO 2021. (4^ DETERMINA 2020 - LUGLIO).</text:p>
            <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019" table:style-name="ce4">
            <text:p>1019</text:p>
          </table:table-cell>
          <table:table-cell office:value-type="date" office:date-value="2020-07-03T00:00:00" table:style-name="ce3">
            <text:p>03/07/2020</text:p>
          </table:table-cell>
          <table:table-cell office:value-type="date" office:date-value="2020-07-03T00:00:00" table:style-name="ce3">
            <text:p>03/07/2020</text:p>
          </table:table-cell>
          <table:table-cell office:value-type="string" table:style-name="ce2">
            <text:p>AFFIDAMENTO DIRETTO DELL’INTERVENTO DI RIPRISTINO DEL SISTEMA DI VIDEOPROIEZIONE DLP AL GIARDINO PAROLINI. CIG ZF61EF1CC0. SPESA PER ASSISTENZA AL RIPRISTIN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020" table:style-name="ce4">
            <text:p>1020</text:p>
          </table:table-cell>
          <table:table-cell office:value-type="date" office:date-value="2020-07-06T00:00:00" table:style-name="ce3">
            <text:p>06/07/2020</text:p>
          </table:table-cell>
          <table:table-cell office:value-type="date" office:date-value="2020-07-06T00:00:00" table:style-name="ce3">
            <text:p>06/07/2020</text:p>
          </table:table-cell>
          <table:table-cell office:value-type="string" table:style-name="ce2">
            <text:p>RIDUZIONE IMPEGNO SPESA PER CONTRIBUTO ECONOMICO AFFIDO MINORE P.E. E MINORE <text:s/>N.K. (3^ DETERMINA AFFIDI 2020)<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021" table:style-name="ce4">
            <text:p>1021</text:p>
          </table:table-cell>
          <table:table-cell office:value-type="date" office:date-value="2020-07-06T00:00:00" table:style-name="ce3">
            <text:p>06/07/2020</text:p>
          </table:table-cell>
          <table:table-cell office:value-type="date" office:date-value="2020-07-06T00:00:00" table:style-name="ce3">
            <text:p>06/07/2020</text:p>
          </table:table-cell>
          <table:table-cell office:value-type="string" table:style-name="ce2">
            <text:p>SVINCOLO DEPOSITO CAUZIONALE - DITTA […]</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022" table:style-name="ce4">
            <text:p>1022</text:p>
          </table:table-cell>
          <table:table-cell office:value-type="date" office:date-value="2020-07-06T00:00:00" table:style-name="ce3">
            <text:p>06/07/2020</text:p>
          </table:table-cell>
          <table:table-cell office:value-type="date" office:date-value="2020-07-06T00:00:00" table:style-name="ce3">
            <text:p>06/07/2020</text:p>
          </table:table-cell>
          <table:table-cell office:value-type="string" table:style-name="ce2">
            <text:p>RIDETERMINAZIONE COMPENSO DEL COLLEGIO DEI REVISORI DEI CONTI DAL 11.04.2020 AL 01.07.2021</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023" table:style-name="ce4">
            <text:p>1023</text:p>
          </table:table-cell>
          <table:table-cell office:value-type="date" office:date-value="2020-07-07T00:00:00" table:style-name="ce3">
            <text:p>07/07/2020</text:p>
          </table:table-cell>
          <table:table-cell office:value-type="date" office:date-value="2020-07-07T00:00:00" table:style-name="ce3">
            <text:p>07/07/2020</text:p>
          </table:table-cell>
          <table:table-cell office:value-type="string" table:style-name="ce2">
            <text:p>PROGETTO "SOLIDARIETA’ ABITATIVA": APPROVAZIONE PROGETTO INDIVIDUALE - ACCOGLIENZA TEMPORANEA ABITATIVA PER NR. 1 FAMIGLIA DI […]</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024" table:style-name="ce4">
            <text:p>1024</text:p>
          </table:table-cell>
          <table:table-cell office:value-type="date" office:date-value="2020-07-07T00:00:00" table:style-name="ce3">
            <text:p>07/07/2020</text:p>
          </table:table-cell>
          <table:table-cell office:value-type="date" office:date-value="2020-07-07T00:00:00" table:style-name="ce3">
            <text:p>07/07/2020</text:p>
          </table:table-cell>
          <table:table-cell office:value-type="string" table:style-name="ce2">
            <text:p>LP_2020_12 CONSOLIDAMENTO STATICO DEL SOLAIO LIGNEO DELLA SALA OTTAGONALE DEL MUSEO CIVICO – AFFIDAMENTO DEL SERVIZIO DI PROGETTAZIONE DEFINITIVA, ESECUTIVA, COORDINAMENTO DELLA SICUREZZA, DIREZIONE LAVORI, C.R.E. ALLA R.T.P. ARCH. MAURIZIO TREVISAN (MANDATARIO) E ING. BRUSTOLON PIERLUIGI (MANDANTE) <text:s/>CUP I77E19000050004 – CIG Z862CDF683<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25" table:style-name="ce4">
            <text:p>1025</text:p>
          </table:table-cell>
          <table:table-cell office:value-type="date" office:date-value="2020-07-07T00:00:00" table:style-name="ce3">
            <text:p>07/07/2020</text:p>
          </table:table-cell>
          <table:table-cell office:value-type="date" office:date-value="2020-07-07T00:00:00" table:style-name="ce3">
            <text:p>07/07/2020</text:p>
          </table:table-cell>
          <table:table-cell office:value-type="string" table:style-name="ce2">
            <text:p>LP_2020_03 RIQUALIFICAZIONE PAVIMENTAZIONE CENTRO STORICO – CUP I77H20000390004 – AFFIDAMENTO DEI LAVORI ALLA DITTA PORFIDO ED ARTE CONSORZIO STABILE SOCIETA' CONSORTILE A .R.L. - CIG 83244766E8<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26" table:style-name="ce4">
            <text:p>1026</text:p>
          </table:table-cell>
          <table:table-cell office:value-type="date" office:date-value="2020-07-07T00:00:00" table:style-name="ce3">
            <text:p>07/07/2020</text:p>
          </table:table-cell>
          <table:table-cell office:value-type="date" office:date-value="2020-07-07T00:00:00" table:style-name="ce3">
            <text:p>07/07/2020</text:p>
          </table:table-cell>
          <table:table-cell office:value-type="string" table:style-name="ce2">
            <text:p>AFFIDAMENTO ALLA SOCIETA’ NETMOBILITY SRL DEL SERVIZIO DI AGGIORNAMENTO DEL BICIPLAN COMUNALE – CIG <text:s/>ZD02D6B63D.</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27" table:style-name="ce4">
            <text:p>1027</text:p>
          </table:table-cell>
          <table:table-cell office:value-type="date" office:date-value="2020-07-07T00:00:00" table:style-name="ce3">
            <text:p>07/07/2020</text:p>
          </table:table-cell>
          <table:table-cell office:value-type="date" office:date-value="2020-07-07T00:00:00" table:style-name="ce3">
            <text:p>07/07/2020</text:p>
          </table:table-cell>
          <table:table-cell office:value-type="string" table:style-name="ce2">
            <text:p>LP_2012_22 LAVORI DI REALIZZAZIONE DEL POLO MUSEALE CULTURALE DI S. CHIARA – PRIMO STRALCIO FUNZIONALE – PRIMO E SECONDO APPALTO- CUP I96F05000040002. ACCERTAMENTO TECNICO E CONTABIL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28" table:style-name="ce4">
            <text:p>1028</text:p>
          </table:table-cell>
          <table:table-cell office:value-type="date" office:date-value="2020-07-07T00:00:00" table:style-name="ce3">
            <text:p>07/07/2020</text:p>
          </table:table-cell>
          <table:table-cell office:value-type="date" office:date-value="2020-07-07T00:00:00" table:style-name="ce3">
            <text:p>07/07/2020</text:p>
          </table:table-cell>
          <table:table-cell office:value-type="string" table:style-name="ce2">
            <text:p>LP_2019_46 LAVORI DI IMPERMEABILIZZAZIONE TRIBUNA CAMPO RUGBY DI VIA GAIDON - CIG 8125346F9F. APPROVAZIONE CERTIFICATO REGOLARE ESECUZIONE E LIQUIDAZIONE SALDO DITTA GRAFFITO SRL.</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29" table:style-name="ce4">
            <text:p>1029</text:p>
          </table:table-cell>
          <table:table-cell office:value-type="date" office:date-value="2020-07-07T00:00:00" table:style-name="ce3">
            <text:p>07/07/2020</text:p>
          </table:table-cell>
          <table:table-cell office:value-type="date" office:date-value="2020-07-07T00:00:00" table:style-name="ce3">
            <text:p>07/07/2020</text:p>
          </table:table-cell>
          <table:table-cell office:value-type="string" table:style-name="ce2">
            <text:p>AFFIDAMENTO ALLA DITTA TORRESAN SNC DI TORRESAN GIACOMO &amp; C. DI CASSOLA (VI) DEL SERVIZIO DI SMALTIMENTO DI MATERIALE MISTO DI SCAVO DERIVANTE DA LAVORI STRADALI - CIG. Z272D817BD.</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30" table:style-name="ce4">
            <text:p>1030</text:p>
          </table:table-cell>
          <table:table-cell office:value-type="date" office:date-value="2020-07-07T00:00:00" table:style-name="ce3">
            <text:p>07/07/2020</text:p>
          </table:table-cell>
          <table:table-cell office:value-type="date" office:date-value="2020-07-07T00:00:00" table:style-name="ce3">
            <text:p>07/07/2020</text:p>
          </table:table-cell>
          <table:table-cell office:value-type="string" table:style-name="ce2">
            <text:p>LP_2018_39 ADEGUAMENTO SISMICO EDIFICIO BLOCCO CENTRALE EX CASERMA FINCATO <text:s/>- <text:s/>CUP I74E17000420006 - LIQUIDAZIONE DELLA FATTURA NR. 36 DEL 26/06/2020 DEL COLLAUDATORE STATICO ING. DAVIDE MICHELON CIG ZE827E3431</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31" table:style-name="ce4">
            <text:p>1031</text:p>
          </table:table-cell>
          <table:table-cell office:value-type="date" office:date-value="2020-07-07T00:00:00" table:style-name="ce3">
            <text:p>07/07/2020</text:p>
          </table:table-cell>
          <table:table-cell office:value-type="date" office:date-value="2020-07-07T00:00:00" table:style-name="ce3">
            <text:p>07/07/2020</text:p>
          </table:table-cell>
          <table:table-cell office:value-type="string" table:style-name="ce2">
            <text:p>IMPOSTA MUNICIPALE PROPRIA E TRIBUTO PER I SERVIZI INDIVISIBILI <text:s/>-RIDUZIONE ACCERTAMENTI DI ENTRATA PER INTERVENUTA AUTOTUTELA.</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032" table:style-name="ce4">
            <text:p>1032</text:p>
          </table:table-cell>
          <table:table-cell office:value-type="date" office:date-value="2020-07-07T00:00:00" table:style-name="ce3">
            <text:p>07/07/2020</text:p>
          </table:table-cell>
          <table:table-cell office:value-type="date" office:date-value="2020-07-07T00:00:00" table:style-name="ce3">
            <text:p>07/07/2020</text:p>
          </table:table-cell>
          <table:table-cell office:value-type="string" table:style-name="ce2">
            <text:p>INTEGRAZIONE DETERMINAZIONE DIRIGENZIALE N. 980/2020 CONTRIBUTO CENTRI ESTIVI 2020 – APPROVAZIONE GRADUATORIA BENEFICIAR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033" table:style-name="ce4">
            <text:p>1033</text:p>
          </table:table-cell>
          <table:table-cell office:value-type="date" office:date-value="2020-07-07T00:00:00" table:style-name="ce3">
            <text:p>07/07/2020</text:p>
          </table:table-cell>
          <table:table-cell office:value-type="date" office:date-value="2020-07-08T00:00:00" table:style-name="ce3">
            <text:p>08/07/2020</text:p>
          </table:table-cell>
          <table:table-cell office:value-type="string" table:style-name="ce2">
            <text:p>DGR 1106 DEL 30/07/2019 FINANZIAMENTO PROGETTUALITA’ FINALIZZATE ALL’INCLUSIONE E AL REINSERIMENTO SOCIALE E/O LAVORATIVO, PER IL SOSTEGNO ALL’ABITARE – (S.O.A.) E LA POVERTA’ EDUCATIVA ALL’INTERNO DI UN PROGETTO DI PRESA IN CARICO - REDDITO D’ INCLUSIONE ATTIVA (R.I.A.): EROGAZIONE CONTRIBUTI ECONOMICI <text:s/>(1^ DETERMINA 2020 – <text:s/>LUGLI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034" table:style-name="ce4">
            <text:p>1034</text:p>
          </table:table-cell>
          <table:table-cell office:value-type="date" office:date-value="2020-07-07T00:00:00" table:style-name="ce3">
            <text:p>07/07/2020</text:p>
          </table:table-cell>
          <table:table-cell office:value-type="date" office:date-value="2020-07-08T00:00:00" table:style-name="ce3">
            <text:p>08/07/2020</text:p>
          </table:table-cell>
          <table:table-cell office:value-type="string" table:style-name="ce2">
            <text:p>RESTITUZIONE SOMMA VERSATA AL COMUNE DI BASSANO DEL GRAPPA PER ACCREDITO AD ERRATO BENEFICIARIO E RIEMISSIONE DEI MANDATI DI PAGAMENTO PER EROGAZIONE DI CONTRIBUTI ECONOMICI UNA TANTUM (7^ DETERMINA ANNO 2020 –LUGLIO);<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035" table:style-name="ce4">
            <text:p>1035</text:p>
          </table:table-cell>
          <table:table-cell office:value-type="date" office:date-value="2020-07-07T00:00:00" table:style-name="ce3">
            <text:p>07/07/2020</text:p>
          </table:table-cell>
          <table:table-cell office:value-type="date" office:date-value="2020-07-08T00:00:00" table:style-name="ce3">
            <text:p>08/07/2020</text:p>
          </table:table-cell>
          <table:table-cell office:value-type="string" table:style-name="ce2">
            <text:p>RIEMISSIONE MANDATO DI PAGAMENTO ALLA DITTA GRAFICHE TURATO S.A.S.</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036" table:style-name="ce4">
            <text:p>1036</text:p>
          </table:table-cell>
          <table:table-cell office:value-type="date" office:date-value="2020-07-08T00:00:00" table:style-name="ce3">
            <text:p>08/07/2020</text:p>
          </table:table-cell>
          <table:table-cell office:value-type="date" office:date-value="2020-07-08T00:00:00" table:style-name="ce3">
            <text:p>08/07/2020</text:p>
          </table:table-cell>
          <table:table-cell office:value-type="string" table:style-name="ce2">
            <text:p>ACCORDO CON LA SOCIETÀ A.S.D. S. CROCE – SEZ. PALLAVOLO PER L’UTILIZZO DELLA PALESTRA DELL’ISTITUTO COMPRENSIVO 2 “BELLAVITIS 2.0” IN VIA MONS. RODOLFI N. 10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037" table:style-name="ce4">
            <text:p>1037</text:p>
          </table:table-cell>
          <table:table-cell office:value-type="date" office:date-value="2020-07-08T00:00:00" table:style-name="ce3">
            <text:p>08/07/2020</text:p>
          </table:table-cell>
          <table:table-cell office:value-type="date" office:date-value="2020-07-10T00:00:00" table:style-name="ce3">
            <text:p>10/07/2020</text:p>
          </table:table-cell>
          <table:table-cell office:value-type="string" table:style-name="ce2">
            <text:p>LP_2018_61 INTERVENTI STRAORDINARI TEATRO TITO GOBBI - IMPEGNO DI SPESA PER MODIFICA POTENZA CONTATORE - CUP I76E19000120004 - CIG ZA52D84286</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38" table:style-name="ce4">
            <text:p>1038</text:p>
          </table:table-cell>
          <table:table-cell office:value-type="date" office:date-value="2020-07-08T00:00:00" table:style-name="ce3">
            <text:p>08/07/2020</text:p>
          </table:table-cell>
          <table:table-cell office:value-type="date" office:date-value="2020-07-10T00:00:00" table:style-name="ce3">
            <text:p>10/07/2020</text:p>
          </table:table-cell>
          <table:table-cell office:value-type="string" table:style-name="ce2">
            <text:p>LP_2019_61 MESSA A NORMA IMPIANTO ELETTRICO CON INSTALLAZIONE GRUPPO ELETTROGENO PRESSO PALAZZO PRETORIO SEDE POLIZIA LOCALE CUP I76E19000130004. AFFIDAMENTO LAVORI SUPPLEMENTARI ALLA DITTA BARON LORIS SAS - CIG ZA82D81D18.</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39" table:style-name="ce4">
            <text:p>1039</text:p>
          </table:table-cell>
          <table:table-cell office:value-type="date" office:date-value="2020-07-08T00:00:00" table:style-name="ce3">
            <text:p>08/07/2020</text:p>
          </table:table-cell>
          <table:table-cell office:value-type="date" office:date-value="2020-07-08T00:00:00" table:style-name="ce3">
            <text:p>08/07/2020</text:p>
          </table:table-cell>
          <table:table-cell office:value-type="string" table:style-name="ce2">
            <text:p>LP_2018_39 ADEGUAMENTO SISMICO EDIFICIO BLOCCO CENTRALE EX CASERMA FINCATO <text:s/>- <text:s/>CUP I74E17000420006 - STATO FINALE DEI LAVORI - APPROVAZIONE DEL CERTIFICATO DI REGOLARE ESECUZIONE E QUADRO ECONOMICO FINALE<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40" table:style-name="ce4">
            <text:p>1040</text:p>
          </table:table-cell>
          <table:table-cell office:value-type="date" office:date-value="2020-07-09T00:00:00" table:style-name="ce3">
            <text:p>09/07/2020</text:p>
          </table:table-cell>
          <table:table-cell office:value-type="date" office:date-value="2020-07-09T00:00:00" table:style-name="ce3">
            <text:p>09/07/2020</text:p>
          </table:table-cell>
          <table:table-cell office:value-type="string" table:style-name="ce2">
            <text:p>LIQUIDAZIONE FATTURE AGLI OPERATORI ECONOMICI ADERENTI ALL'INIZIATIVA BUONI SPESA PER GENERI ALIMENTARI, DI PRIMA NECESSITÀ E FARMACI (4-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041" table:style-name="ce4">
            <text:p>1041</text:p>
          </table:table-cell>
          <table:table-cell office:value-type="date" office:date-value="2020-07-10T00:00:00" table:style-name="ce3">
            <text:p>10/07/2020</text:p>
          </table:table-cell>
          <table:table-cell office:value-type="date" office:date-value="2020-07-10T00:00:00" table:style-name="ce3">
            <text:p>10/07/2020</text:p>
          </table:table-cell>
          <table:table-cell office:value-type="string" table:style-name="ce2">
            <text:p>CONGEDO STRAORDINARIO RETRIBUITO AI SENSI DELL’ART. 42 COMMA 5 DEL D.LGS.151/2001 – CODIC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042" table:style-name="ce4">
            <text:p>1042</text:p>
          </table:table-cell>
          <table:table-cell office:value-type="date" office:date-value="2020-07-10T00:00:00" table:style-name="ce3">
            <text:p>10/07/2020</text:p>
          </table:table-cell>
          <table:table-cell office:value-type="date" office:date-value="2020-07-10T00:00:00" table:style-name="ce3">
            <text:p>10/07/2020</text:p>
          </table:table-cell>
          <table:table-cell office:value-type="string" table:style-name="ce2">
            <text:p>RIDUZIONE IMPEGNI DI SPESA PER MANUTENZIONE VEICOLI PER RISCONTRATE ECONOMIE A SEGUITO DIELL'AVVENUTO AFFIDAMENTO DEL SERVIZIO DI MANUTENZIONE DEI VEICOLI DELL'ENTE.<text:s/></text:p>
          </table:table-cell>
          <table:table-cell office:value-type="string" table:style-name="ce2">
            <text:p>A6 - Polizia Locale</text:p>
          </table:table-cell>
          <table:table-cell table:number-columns-repeated="16379" table:style-name="ce2"/>
        </table:table-row>
        <table:table-row table:style-name="ro2">
          <table:table-cell office:value-type="float" office:value="1043" table:style-name="ce4">
            <text:p>1043</text:p>
          </table:table-cell>
          <table:table-cell office:value-type="date" office:date-value="2020-07-10T00:00:00" table:style-name="ce3">
            <text:p>10/07/2020</text:p>
          </table:table-cell>
          <table:table-cell office:value-type="date" office:date-value="2020-07-10T00:00:00" table:style-name="ce3">
            <text:p>10/07/2020</text:p>
          </table:table-cell>
          <table:table-cell office:value-type="string" table:style-name="ce2">
            <text:p>RIMBORSO DEL CORRISPETTIVO ERRONEAMENTE VERSATO PER ATTIVITÀ DIDATTICA<text:s/></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044" table:style-name="ce4">
            <text:p>1044</text:p>
          </table:table-cell>
          <table:table-cell office:value-type="date" office:date-value="2020-07-10T00:00:00" table:style-name="ce3">
            <text:p>10/07/2020</text:p>
          </table:table-cell>
          <table:table-cell office:value-type="date" office:date-value="2020-07-10T00:00:00" table:style-name="ce3">
            <text:p>10/07/2020</text:p>
          </table:table-cell>
          <table:table-cell office:value-type="string" table:style-name="ce2">
            <text:p>AFFIDAMENTO DIRETTO DELL’INCARICO PROFESSIONALE DI NATURA ARTISTICA PER LA REALIZZAZIONE DEL PROGETTO “DO.OR” PRESSO I CENTRI ESTIVI – ANN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045" table:style-name="ce4">
            <text:p>1045</text:p>
          </table:table-cell>
          <table:table-cell office:value-type="date" office:date-value="2020-07-10T00:00:00" table:style-name="ce3">
            <text:p>10/07/2020</text:p>
          </table:table-cell>
          <table:table-cell office:value-type="date" office:date-value="2020-07-10T00:00:00" table:style-name="ce3">
            <text:p>10/07/2020</text:p>
          </table:table-cell>
          <table:table-cell office:value-type="string" table:style-name="ce2">
            <text:p>RENDICONTO DELLE ENTRATE RISCOSSE E VERSATE DALL'AGENTE CONTABILE ECONOMO NEL PERIODO DALL'01/04/2020 AL 30/06/2020 (2^ TRIMESTRE 2020)<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046" table:style-name="ce4">
            <text:p>1046</text:p>
          </table:table-cell>
          <table:table-cell office:value-type="date" office:date-value="2020-07-10T00:00:00" table:style-name="ce3">
            <text:p>10/07/2020</text:p>
          </table:table-cell>
          <table:table-cell office:value-type="date" office:date-value="2020-07-10T00:00:00" table:style-name="ce3">
            <text:p>10/07/2020</text:p>
          </table:table-cell>
          <table:table-cell office:value-type="string" table:style-name="ce2">
            <text:p>VARIAZIONE ELENCO DEI “NIDI IN FAMIGLIA” ATTIVI NEL TERRITORIO COMUNALE DI CUI ALLA DGR 153/2018</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047" table:style-name="ce4">
            <text:p>1047</text:p>
          </table:table-cell>
          <table:table-cell office:value-type="date" office:date-value="2020-07-10T00:00:00" table:style-name="ce3">
            <text:p>10/07/2020</text:p>
          </table:table-cell>
          <table:table-cell office:value-type="date" office:date-value="2020-07-10T00:00:00" table:style-name="ce3">
            <text:p>10/07/2020</text:p>
          </table:table-cell>
          <table:table-cell office:value-type="string" table:style-name="ce2">
            <text:p>“BASSANO ESTATE SI-CURA APPROVAZIONE SCHEMA BANDO CONCESSIONE CONTRIBUTI PER FREQUENZA ATTIVITA’ SOCIO-EDUCATIV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048" table:style-name="ce4">
            <text:p>1048</text:p>
          </table:table-cell>
          <table:table-cell office:value-type="date" office:date-value="2020-07-10T00:00:00" table:style-name="ce3">
            <text:p>10/07/2020</text:p>
          </table:table-cell>
          <table:table-cell office:value-type="date" office:date-value="2020-07-10T00:00:00" table:style-name="ce3">
            <text:p>10/07/2020</text:p>
          </table:table-cell>
          <table:table-cell office:value-type="string" table:style-name="ce2">
            <text:p>FONDO POVERTA’ - QUOTA SERVIZI 2018: ATTIVAZIONE DI N. 1 NUOVA SOMMINISTRAZIONE PROFILO ASSISTENTE SOCIALE CAT. D1 A TEMPO PIENO PER L'AMBITO TERRITORIALE - DITTA RANDSTAD ITALIA S.P.A., C.I.G.: 765783013B - C.U.P.: I61E18000090001.</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049" table:style-name="ce4">
            <text:p>1049</text:p>
          </table:table-cell>
          <table:table-cell office:value-type="date" office:date-value="2020-07-10T00:00:00" table:style-name="ce3">
            <text:p>10/07/2020</text:p>
          </table:table-cell>
          <table:table-cell office:value-type="date" office:date-value="2020-07-13T00:00:00" table:style-name="ce3">
            <text:p>13/07/2020</text:p>
          </table:table-cell>
          <table:table-cell office:value-type="string" table:style-name="ce2">
            <text:p>DETERMINAZIONE A CONTRARRE E AFFIDAMENTO ALLA DITTA SCREMIN FRANCO SRL PER SERVIZIO DI SGOMBERO EDICOLE - CIG ZE22D7EC0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50" table:style-name="ce4">
            <text:p>1050</text:p>
          </table:table-cell>
          <table:table-cell office:value-type="date" office:date-value="2020-07-10T00:00:00" table:style-name="ce3">
            <text:p>10/07/2020</text:p>
          </table:table-cell>
          <table:table-cell office:value-type="date" office:date-value="2020-07-13T00:00:00" table:style-name="ce3">
            <text:p>13/07/2020</text:p>
          </table:table-cell>
          <table:table-cell office:value-type="string" table:style-name="ce2">
            <text:p>AFFIDAMENTO ALLA DITTA MARTINI APERTURE AUTOMATICHE SRL DELLA PULIZIA E SMALTIMENTO OLII ESAUSTI A COMPLETAMENTO DELL’INTERVENTO DI SOSTITUZIONE DEL DISSUASORE RETRATTILE ALL’INGRESSO DEL PARCHEGGIO CASTELLO EZZELINI - CIG. ZCB2D84EB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51" table:style-name="ce4">
            <text:p>1051</text:p>
          </table:table-cell>
          <table:table-cell office:value-type="date" office:date-value="2020-07-10T00:00:00" table:style-name="ce3">
            <text:p>10/07/2020</text:p>
          </table:table-cell>
          <table:table-cell office:value-type="date" office:date-value="2020-07-13T00:00:00" table:style-name="ce3">
            <text:p>13/07/2020</text:p>
          </table:table-cell>
          <table:table-cell office:value-type="string" table:style-name="ce2">
            <text:p>ASSUNZIONE IMPEGNO DI SPESA A FAVORE DI S.I.S. SRL PER PROROGA SOSTA GRATUITA PARCHEGGIO “IL PONTE” – LUGLIO 20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52" table:style-name="ce4">
            <text:p>1052</text:p>
          </table:table-cell>
          <table:table-cell office:value-type="date" office:date-value="2020-07-10T00:00:00" table:style-name="ce3">
            <text:p>10/07/2020</text:p>
          </table:table-cell>
          <table:table-cell office:value-type="date" office:date-value="2020-07-13T00:00:00" table:style-name="ce3">
            <text:p>13/07/2020</text:p>
          </table:table-cell>
          <table:table-cell office:value-type="string" table:style-name="ce2">
            <text:p>ACCERTAMENTO DI ENTRATE DERIVANTI DA TITOLI EDILIZI/PRATICHE EDILIZIE/SANZIONI AMMINISTRATIVE – PROVVEDIMENTI NOTIFICATI DAL 01/06/2020 AL 30/06/2020.</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053" table:style-name="ce4">
            <text:p>1053</text:p>
          </table:table-cell>
          <table:table-cell office:value-type="date" office:date-value="2020-07-10T00:00:00" table:style-name="ce3">
            <text:p>10/07/2020</text:p>
          </table:table-cell>
          <table:table-cell office:value-type="date" office:date-value="2020-07-13T00:00:00" table:style-name="ce3">
            <text:p>13/07/2020</text:p>
          </table:table-cell>
          <table:table-cell office:value-type="string" table:style-name="ce2">
            <text:p>FORNITURA DI MATERIALE IDRO-TERMOSANITARIO PER INTERVENTI PRESSO SCUOLE PRIMARIE E SECONDARIE - DETERMINAZIONE A CONTRARRE E AFFIDAMENTO ALLA DITTA CAMBIELLI EDILFRIULI SPA DELLA - CIG Z622D90053</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54" table:style-name="ce4">
            <text:p>1054</text:p>
          </table:table-cell>
          <table:table-cell office:value-type="date" office:date-value="2020-07-10T00:00:00" table:style-name="ce3">
            <text:p>10/07/2020</text:p>
          </table:table-cell>
          <table:table-cell office:value-type="date" office:date-value="2020-07-13T00:00:00" table:style-name="ce3">
            <text:p>13/07/2020</text:p>
          </table:table-cell>
          <table:table-cell office:value-type="string" table:style-name="ce2">
            <text:p>LP_2012_22 LAVORI DI REALIZZAZIONE POLO MUSEALE CULTURALE DI S. CHIARA - MESSA IN SICUREZZA CANTIERE. AFFIDAMENTO DITTA SCREMIN FRANCO SRL PER SGOMBERO PANNELLI. CUP I96F05000040002 – CIG Z2E2D0BB3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55" table:style-name="ce4">
            <text:p>1055</text:p>
          </table:table-cell>
          <table:table-cell office:value-type="date" office:date-value="2020-07-10T00:00:00" table:style-name="ce3">
            <text:p>10/07/2020</text:p>
          </table:table-cell>
          <table:table-cell office:value-type="date" office:date-value="2020-07-13T00:00:00" table:style-name="ce3">
            <text:p>13/07/2020</text:p>
          </table:table-cell>
          <table:table-cell office:value-type="string" table:style-name="ce2">
            <text:p>AFFIDAMENTO ALLA SOCIETA’ S.I.S. SRL DI BASSANO DEL GRAPPA DEGLI INTERVENTI DI PULIZIA DEI GIOCHI E FORNITURA DI KIT DI SANIFICAZIONE AI QUARTIERI.</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56" table:style-name="ce4">
            <text:p>1056</text:p>
          </table:table-cell>
          <table:table-cell office:value-type="date" office:date-value="2020-07-10T00:00:00" table:style-name="ce3">
            <text:p>10/07/2020</text:p>
          </table:table-cell>
          <table:table-cell office:value-type="date" office:date-value="2020-07-13T00:00:00" table:style-name="ce3">
            <text:p>13/07/2020</text:p>
          </table:table-cell>
          <table:table-cell office:value-type="string" table:style-name="ce2">
            <text:p>RINNOVO <text:s/>C.P.I. <text:s/>SCUOLE <text:s/>VARIE<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57" table:style-name="ce4">
            <text:p>1057</text:p>
          </table:table-cell>
          <table:table-cell office:value-type="date" office:date-value="2020-07-10T00:00:00" table:style-name="ce3">
            <text:p>10/07/2020</text:p>
          </table:table-cell>
          <table:table-cell office:value-type="date" office:date-value="2020-07-10T00:00:00" table:style-name="ce3">
            <text:p>10/07/2020</text:p>
          </table:table-cell>
          <table:table-cell office:value-type="string" table:style-name="ce2">
            <text:p>LP_2017_28 MANUTENZIONE STRAORDINARIA DEL TETTO DELLA SCUOLA PRIMARIA “G. MAZZINI” - INDAGINI STRUTTURALI. AUTORIZZAZIONE SUBAPPALTO ALLA DITTA MAROSO IVO ENZO SRL UNIPERSONALE - CUP I72B18000000004 - CIG Z1F2D715A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58" table:style-name="ce4">
            <text:p>1058</text:p>
          </table:table-cell>
          <table:table-cell office:value-type="date" office:date-value="2020-07-10T00:00:00" table:style-name="ce3">
            <text:p>10/07/2020</text:p>
          </table:table-cell>
          <table:table-cell office:value-type="date" office:date-value="2020-07-10T00:00:00" table:style-name="ce3">
            <text:p>10/07/2020</text:p>
          </table:table-cell>
          <table:table-cell office:value-type="string" table:style-name="ce2">
            <text:p>ATTIVAZIONE DI TIROCINIO CURRICULARE FORMATIVO E DI ORIENTAMENTO PRESSO L’AREA 4^ LAVORI PUBBLICI, VIABILITA’ E PROTEZIONE CIVILE ([…]).</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59" table:style-name="ce4">
            <text:p>1059</text:p>
          </table:table-cell>
          <table:table-cell office:value-type="date" office:date-value="2020-07-10T00:00:00" table:style-name="ce3">
            <text:p>10/07/2020</text:p>
          </table:table-cell>
          <table:table-cell office:value-type="date" office:date-value="2020-07-10T00:00:00" table:style-name="ce3">
            <text:p>10/07/2020</text:p>
          </table:table-cell>
          <table:table-cell office:value-type="string" table:style-name="ce2">
            <text:p>LP_2020_26 LAVORI DI ANTISFONDELLAMENTO SOLAI ED EFFICIENTAMENTO ILLUMINAZIONE SCUOLE - AUTORIZZAZIONE AL SUBAPPALTO ALLA DITTA COEDIL SRL - CUP I72G20000180005 - CIG 833370139F</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60" table:style-name="ce4">
            <text:p>1060</text:p>
          </table:table-cell>
          <table:table-cell office:value-type="date" office:date-value="2020-07-13T00:00:00" table:style-name="ce3">
            <text:p>13/07/2020</text:p>
          </table:table-cell>
          <table:table-cell office:value-type="date" office:date-value="2020-07-13T00:00:00" table:style-name="ce3">
            <text:p>13/07/2020</text:p>
          </table:table-cell>
          <table:table-cell office:value-type="string" table:style-name="ce2">
            <text:p>PRESA D’ATTO RINNOVO CONTRATTO DI LOCAZIONE AD USO DIVERSO DA QUELLO DI ABITAZIONE, LOCALI SITI IN VIA CAMPO MARZIO N. 14 - DITTA: LABORATORIO IL PESCE ROSSO DI CHIARA RACCANELLO. MODIFICA SCHEMA GIURIDICO CONTRATTUALE APPROVAZIONE BOZZA ATTO CONTRATTO DI CONCESSION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061" table:style-name="ce4">
            <text:p>1061</text:p>
          </table:table-cell>
          <table:table-cell office:value-type="date" office:date-value="2020-07-13T00:00:00" table:style-name="ce3">
            <text:p>13/07/2020</text:p>
          </table:table-cell>
          <table:table-cell office:value-type="date" office:date-value="2020-07-13T00:00:00" table:style-name="ce3">
            <text:p>13/07/2020</text:p>
          </table:table-cell>
          <table:table-cell office:value-type="string" table:style-name="ce2">
            <text:p>LIQUIDAZIONE IMPORTO DOVUTO LEGATO ALL’APPALTO DI PROGETTAZIONE, REALIZZAZIONE, FORNITURA E INSTALLAZIONE DI UN APPARATO MULTIMEDIALE PER IL COSTITUENDO MUSEO DELLA CITTÀ_ CIG 6679728DE9</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062" table:style-name="ce4">
            <text:p>1062</text:p>
          </table:table-cell>
          <table:table-cell office:value-type="date" office:date-value="2020-07-13T00:00:00" table:style-name="ce3">
            <text:p>13/07/2020</text:p>
          </table:table-cell>
          <table:table-cell office:value-type="date" office:date-value="2020-07-13T00:00:00" table:style-name="ce3">
            <text:p>13/07/2020</text:p>
          </table:table-cell>
          <table:table-cell office:value-type="string" table:style-name="ce2">
            <text:p>APPROVAZIONE SCHEMA CONVENZIONE CON ATER DI VICENZA PER LA GESTIONE DEI BANDI ERP TRIENNIO 2020-2022</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063" table:style-name="ce4">
            <text:p>1063</text:p>
          </table:table-cell>
          <table:table-cell office:value-type="date" office:date-value="2020-07-13T00:00:00" table:style-name="ce3">
            <text:p>13/07/2020</text:p>
          </table:table-cell>
          <table:table-cell office:value-type="date" office:date-value="2020-07-13T00:00:00" table:style-name="ce3">
            <text:p>13/07/2020</text:p>
          </table:table-cell>
          <table:table-cell office:value-type="string" table:style-name="ce2">
            <text:p>DETERMINA A CONTRARRE PER L’AFFIDAMENTO DEL SERVIZIO DI STAMPA DI MATERIALE VARIO PROMUOVENTE LA MOSTRA GIAMBATTISTA PIRANESI. UN ARCHITETTO SENZA TEMPO”_CIG: Z722D06695__ATTIVAZIONE DELL’OPZIONE DEL QUINTO D’OBBLIGO</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064" table:style-name="ce4">
            <text:p>1064</text:p>
          </table:table-cell>
          <table:table-cell office:value-type="date" office:date-value="2020-07-13T00:00:00" table:style-name="ce3">
            <text:p>13/07/2020</text:p>
          </table:table-cell>
          <table:table-cell office:value-type="date" office:date-value="2020-07-13T00:00:00" table:style-name="ce3">
            <text:p>13/07/2020</text:p>
          </table:table-cell>
          <table:table-cell office:value-type="string" table:style-name="ce2">
            <text:p>RIMBORSO SPESE PER MISSIONI DEGLI AMMINISTRATORI</text:p>
          </table:table-cell>
          <table:table-cell office:value-type="string" table:style-name="ce2">
            <text:p><text:s/>Staff</text:p>
          </table:table-cell>
          <table:table-cell table:number-columns-repeated="16379" table:style-name="ce2"/>
        </table:table-row>
        <table:table-row table:style-name="ro2">
          <table:table-cell office:value-type="float" office:value="1065" table:style-name="ce4">
            <text:p>1065</text:p>
          </table:table-cell>
          <table:table-cell office:value-type="date" office:date-value="2020-07-13T00:00:00" table:style-name="ce3">
            <text:p>13/07/2020</text:p>
          </table:table-cell>
          <table:table-cell office:value-type="date" office:date-value="2020-07-13T00:00:00" table:style-name="ce3">
            <text:p>13/07/2020</text:p>
          </table:table-cell>
          <table:table-cell office:value-type="string" table:style-name="ce2">
            <text:p>LIQUIDAZIONE DEL CONTRIBUTO ASSEGNATO ALL’ASSOCIAZIONE GRUPPO PIANISTICO EUTERPE CON DELIBERAZIONE DI G.C. N. 136/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066" table:style-name="ce4">
            <text:p>1066</text:p>
          </table:table-cell>
          <table:table-cell office:value-type="date" office:date-value="2020-07-13T00:00:00" table:style-name="ce3">
            <text:p>13/07/2020</text:p>
          </table:table-cell>
          <table:table-cell office:value-type="date" office:date-value="2020-07-13T00:00:00" table:style-name="ce3">
            <text:p>13/07/2020</text:p>
          </table:table-cell>
          <table:table-cell office:value-type="string" table:style-name="ce2">
            <text:p>BUONI SPESA PER GENERI DI PRIMA NECESSITÀ SECONDO AVVISO 2020 <text:s/>APPROVAZIONE <text:s/>ELENCHI DELLE DOMANDE PERVENUT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067" table:style-name="ce4">
            <text:p>1067</text:p>
          </table:table-cell>
          <table:table-cell office:value-type="date" office:date-value="2020-07-13T00:00:00" table:style-name="ce3">
            <text:p>13/07/2020</text:p>
          </table:table-cell>
          <table:table-cell office:value-type="date" office:date-value="2020-07-14T00:00:00" table:style-name="ce3">
            <text:p>14/07/2020</text:p>
          </table:table-cell>
          <table:table-cell office:value-type="string" table:style-name="ce2">
            <text:p>LP_2019_30 INTERVENTI DI COMPLETAMENTO DI N. 12 ALLOGGI IN VIA BONAGURO ERP LOTTO 1 - AFFIDAMENTO SERVIZI TECNICI AL GEOM. LORIS BERGAMIN CIG ZB52D6780E CUP I77C18000150004<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68" table:style-name="ce4">
            <text:p>1068</text:p>
          </table:table-cell>
          <table:table-cell office:value-type="date" office:date-value="2020-07-13T00:00:00" table:style-name="ce3">
            <text:p>13/07/2020</text:p>
          </table:table-cell>
          <table:table-cell office:value-type="date" office:date-value="2020-07-14T00:00:00" table:style-name="ce3">
            <text:p>14/07/2020</text:p>
          </table:table-cell>
          <table:table-cell office:value-type="string" table:style-name="ce2">
            <text:p>LP_2019_43 EFFICIENTAMENTO ENERGETICO PUBBLICA ILLUMINAZIONE PARCHI CITTADINI E VIE - CUP I79J19000200001 - LIQUIDAZIONE QUOTA INCENTIVI PER FUNZIONI TECNICHE AL PERSONALE COMUNALE EX ART. 113 D.LGS. 50/2016</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69" table:style-name="ce4">
            <text:p>1069</text:p>
          </table:table-cell>
          <table:table-cell office:value-type="date" office:date-value="2020-07-13T00:00:00" table:style-name="ce3">
            <text:p>13/07/2020</text:p>
          </table:table-cell>
          <table:table-cell office:value-type="date" office:date-value="2020-07-14T00:00:00" table:style-name="ce3">
            <text:p>14/07/2020</text:p>
          </table:table-cell>
          <table:table-cell office:value-type="string" table:style-name="ce2">
            <text:p>LP_2020_33 SISTEMAZIONE PIAZZA DI CAMPESE - AFFIDAMENTO SERVIZI TECNICI ALLO STUDIO SCATTOLA E ASSOCIATI - CIG Z2B2D5414F</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70" table:style-name="ce4">
            <text:p>1070</text:p>
          </table:table-cell>
          <table:table-cell office:value-type="date" office:date-value="2020-07-13T00:00:00" table:style-name="ce3">
            <text:p>13/07/2020</text:p>
          </table:table-cell>
          <table:table-cell office:value-type="date" office:date-value="2020-07-14T00:00:00" table:style-name="ce3">
            <text:p>14/07/2020</text:p>
          </table:table-cell>
          <table:table-cell office:value-type="string" table:style-name="ce2">
            <text:p>LP_2019_41 EFFICIENTAMENTO ENERGETICO IMPIANTI SEMAFORICI - CUP I79J19000190001 - LIQUIDAZIONE QUOTA INCENTIVI PER FUNZIONI TECNICHE AL PERSONALE COMUNALE EX ART. 113 D.LGS. 50/2016</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71" table:style-name="ce4">
            <text:p>1071</text:p>
          </table:table-cell>
          <table:table-cell office:value-type="date" office:date-value="2020-07-13T00:00:00" table:style-name="ce3">
            <text:p>13/07/2020</text:p>
          </table:table-cell>
          <table:table-cell office:value-type="date" office:date-value="2020-07-14T00:00:00" table:style-name="ce3">
            <text:p>14/07/2020</text:p>
          </table:table-cell>
          <table:table-cell office:value-type="string" table:style-name="ce2">
            <text:p>R.D.O. LAVORI PUBBLICI - FORNITURA E POSA IN OPERA DI GIOCHI IN LEGNO PER QUARTIERI. DETERMINAZIONE A CONTRARRE - CIG <text:s/>Z292D8F3E7.</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72" table:style-name="ce4">
            <text:p>1072</text:p>
          </table:table-cell>
          <table:table-cell office:value-type="date" office:date-value="2020-07-13T00:00:00" table:style-name="ce3">
            <text:p>13/07/2020</text:p>
          </table:table-cell>
          <table:table-cell office:value-type="date" office:date-value="2020-07-14T00:00:00" table:style-name="ce3">
            <text:p>14/07/2020</text:p>
          </table:table-cell>
          <table:table-cell office:value-type="string" table:style-name="ce2">
            <text:p>R.D.O. LAVORI PUBBLICI – SERVIZIO PULIZIA CADITOIE E POZZI PERDENTI LUGLIO 2020 – DETERMINA A CONTRARRE - CIG <text:s/>Z302D9A646.</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73" table:style-name="ce4">
            <text:p>1073</text:p>
          </table:table-cell>
          <table:table-cell office:value-type="date" office:date-value="2020-07-14T00:00:00" table:style-name="ce3">
            <text:p>14/07/2020</text:p>
          </table:table-cell>
          <table:table-cell office:value-type="date" office:date-value="2020-07-14T00:00:00" table:style-name="ce3">
            <text:p>14/07/2020</text:p>
          </table:table-cell>
          <table:table-cell office:value-type="string" table:style-name="ce2">
            <text:p>RESTITUZIONE SOMME ANTICIPATE PER RIMBORSO QUOTE INDEBITE - ISTANZA EQUITALIA SPA N. 2020/00047</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074" table:style-name="ce4">
            <text:p>1074</text:p>
          </table:table-cell>
          <table:table-cell office:value-type="date" office:date-value="2020-07-14T00:00:00" table:style-name="ce3">
            <text:p>14/07/2020</text:p>
          </table:table-cell>
          <table:table-cell office:value-type="date" office:date-value="2020-07-14T00:00:00" table:style-name="ce3">
            <text:p>14/07/2020</text:p>
          </table:table-cell>
          <table:table-cell office:value-type="string" table:style-name="ce2">
            <text:p>RICORSO BELFIORE ’90 DI BORTOLI ANTONIO &amp; C. S.N.C./ COMUNE DI BASSANO DEL GRAPPA + ALTRI - TRIBUNALE SUPERIORE DELLE ACQUE PUBBLICHE –ROMA – COSTITUZIONE IN GIUDIZIO E NOMINA CONFERIMENTO INCARICO LEGALE. INCARICO ALL’AVV. ZEN PIERFRANCESCO. CIG. Z412D9C06D - IMPEGNO DI SPESA.</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075" table:style-name="ce4">
            <text:p>1075</text:p>
          </table:table-cell>
          <table:table-cell office:value-type="date" office:date-value="2020-07-14T00:00:00" table:style-name="ce3">
            <text:p>14/07/2020</text:p>
          </table:table-cell>
          <table:table-cell office:value-type="date" office:date-value="2020-07-14T00:00:00" table:style-name="ce3">
            <text:p>14/07/2020</text:p>
          </table:table-cell>
          <table:table-cell office:value-type="string" table:style-name="ce2">
            <text:p>ACQUISIZIONE A TITOLO GRATUITO DI AREE A PARCHEGGIO PUBBLICO IN VIA SILVIO PELLICO - DITTA GIDEMA SPA<text:s/></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076" table:style-name="ce4">
            <text:p>1076</text:p>
          </table:table-cell>
          <table:table-cell office:value-type="date" office:date-value="2020-07-14T00:00:00" table:style-name="ce3">
            <text:p>14/07/2020</text:p>
          </table:table-cell>
          <table:table-cell office:value-type="date" office:date-value="2020-07-14T00:00:00" table:style-name="ce3">
            <text:p>14/07/2020</text:p>
          </table:table-cell>
          <table:table-cell office:value-type="string" table:style-name="ce2">
            <text:p>LP_2016_10 LAVORI DI PAVIMENTAZIONE IN PORFIDO DI VIA MARINALI TRA PIAZZA LIBERTA' E PIAZZETTA DELLE POSTE - CUP I79J17000000006 LIQUIDAZIONE DELLA QUOTA DEGLI INCENTIVI TECNICI AL PERSONALE COMUNALE PREVISTI DALL'ART. 113 D.LGS. 50/2016<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77" table:style-name="ce4">
            <text:p>1077</text:p>
          </table:table-cell>
          <table:table-cell office:value-type="date" office:date-value="2020-07-14T00:00:00" table:style-name="ce3">
            <text:p>14/07/2020</text:p>
          </table:table-cell>
          <table:table-cell office:value-type="date" office:date-value="2020-07-14T00:00:00" table:style-name="ce3">
            <text:p>14/07/2020</text:p>
          </table:table-cell>
          <table:table-cell office:value-type="string" table:style-name="ce2">
            <text:p>LP_2018_39 ADEGUAMENTO SISMICO EDIFICIO BLOCCO CENTRALE EX CASERMA FINCATO <text:s/>- <text:s/>CUP I74E17000420006 - LIQUIDAZIONE DELLA FATTURA NR. 24/001 DEL 10/07/2020 <text:s/>DEL DIRETTORE DEI LAVORI ING. GIACOMO GIOVANNI LAZZAROTTO CIG Z2D210786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78" table:style-name="ce4">
            <text:p>1078</text:p>
          </table:table-cell>
          <table:table-cell office:value-type="date" office:date-value="2020-07-14T00:00:00" table:style-name="ce3">
            <text:p>14/07/2020</text:p>
          </table:table-cell>
          <table:table-cell office:value-type="date" office:date-value="2020-07-14T00:00:00" table:style-name="ce3">
            <text:p>14/07/2020</text:p>
          </table:table-cell>
          <table:table-cell office:value-type="string" table:style-name="ce2">
            <text:p>APPROVAZIONE AVVISO PUBBLICO PER UTILIZZO PALESTRE COMUNALI PER LA STAGIONESPORTIVA 2020/2021.</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079" table:style-name="ce4">
            <text:p>1079</text:p>
          </table:table-cell>
          <table:table-cell office:value-type="date" office:date-value="2020-07-14T00:00:00" table:style-name="ce3">
            <text:p>14/07/2020</text:p>
          </table:table-cell>
          <table:table-cell office:value-type="date" office:date-value="2020-07-14T00:00:00" table:style-name="ce3">
            <text:p>14/07/2020</text:p>
          </table:table-cell>
          <table:table-cell office:value-type="string" table:style-name="ce2">
            <text:p>LP_2018_61 INTERVENTI STRAORDINARI TEATRO TITO GOBBI - IMPEGNO DI SPESA PER MODIFICA POTENZA CONTATORE TEATRO - CUP I76E19000120004 - CIG ZF02D9956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80" table:style-name="ce4">
            <text:p>1080</text:p>
          </table:table-cell>
          <table:table-cell office:value-type="date" office:date-value="2020-07-14T00:00:00" table:style-name="ce3">
            <text:p>14/07/2020</text:p>
          </table:table-cell>
          <table:table-cell office:value-type="date" office:date-value="2020-07-14T00:00:00" table:style-name="ce3">
            <text:p>14/07/2020</text:p>
          </table:table-cell>
          <table:table-cell office:value-type="string" table:style-name="ce2">
            <text:p>OMOLOGAZIONE <text:s/>IMPIANTI <text:s/>TERMICI <text:s/>SU <text:s/>VARI <text:s/>FABBRICATI <text:s/>COMUNALI<text:s text:c="3"/></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81" table:style-name="ce4">
            <text:p>1081</text:p>
          </table:table-cell>
          <table:table-cell office:value-type="date" office:date-value="2020-07-14T00:00:00" table:style-name="ce3">
            <text:p>14/07/2020</text:p>
          </table:table-cell>
          <table:table-cell office:value-type="date" office:date-value="2020-07-14T00:00:00" table:style-name="ce3">
            <text:p>14/07/2020</text:p>
          </table:table-cell>
          <table:table-cell office:value-type="string" table:style-name="ce2">
            <text:p>FORNITURA DI MATERIALE ELETTRICO PER INTERVENTI PRESSO SCUOLE PRIMARIE E SECONDARIE - DETERMINAZIONE A CONTRARRE E AFFIDAMENTO ALLA DITTA GRUPPO GIOVANNINI SRL - CIG Z292D91A2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82" table:style-name="ce4">
            <text:p>1082</text:p>
          </table:table-cell>
          <table:table-cell office:value-type="date" office:date-value="2020-07-14T00:00:00" table:style-name="ce3">
            <text:p>14/07/2020</text:p>
          </table:table-cell>
          <table:table-cell office:value-type="date" office:date-value="2020-07-14T00:00:00" table:style-name="ce3">
            <text:p>14/07/2020</text:p>
          </table:table-cell>
          <table:table-cell office:value-type="string" table:style-name="ce2">
            <text:p>LP_2019_55 SCUOLA PRIMARIA MAZZINI - MANUTENZIONE STRAORDINARIA BAGNI PIANO PRIMO - BLOCCO OVEST - APPROVAZIONE STATO AVANZAMENTO LAVORI N. 1 E LIQUIDAZIONE CERTIFICATO DI PAGAMENTO N. 1 - CUP I79E19000770004 - CIG Z062B006F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83" table:style-name="ce4">
            <text:p>1083</text:p>
          </table:table-cell>
          <table:table-cell office:value-type="date" office:date-value="2020-07-16T00:00:00" table:style-name="ce3">
            <text:p>16/07/2020</text:p>
          </table:table-cell>
          <table:table-cell office:value-type="date" office:date-value="2020-07-16T00:00:00" table:style-name="ce3">
            <text:p>16/07/2020</text:p>
          </table:table-cell>
          <table:table-cell office:value-type="string" table:style-name="ce2">
            <text:p>DETERMINAZIONE A CONTRARRE PER L'AFFIDAMENTO DI UN INTERVENTO DI MANUTENZIONE URGENTE DI UN'OPERA D'ARTE ESPOSTA PRESSO IL MUSEO CIVICO.</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084" table:style-name="ce4">
            <text:p>1084</text:p>
          </table:table-cell>
          <table:table-cell office:value-type="date" office:date-value="2020-07-16T00:00:00" table:style-name="ce3">
            <text:p>16/07/2020</text:p>
          </table:table-cell>
          <table:table-cell office:value-type="date" office:date-value="2020-07-16T00:00:00" table:style-name="ce3">
            <text:p>16/07/2020</text:p>
          </table:table-cell>
          <table:table-cell office:value-type="string" table:style-name="ce2">
            <text:p>AGGIORNAMENTO ELENCO DEGLI INCARICATI PER GLI INTERVENTI DI PRIMO SOCCORSO E ANTINCENDIO PER LA GESTIONE DELLE EMERGENZE E DESIGNAZIONE ADDETTO AL SERVIZIO DI PREVENZIONE E PROTEZIONE (A.S.P.P.)</text:p>
          </table:table-cell>
          <table:table-cell office:value-type="string" table:style-name="ce2">
            <text:p><text:s/>Staff</text:p>
          </table:table-cell>
          <table:table-cell table:number-columns-repeated="16379" table:style-name="ce2"/>
        </table:table-row>
        <table:table-row table:style-name="ro2">
          <table:table-cell office:value-type="float" office:value="1085" table:style-name="ce4">
            <text:p>1085</text:p>
          </table:table-cell>
          <table:table-cell office:value-type="date" office:date-value="2020-07-16T00:00:00" table:style-name="ce3">
            <text:p>16/07/2020</text:p>
          </table:table-cell>
          <table:table-cell office:value-type="date" office:date-value="2020-07-16T00:00:00" table:style-name="ce3">
            <text:p>16/07/2020</text:p>
          </table:table-cell>
          <table:table-cell office:value-type="string" table:style-name="ce2">
            <text:p>MODIFICA <text:s/>DETERMINAZIONE N. GEN. 1066 DEL 13/07/2020 -SOSTITUZIONE ALLEGATI N. 2) E 3)</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086" table:style-name="ce4">
            <text:p>1086</text:p>
          </table:table-cell>
          <table:table-cell office:value-type="date" office:date-value="2020-07-17T00:00:00" table:style-name="ce3">
            <text:p>17/07/2020</text:p>
          </table:table-cell>
          <table:table-cell office:value-type="date" office:date-value="2020-07-17T00:00:00" table:style-name="ce3">
            <text:p>17/07/2020</text:p>
          </table:table-cell>
          <table:table-cell office:value-type="string" table:style-name="ce2">
            <text:p>CONTRIBUTI ECONOMICI UNA TANTUM (8^ <text:s/>DETERMINA 2020 - LUGLI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087" table:style-name="ce4">
            <text:p>1087</text:p>
          </table:table-cell>
          <table:table-cell office:value-type="date" office:date-value="2020-07-17T00:00:00" table:style-name="ce3">
            <text:p>17/07/2020</text:p>
          </table:table-cell>
          <table:table-cell office:value-type="date" office:date-value="2020-07-17T00:00:00" table:style-name="ce3">
            <text:p>17/07/2020</text:p>
          </table:table-cell>
          <table:table-cell office:value-type="string" table:style-name="ce2">
            <text:p>PAGAMENTO DEI DIRITTI E DELLE SPESE DI NOTIFICA PER ATTI DELLA POLIZIA LOCALE. RICHIESTE DI RIMBORSO RELATIVE AI MESI DI MAGGIO E GIUGNO 2020</text:p>
          </table:table-cell>
          <table:table-cell office:value-type="string" table:style-name="ce2">
            <text:p>A6 - Polizia Locale</text:p>
          </table:table-cell>
          <table:table-cell table:number-columns-repeated="16379" table:style-name="ce2"/>
        </table:table-row>
        <table:table-row table:style-name="ro2">
          <table:table-cell office:value-type="float" office:value="1088" table:style-name="ce4">
            <text:p>1088</text:p>
          </table:table-cell>
          <table:table-cell office:value-type="date" office:date-value="2020-07-17T00:00:00" table:style-name="ce3">
            <text:p>17/07/2020</text:p>
          </table:table-cell>
          <table:table-cell office:value-type="date" office:date-value="2020-07-17T00:00:00" table:style-name="ce3">
            <text:p>17/07/2020</text:p>
          </table:table-cell>
          <table:table-cell office:value-type="string" table:style-name="ce2">
            <text:p>RINNOVO DEL SERVIZIO DI CONNETTIVITA’ INTERNET NELLA SEDE DEL COMANDO DI POLIZIA LOCALE ANNO 2020. - CIG Z172BDF88D – AUMENTO IMPEGNO DI SPESA</text:p>
          </table:table-cell>
          <table:table-cell office:value-type="string" table:style-name="ce2">
            <text:p>A6 - Polizia Locale</text:p>
          </table:table-cell>
          <table:table-cell table:number-columns-repeated="16379" table:style-name="ce2"/>
        </table:table-row>
        <table:table-row table:style-name="ro2">
          <table:table-cell office:value-type="float" office:value="1089" table:style-name="ce4">
            <text:p>1089</text:p>
          </table:table-cell>
          <table:table-cell office:value-type="date" office:date-value="2020-07-17T00:00:00" table:style-name="ce3">
            <text:p>17/07/2020</text:p>
          </table:table-cell>
          <table:table-cell office:value-type="date" office:date-value="2020-07-17T00:00:00" table:style-name="ce3">
            <text:p>17/07/2020</text:p>
          </table:table-cell>
          <table:table-cell office:value-type="string" table:style-name="ce2">
            <text:p>INDIVIDUAZIONE E ATTRIBUZIONE INCARICO DI POSIZIONE ORGANIZZATIVA AREA PRIMA, SERVIZIO BILANCIO, PROGRAMMAZIONE E CONTROLLO</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090" table:style-name="ce4">
            <text:p>1090</text:p>
          </table:table-cell>
          <table:table-cell office:value-type="date" office:date-value="2020-07-17T00:00:00" table:style-name="ce3">
            <text:p>17/07/2020</text:p>
          </table:table-cell>
          <table:table-cell office:value-type="date" office:date-value="2020-07-17T00:00:00" table:style-name="ce3">
            <text:p>17/07/2020</text:p>
          </table:table-cell>
          <table:table-cell office:value-type="string" table:style-name="ce2">
            <text:p>AFFIDAMENTO ALLA DITTA METALCO S.R.L. DELLA FORNITURA DI BACHECHE PER I QUARTIERI (VISTA LA DETERMINAZIONE N. 922/2020 APPROVANTE R.D.O. - LAVORI PUBBLICI) - CIG. Z872D3F246.</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91" table:style-name="ce4">
            <text:p>1091</text:p>
          </table:table-cell>
          <table:table-cell office:value-type="date" office:date-value="2020-07-17T00:00:00" table:style-name="ce3">
            <text:p>17/07/2020</text:p>
          </table:table-cell>
          <table:table-cell office:value-type="date" office:date-value="2020-07-17T00:00:00" table:style-name="ce3">
            <text:p>17/07/2020</text:p>
          </table:table-cell>
          <table:table-cell office:value-type="string" table:style-name="ce2">
            <text:p>PIANO TRIENNALE DEI FABBISOGNI DI PERSONALE 2019 – <text:s/>CONCORSO PER LA COPERTURA DI N. 9 POSTI DI “AGENTE DI POLIZIA LOCALE” CAT. C A TEMPO PIENO ED INDETERMINATO PER I COMANDI DI POLIZIA LOCALE DEI COMUNI DI BASSANO DEL GRAPPA, NOVE E ROSSANO VENETO (15+.2019) – ASSUNZIONE SIG.RI PAOLINI EMANUELE, ALBERTI FRANCESCO, ONISTO CARMEN, PATTARO RENE’.</text:p>
          </table:table-cell>
          <table:table-cell office:value-type="string" table:style-name="ce2">
            <text:p><text:s/>Staff</text:p>
          </table:table-cell>
          <table:table-cell table:number-columns-repeated="16379" table:style-name="ce2"/>
        </table:table-row>
        <table:table-row table:style-name="ro2">
          <table:table-cell office:value-type="float" office:value="1092" table:style-name="ce4">
            <text:p>1092</text:p>
          </table:table-cell>
          <table:table-cell office:value-type="date" office:date-value="2020-07-17T00:00:00" table:style-name="ce3">
            <text:p>17/07/2020</text:p>
          </table:table-cell>
          <table:table-cell office:value-type="date" office:date-value="2020-07-17T00:00:00" table:style-name="ce3">
            <text:p>17/07/2020</text:p>
          </table:table-cell>
          <table:table-cell office:value-type="string" table:style-name="ce2">
            <text:p>LIQUIDAZIONE CONTRIBUTI ECONOMICI PER INSERIMENTO MINORI PRESSO STRUTTURE PROTETTE (5^ DETERMINA ANNO 2020, MESI MARZO – APRILE – MAGGIO - GIUGN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093" table:style-name="ce4">
            <text:p>1093</text:p>
          </table:table-cell>
          <table:table-cell office:value-type="date" office:date-value="2020-07-17T00:00:00" table:style-name="ce3">
            <text:p>17/07/2020</text:p>
          </table:table-cell>
          <table:table-cell office:value-type="date" office:date-value="2020-07-20T00:00:00" table:style-name="ce3">
            <text:p>20/07/2020</text:p>
          </table:table-cell>
          <table:table-cell office:value-type="string" table:style-name="ce2">
            <text:p>BASSANO CITTÀ DEL SPORT - PAGAMENTO DELLA POLIZZA N. 2019/08/6545877. CIG:ZCA29D2914</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094" table:style-name="ce4">
            <text:p>1094</text:p>
          </table:table-cell>
          <table:table-cell office:value-type="date" office:date-value="2020-07-17T00:00:00" table:style-name="ce3">
            <text:p>17/07/2020</text:p>
          </table:table-cell>
          <table:table-cell office:value-type="date" office:date-value="2020-07-20T00:00:00" table:style-name="ce3">
            <text:p>20/07/2020</text:p>
          </table:table-cell>
          <table:table-cell office:value-type="string" table:style-name="ce2">
            <text:p>DISPOSITIVO DI SICUREZZA PER I SISTEMI DI VIDEOSORVEGLIANZA CITTADINA, ACQUISTATO TRAMITE ADESIONE ALLA CONVENZIONE CONSIP “RETI LOCALI 6 - LOTTO 2” – ASSUNZIONE NUOVI IMPEGNI DI SPESA PER I CANONI DI ASSISTENZA E <text:s/>MANUTENZIONE DEL DISPOSITIVO</text:p>
          </table:table-cell>
          <table:table-cell office:value-type="string" table:style-name="ce2">
            <text:p>A6 - Polizia Locale</text:p>
          </table:table-cell>
          <table:table-cell table:number-columns-repeated="16379" table:style-name="ce2"/>
        </table:table-row>
        <table:table-row table:style-name="ro2">
          <table:table-cell office:value-type="float" office:value="1095" table:style-name="ce4">
            <text:p>1095</text:p>
          </table:table-cell>
          <table:table-cell office:value-type="date" office:date-value="2020-07-17T00:00:00" table:style-name="ce3">
            <text:p>17/07/2020</text:p>
          </table:table-cell>
          <table:table-cell office:value-type="date" office:date-value="2020-07-20T00:00:00" table:style-name="ce3">
            <text:p>20/07/2020</text:p>
          </table:table-cell>
          <table:table-cell office:value-type="string" table:style-name="ce2">
            <text:p>CONCESSIONE CONTRIBUTI STRAORDINARI ALLE SOCIETÀ SPORTIVE A SEGUITO EMERGENZA COVID -19.</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096" table:style-name="ce4">
            <text:p>1096</text:p>
          </table:table-cell>
          <table:table-cell office:value-type="date" office:date-value="2020-07-17T00:00:00" table:style-name="ce3">
            <text:p>17/07/2020</text:p>
          </table:table-cell>
          <table:table-cell office:value-type="date" office:date-value="2020-07-20T00:00:00" table:style-name="ce3">
            <text:p>20/07/2020</text:p>
          </table:table-cell>
          <table:table-cell office:value-type="string" table:style-name="ce2">
            <text:p>RICORSO IN APPELLO AVANTI AL C.D.S.- ORDINANZA TAR VENETO N. 237/2020 – BELVEDERE SNC DI BORTOLAZZO F. &amp; C. + ANDOLFATTO <text:s/>L./COMUNE DI BASSANO DEL GRAPPA <text:s/>– COSTITUZIONE IN GIUDIZIO E NOMINA DEL LEGALE - <text:s/>CIG¿Z432D9BF01</text:p>
            <text:p>IMPEGNO DI SPESA.<text:s/></text:p>
            <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097" table:style-name="ce4">
            <text:p>1097</text:p>
          </table:table-cell>
          <table:table-cell office:value-type="date" office:date-value="2020-07-17T00:00:00" table:style-name="ce3">
            <text:p>17/07/2020</text:p>
          </table:table-cell>
          <table:table-cell office:value-type="date" office:date-value="2020-07-17T00:00:00" table:style-name="ce3">
            <text:p>17/07/2020</text:p>
          </table:table-cell>
          <table:table-cell office:value-type="string" table:style-name="ce2">
            <text:p>INCENTIVI PER LA RIDUZIONE DEL CONSUMO DI ENERGIA <text:s/>E <text:s/>DELL’INQUINAMENTO ATMOSFERICO - ANNO 2020 - NUOVE CALDAIE A CONDENSAZIONE E VALORIZZAZIONE <text:s/>DEL PATRIMONIO ARBOREO PRIVATO – RETTIFICA AVVISO -<text:s/></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098" table:style-name="ce4">
            <text:p>1098</text:p>
          </table:table-cell>
          <table:table-cell office:value-type="date" office:date-value="2020-07-20T00:00:00" table:style-name="ce3">
            <text:p>20/07/2020</text:p>
          </table:table-cell>
          <table:table-cell office:value-type="date" office:date-value="2020-07-20T00:00:00" table:style-name="ce3">
            <text:p>20/07/2020</text:p>
          </table:table-cell>
          <table:table-cell office:value-type="string" table:style-name="ce2">
            <text:p>PAGAMENTO IMPOSTA DI REGISTRO ANNO 2020 RELATIVA AI CONTRATTI DI LOCAZIONE CON IL MINISTERO DELL'INTERNO PER LE CASERME DEI VIGILI DEL FUOCO E DELLA POLIZIA STRADAL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099" table:style-name="ce4">
            <text:p>1099</text:p>
          </table:table-cell>
          <table:table-cell office:value-type="date" office:date-value="2020-07-20T00:00:00" table:style-name="ce3">
            <text:p>20/07/2020</text:p>
          </table:table-cell>
          <table:table-cell office:value-type="date" office:date-value="2020-07-20T00:00:00" table:style-name="ce3">
            <text:p>20/07/2020</text:p>
          </table:table-cell>
          <table:table-cell office:value-type="string" table:style-name="ce2">
            <text:p>RINNOVO CONVENZIONE AFFITTO PARCHEGGIO "GEROSA": PAGAMENTO IMPOSTA DI REGISTRO ANN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100" table:style-name="ce4">
            <text:p>1100</text:p>
          </table:table-cell>
          <table:table-cell office:value-type="date" office:date-value="2020-07-20T00:00:00" table:style-name="ce3">
            <text:p>20/07/2020</text:p>
          </table:table-cell>
          <table:table-cell office:value-type="date" office:date-value="2020-07-20T00:00:00" table:style-name="ce3">
            <text:p>20/07/2020</text:p>
          </table:table-cell>
          <table:table-cell office:value-type="string" table:style-name="ce2">
            <text:p>ACQUISIZIONE DI UNA FORNITURA DI RISME DI CARTA BIANCA NATURALE E CARTA RICICLATA PER STAMPA E FOTOCOPIATURA PER UFFICI COMUNALI. CIG : <text:s/>Z6B2DA99A5.</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101" table:style-name="ce4">
            <text:p>1101</text:p>
          </table:table-cell>
          <table:table-cell office:value-type="date" office:date-value="2020-07-20T00:00:00" table:style-name="ce3">
            <text:p>20/07/2020</text:p>
          </table:table-cell>
          <table:table-cell office:value-type="date" office:date-value="2020-07-20T00:00:00" table:style-name="ce3">
            <text:p>20/07/2020</text:p>
          </table:table-cell>
          <table:table-cell office:value-type="string" table:style-name="ce2">
            <text:p>APPROVAZIONE PROTOCOLLO D’INTESA E ASSUNZIONE IMPEGNO DI SPESA PER FORNITURA CEDOLE LIBRARIE AGLI ALUNNI DELLE SCUOLE PRIMARIE, RESIDENTI A BASSANO. ANNO SCOLASTICO 2020/2021.</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102" table:style-name="ce4">
            <text:p>1102</text:p>
          </table:table-cell>
          <table:table-cell office:value-type="date" office:date-value="2020-07-20T00:00:00" table:style-name="ce3">
            <text:p>20/07/2020</text:p>
          </table:table-cell>
          <table:table-cell office:value-type="date" office:date-value="2020-07-20T00:00:00" table:style-name="ce3">
            <text:p>20/07/2020</text:p>
          </table:table-cell>
          <table:table-cell office:value-type="string" table:style-name="ce2">
            <text:p>AFFIDAMENTO FORNITURA DI NUMERI CIVICI PER IL SISTEMA DI SEGNALAZIONE CIVICA DEL COMUNE DI BASSANO DEL GRAPPA. CIG: ZF52DABBE6</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103" table:style-name="ce4">
            <text:p>1103</text:p>
          </table:table-cell>
          <table:table-cell office:value-type="date" office:date-value="2020-07-20T00:00:00" table:style-name="ce3">
            <text:p>20/07/2020</text:p>
          </table:table-cell>
          <table:table-cell office:value-type="date" office:date-value="2020-07-20T00:00:00" table:style-name="ce3">
            <text:p>20/07/2020</text:p>
          </table:table-cell>
          <table:table-cell office:value-type="string" table:style-name="ce2">
            <text:p>CONTRIBUTI ECONOMICI UNA TANTUM (9^ <text:s/>DETERMINA 2020 - LUGLI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104" table:style-name="ce4">
            <text:p>1104</text:p>
          </table:table-cell>
          <table:table-cell office:value-type="date" office:date-value="2020-07-20T00:00:00" table:style-name="ce3">
            <text:p>20/07/2020</text:p>
          </table:table-cell>
          <table:table-cell office:value-type="date" office:date-value="2020-07-20T00:00:00" table:style-name="ce3">
            <text:p>20/07/2020</text:p>
          </table:table-cell>
          <table:table-cell office:value-type="string" table:style-name="ce2">
            <text:p>CONTRIBUTO ECONOMICO PER AFFIDI RESIDENZIALI, DIURNI E AFFIANCAMENTO MINORI (4^ DETERMINA 2020 - DA GIUGNO A DICEMBRE 2020).<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105" table:style-name="ce4">
            <text:p>1105</text:p>
          </table:table-cell>
          <table:table-cell office:value-type="date" office:date-value="2020-07-20T00:00:00" table:style-name="ce3">
            <text:p>20/07/2020</text:p>
          </table:table-cell>
          <table:table-cell office:value-type="date" office:date-value="2020-07-20T00:00:00" table:style-name="ce3">
            <text:p>20/07/2020</text:p>
          </table:table-cell>
          <table:table-cell office:value-type="string" table:style-name="ce2">
            <text:p>AFFIDAMENTO SERVIZIO DI RIPARAZIONE DI DUE STAMPANTI UTILIZZATE DAI SERVIZI DEMOGRAFIC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106" table:style-name="ce4">
            <text:p>1106</text:p>
          </table:table-cell>
          <table:table-cell office:value-type="date" office:date-value="2020-07-20T00:00:00" table:style-name="ce3">
            <text:p>20/07/2020</text:p>
          </table:table-cell>
          <table:table-cell office:value-type="date" office:date-value="2020-07-20T00:00:00" table:style-name="ce3">
            <text:p>20/07/2020</text:p>
          </table:table-cell>
          <table:table-cell office:value-type="string" table:style-name="ce2">
            <text:p>EROGAZIONE CONTRIBUTI ECONOMICI SECONDO I CRITERI DEL "MINIMO VITALE". PERIODO DA LUGLIO 2020 A GIUGNO 2021. (5^ DETERMINA 2020 - LUGLIO).</text:p>
            <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107" table:style-name="ce4">
            <text:p>1107</text:p>
          </table:table-cell>
          <table:table-cell office:value-type="date" office:date-value="2020-07-20T00:00:00" table:style-name="ce3">
            <text:p>20/07/2020</text:p>
          </table:table-cell>
          <table:table-cell office:value-type="date" office:date-value="2020-07-20T00:00:00" table:style-name="ce3">
            <text:p>20/07/2020</text:p>
          </table:table-cell>
          <table:table-cell office:value-type="string" table:style-name="ce2">
            <text:p>APPROVAZIONE SECONDO BANDO CONCESSIONE CONTRIBUTI PER LA FREQUANZA AI CENTRI ESTIVI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108" table:style-name="ce4">
            <text:p>1108</text:p>
          </table:table-cell>
          <table:table-cell office:value-type="date" office:date-value="2020-07-20T00:00:00" table:style-name="ce3">
            <text:p>20/07/2020</text:p>
          </table:table-cell>
          <table:table-cell office:value-type="date" office:date-value="2020-07-21T00:00:00" table:style-name="ce3">
            <text:p>21/07/2020</text:p>
          </table:table-cell>
          <table:table-cell office:value-type="string" table:style-name="ce2">
            <text:p>LP_2012_22 LAVORI DI “REALIZZAZIONE DEL POLO MUSEALE CULTURALE DI SANTA CHIARA”. ADEMPIMENTI CONSEGUENTI ALLA DELIBERA DI GIUNTA COMUNALE N. 147 DEL 30.06.2020 RELATIVA ALLA DEFINIZIONE TRANSATTIVA DEL CONTENZIOSO GIUDIZIARIO CON FALLIMENTO CALLALTA S.P.A. IN LIQUIDAZIONE E TERMOIDRAULICA SBRISSA SRL. DETERMINAZIONE A CONTRARR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09" table:style-name="ce4">
            <text:p>1109</text:p>
          </table:table-cell>
          <table:table-cell office:value-type="date" office:date-value="2020-07-20T00:00:00" table:style-name="ce3">
            <text:p>20/07/2020</text:p>
          </table:table-cell>
          <table:table-cell office:value-type="date" office:date-value="2020-07-20T00:00:00" table:style-name="ce3">
            <text:p>20/07/2020</text:p>
          </table:table-cell>
          <table:table-cell office:value-type="string" table:style-name="ce2">
            <text:p>MODIFICA E INTEGRAZIONE DELLA CONVENZIONE STIPULATA IN DATA 28.01.2016, PROT. 6554 TRA <text:s/>IL COMUNE DI BASSANO DEL GRAPPA E LA SOCIETA’ COOPERATIVA SOCIALE FATTORIA CONCA D’ORO A. R.L. PER LA GESTIONE DI “AREE PER ATTREZZATURE DI INTERESSE COMUNE” IN VIA RIVOLTELLA BASSA IN USO ALLA COOPERATIVA SOCIALE FATTORIA CONCA D’ORO.</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110" table:style-name="ce4">
            <text:p>1110</text:p>
          </table:table-cell>
          <table:table-cell office:value-type="date" office:date-value="2020-07-20T00:00:00" table:style-name="ce3">
            <text:p>20/07/2020</text:p>
          </table:table-cell>
          <table:table-cell office:value-type="date" office:date-value="2020-07-20T00:00:00" table:style-name="ce3">
            <text:p>20/07/2020</text:p>
          </table:table-cell>
          <table:table-cell office:value-type="string" table:style-name="ce2">
            <text:p>LP_2020_10 TRASPORTO MECCANICO TRA PRATO SANTA CATERINA E VIALE DEI MARTIRI - LIQUIDAZIONE GEOL. LILIA VIERO PER INDAGINI GEOGNOSTICHE E STUDIO GEOLOGICO GEOTECNICO E SISMICO PREVENTIVO - CUP I71F19000070004 - CIG Z582CD4951</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11" table:style-name="ce4">
            <text:p>1111</text:p>
          </table:table-cell>
          <table:table-cell office:value-type="date" office:date-value="2020-07-20T00:00:00" table:style-name="ce3">
            <text:p>20/07/2020</text:p>
          </table:table-cell>
          <table:table-cell office:value-type="date" office:date-value="2020-07-20T00:00:00" table:style-name="ce3">
            <text:p>20/07/2020</text:p>
          </table:table-cell>
          <table:table-cell office:value-type="string" table:style-name="ce2">
            <text:p>LP_2018_51 SISTEMAZIONE INTERSEZIONE SS. TRINITA’ <text:s/>CUP I71B18000370004 <text:s/>- CODICE CUI L00168480242201900034 - CIG 812942668E - 1° STATO DI AVANZAMENTO DEI LAVORI<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12" table:style-name="ce4">
            <text:p>1112</text:p>
          </table:table-cell>
          <table:table-cell office:value-type="date" office:date-value="2020-07-21T00:00:00" table:style-name="ce3">
            <text:p>21/07/2020</text:p>
          </table:table-cell>
          <table:table-cell office:value-type="date" office:date-value="2020-07-21T00:00:00" table:style-name="ce3">
            <text:p>21/07/2020</text:p>
          </table:table-cell>
          <table:table-cell office:value-type="string" table:style-name="ce2">
            <text:p>DGR 1106 DEL 30/07/2019 FINANZIAMENTO PROGETTUALITA’ FINALIZZATE ALL’INCLUSIONE E AL REINSERIMENTO SOCIALE E/O LAVORATIVO, PER IL SOSTEGNO ALL’ABITARE – (S.O.A.) E LA POVERTA’ EDUCATIVA ALL’INTERNO DI UN PROGETTO DI PRESA IN CARICO - REDDITO D’ INCLUSIONE ATTIVA (R.I.A.): EROGAZIONE CONTRIBUTI ECONOMICI <text:s/>(2^ DETERMINA 2020 – <text:s/>LUGLI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113" table:style-name="ce4">
            <text:p>1113</text:p>
          </table:table-cell>
          <table:table-cell office:value-type="date" office:date-value="2020-07-21T00:00:00" table:style-name="ce3">
            <text:p>21/07/2020</text:p>
          </table:table-cell>
          <table:table-cell office:value-type="date" office:date-value="2020-07-21T00:00:00" table:style-name="ce3">
            <text:p>21/07/2020</text:p>
          </table:table-cell>
          <table:table-cell office:value-type="string" table:style-name="ce2">
            <text:p>AFFIDAMENTO SERVIZIO DI RIPARAZIONE DI DUE PERSONAL COMPUTER DEL MUSEO CIVICO.</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114" table:style-name="ce4">
            <text:p>1114</text:p>
          </table:table-cell>
          <table:table-cell office:value-type="date" office:date-value="2020-07-21T00:00:00" table:style-name="ce3">
            <text:p>21/07/2020</text:p>
          </table:table-cell>
          <table:table-cell office:value-type="date" office:date-value="2020-07-21T00:00:00" table:style-name="ce3">
            <text:p>21/07/2020</text:p>
          </table:table-cell>
          <table:table-cell office:value-type="string" table:style-name="ce2">
            <text:p>AFFIDAMENTO PER ANNI DUE, RINNOVABILE PER UN ULTERIORE BIENNIO, DEL SERVIZIO DI TARATURA E RILASCIO DEL CERTIFICATO DI CONFORMITA' DELL'APPARECCHIATURA PER LA RILEVAZIONE DELLA VELOCITA' AUTOVELOX 106 STANDARD COLORE. DETERMINA A CONTRARRE<text:s text:c="2"/></text:p>
          </table:table-cell>
          <table:table-cell office:value-type="string" table:style-name="ce2">
            <text:p>A6 - Polizia Locale</text:p>
          </table:table-cell>
          <table:table-cell table:number-columns-repeated="16379" table:style-name="ce2"/>
        </table:table-row>
        <table:table-row table:style-name="ro2">
          <table:table-cell office:value-type="float" office:value="1115" table:style-name="ce4">
            <text:p>1115</text:p>
          </table:table-cell>
          <table:table-cell office:value-type="date" office:date-value="2020-07-21T00:00:00" table:style-name="ce3">
            <text:p>21/07/2020</text:p>
          </table:table-cell>
          <table:table-cell office:value-type="date" office:date-value="2020-07-21T00:00:00" table:style-name="ce3">
            <text:p>21/07/2020</text:p>
          </table:table-cell>
          <table:table-cell office:value-type="string" table:style-name="ce2">
            <text:p>DETERMINA A CONTRARRE PER L'AFFIDAMENTO DEL SERVIZIO DI REALIZZAZIONE ED ALLESTIMENTO DI PANNELLI E STAMPATI GRAFICI PER LA MOSTRA "G. PIRANESI. ARCHITETTO SENZA TEMPO" CIG:Z352C339FF_ATTIVAZIONE DELL'OPZIONE DEL QUINTO D'OBBLIGO.<text:s/></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116" table:style-name="ce4">
            <text:p>1116</text:p>
          </table:table-cell>
          <table:table-cell office:value-type="date" office:date-value="2020-07-21T00:00:00" table:style-name="ce3">
            <text:p>21/07/2020</text:p>
          </table:table-cell>
          <table:table-cell office:value-type="date" office:date-value="2020-07-21T00:00:00" table:style-name="ce3">
            <text:p>21/07/2020</text:p>
          </table:table-cell>
          <table:table-cell office:value-type="string" table:style-name="ce2">
            <text:p>OPERAESTATE FESTIVAL VENETO 2020– <text:s/>ASSUNZIONE SPESE PER COMPAGNIE ED ARTIST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117" table:style-name="ce4">
            <text:p>1117</text:p>
          </table:table-cell>
          <table:table-cell office:value-type="date" office:date-value="2020-07-21T00:00:00" table:style-name="ce3">
            <text:p>21/07/2020</text:p>
          </table:table-cell>
          <table:table-cell office:value-type="date" office:date-value="2020-07-21T00:00:00" table:style-name="ce3">
            <text:p>21/07/2020</text:p>
          </table:table-cell>
          <table:table-cell office:value-type="string" table:style-name="ce2">
            <text:p>DETERMINA A CONTRARRE PER IL COMPLETAMENTO DELL’ALLESTIMENTO DELLA SEZIONE MUSEALE DEDICATA ALLA STORIA DELLA CITTÀ DI BASSANO DEL GRAPPA E PER LA PROMOZIONE DELLA STESSA SUI TOTEM CITTADINI</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118" table:style-name="ce4">
            <text:p>1118</text:p>
          </table:table-cell>
          <table:table-cell office:value-type="date" office:date-value="2020-07-21T00:00:00" table:style-name="ce3">
            <text:p>21/07/2020</text:p>
          </table:table-cell>
          <table:table-cell office:value-type="date" office:date-value="2020-07-21T00:00:00" table:style-name="ce3">
            <text:p>21/07/2020</text:p>
          </table:table-cell>
          <table:table-cell office:value-type="string" table:style-name="ce2">
            <text:p>IMPOSTA MUNICIPALE PROPRIA, TRIBUTO PER SERVIZI INDIVISIBILI - LIQUIDAZIONE E PAGAMENTO RIMBORSI A CONTRIBUENTI DIVERSI – 4/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119" table:style-name="ce4">
            <text:p>1119</text:p>
          </table:table-cell>
          <table:table-cell office:value-type="date" office:date-value="2020-07-21T00:00:00" table:style-name="ce3">
            <text:p>21/07/2020</text:p>
          </table:table-cell>
          <table:table-cell office:value-type="date" office:date-value="2020-07-21T00:00:00" table:style-name="ce3">
            <text:p>21/07/2020</text:p>
          </table:table-cell>
          <table:table-cell office:value-type="string" table:style-name="ce2">
            <text:p>MICRO-ORGANIZZAZIONE AREA PRIMA SVILUPPO E RISORSE DAL 01/07/2020 AL 31/12/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120" table:style-name="ce4">
            <text:p>1120</text:p>
          </table:table-cell>
          <table:table-cell office:value-type="date" office:date-value="2020-07-21T00:00:00" table:style-name="ce3">
            <text:p>21/07/2020</text:p>
          </table:table-cell>
          <table:table-cell office:value-type="date" office:date-value="2020-07-21T00:00:00" table:style-name="ce3">
            <text:p>21/07/2020</text:p>
          </table:table-cell>
          <table:table-cell office:value-type="string" table:style-name="ce2">
            <text:p>DETERMINA DI RIMBORSO DELLA QUOTA ASSICURATIVA DELLA POLIZZA RCT-INFORTUNI STIPULATA DALL'ASSOCIAZIONE AMICI DEI MUSEI E DEI MONUMENTI DI BASSANO DEL GRAPPA.</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121" table:style-name="ce4">
            <text:p>1121</text:p>
          </table:table-cell>
          <table:table-cell office:value-type="date" office:date-value="2020-07-21T00:00:00" table:style-name="ce3">
            <text:p>21/07/2020</text:p>
          </table:table-cell>
          <table:table-cell office:value-type="date" office:date-value="2020-07-21T00:00:00" table:style-name="ce3">
            <text:p>21/07/2020</text:p>
          </table:table-cell>
          <table:table-cell office:value-type="string" table:style-name="ce2">
            <text:p>LP_2020_22 INTERVENTO DI MESSA IN SICUREZZA CONTRA' GAGGION CUP I73H19000800006 - ADEGUAMENTO IMPEGNI DI SPESA E ACCERTAMENTO DELL'ENTRATA A SEGUITO DELLA DELIBERAZIONE DI GIUNTA COMUNALE N. 163 DEL 07/07/2020</text:p>
            <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22" table:style-name="ce4">
            <text:p>1122</text:p>
          </table:table-cell>
          <table:table-cell office:value-type="date" office:date-value="2020-07-21T00:00:00" table:style-name="ce3">
            <text:p>21/07/2020</text:p>
          </table:table-cell>
          <table:table-cell office:value-type="date" office:date-value="2020-07-21T00:00:00" table:style-name="ce3">
            <text:p>21/07/2020</text:p>
          </table:table-cell>
          <table:table-cell office:value-type="string" table:style-name="ce2">
            <text:p>LP_2019_49 CITTADELLA DELLA GIUSTIZIA SCIA VV.F. - LIQUIDAZIONE SALDO ALL’ING. FULVIO SPEROTTO PER SERVIZI TECNICI - CUP I76F19000080004 - CIG Z9C2971085</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23" table:style-name="ce4">
            <text:p>1123</text:p>
          </table:table-cell>
          <table:table-cell office:value-type="date" office:date-value="2020-07-21T00:00:00" table:style-name="ce3">
            <text:p>21/07/2020</text:p>
          </table:table-cell>
          <table:table-cell office:value-type="date" office:date-value="2020-07-21T00:00:00" table:style-name="ce3">
            <text:p>21/07/2020</text:p>
          </table:table-cell>
          <table:table-cell office:value-type="string" table:style-name="ce2">
            <text:p>LP_2020_22 INTERVENTO DI MESSA IN SICUREZZA CONTRA' GAGGION CUP I73H19000800006 - CODICE CUI L00168480242202000022 PAGAMENTO FATTURA ELETTRONICA NR. 22/E DEL 19/07/2020 - CIG Z7F2D0B69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24" table:style-name="ce4">
            <text:p>1124</text:p>
          </table:table-cell>
          <table:table-cell office:value-type="date" office:date-value="2020-07-21T00:00:00" table:style-name="ce3">
            <text:p>21/07/2020</text:p>
          </table:table-cell>
          <table:table-cell office:value-type="date" office:date-value="2020-07-21T00:00:00" table:style-name="ce3">
            <text:p>21/07/2020</text:p>
          </table:table-cell>
          <table:table-cell office:value-type="string" table:style-name="ce2">
            <text:p>RIMBORSO <text:s/>DEPOSITO <text:s/>CAUZIONALE <text:s/>VERSATO <text:s/>A <text:s/>GARANZIA <text:s/>REGOLARE <text:s/>PARTECIPAZIONE <text:s/>A <text:s/>GARA<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25" table:style-name="ce4">
            <text:p>1125</text:p>
          </table:table-cell>
          <table:table-cell office:value-type="date" office:date-value="2020-07-21T00:00:00" table:style-name="ce3">
            <text:p>21/07/2020</text:p>
          </table:table-cell>
          <table:table-cell office:value-type="date" office:date-value="2020-07-21T00:00:00" table:style-name="ce3">
            <text:p>21/07/2020</text:p>
          </table:table-cell>
          <table:table-cell office:value-type="string" table:style-name="ce2">
            <text:p>CONCESSIONE ASSEGNO DI MATERNITA' E ASSEGNO PER 3 FIGLI MINORI. MESE DI GIUGNO 2020 - 4 GRUPP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126" table:style-name="ce4">
            <text:p>1126</text:p>
          </table:table-cell>
          <table:table-cell office:value-type="date" office:date-value="2020-07-22T00:00:00" table:style-name="ce3">
            <text:p>22/07/2020</text:p>
          </table:table-cell>
          <table:table-cell office:value-type="date" office:date-value="2020-07-22T00:00:00" table:style-name="ce3">
            <text:p>22/07/2020</text:p>
          </table:table-cell>
          <table:table-cell office:value-type="string" table:style-name="ce2">
            <text:p>PIANO TRIENNALE DEI FABBISOGNI DI PERSONALE 2019 – CONCORSO PER LA COPERTURA DI N. 9 POSTI DI “AGENTE DI POLIZIA LOCALE” CAT. C A TEMPO PIENO ED INDETERMINATO PER I COMANDI DI POLIZIA LOCALE DEI COMUNI DI BASSANO DEL GRAPPA, NOVE E ROSSANO VENETO (15+.2019) – LIQUIDAZIONE COMPENSO A COMPONENTE ESTERNO COMMISSIONE SELEZIONATRIC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127" table:style-name="ce4">
            <text:p>1127</text:p>
          </table:table-cell>
          <table:table-cell office:value-type="date" office:date-value="2020-07-22T00:00:00" table:style-name="ce3">
            <text:p>22/07/2020</text:p>
          </table:table-cell>
          <table:table-cell office:value-type="date" office:date-value="2020-07-22T00:00:00" table:style-name="ce3">
            <text:p>22/07/2020</text:p>
          </table:table-cell>
          <table:table-cell office:value-type="string" table:style-name="ce2">
            <text:p>DETERMINA DI AFFIDAMENTO LAVORI DI RESTAURO BENI CULTURALI_2</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128" table:style-name="ce4">
            <text:p>1128</text:p>
          </table:table-cell>
          <table:table-cell office:value-type="date" office:date-value="2020-07-22T00:00:00" table:style-name="ce3">
            <text:p>22/07/2020</text:p>
          </table:table-cell>
          <table:table-cell office:value-type="date" office:date-value="2020-07-22T00:00:00" table:style-name="ce3">
            <text:p>22/07/2020</text:p>
          </table:table-cell>
          <table:table-cell office:value-type="string" table:style-name="ce2">
            <text:p>RIAVVIO DEL SERVIZIO “SALE PUBBLICHE COMUNALI” E AFFIDAMENTO ALLA DITTA SIS SRL PER LA SANIFICAZIONE DELLE SALE PUBBLICHE. IMPEGNO DI SPES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129" table:style-name="ce4">
            <text:p>1129</text:p>
          </table:table-cell>
          <table:table-cell office:value-type="date" office:date-value="2020-07-22T00:00:00" table:style-name="ce3">
            <text:p>22/07/2020</text:p>
          </table:table-cell>
          <table:table-cell office:value-type="date" office:date-value="2020-07-22T00:00:00" table:style-name="ce3">
            <text:p>22/07/2020</text:p>
          </table:table-cell>
          <table:table-cell office:value-type="string" table:style-name="ce2">
            <text:p>DETERMINA N. 660 DEL 04/05/2020 - RIEMISSIONE MANDATI RESPINT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130" table:style-name="ce4">
            <text:p>1130</text:p>
          </table:table-cell>
          <table:table-cell office:value-type="date" office:date-value="2020-07-22T00:00:00" table:style-name="ce3">
            <text:p>22/07/2020</text:p>
          </table:table-cell>
          <table:table-cell office:value-type="date" office:date-value="2020-07-22T00:00:00" table:style-name="ce3">
            <text:p>22/07/2020</text:p>
          </table:table-cell>
          <table:table-cell office:value-type="string" table:style-name="ce2">
            <text:p>ACQUISTO MATERIALE PER SANIFICAZIONE SEDIE DEL CINEMA ALL’APERTO GIARDINO PAROLINI E DEL TEATRO ALL’APERTO TITO GOBBI, AI SENSI DELL’ALLEGATO 9 DEL DPCM 17 MAGGIO 2020. CIG Z6C2DB64DF.</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131" table:style-name="ce4">
            <text:p>1131</text:p>
          </table:table-cell>
          <table:table-cell office:value-type="date" office:date-value="2020-07-22T00:00:00" table:style-name="ce3">
            <text:p>22/07/2020</text:p>
          </table:table-cell>
          <table:table-cell office:value-type="date" office:date-value="2020-07-22T00:00:00" table:style-name="ce3">
            <text:p>22/07/2020</text:p>
          </table:table-cell>
          <table:table-cell office:value-type="string" table:style-name="ce2">
            <text:p>OPERAESTATE FESTIVAL VENETO 2020– <text:s/>ASSUNZIONE SPESE PER SPETTACOLO “GRAN GALA’ CLASSICO”, 28 LUGLIO 2020, TEATRO AL CASTELLO TITO GOBB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132" table:style-name="ce4">
            <text:p>1132</text:p>
          </table:table-cell>
          <table:table-cell office:value-type="date" office:date-value="2020-07-22T00:00:00" table:style-name="ce3">
            <text:p>22/07/2020</text:p>
          </table:table-cell>
          <table:table-cell office:value-type="date" office:date-value="2020-07-24T00:00:00" table:style-name="ce3">
            <text:p>24/07/2020</text:p>
          </table:table-cell>
          <table:table-cell office:value-type="string" table:style-name="ce2">
            <text:p>LIQUIDAZIONE E PAGAMENTO INDENNITÀ AI COMPONENTI COMMISSIONE COLLAUDO IMPIANTI DI DISTRIBUZIONE CARBURANTI <text:s text:c="2"/>DEL 13/03/2014.</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133" table:style-name="ce4">
            <text:p>1133</text:p>
          </table:table-cell>
          <table:table-cell office:value-type="date" office:date-value="2020-07-22T00:00:00" table:style-name="ce3">
            <text:p>22/07/2020</text:p>
          </table:table-cell>
          <table:table-cell office:value-type="date" office:date-value="2020-07-24T00:00:00" table:style-name="ce3">
            <text:p>24/07/2020</text:p>
          </table:table-cell>
          <table:table-cell office:value-type="string" table:style-name="ce2">
            <text:p>LIQUIDAZIONE E PAGAMENTO INDENNITÀ AI COMPONENTI COMMISSIONE COLLAUDO IMPIANTI DI DISTRIBUZIONE CARBURANTI <text:s text:c="2"/>DEL 23/1/2015</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134" table:style-name="ce4">
            <text:p>1134</text:p>
          </table:table-cell>
          <table:table-cell office:value-type="date" office:date-value="2020-07-22T00:00:00" table:style-name="ce3">
            <text:p>22/07/2020</text:p>
          </table:table-cell>
          <table:table-cell office:value-type="date" office:date-value="2020-07-24T00:00:00" table:style-name="ce3">
            <text:p>24/07/2020</text:p>
          </table:table-cell>
          <table:table-cell office:value-type="string" table:style-name="ce2">
            <text:p>LIQUIDAZIONE E PAGAMENTO INDENNITÀ AI COMPONENTI COMMISSIONE COLLAUDO IMPIANTI DI DISTRIBUZIONE CARBURANTI <text:s/>DEL 07/07/2015.</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135" table:style-name="ce4">
            <text:p>1135</text:p>
          </table:table-cell>
          <table:table-cell office:value-type="date" office:date-value="2020-07-22T00:00:00" table:style-name="ce3">
            <text:p>22/07/2020</text:p>
          </table:table-cell>
          <table:table-cell office:value-type="date" office:date-value="2020-07-24T00:00:00" table:style-name="ce3">
            <text:p>24/07/2020</text:p>
          </table:table-cell>
          <table:table-cell office:value-type="string" table:style-name="ce2">
            <text:p>LIQUIDAZIONE E PAGAMENTO INDENNITÀ AI COMPONENTI COMMISSIONE COLLAUDO IMPIANTI DI DISTRIBUZIONE CARBURANTI <text:s text:c="2"/>DEL 19/10/2015.</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136" table:style-name="ce4">
            <text:p>1136</text:p>
          </table:table-cell>
          <table:table-cell office:value-type="date" office:date-value="2020-07-22T00:00:00" table:style-name="ce3">
            <text:p>22/07/2020</text:p>
          </table:table-cell>
          <table:table-cell office:value-type="date" office:date-value="2020-07-24T00:00:00" table:style-name="ce3">
            <text:p>24/07/2020</text:p>
          </table:table-cell>
          <table:table-cell office:value-type="string" table:style-name="ce2">
            <text:p>LIQUIDAZIONE E PAGAMENTO INDENNITÀ AI COMPONENTI COMMISSIONE COLLAUDO IMPIANTI DI DISTRIBUZIONE CARBURANTI <text:s text:c="2"/>DEL 01/12/2016.</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137" table:style-name="ce4">
            <text:p>1137</text:p>
          </table:table-cell>
          <table:table-cell office:value-type="date" office:date-value="2020-07-22T00:00:00" table:style-name="ce3">
            <text:p>22/07/2020</text:p>
          </table:table-cell>
          <table:table-cell office:value-type="date" office:date-value="2020-07-24T00:00:00" table:style-name="ce3">
            <text:p>24/07/2020</text:p>
          </table:table-cell>
          <table:table-cell office:value-type="string" table:style-name="ce2">
            <text:p>LIQUIDAZIONE E PAGAMENTO INDENNITÀ AI COMPONENTI COMMISSIONE COLLAUDO IMPIANTI DI DISTRIBUZIONE CARBURANTI <text:s text:c="2"/>DEL 16/4/2018.</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138" table:style-name="ce4">
            <text:p>1138</text:p>
          </table:table-cell>
          <table:table-cell office:value-type="date" office:date-value="2020-07-22T00:00:00" table:style-name="ce3">
            <text:p>22/07/2020</text:p>
          </table:table-cell>
          <table:table-cell office:value-type="date" office:date-value="2020-07-24T00:00:00" table:style-name="ce3">
            <text:p>24/07/2020</text:p>
          </table:table-cell>
          <table:table-cell office:value-type="string" table:style-name="ce2">
            <text:p>LIQUIDAZIONE E PAGAMENTO INDENNITÀ AI COMPONENTI COMMISSIONE COLLAUDO IMPIANTI DI DISTRIBUZIONE CARBURANTI <text:s text:c="2"/>DEL 14/05/2019.</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139" table:style-name="ce4">
            <text:p>1139</text:p>
          </table:table-cell>
          <table:table-cell office:value-type="date" office:date-value="2020-07-22T00:00:00" table:style-name="ce3">
            <text:p>22/07/2020</text:p>
          </table:table-cell>
          <table:table-cell office:value-type="date" office:date-value="2020-07-24T00:00:00" table:style-name="ce3">
            <text:p>24/07/2020</text:p>
          </table:table-cell>
          <table:table-cell office:value-type="string" table:style-name="ce2">
            <text:p>LP_2019_30 INTERVENTI DI COMPLETAMENTO DI N. 12 ALLOGGI IN VIA BONAGURO ERP LOTTO 1 - STATO FINALE DEI LAVORI - APPROVAZIONE DEL CERTIFICATO DI REGOLARE ESECUZIONE E NUOVO QUADRO ECONOMICO CUP I77C18000150004 CIG 7790211D79<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40" table:style-name="ce4">
            <text:p>1140</text:p>
          </table:table-cell>
          <table:table-cell office:value-type="date" office:date-value="2020-07-22T00:00:00" table:style-name="ce3">
            <text:p>22/07/2020</text:p>
          </table:table-cell>
          <table:table-cell office:value-type="date" office:date-value="2020-07-24T00:00:00" table:style-name="ce3">
            <text:p>24/07/2020</text:p>
          </table:table-cell>
          <table:table-cell office:value-type="string" table:style-name="ce2">
            <text:p>REIMPUTAZIONE <text:s/>IMPEGNO <text:s/>DI <text:s/>SPESA<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41" table:style-name="ce4">
            <text:p>1141</text:p>
          </table:table-cell>
          <table:table-cell office:value-type="date" office:date-value="2020-07-22T00:00:00" table:style-name="ce3">
            <text:p>22/07/2020</text:p>
          </table:table-cell>
          <table:table-cell office:value-type="date" office:date-value="2020-07-24T00:00:00" table:style-name="ce3">
            <text:p>24/07/2020</text:p>
          </table:table-cell>
          <table:table-cell office:value-type="string" table:style-name="ce2">
            <text:p>SERVIZI DI MANUTENZIONE DEL VERDE STRADALE NELLA FRAZIONE DI RUBBIO NEL PERIODO DAL 01.03.2019 AL 31.12.2020 - ATTIVAZIONE OPZIONE DEL QUINTO D’OBBLIGO - CIG Z7326B788F</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42" table:style-name="ce4">
            <text:p>1142</text:p>
          </table:table-cell>
          <table:table-cell office:value-type="date" office:date-value="2020-07-22T00:00:00" table:style-name="ce3">
            <text:p>22/07/2020</text:p>
          </table:table-cell>
          <table:table-cell office:value-type="date" office:date-value="2020-07-24T00:00:00" table:style-name="ce3">
            <text:p>24/07/2020</text:p>
          </table:table-cell>
          <table:table-cell office:value-type="string" table:style-name="ce2">
            <text:p>INSINUAZIONE AL PASSIVO FALLIMENTO NICO VARDANEGA COSTRUZIONI SRL. AFFIDAMENTO SERVIZIO ASSISTENZA STRAGIUDIZIALE ALLO STUDIO LEGALE ASSOCIATO CALEGARI CREUSO LAGO DI PADOVA (PD). CIG ZD22DA4B84<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43" table:style-name="ce4">
            <text:p>1143</text:p>
          </table:table-cell>
          <table:table-cell office:value-type="date" office:date-value="2020-07-22T00:00:00" table:style-name="ce3">
            <text:p>22/07/2020</text:p>
          </table:table-cell>
          <table:table-cell office:value-type="date" office:date-value="2020-07-24T00:00:00" table:style-name="ce3">
            <text:p>24/07/2020</text:p>
          </table:table-cell>
          <table:table-cell office:value-type="string" table:style-name="ce2">
            <text:p>AFFIDAMENTO ALLA SOCIETA’ S.I.S. SRL DI BASSANO DEL GRAPPA DELLA SISTEMAZIONE DELLE FIORIERE DEL CENTRO STORICO (PIAZZA LIBERTA’, PIAZZA GARIBALDI, LOGGETTA DEL MUNICIPIO, PIAZZOTTO MONTEVECCHIO E PIAZZETTA GUADAGNIN).</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44" table:style-name="ce4">
            <text:p>1144</text:p>
          </table:table-cell>
          <table:table-cell office:value-type="date" office:date-value="2020-07-22T00:00:00" table:style-name="ce3">
            <text:p>22/07/2020</text:p>
          </table:table-cell>
          <table:table-cell office:value-type="date" office:date-value="2020-07-24T00:00:00" table:style-name="ce3">
            <text:p>24/07/2020</text:p>
          </table:table-cell>
          <table:table-cell office:value-type="string" table:style-name="ce2">
            <text:p>AFFIDAMENTO ALLA DITTA EPIU’ SRL DI TREBASELEGHE (PD) DELLA FORNITURA DI MATERIALE PER PROGETTO “CI STO A FARE FATICA” - <text:s/>CIG. Z2F2DB5D41.</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45" table:style-name="ce4">
            <text:p>1145</text:p>
          </table:table-cell>
          <table:table-cell office:value-type="date" office:date-value="2020-07-22T00:00:00" table:style-name="ce3">
            <text:p>22/07/2020</text:p>
          </table:table-cell>
          <table:table-cell office:value-type="date" office:date-value="2020-07-24T00:00:00" table:style-name="ce3">
            <text:p>24/07/2020</text:p>
          </table:table-cell>
          <table:table-cell office:value-type="string" table:style-name="ce2">
            <text:p>CITTADELLA DELLA GIUSTIZIA - OPERE PER LA RIAPERTURA DEGLI UFFICI - STATO FINALE LAVORI E LIQUIDAZIONE SALDO ALLA DITTA COSBRENTA SRL - CIG ZE72D0437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46" table:style-name="ce4">
            <text:p>1146</text:p>
          </table:table-cell>
          <table:table-cell office:value-type="date" office:date-value="2020-07-22T00:00:00" table:style-name="ce3">
            <text:p>22/07/2020</text:p>
          </table:table-cell>
          <table:table-cell office:value-type="date" office:date-value="2020-07-22T00:00:00" table:style-name="ce3">
            <text:p>22/07/2020</text:p>
          </table:table-cell>
          <table:table-cell office:value-type="string" table:style-name="ce2">
            <text:p>LP_2018_51 SISTEMAZIONE INTERSEZIONE SS. TRINITA’ <text:s/>CUP I71B18000370004 <text:s/>- CODICE CUI L00168480242201900034 - CIG 812942668E - PROROGA ULTIMAZIONE LAVORI <text:s/>- PRESA D'ATTO</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47" table:style-name="ce4">
            <text:p>1147</text:p>
          </table:table-cell>
          <table:table-cell office:value-type="date" office:date-value="2020-07-23T00:00:00" table:style-name="ce3">
            <text:p>23/07/2020</text:p>
          </table:table-cell>
          <table:table-cell office:value-type="date" office:date-value="2020-07-23T00:00:00" table:style-name="ce3">
            <text:p>23/07/2020</text:p>
          </table:table-cell>
          <table:table-cell office:value-type="string" table:style-name="ce2">
            <text:p>APPROVAZIONE AVVISO PUBBLICO PER L’INDIVIDUAZIONE DI UN ORGANISMO DI FORMAZIONE ACCREDITATO DALLA REGIONE DEL VENETO COME SOGGETTO PROPONENTE DI UN PROGETTO AI SENSI DELLA DGR N. 865 DEL 30 GIUGNO 2020 “UNA RETE DI OPPORTUNITÁ – PERCORSI PER IL RAFFORZAMENTO DEGLI AMBITI TERRITORIALI SOCIALI” A VALERE SUL POR FSE 2014 – 2020 – ASSE IV CAPACITÁ ISTITUZIONAL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148" table:style-name="ce4">
            <text:p>1148</text:p>
          </table:table-cell>
          <table:table-cell office:value-type="date" office:date-value="2020-07-24T00:00:00" table:style-name="ce3">
            <text:p>24/07/2020</text:p>
          </table:table-cell>
          <table:table-cell office:value-type="date" office:date-value="2020-07-24T00:00:00" table:style-name="ce3">
            <text:p>24/07/2020</text:p>
          </table:table-cell>
          <table:table-cell office:value-type="string" table:style-name="ce2">
            <text:p>LIQUIDAZIONE FATTURE PELLICOLE CINEMATOGRAFICHE (N. 1)</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149" table:style-name="ce4">
            <text:p>1149</text:p>
          </table:table-cell>
          <table:table-cell office:value-type="date" office:date-value="2020-07-24T00:00:00" table:style-name="ce3">
            <text:p>24/07/2020</text:p>
          </table:table-cell>
          <table:table-cell office:value-type="date" office:date-value="2020-07-24T00:00:00" table:style-name="ce3">
            <text:p>24/07/2020</text:p>
          </table:table-cell>
          <table:table-cell office:value-type="string" table:style-name="ce2">
            <text:p>LIQUIDAZIONE FATTURE AGLI OPERATORI ECONOMICI ADERENTI ALL'INIZIATIVA BUONI SPESA PER GENERI ALIMENTARI, DI PRIMA NECESSITÀ E FARMACI (5-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150" table:style-name="ce4">
            <text:p>1150</text:p>
          </table:table-cell>
          <table:table-cell office:value-type="date" office:date-value="2020-07-24T00:00:00" table:style-name="ce3">
            <text:p>24/07/2020</text:p>
          </table:table-cell>
          <table:table-cell office:value-type="date" office:date-value="2020-07-24T00:00:00" table:style-name="ce3">
            <text:p>24/07/2020</text:p>
          </table:table-cell>
          <table:table-cell office:value-type="string" table:style-name="ce2">
            <text:p>LIQUIDAZIONE SPESE CONDOMINIALI ALLOGGI DI ERP VIA PIAVE 3 RATA ESERCIZIO 2019-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151" table:style-name="ce4">
            <text:p>1151</text:p>
          </table:table-cell>
          <table:table-cell office:value-type="date" office:date-value="2020-07-24T00:00:00" table:style-name="ce3">
            <text:p>24/07/2020</text:p>
          </table:table-cell>
          <table:table-cell office:value-type="date" office:date-value="2020-07-24T00:00:00" table:style-name="ce3">
            <text:p>24/07/2020</text:p>
          </table:table-cell>
          <table:table-cell office:value-type="string" table:style-name="ce2">
            <text:p>LIQUIDAZIONE CONTRIBUTI DI INTEGRAZIONE DELLE RETTE RESIDENZIALI <text:s/>PRESSO STRUTTURE PER ADULTI E ANZIANI (5-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152" table:style-name="ce4">
            <text:p>1152</text:p>
          </table:table-cell>
          <table:table-cell office:value-type="date" office:date-value="2020-07-24T00:00:00" table:style-name="ce3">
            <text:p>24/07/2020</text:p>
          </table:table-cell>
          <table:table-cell office:value-type="date" office:date-value="2020-07-24T00:00:00" table:style-name="ce3">
            <text:p>24/07/2020</text:p>
          </table:table-cell>
          <table:table-cell office:value-type="string" table:style-name="ce2">
            <text:p>RIDUZIONE IMPEGNO NR. <text:s/>2266/2020 (DETERMINA - <text:s/>LUGLI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153" table:style-name="ce4">
            <text:p>1153</text:p>
          </table:table-cell>
          <table:table-cell office:value-type="date" office:date-value="2020-07-24T00:00:00" table:style-name="ce3">
            <text:p>24/07/2020</text:p>
          </table:table-cell>
          <table:table-cell office:value-type="date" office:date-value="2020-07-24T00:00:00" table:style-name="ce3">
            <text:p>24/07/2020</text:p>
          </table:table-cell>
          <table:table-cell office:value-type="string" table:style-name="ce2">
            <text:p>DETERMINAZIONE DI IMPEGNO, LIQUIDAZIONE E PAGAMENTO MEDIANTE APPLICAZIONE DELL’AVANZO DI AMMINISTRAZIONE VINCOLATO<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154" table:style-name="ce4">
            <text:p>1154</text:p>
          </table:table-cell>
          <table:table-cell office:value-type="date" office:date-value="2020-07-24T00:00:00" table:style-name="ce3">
            <text:p>24/07/2020</text:p>
          </table:table-cell>
          <table:table-cell office:value-type="date" office:date-value="2020-07-24T00:00:00" table:style-name="ce3">
            <text:p>24/07/2020</text:p>
          </table:table-cell>
          <table:table-cell office:value-type="string" table:style-name="ce2">
            <text:p>ACQUISIZIONE DI UN TERMINALE RADIOMOBILI E UNA SIM TRAMITE CONVENZIONE CONSIP ‘MOBILE7’</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155" table:style-name="ce4">
            <text:p>1155</text:p>
          </table:table-cell>
          <table:table-cell office:value-type="date" office:date-value="2020-07-24T00:00:00" table:style-name="ce3">
            <text:p>24/07/2020</text:p>
          </table:table-cell>
          <table:table-cell office:value-type="date" office:date-value="2020-07-24T00:00:00" table:style-name="ce3">
            <text:p>24/07/2020</text:p>
          </table:table-cell>
          <table:table-cell office:value-type="string" table:style-name="ce2">
            <text:p>CERIMONIA DI CIMA GRAPPA - EDIZIONE 2020 - 2 AGOSTO 2020 - ASSUNZIONE IMPEGNO DI SPESA PER EROGAZIONE CONTRIBUTO AL COMUNE DI PIEVE DEL GRAPPA</text:p>
          </table:table-cell>
          <table:table-cell office:value-type="string" table:style-name="ce2">
            <text:p><text:s/>Staff</text:p>
          </table:table-cell>
          <table:table-cell table:number-columns-repeated="16379" table:style-name="ce2"/>
        </table:table-row>
        <table:table-row table:style-name="ro2">
          <table:table-cell office:value-type="float" office:value="1156" table:style-name="ce4">
            <text:p>1156</text:p>
          </table:table-cell>
          <table:table-cell office:value-type="date" office:date-value="2020-07-24T00:00:00" table:style-name="ce3">
            <text:p>24/07/2020</text:p>
          </table:table-cell>
          <table:table-cell office:value-type="date" office:date-value="2020-07-24T00:00:00" table:style-name="ce3">
            <text:p>24/07/2020</text:p>
          </table:table-cell>
          <table:table-cell office:value-type="string" table:style-name="ce2">
            <text:p>LIQUIDAZIONE FATTURE PELLICOLE CINEMATOGRAFICHE (N. 2)</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157" table:style-name="ce4">
            <text:p>1157</text:p>
          </table:table-cell>
          <table:table-cell office:value-type="date" office:date-value="2020-07-24T00:00:00" table:style-name="ce3">
            <text:p>24/07/2020</text:p>
          </table:table-cell>
          <table:table-cell office:value-type="date" office:date-value="2020-07-24T00:00:00" table:style-name="ce3">
            <text:p>24/07/2020</text:p>
          </table:table-cell>
          <table:table-cell office:value-type="string" table:style-name="ce2">
            <text:p>CONTRIBUTI DI INTEGRAZIONE RETTE RESIDENZIALI IN STRUTTURE PER ADULTI. (3-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158" table:style-name="ce4">
            <text:p>1158</text:p>
          </table:table-cell>
          <table:table-cell office:value-type="date" office:date-value="2020-07-24T00:00:00" table:style-name="ce3">
            <text:p>24/07/2020</text:p>
          </table:table-cell>
          <table:table-cell office:value-type="date" office:date-value="2020-07-24T00:00:00" table:style-name="ce3">
            <text:p>24/07/2020</text:p>
          </table:table-cell>
          <table:table-cell office:value-type="string" table:style-name="ce2">
            <text:p>AFFIDAMENTO SERVIZIO DI LAVAGGIO E SANIFICAZIONE TENDE DEGLI UFFICI DELLA SEDE COMUNALE DEL COMUNE DI BASSANO DEL GRAPPA. CIG: ZC72DA99E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159" table:style-name="ce4">
            <text:p>1159</text:p>
          </table:table-cell>
          <table:table-cell office:value-type="date" office:date-value="2020-07-24T00:00:00" table:style-name="ce3">
            <text:p>24/07/2020</text:p>
          </table:table-cell>
          <table:table-cell office:value-type="date" office:date-value="2020-07-24T00:00:00" table:style-name="ce3">
            <text:p>24/07/2020</text:p>
          </table:table-cell>
          <table:table-cell office:value-type="string" table:style-name="ce2">
            <text:p>AFFIDAMENTO SERVIZIO DI NOLEGGIO ED ACCORDATURA CLAVICEMBALO PER CONCERTI DI OPERAESTATE FESTIVAL VENETO 2020 (CIG ZE62DC50B6).</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160" table:style-name="ce4">
            <text:p>1160</text:p>
          </table:table-cell>
          <table:table-cell office:value-type="date" office:date-value="2020-07-24T00:00:00" table:style-name="ce3">
            <text:p>24/07/2020</text:p>
          </table:table-cell>
          <table:table-cell office:value-type="date" office:date-value="2020-07-27T00:00:00" table:style-name="ce3">
            <text:p>27/07/2020</text:p>
          </table:table-cell>
          <table:table-cell office:value-type="string" table:style-name="ce2">
            <text:p>LP_2018_01 MANUTENZIONE STRAORDINARIA STRADE COMUNALI 2018 CUP I77H18000000004 - FORNITURA DI PALI PER LA PUBBLICA ILLUMINAZIONE - DETERMINAZIONE A CONTRARRE - R.D.O. MERCATO ELETTRONICO PER LA PUBBLICA AMMINISTRAZIONE CIG Z482DA73C7</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61" table:style-name="ce4">
            <text:p>1161</text:p>
          </table:table-cell>
          <table:table-cell office:value-type="date" office:date-value="2020-07-24T00:00:00" table:style-name="ce3">
            <text:p>24/07/2020</text:p>
          </table:table-cell>
          <table:table-cell office:value-type="date" office:date-value="2020-07-27T00:00:00" table:style-name="ce3">
            <text:p>27/07/2020</text:p>
          </table:table-cell>
          <table:table-cell office:value-type="string" table:style-name="ce2">
            <text:p>LP_2017_28 MANUTENZIONE STRAORDINARIA DEL TETTO DELLA SCUOLA PRIMARIA “G. MAZZINI” – PRESA D’ATTO VARIAZIONE DENOMINAZIONE SOCIALE DA I.TE.CO. IMPIANTI TECNOLOGICI E COSTRUZIONI EDILI SRL A SMACOS SRL. CUP I72B18000000004 - CIG 787206271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62" table:style-name="ce4">
            <text:p>1162</text:p>
          </table:table-cell>
          <table:table-cell office:value-type="date" office:date-value="2020-07-24T00:00:00" table:style-name="ce3">
            <text:p>24/07/2020</text:p>
          </table:table-cell>
          <table:table-cell office:value-type="date" office:date-value="2020-07-27T00:00:00" table:style-name="ce3">
            <text:p>27/07/2020</text:p>
          </table:table-cell>
          <table:table-cell office:value-type="string" table:style-name="ce2">
            <text:p>LP_2019_49 CITTADELLA DELLA GIUSTIZIA SCIA VV.F. - LAVORI DI COMPLETAMENTO - APPROVAZIONE CERTIFICATO DI REGOLARE ESECUZIONE E LIQUIDAZIONE SALDO ALLA DITTA GRANCARA IMPIANTI SRL - CUP I76F19000080004 - CIG Z5A297870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63" table:style-name="ce4">
            <text:p>1163</text:p>
          </table:table-cell>
          <table:table-cell office:value-type="date" office:date-value="2020-07-27T00:00:00" table:style-name="ce3">
            <text:p>27/07/2020</text:p>
          </table:table-cell>
          <table:table-cell office:value-type="date" office:date-value="2020-07-27T00:00:00" table:style-name="ce3">
            <text:p>27/07/2020</text:p>
          </table:table-cell>
          <table:table-cell office:value-type="string" table:style-name="ce2">
            <text:p>LP_2017_44 SISTEMAZIONI IMPIANTISTICHE DEL PALABASSANO 1 - CUP I78E18000000004 - AFFIDAMENTO OPERE DI MESSA A NORMA PER PREVENZIONE INCENDI ALLA DITTA SIT IMPIANTI S.R.L. CIG Z7F2DAED7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64" table:style-name="ce4">
            <text:p>1164</text:p>
          </table:table-cell>
          <table:table-cell office:value-type="date" office:date-value="2020-07-27T00:00:00" table:style-name="ce3">
            <text:p>27/07/2020</text:p>
          </table:table-cell>
          <table:table-cell office:value-type="date" office:date-value="2020-07-27T00:00:00" table:style-name="ce3">
            <text:p>27/07/2020</text:p>
          </table:table-cell>
          <table:table-cell office:value-type="string" table:style-name="ce2">
            <text:p>LP_2020_25 RINNOVO COPERTURA PALESTRA COMUNALE DI VICOLO PAROLINI - AFFIDAMENTO SERVIZIO DI VERIFICA SISMICA DEL FABBRICATO A R-STRUCT ENGINEERING SRL - CUP I79H20000020004 - CIG Z832D7B113</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65" table:style-name="ce4">
            <text:p>1165</text:p>
          </table:table-cell>
          <table:table-cell office:value-type="date" office:date-value="2020-07-27T00:00:00" table:style-name="ce3">
            <text:p>27/07/2020</text:p>
          </table:table-cell>
          <table:table-cell office:value-type="date" office:date-value="2020-07-27T00:00:00" table:style-name="ce3">
            <text:p>27/07/2020</text:p>
          </table:table-cell>
          <table:table-cell office:value-type="string" table:style-name="ce2">
            <text:p>LP_2019_55 SCUOLA PRIMARIA MAZZINI - MANUTENZIONE STRAORDINARIA BAGNI PIANO PRIMO - BLOCCO OVEST - STATO FINALE LAVORI E LIQUIDAZIONE SALDO A TONIAZZO IMPRESA DI COSTRUZIONI SRL - CUP I79E19000770004 - CIG Z062B006F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66" table:style-name="ce4">
            <text:p>1166</text:p>
          </table:table-cell>
          <table:table-cell office:value-type="date" office:date-value="2020-07-27T00:00:00" table:style-name="ce3">
            <text:p>27/07/2020</text:p>
          </table:table-cell>
          <table:table-cell office:value-type="date" office:date-value="2020-07-27T00:00:00" table:style-name="ce3">
            <text:p>27/07/2020</text:p>
          </table:table-cell>
          <table:table-cell office:value-type="string" table:style-name="ce2">
            <text:p>SERVIZIO <text:s/>MISURAZIONE <text:s/>ENERGIA <text:s/>PRODOTTA <text:s/>DA <text:s/>IMPIANTI <text:s/>FOTOVOLTAICI<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67" table:style-name="ce4">
            <text:p>1167</text:p>
          </table:table-cell>
          <table:table-cell office:value-type="date" office:date-value="2020-07-27T00:00:00" table:style-name="ce3">
            <text:p>27/07/2020</text:p>
          </table:table-cell>
          <table:table-cell office:value-type="date" office:date-value="2020-07-27T00:00:00" table:style-name="ce3">
            <text:p>27/07/2020</text:p>
          </table:table-cell>
          <table:table-cell office:value-type="string" table:style-name="ce2">
            <text:p>RECUPERO, AMPLIAMENTO E VALORIZZAZIONE DELL’EDIFICIO “EX MACELLO”. ORDINE DI DEPOSITO, A SEGUITO DI NON CONDIVISIONE, DELL’INDENNITA’ DI ESPROPRIAZIONE DETERMINATA EX ART. 20 DPR 327/2001.</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68" table:style-name="ce4">
            <text:p>1168</text:p>
          </table:table-cell>
          <table:table-cell office:value-type="date" office:date-value="2020-07-27T00:00:00" table:style-name="ce3">
            <text:p>27/07/2020</text:p>
          </table:table-cell>
          <table:table-cell office:value-type="date" office:date-value="2020-07-27T00:00:00" table:style-name="ce3">
            <text:p>27/07/2020</text:p>
          </table:table-cell>
          <table:table-cell office:value-type="string" table:style-name="ce2">
            <text:p>LP_2020_12 SOLAIO SALA OTTAGONALE MUSEO CIVICO - RIMOZIONE SOFFITTO - STATO FINALE LAVORI E LIQUIDAZIONE SALDO ALLA DITTA TONIAZZO IMPRESA DI COSTRUZIONI SRL - CUP I77E19000050004 - CIG ZDD2CD3F15</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69" table:style-name="ce4">
            <text:p>1169</text:p>
          </table:table-cell>
          <table:table-cell office:value-type="date" office:date-value="2020-07-27T00:00:00" table:style-name="ce3">
            <text:p>27/07/2020</text:p>
          </table:table-cell>
          <table:table-cell office:value-type="date" office:date-value="2020-07-27T00:00:00" table:style-name="ce3">
            <text:p>27/07/2020</text:p>
          </table:table-cell>
          <table:table-cell office:value-type="string" table:style-name="ce2">
            <text:p>FORNITURA DI POLVERE ASSORBENTE PER USO STRADALE PER INTERVENTI DI PRONTA REPERIBILITA - AFFIDAMENTO ALLA DITTA PADANA S.R.L. CIG ZB62DBD10F</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70" table:style-name="ce4">
            <text:p>1170</text:p>
          </table:table-cell>
          <table:table-cell office:value-type="date" office:date-value="2020-07-27T00:00:00" table:style-name="ce3">
            <text:p>27/07/2020</text:p>
          </table:table-cell>
          <table:table-cell office:value-type="date" office:date-value="2020-07-27T00:00:00" table:style-name="ce3">
            <text:p>27/07/2020</text:p>
          </table:table-cell>
          <table:table-cell office:value-type="string" table:style-name="ce2">
            <text:p>LAVORI DI LP_2018_03 “REALIZZAZIONE PISTA CICLABILE DI VIA MELAGRANI”. DETERMINAZIONE DELL’INDENNITA’ PROVVISORIA DI ESPROPRIAZIONE DEI BENI INTERESSATI DALLA REALIZZAZIONE DEL PROGETTO, AI SENSI DELL’ART. 20, COMMA 3, DEL DPR 327/2001.</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71" table:style-name="ce4">
            <text:p>1171</text:p>
          </table:table-cell>
          <table:table-cell office:value-type="date" office:date-value="2020-07-27T00:00:00" table:style-name="ce3">
            <text:p>27/07/2020</text:p>
          </table:table-cell>
          <table:table-cell office:value-type="date" office:date-value="2020-07-27T00:00:00" table:style-name="ce3">
            <text:p>27/07/2020</text:p>
          </table:table-cell>
          <table:table-cell office:value-type="string" table:style-name="ce2">
            <text:p>BUONI SPESA PER GENERI DI PRIMA NECESSITÀ SECONDO AVVISO 2020 <text:s/>APPROVAZIONE <text:s/>ELENCHI DELLE DOMANDE PERVENUTE – PRESA D’ATTO ERRORE MATERIALE DETERMINA NR. 1066/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172" table:style-name="ce4">
            <text:p>1172</text:p>
          </table:table-cell>
          <table:table-cell office:value-type="date" office:date-value="2020-07-27T00:00:00" table:style-name="ce3">
            <text:p>27/07/2020</text:p>
          </table:table-cell>
          <table:table-cell office:value-type="date" office:date-value="2020-07-27T00:00:00" table:style-name="ce3">
            <text:p>27/07/2020</text:p>
          </table:table-cell>
          <table:table-cell office:value-type="string" table:style-name="ce2">
            <text:p>DETERMINAZIONE A CONTRARRE- AFFIDAMENTO INCARICO LEGALE PER RECUPERO CREDITI – CIG N. Z1D2DC4A94<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173" table:style-name="ce4">
            <text:p>1173</text:p>
          </table:table-cell>
          <table:table-cell office:value-type="date" office:date-value="2020-07-27T00:00:00" table:style-name="ce3">
            <text:p>27/07/2020</text:p>
          </table:table-cell>
          <table:table-cell office:value-type="date" office:date-value="2020-07-27T00:00:00" table:style-name="ce3">
            <text:p>27/07/2020</text:p>
          </table:table-cell>
          <table:table-cell office:value-type="string" table:style-name="ce2">
            <text:p>PROGETTO "APPARTAMENTO PER ACCOMPAGNAMENTO ALL'AUTONOMIA": CONCESSIONE AD USO ABITATIVO 30/07/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174" table:style-name="ce4">
            <text:p>1174</text:p>
          </table:table-cell>
          <table:table-cell office:value-type="date" office:date-value="2020-07-27T00:00:00" table:style-name="ce3">
            <text:p>27/07/2020</text:p>
          </table:table-cell>
          <table:table-cell office:value-type="date" office:date-value="2020-07-28T00:00:00" table:style-name="ce3">
            <text:p>28/07/2020</text:p>
          </table:table-cell>
          <table:table-cell office:value-type="string" table:style-name="ce2">
            <text:p>AFFIDAMENTO DEL SERVIZIO DI DEMOLIZIONE DELLA MACCHINA OPERATRICE TERNA FAI 80 ALLA DITTA BRESOLIN S.R.L. CIG Z2D2DBD841</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75" table:style-name="ce4">
            <text:p>1175</text:p>
          </table:table-cell>
          <table:table-cell office:value-type="date" office:date-value="2020-07-27T00:00:00" table:style-name="ce3">
            <text:p>27/07/2020</text:p>
          </table:table-cell>
          <table:table-cell office:value-type="date" office:date-value="2020-07-28T00:00:00" table:style-name="ce3">
            <text:p>28/07/2020</text:p>
          </table:table-cell>
          <table:table-cell office:value-type="string" table:style-name="ce2">
            <text:p>REIMPUTAZIONE <text:s/>IMPEGNO <text:s/>DI <text:s/>SPESA<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76" table:style-name="ce4">
            <text:p>1176</text:p>
          </table:table-cell>
          <table:table-cell office:value-type="date" office:date-value="2020-07-28T00:00:00" table:style-name="ce3">
            <text:p>28/07/2020</text:p>
          </table:table-cell>
          <table:table-cell office:value-type="date" office:date-value="2020-07-28T00:00:00" table:style-name="ce3">
            <text:p>28/07/2020</text:p>
          </table:table-cell>
          <table:table-cell office:value-type="string" table:style-name="ce2">
            <text:p>SELEZIONE PER LA NOMINA DEI COMPONENTI ESTERNI DEL NUCLEO DI VALUTAZIONE – ESITO</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177" table:style-name="ce4">
            <text:p>1177</text:p>
          </table:table-cell>
          <table:table-cell office:value-type="date" office:date-value="2020-07-28T00:00:00" table:style-name="ce3">
            <text:p>28/07/2020</text:p>
          </table:table-cell>
          <table:table-cell office:value-type="date" office:date-value="2020-07-28T00:00:00" table:style-name="ce3">
            <text:p>28/07/2020</text:p>
          </table:table-cell>
          <table:table-cell office:value-type="string" table:style-name="ce2">
            <text:p>OPERAESTATE FESTIVAL VENETO 2020. IMPEGNO DI SPESA PER UTILIZZO SALA DA PONTE PER TRASFERIMENTO DEGLI SPETTACOLI AL CHIUSO IN CASO DI MALTEMPO. CIG Z422DC9F11</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178" table:style-name="ce4">
            <text:p>1178</text:p>
          </table:table-cell>
          <table:table-cell office:value-type="date" office:date-value="2020-07-28T00:00:00" table:style-name="ce3">
            <text:p>28/07/2020</text:p>
          </table:table-cell>
          <table:table-cell office:value-type="date" office:date-value="2020-07-28T00:00:00" table:style-name="ce3">
            <text:p>28/07/2020</text:p>
          </table:table-cell>
          <table:table-cell office:value-type="string" table:style-name="ce2">
            <text:p>INTERVENTI ECONOMICI PER IL PAGAMENTO DELLE RETTE DEGLI ASILI NIDO E SCUOLE DELL’INFANZIA PARITARIE A SEGUITO DELL’EMERGENZA COVID-19 PER I MESI DI APRILE E MAGGI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179" table:style-name="ce4">
            <text:p>1179</text:p>
          </table:table-cell>
          <table:table-cell office:value-type="date" office:date-value="2020-07-28T00:00:00" table:style-name="ce3">
            <text:p>28/07/2020</text:p>
          </table:table-cell>
          <table:table-cell office:value-type="date" office:date-value="2020-07-28T00:00:00" table:style-name="ce3">
            <text:p>28/07/2020</text:p>
          </table:table-cell>
          <table:table-cell office:value-type="string" table:style-name="ce2">
            <text:p>IMPEGNI DI SPESA E LIQUIDAZIONI DELLE SOMME RELATIVE AL RICONOSCIMENTO DEL DEBITO FUORI BILANCIO NASCENTE DALLA SENTENZA DI PRIMO GRADO N. 355/2019 DEL 25/10/2019 PUBBLICATA IL 27/02/2020 - RG N. 1972/2016, DEL TRIBUNALE DI VICENZA - SETTORE DELLE CONTROVERSIE DEL LAVORO E DI ASSISTENZA E PREVIDENZA SOCIALE.</text:p>
          </table:table-cell>
          <table:table-cell office:value-type="string" table:style-name="ce2">
            <text:p><text:s/>Staff</text:p>
          </table:table-cell>
          <table:table-cell table:number-columns-repeated="16379" table:style-name="ce2"/>
        </table:table-row>
        <table:table-row table:style-name="ro2">
          <table:table-cell office:value-type="float" office:value="1180" table:style-name="ce4">
            <text:p>1180</text:p>
          </table:table-cell>
          <table:table-cell office:value-type="date" office:date-value="2020-07-28T00:00:00" table:style-name="ce3">
            <text:p>28/07/2020</text:p>
          </table:table-cell>
          <table:table-cell office:value-type="date" office:date-value="2020-07-28T00:00:00" table:style-name="ce3">
            <text:p>28/07/2020</text:p>
          </table:table-cell>
          <table:table-cell office:value-type="string" table:style-name="ce2">
            <text:p>INTEGRAZIONE DETERMINAZIONE N. 1131/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181" table:style-name="ce4">
            <text:p>1181</text:p>
          </table:table-cell>
          <table:table-cell office:value-type="date" office:date-value="2020-07-28T00:00:00" table:style-name="ce3">
            <text:p>28/07/2020</text:p>
          </table:table-cell>
          <table:table-cell office:value-type="date" office:date-value="2020-07-28T00:00:00" table:style-name="ce3">
            <text:p>28/07/2020</text:p>
          </table:table-cell>
          <table:table-cell office:value-type="string" table:style-name="ce2">
            <text:p>CONTRIBUTO ECONOMICO PER AFFIDI RESIDENZIALI, DIURNI E AFFIANCAMENTO MINORI (5^ DETERMINA 2020 - DA GENNAIO A DICEMBRE 2020).<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182" table:style-name="ce4">
            <text:p>1182</text:p>
          </table:table-cell>
          <table:table-cell office:value-type="date" office:date-value="2020-07-28T00:00:00" table:style-name="ce3">
            <text:p>28/07/2020</text:p>
          </table:table-cell>
          <table:table-cell office:value-type="date" office:date-value="2020-07-28T00:00:00" table:style-name="ce3">
            <text:p>28/07/2020</text:p>
          </table:table-cell>
          <table:table-cell office:value-type="string" table:style-name="ce2">
            <text:p>RESTITUZIONE CONTRIBUTO DI COSTRUZIONE. PRATICA EDILIZIA N. 2015/66510.<text:s/></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183" table:style-name="ce4">
            <text:p>1183</text:p>
          </table:table-cell>
          <table:table-cell office:value-type="date" office:date-value="2020-07-28T00:00:00" table:style-name="ce3">
            <text:p>28/07/2020</text:p>
          </table:table-cell>
          <table:table-cell office:value-type="date" office:date-value="2020-07-28T00:00:00" table:style-name="ce3">
            <text:p>28/07/2020</text:p>
          </table:table-cell>
          <table:table-cell office:value-type="string" table:style-name="ce2">
            <text:p>LAVORI DI RIPRISTINO INTONACI E TINTEGGIATURE DEGLI SPOGLIATOI DEL CENTRO DI Q.RE CA’BARONCELLO IN VIA F.LLI BANDIERA - DETERMINAZIONE A CONTRARRE E AFFIDAMENTO ALLA DITTA CANALE GIORGIO - CIG Z872DAABF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84" table:style-name="ce4">
            <text:p>1184</text:p>
          </table:table-cell>
          <table:table-cell office:value-type="date" office:date-value="2020-07-28T00:00:00" table:style-name="ce3">
            <text:p>28/07/2020</text:p>
          </table:table-cell>
          <table:table-cell office:value-type="date" office:date-value="2020-07-28T00:00:00" table:style-name="ce3">
            <text:p>28/07/2020</text:p>
          </table:table-cell>
          <table:table-cell office:value-type="string" table:style-name="ce2">
            <text:p>LP_2017_31 CAMPO DA RUGBY TRIBUNA E LOCALI – SOSTITUZIONE DELL’IMPIANTO DI ILLUMINAZIONE NELLE TORRI FARO – CUP I78G19000020004 – AFFIDAMENTO DI OPERE DI COMPLETAMENTO ALLA DITTA A.S. DI ANDREATTA GIUSEPPE &amp; C. S.R.L. CIG ZD72CF007B<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85" table:style-name="ce4">
            <text:p>1185</text:p>
          </table:table-cell>
          <table:table-cell office:value-type="date" office:date-value="2020-07-28T00:00:00" table:style-name="ce3">
            <text:p>28/07/2020</text:p>
          </table:table-cell>
          <table:table-cell office:value-type="date" office:date-value="2020-07-28T00:00:00" table:style-name="ce3">
            <text:p>28/07/2020</text:p>
          </table:table-cell>
          <table:table-cell office:value-type="string" table:style-name="ce2">
            <text:p>LP_2020_26 LAVORI DI ANTISFONDELLAMENTO SOLAI ED EFFICIENTAMENTO ILLUMINAZIONE SCUOLE CUP I72G20000180005 - CIG 833370139F. APPROVAZIONE VARIANT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86" table:style-name="ce4">
            <text:p>1186</text:p>
          </table:table-cell>
          <table:table-cell office:value-type="date" office:date-value="2020-07-28T00:00:00" table:style-name="ce3">
            <text:p>28/07/2020</text:p>
          </table:table-cell>
          <table:table-cell office:value-type="date" office:date-value="2020-07-28T00:00:00" table:style-name="ce3">
            <text:p>28/07/2020</text:p>
          </table:table-cell>
          <table:table-cell office:value-type="string" table:style-name="ce2">
            <text:p>PRESTAZIONE PROFESSIONALE PER REDAZIONE ANALISI SU PIANTE GIARDINO PAROLINI, VIA OGNISSANTI E VIA TOMMASEO – AFFIDAMENTO AL DOTT. GIORGIO COCCO – CIG Z362DB254B.</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87" table:style-name="ce4">
            <text:p>1187</text:p>
          </table:table-cell>
          <table:table-cell office:value-type="date" office:date-value="2020-07-28T00:00:00" table:style-name="ce3">
            <text:p>28/07/2020</text:p>
          </table:table-cell>
          <table:table-cell office:value-type="date" office:date-value="2020-07-28T00:00:00" table:style-name="ce3">
            <text:p>28/07/2020</text:p>
          </table:table-cell>
          <table:table-cell office:value-type="string" table:style-name="ce2">
            <text:p>INSINUAZIONE AL PASSIVO FALLIMENTO NICO VARDANEGA COSTRUZIONI SRL. EFFICACIA AFFIDAMENTO SERVIZIO ASSISTENZA STRAGIUDIZIALE ALLO STUDIO LEGALE ASSOCIATO CALEGARI CREUSO LAGO DI PADOVA (PD). CIG ZD22DA4B8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88" table:style-name="ce4">
            <text:p>1188</text:p>
          </table:table-cell>
          <table:table-cell office:value-type="date" office:date-value="2020-07-28T00:00:00" table:style-name="ce3">
            <text:p>28/07/2020</text:p>
          </table:table-cell>
          <table:table-cell office:value-type="date" office:date-value="2020-07-28T00:00:00" table:style-name="ce3">
            <text:p>28/07/2020</text:p>
          </table:table-cell>
          <table:table-cell office:value-type="string" table:style-name="ce2">
            <text:p>LIQUIDAZIONE FATTURE PELLICOLE CINEMATOGRAFICHE (N. 3)</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189" table:style-name="ce4">
            <text:p>1189</text:p>
          </table:table-cell>
          <table:table-cell office:value-type="date" office:date-value="2020-07-28T00:00:00" table:style-name="ce3">
            <text:p>28/07/2020</text:p>
          </table:table-cell>
          <table:table-cell office:value-type="date" office:date-value="2020-07-28T00:00:00" table:style-name="ce3">
            <text:p>28/07/2020</text:p>
          </table:table-cell>
          <table:table-cell office:value-type="string" table:style-name="ce2">
            <text:p>ACCONTO <text:s/>PER <text:s/>SERVIZIO <text:s/>TRASPORTO <text:s/>PUBBLICO <text:s/>2020<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90" table:style-name="ce4">
            <text:p>1190</text:p>
          </table:table-cell>
          <table:table-cell office:value-type="date" office:date-value="2020-07-28T00:00:00" table:style-name="ce3">
            <text:p>28/07/2020</text:p>
          </table:table-cell>
          <table:table-cell office:value-type="date" office:date-value="2020-07-28T00:00:00" table:style-name="ce3">
            <text:p>28/07/2020</text:p>
          </table:table-cell>
          <table:table-cell office:value-type="string" table:style-name="ce2">
            <text:p>APPROVAZIONE GRADUTAORIA E INDIVIDUAZIONE VINCITORI - BANDO “BASSANO DEHOR E VIVA BASSANO” 2020 PREMIO PER IL MIGLIOR ALLESTIMENTO DI PLATEATICO SU SUOLO PUBBLICO O DI VETRINA.</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191" table:style-name="ce4">
            <text:p>1191</text:p>
          </table:table-cell>
          <table:table-cell office:value-type="date" office:date-value="2020-07-29T00:00:00" table:style-name="ce3">
            <text:p>29/07/2020</text:p>
          </table:table-cell>
          <table:table-cell office:value-type="date" office:date-value="2020-07-29T00:00:00" table:style-name="ce3">
            <text:p>29/07/2020</text:p>
          </table:table-cell>
          <table:table-cell office:value-type="string" table:style-name="ce2">
            <text:p>LIQUIDAZIONE FATTURE PELLICOLE CINEMATOGRAFICHE (N. 4)</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192" table:style-name="ce4">
            <text:p>1192</text:p>
          </table:table-cell>
          <table:table-cell office:value-type="date" office:date-value="2020-07-29T00:00:00" table:style-name="ce3">
            <text:p>29/07/2020</text:p>
          </table:table-cell>
          <table:table-cell office:value-type="date" office:date-value="2020-07-29T00:00:00" table:style-name="ce3">
            <text:p>29/07/2020</text:p>
          </table:table-cell>
          <table:table-cell office:value-type="string" table:style-name="ce2">
            <text:p>PROGETTO REGIONALE ‘PER LA COSTITUZIONE DI INNOVATIONLAB DIRETTI AL CONSOLIDAMENTO/SVILUPPO DEL NETWORK ‘CENTRI P3@-PALESTRE DIGITALI’ E ALLA DIFFUSIONE DELLA CULTURA DEGLI OPEN DATA’ DETERMINAZIONE A CONTRARRE AI SENSI DELL'ARTICOLO 192 DECRETO LEGISLATIVO 18 AGOSTO 2000, N. 267, PER L’AFFIDAMENTO DEL SERVIZIO DI ANIMATORE DIGITAL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193" table:style-name="ce4">
            <text:p>1193</text:p>
          </table:table-cell>
          <table:table-cell office:value-type="date" office:date-value="2020-07-29T00:00:00" table:style-name="ce3">
            <text:p>29/07/2020</text:p>
          </table:table-cell>
          <table:table-cell office:value-type="date" office:date-value="2020-07-29T00:00:00" table:style-name="ce3">
            <text:p>29/07/2020</text:p>
          </table:table-cell>
          <table:table-cell office:value-type="string" table:style-name="ce2">
            <text:p>RICORSO IN APPELLO AVVERSO SENTENZA N. 211/2019 GIUDICE DI PACE DI BASSANO DEL GRAPPA. INCARICO DI PATROCINIO LEGALE. CIG Z1E2DB18F1. IMPEGNO DI SPESA</text:p>
          </table:table-cell>
          <table:table-cell office:value-type="string" table:style-name="ce2">
            <text:p>A6 - Polizia Locale</text:p>
          </table:table-cell>
          <table:table-cell table:number-columns-repeated="16379" table:style-name="ce2"/>
        </table:table-row>
        <table:table-row table:style-name="ro2">
          <table:table-cell office:value-type="float" office:value="1194" table:style-name="ce4">
            <text:p>1194</text:p>
          </table:table-cell>
          <table:table-cell office:value-type="date" office:date-value="2020-07-29T00:00:00" table:style-name="ce3">
            <text:p>29/07/2020</text:p>
          </table:table-cell>
          <table:table-cell office:value-type="date" office:date-value="2020-07-29T00:00:00" table:style-name="ce3">
            <text:p>29/07/2020</text:p>
          </table:table-cell>
          <table:table-cell office:value-type="string" table:style-name="ce2">
            <text:p>CONTRATTO DI LOCAZIONE DELL'IMMOBILE ADIBITO AD USO SEZIONE CIRCOSCRIZIONALE PER L'IMPIEGO. ASSUNZIONE IMPEGNI DI SPESA RELATIVI A SPESE OBBLIGATORIE, FISSE RICORRENTI, LIQUIDAZIONE CANONI DICEMBRE 2019 E GENNAIO 2020.<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195" table:style-name="ce4">
            <text:p>1195</text:p>
          </table:table-cell>
          <table:table-cell office:value-type="date" office:date-value="2020-07-29T00:00:00" table:style-name="ce3">
            <text:p>29/07/2020</text:p>
          </table:table-cell>
          <table:table-cell office:value-type="date" office:date-value="2020-07-29T00:00:00" table:style-name="ce3">
            <text:p>29/07/2020</text:p>
          </table:table-cell>
          <table:table-cell office:value-type="string" table:style-name="ce2">
            <text:p>CONTRIBUTI ECONOMICI UNA TANTUM (10^ <text:s/>DETERMINA 2020 - LUGLI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196" table:style-name="ce4">
            <text:p>1196</text:p>
          </table:table-cell>
          <table:table-cell office:value-type="date" office:date-value="2020-07-30T00:00:00" table:style-name="ce3">
            <text:p>30/07/2020</text:p>
          </table:table-cell>
          <table:table-cell office:value-type="date" office:date-value="2020-07-30T00:00:00" table:style-name="ce3">
            <text:p>30/07/2020</text:p>
          </table:table-cell>
          <table:table-cell office:value-type="string" table:style-name="ce2">
            <text:p>RIMBORSI ALLA SOCIETA’ S.I.S. SRL DEI RESTI NON EROGATI DALLE CASSE AUTOMATICHE AGLI UTENTI DEL PARCHEGGIO “LE PIAZZE” DAL 01.01.2020 AL 30.04.2020 E RIMBORSI AGLI UTENTI ABBONATI A SEGUITO DELLA GRATUITA’ DEL PARCHEGGIO “LE PIAZZE” PER IL PERIODO DAL 1 GIUGNO AL 31 LUGLIO 20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97" table:style-name="ce4">
            <text:p>1197</text:p>
          </table:table-cell>
          <table:table-cell office:value-type="date" office:date-value="2020-07-30T00:00:00" table:style-name="ce3">
            <text:p>30/07/2020</text:p>
          </table:table-cell>
          <table:table-cell office:value-type="date" office:date-value="2020-07-30T00:00:00" table:style-name="ce3">
            <text:p>30/07/2020</text:p>
          </table:table-cell>
          <table:table-cell office:value-type="string" table:style-name="ce2">
            <text:p>LP_2016_26 MANUTENZIONE STRAORDINARIA DEL TETTO DELL'IMMOBILE DEI SERVIZI DEMOGRAFICI IN VIA VERCI - STATO FINALE LAVORI E LIQUIDAZIONE SALDO AD ACQUA RISOLTA SRL - CUP I72H18000010004 - CIG 8000501E45</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98" table:style-name="ce4">
            <text:p>1198</text:p>
          </table:table-cell>
          <table:table-cell office:value-type="date" office:date-value="2020-07-30T00:00:00" table:style-name="ce3">
            <text:p>30/07/2020</text:p>
          </table:table-cell>
          <table:table-cell office:value-type="date" office:date-value="2020-07-30T00:00:00" table:style-name="ce3">
            <text:p>30/07/2020</text:p>
          </table:table-cell>
          <table:table-cell office:value-type="string" table:style-name="ce2">
            <text:p>LP_2020_10 TRASPORTO MECCANICO TRA PRATO SANTA CATERINA E VIALE DEI MARTIRI - LIQUIDAZIONE PH.D LUCIANO PUGLIESE PER SERVIZIO VERIFICA PREVENTIVA INTERESSE ARCHEOLOGICO - CUP I71F19000070004 - CIG Z4B2D00DA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99" table:style-name="ce4">
            <text:p>1199</text:p>
          </table:table-cell>
          <table:table-cell office:value-type="date" office:date-value="2020-07-30T00:00:00" table:style-name="ce3">
            <text:p>30/07/2020</text:p>
          </table:table-cell>
          <table:table-cell office:value-type="date" office:date-value="2020-07-30T00:00:00" table:style-name="ce3">
            <text:p>30/07/2020</text:p>
          </table:table-cell>
          <table:table-cell office:value-type="string" table:style-name="ce2">
            <text:p>RIMBORSO <text:s/>DEPOSITO <text:s/>CAUZIONALE <text:s/>A <text:s/>GARANZIA <text:s/>CORRETTA <text:s/>PARTECIPAZIONE <text:s/>A <text:s/>GARA<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00" table:style-name="ce4">
            <text:p>1200</text:p>
          </table:table-cell>
          <table:table-cell office:value-type="date" office:date-value="2020-07-30T00:00:00" table:style-name="ce3">
            <text:p>30/07/2020</text:p>
          </table:table-cell>
          <table:table-cell office:value-type="date" office:date-value="2020-07-30T00:00:00" table:style-name="ce3">
            <text:p>30/07/2020</text:p>
          </table:table-cell>
          <table:table-cell office:value-type="string" table:style-name="ce2">
            <text:p>CORPO INTERCOMUNALE DI POLIZIA LOCALE DEL BASSANESE. APPROVAZIONE DELLA RENDICONTAZIONE DELLE ENTRATE PER SANZIONI <text:s/>E DELLE SPESE CORRENTI DERIVANTI DALLA GESTIONE ASSOCIATA DEL SERVIZIO DI POLIZIA LOCALE. PERIODO GENNAIO-GIUGNO 2020</text:p>
          </table:table-cell>
          <table:table-cell office:value-type="string" table:style-name="ce2">
            <text:p>A6 - Polizia Locale</text:p>
          </table:table-cell>
          <table:table-cell table:number-columns-repeated="16379" table:style-name="ce2"/>
        </table:table-row>
        <table:table-row table:style-name="ro2">
          <table:table-cell office:value-type="float" office:value="1201" table:style-name="ce4">
            <text:p>1201</text:p>
          </table:table-cell>
          <table:table-cell office:value-type="date" office:date-value="2020-07-30T00:00:00" table:style-name="ce3">
            <text:p>30/07/2020</text:p>
          </table:table-cell>
          <table:table-cell office:value-type="date" office:date-value="2020-07-30T00:00:00" table:style-name="ce3">
            <text:p>30/07/2020</text:p>
          </table:table-cell>
          <table:table-cell office:value-type="string" table:style-name="ce2">
            <text:p>ERRATA CORRIGE DETERMINAZIONE N. 1116/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202" table:style-name="ce4">
            <text:p>1202</text:p>
          </table:table-cell>
          <table:table-cell office:value-type="date" office:date-value="2020-07-30T00:00:00" table:style-name="ce3">
            <text:p>30/07/2020</text:p>
          </table:table-cell>
          <table:table-cell office:value-type="date" office:date-value="2020-07-30T00:00:00" table:style-name="ce3">
            <text:p>30/07/2020</text:p>
          </table:table-cell>
          <table:table-cell office:value-type="string" table:style-name="ce2">
            <text:p>UTILIZZO FONDO DI SOLIDARIETA' EX ART 47 L.R. 39/2017 E PAGAMENTO IMPOSTA DI BOLLO CONVENZIONE ATER PER BANDO ERP 2020UTILIZZO FONDO DI SOLIDARIETA' EX ART 47 L.R. 39/2017 E PAGAMENTO IMPOSTA DI BOLLO CONVENZIONE ATER PER BANDO ERP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203" table:style-name="ce4">
            <text:p>1203</text:p>
          </table:table-cell>
          <table:table-cell office:value-type="date" office:date-value="2020-07-30T00:00:00" table:style-name="ce3">
            <text:p>30/07/2020</text:p>
          </table:table-cell>
          <table:table-cell office:value-type="date" office:date-value="2020-07-30T00:00:00" table:style-name="ce3">
            <text:p>30/07/2020</text:p>
          </table:table-cell>
          <table:table-cell office:value-type="string" table:style-name="ce2">
            <text:p>AGGIORNAMENTO DELLE FUNZIONI DI DUE POSIZIONI ORGANIZZATIVE DELL’AREA V.<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04" table:style-name="ce4">
            <text:p>1204</text:p>
          </table:table-cell>
          <table:table-cell office:value-type="date" office:date-value="2020-07-30T00:00:00" table:style-name="ce3">
            <text:p>30/07/2020</text:p>
          </table:table-cell>
          <table:table-cell office:value-type="date" office:date-value="2020-07-30T00:00:00" table:style-name="ce3">
            <text:p>30/07/2020</text:p>
          </table:table-cell>
          <table:table-cell office:value-type="string" table:style-name="ce2">
            <text:p>LP_2019_36 COMPLETAMENTO REALIZZAZIONE SCALA PONTE NUOVO CUP I71B19000070004 - CODICE CUI L00168480242201900054 - LIQUIDAZIONE DELL'ANTICIPAZIONE A FAVORE DELL'APPALTATORE DITTA BERGAMIN COSTRUZIONI GENERALI S.R.L. CIG 81857875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05" table:style-name="ce4">
            <text:p>1205</text:p>
          </table:table-cell>
          <table:table-cell office:value-type="date" office:date-value="2020-07-30T00:00:00" table:style-name="ce3">
            <text:p>30/07/2020</text:p>
          </table:table-cell>
          <table:table-cell office:value-type="date" office:date-value="2020-07-30T00:00:00" table:style-name="ce3">
            <text:p>30/07/2020</text:p>
          </table:table-cell>
          <table:table-cell office:value-type="string" table:style-name="ce2">
            <text:p>MICRO-ORGANIZZAZIONE DELL’AREA V URBANISTICA E AMBIENTE DAL 01.08.2020 AL 31.12.20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06" table:style-name="ce4">
            <text:p>1206</text:p>
          </table:table-cell>
          <table:table-cell office:value-type="date" office:date-value="2020-07-30T00:00:00" table:style-name="ce3">
            <text:p>30/07/2020</text:p>
          </table:table-cell>
          <table:table-cell office:value-type="date" office:date-value="2020-07-30T00:00:00" table:style-name="ce3">
            <text:p>30/07/2020</text:p>
          </table:table-cell>
          <table:table-cell office:value-type="string" table:style-name="ce2">
            <text:p>LIQUIDAZIONE DELL’ACCONTO RELATIVO AL RIMBORSO SPESE ASSEGNATO ALLA SQUADRA DI VOLONTARIATO A.I.B. E PROTEZIONE CIVILE DI CAMPESE PER LE ATTIVITÀ ANNO 20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07" table:style-name="ce4">
            <text:p>1207</text:p>
          </table:table-cell>
          <table:table-cell office:value-type="date" office:date-value="2020-07-30T00:00:00" table:style-name="ce3">
            <text:p>30/07/2020</text:p>
          </table:table-cell>
          <table:table-cell office:value-type="date" office:date-value="2020-07-30T00:00:00" table:style-name="ce3">
            <text:p>30/07/2020</text:p>
          </table:table-cell>
          <table:table-cell office:value-type="string" table:style-name="ce2">
            <text:p>RISOLUZIONE DEL RAPPORTO DI LAVORO DEL/LA DIPENDENTE CODICE […] - CAT. [...] - A TEMPO INDETERMINATO.</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08" table:style-name="ce4">
            <text:p>1208</text:p>
          </table:table-cell>
          <table:table-cell office:value-type="date" office:date-value="2020-07-30T00:00:00" table:style-name="ce3">
            <text:p>30/07/2020</text:p>
          </table:table-cell>
          <table:table-cell office:value-type="date" office:date-value="2020-07-30T00:00:00" table:style-name="ce3">
            <text:p>30/07/2020</text:p>
          </table:table-cell>
          <table:table-cell office:value-type="string" table:style-name="ce2">
            <text:p>SERVIZIO DI PULIZIE, PORTIERATO DEGLI UFFICI E DEI LOCALI COMUNALI- INTEGRAZIONE ORE PER BIBLIOTECA</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209" table:style-name="ce4">
            <text:p>1209</text:p>
          </table:table-cell>
          <table:table-cell office:value-type="date" office:date-value="2020-07-31T00:00:00" table:style-name="ce3">
            <text:p>31/07/2020</text:p>
          </table:table-cell>
          <table:table-cell office:value-type="date" office:date-value="2020-07-31T00:00:00" table:style-name="ce3">
            <text:p>31/07/2020</text:p>
          </table:table-cell>
          <table:table-cell office:value-type="string" table:style-name="ce2">
            <text:p>BILANCIO DI PREVISIONE 2020/2022– VARIAZIONE AI SENSI DELL’ART. 175 COMMA 5 QUATER LETT.C) DEL D.LGS.267/2000 – APPLICAZIONE AVANZO DI AMMINISTRAZIONE VINCOLATO</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210" table:style-name="ce4">
            <text:p>1210</text:p>
          </table:table-cell>
          <table:table-cell office:value-type="date" office:date-value="2020-07-31T00:00:00" table:style-name="ce3">
            <text:p>31/07/2020</text:p>
          </table:table-cell>
          <table:table-cell office:value-type="date" office:date-value="2020-07-31T00:00:00" table:style-name="ce3">
            <text:p>31/07/2020</text:p>
          </table:table-cell>
          <table:table-cell office:value-type="string" table:style-name="ce2">
            <text:p>EROGAZIONE CONTRIBUTI ECONOMICI SECONDO I CRITERI DEL "MINIMO VITALE". PERIODO DA LUGLIO 2020 A GIUGNO 2021. (6^ DETERMINA 2020 - LUGLIO).</text:p>
            <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211" table:style-name="ce4">
            <text:p>1211</text:p>
          </table:table-cell>
          <table:table-cell office:value-type="date" office:date-value="2020-07-31T00:00:00" table:style-name="ce3">
            <text:p>31/07/2020</text:p>
          </table:table-cell>
          <table:table-cell office:value-type="date" office:date-value="2020-07-31T00:00:00" table:style-name="ce3">
            <text:p>31/07/2020</text:p>
          </table:table-cell>
          <table:table-cell office:value-type="string" table:style-name="ce2">
            <text:p>SECONDA DETERMINA PER LA RESTITUZIONE DELLE SOMME ANTICIPATE O ERRONEMENTE VERSATE NEL C/C DEDICATO AL PAGAMENTO DEL SERVIZIO MENSA SCOLASTICA. ANNO SCOLASTICO 2019/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212" table:style-name="ce4">
            <text:p>1212</text:p>
          </table:table-cell>
          <table:table-cell office:value-type="date" office:date-value="2020-07-31T00:00:00" table:style-name="ce3">
            <text:p>31/07/2020</text:p>
          </table:table-cell>
          <table:table-cell office:value-type="date" office:date-value="2020-07-31T00:00:00" table:style-name="ce3">
            <text:p>31/07/2020</text:p>
          </table:table-cell>
          <table:table-cell office:value-type="string" table:style-name="ce2">
            <text:p>FONDO POVERTA’ - QUOTA SERVIZI 2018: ATTIVAZIONE DI N. 1 NUOVA SOMMINISTRAZIONE PROFILO ASSISTENTE SOCIALE CAT. D1 A TEMPO PIENO PER L'AMBITO TERRITORIALE - DITTA RANDSTAD ITALIA S.P.A., C.I.G.: 765783013B - C.U.P.: I61E18000090001. – MODIFICA PERIODO E RIDUZIONE IMPEGNI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213" table:style-name="ce4">
            <text:p>1213</text:p>
          </table:table-cell>
          <table:table-cell office:value-type="date" office:date-value="2020-07-31T00:00:00" table:style-name="ce3">
            <text:p>31/07/2020</text:p>
          </table:table-cell>
          <table:table-cell office:value-type="date" office:date-value="2020-08-01T00:00:00" table:style-name="ce3">
            <text:p>01/08/2020</text:p>
          </table:table-cell>
          <table:table-cell office:value-type="string" table:style-name="ce2">
            <text:p>LP_2017_28 MANUTENZIONE STRAORDINARIA DEL TETTO DELLA SCUOLA PRIMARIA G. MAZZINI. AFFIDAMENTO SERVIZIO AGGIORNAMENTO DIAGNOSI ENERGETICA E GESTIONE PRATICA CONTO TERMICO GSE ALL’ING. GONZATO DAVIDE - CUP I72B18000000004 - CIG Z902DCF8B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14" table:style-name="ce4">
            <text:p>1214</text:p>
          </table:table-cell>
          <table:table-cell office:value-type="date" office:date-value="2020-07-31T00:00:00" table:style-name="ce3">
            <text:p>31/07/2020</text:p>
          </table:table-cell>
          <table:table-cell office:value-type="date" office:date-value="2020-08-01T00:00:00" table:style-name="ce3">
            <text:p>01/08/2020</text:p>
          </table:table-cell>
          <table:table-cell office:value-type="string" table:style-name="ce2">
            <text:p>CITTADELLA DELLA GIUSTIZIA - OPERE PER LA RIAPERTURA DEGLI UFFICI - AFFIDAMENTO FORNITURA PARAPETTI ALLA DITTA VETRERIA CHEMELLO SNC - CIG Z0F2DB8E7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15" table:style-name="ce4">
            <text:p>1215</text:p>
          </table:table-cell>
          <table:table-cell office:value-type="date" office:date-value="2020-07-31T00:00:00" table:style-name="ce3">
            <text:p>31/07/2020</text:p>
          </table:table-cell>
          <table:table-cell office:value-type="date" office:date-value="2020-08-01T00:00:00" table:style-name="ce3">
            <text:p>01/08/2020</text:p>
          </table:table-cell>
          <table:table-cell office:value-type="string" table:style-name="ce2">
            <text:p>LP_2020_22 INTERVENTO DI MESSA IN SICUREZZA CONTRA' GAGGION CUP I73H19000800006 - CODICE CUI L00168480242202000022 - AFFIDAMENTO DEI LAVORI ALLA DITTA CO.MA.C. S.R.L. CIG 8370724BF5<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16" table:style-name="ce4">
            <text:p>1216</text:p>
          </table:table-cell>
          <table:table-cell office:value-type="date" office:date-value="2020-07-31T00:00:00" table:style-name="ce3">
            <text:p>31/07/2020</text:p>
          </table:table-cell>
          <table:table-cell office:value-type="date" office:date-value="2020-08-01T00:00:00" table:style-name="ce3">
            <text:p>01/08/2020</text:p>
          </table:table-cell>
          <table:table-cell office:value-type="string" table:style-name="ce2">
            <text:p>R.D.O. LAVORI PUBBLICI - FORNITURA E POSA DI SEGNALETICA ORIZZONTALE. DETERMINAZIONE A CONTRARRE - CIG <text:s/>Z632DD3B08.</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17" table:style-name="ce4">
            <text:p>1217</text:p>
          </table:table-cell>
          <table:table-cell office:value-type="date" office:date-value="2020-07-31T00:00:00" table:style-name="ce3">
            <text:p>31/07/2020</text:p>
          </table:table-cell>
          <table:table-cell office:value-type="date" office:date-value="2020-08-01T00:00:00" table:style-name="ce3">
            <text:p>01/08/2020</text:p>
          </table:table-cell>
          <table:table-cell office:value-type="string" table:style-name="ce2">
            <text:p>RINNOVO DEL PARCO AUTOBUS DI SVT SRL AI SENSI DELLA DGR N. 462/2018. PIANO DI FINANZIAMENTO 2019 – AUTOBUS TELAIO N. -030066 (CUP SVT F80E18000000006; CIG SVT 7599813C13).</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18" table:style-name="ce4">
            <text:p>1218</text:p>
          </table:table-cell>
          <table:table-cell office:value-type="date" office:date-value="2020-07-31T00:00:00" table:style-name="ce3">
            <text:p>31/07/2020</text:p>
          </table:table-cell>
          <table:table-cell office:value-type="date" office:date-value="2020-08-01T00:00:00" table:style-name="ce3">
            <text:p>01/08/2020</text:p>
          </table:table-cell>
          <table:table-cell office:value-type="string" table:style-name="ce2">
            <text:p>R.D.O. LAVORI PUBBLICI - FORNITURA E POSA ARREDO, GIOCHI E STACCIONATE IN MATERIALE METALLICO, PER AREE ATTREZZATE DI QUARTIERE. DETERMINAZIONE A CONTRARRE - CIG <text:s/>Z7A2DD3E4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19" table:style-name="ce4">
            <text:p>1219</text:p>
          </table:table-cell>
          <table:table-cell office:value-type="date" office:date-value="2020-07-31T00:00:00" table:style-name="ce3">
            <text:p>31/07/2020</text:p>
          </table:table-cell>
          <table:table-cell office:value-type="date" office:date-value="2020-07-31T00:00:00" table:style-name="ce3">
            <text:p>31/07/2020</text:p>
          </table:table-cell>
          <table:table-cell office:value-type="string" table:style-name="ce2">
            <text:p>LP_2012_22 LAVORI DI “REALIZZAZIONE DEL POLO MUSEALE CULTURALE DI SANTA CHIARA”. COMUNE DI BASSANO DEL GRAPPA / FALLIMENTO CALLALTA SPA IN LIQUIDAZIONE E TERMOIDRAULICA SBRISSA SRL. LIQUIDAZIONE E PAGAMENTO DELLA TRANSAZION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20" table:style-name="ce4">
            <text:p>1220</text:p>
          </table:table-cell>
          <table:table-cell office:value-type="date" office:date-value="2020-08-01T00:00:00" table:style-name="ce3">
            <text:p>01/08/2020</text:p>
          </table:table-cell>
          <table:table-cell office:value-type="date" office:date-value="2020-08-01T00:00:00" table:style-name="ce3">
            <text:p>01/08/2020</text:p>
          </table:table-cell>
          <table:table-cell office:value-type="string" table:style-name="ce2">
            <text:p>ISCRIZIONE ALL’UNIONE STATISTICA DEI COMUNI ITALIANI (USCI) PER L’ANNO 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221" table:style-name="ce6">
            <text:p>1221</text:p>
          </table:table-cell>
          <table:table-cell office:value-type="date" office:date-value="2020-08-03T00:00:00" table:style-name="ce7">
            <text:p>03/08/2020</text:p>
          </table:table-cell>
          <table:table-cell office:value-type="date" office:date-value="2020-08-03T00:00:00" table:style-name="ce7">
            <text:p>03/08/2020</text:p>
          </table:table-cell>
          <table:table-cell office:value-type="string" table:style-name="ce8">
            <text:p>ATTIVAZIONE DI UN TIROCINIO CURRICULARE FORMATIVI E DI ORIENTAMENTO PRESSO L’AREA 3^ CULTURA MUSEO – SERVIZIO BIBLIOTECA ([…]).</text:p>
          </table:table-cell>
          <table:table-cell office:value-type="string" table:style-name="ce8">
            <text:p>A3 - Cultura e Museo</text:p>
          </table:table-cell>
          <table:table-cell table:number-columns-repeated="16379" table:style-name="ce8"/>
        </table:table-row>
        <table:table-row table:style-name="ro2">
          <table:table-cell office:value-type="float" office:value="1222" table:style-name="ce4">
            <text:p>1222</text:p>
          </table:table-cell>
          <table:table-cell office:value-type="date" office:date-value="2020-08-03T00:00:00" table:style-name="ce3">
            <text:p>03/08/2020</text:p>
          </table:table-cell>
          <table:table-cell office:value-type="date" office:date-value="2020-08-03T00:00:00" table:style-name="ce3">
            <text:p>03/08/2020</text:p>
          </table:table-cell>
          <table:table-cell office:value-type="string" table:style-name="ce2">
            <text:p>LIQUIDAZIONE CONTRIBUTI INPS EX ENPALS MESE DI LUGLI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223" table:style-name="ce4">
            <text:p>1223</text:p>
          </table:table-cell>
          <table:table-cell office:value-type="date" office:date-value="2020-08-03T00:00:00" table:style-name="ce3">
            <text:p>03/08/2020</text:p>
          </table:table-cell>
          <table:table-cell office:value-type="date" office:date-value="2020-08-03T00:00:00" table:style-name="ce3">
            <text:p>03/08/2020</text:p>
          </table:table-cell>
          <table:table-cell office:value-type="string" table:style-name="ce2">
            <text:p>PROROGA CONTRATTO DI SOMMINISTRAZIONE DI LAVORO A TEMPO DETERMINATO, CAT. C1 A TEMPO PIENO PER L'AREA 2^ "SERVIZI ALLA PERSONA, OPERAESTATE E SPETTACOLO", UFFICIO PUBBLICA ISTRUZIONE - DITTA RANDSTAD S.P.A., C.I.G.: 765783013B</text:p>
          </table:table-cell>
          <table:table-cell office:value-type="string" table:style-name="ce2">
            <text:p><text:s/>Staff</text:p>
          </table:table-cell>
          <table:table-cell table:number-columns-repeated="16379" table:style-name="ce2"/>
        </table:table-row>
        <table:table-row table:style-name="ro2">
          <table:table-cell office:value-type="float" office:value="1224" table:style-name="ce4">
            <text:p>1224</text:p>
          </table:table-cell>
          <table:table-cell office:value-type="date" office:date-value="2020-08-03T00:00:00" table:style-name="ce3">
            <text:p>03/08/2020</text:p>
          </table:table-cell>
          <table:table-cell office:value-type="date" office:date-value="2020-08-03T00:00:00" table:style-name="ce3">
            <text:p>03/08/2020</text:p>
          </table:table-cell>
          <table:table-cell office:value-type="string" table:style-name="ce2">
            <text:p>RIDUZIONE IMPEGNI DI SPESA ASSUNTI PER IL 2020 PER MINORI INSERITI IN STRUTTURE PROTETTE. (6^ DETERMINA 2020)</text:p>
            <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225" table:style-name="ce4">
            <text:p>1225</text:p>
          </table:table-cell>
          <table:table-cell office:value-type="date" office:date-value="2020-08-03T00:00:00" table:style-name="ce3">
            <text:p>03/08/2020</text:p>
          </table:table-cell>
          <table:table-cell office:value-type="date" office:date-value="2020-08-03T00:00:00" table:style-name="ce3">
            <text:p>03/08/2020</text:p>
          </table:table-cell>
          <table:table-cell office:value-type="string" table:style-name="ce2">
            <text:p>INTEGRAZIONE STAMPA BUONI SPESA DA 20 EURO E 50 EURO PER EMERGENZA COVID 19. - CIG. ZE92CA3FAB</text:p>
          </table:table-cell>
          <table:table-cell office:value-type="string" table:style-name="ce2">
            <text:p><text:s/>Staff</text:p>
          </table:table-cell>
          <table:table-cell table:number-columns-repeated="16379" table:style-name="ce2"/>
        </table:table-row>
        <table:table-row table:style-name="ro2">
          <table:table-cell office:value-type="float" office:value="1226" table:style-name="ce4">
            <text:p>1226</text:p>
          </table:table-cell>
          <table:table-cell office:value-type="date" office:date-value="2020-08-03T00:00:00" table:style-name="ce3">
            <text:p>03/08/2020</text:p>
          </table:table-cell>
          <table:table-cell office:value-type="date" office:date-value="2020-08-03T00:00:00" table:style-name="ce3">
            <text:p>03/08/2020</text:p>
          </table:table-cell>
          <table:table-cell office:value-type="string" table:style-name="ce2">
            <text:p>ASSUNZIONE SPESA PER INSERIMENTO DI MINORI PRESSO COMUNITÀ EDUCATIVE (5^ DETERMINA 2020) - PERIODO DA GIUGNO A DICEMBRE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227" table:style-name="ce4">
            <text:p>1227</text:p>
          </table:table-cell>
          <table:table-cell office:value-type="date" office:date-value="2020-08-03T00:00:00" table:style-name="ce3">
            <text:p>03/08/2020</text:p>
          </table:table-cell>
          <table:table-cell office:value-type="date" office:date-value="2020-08-03T00:00:00" table:style-name="ce3">
            <text:p>03/08/2020</text:p>
          </table:table-cell>
          <table:table-cell office:value-type="string" table:style-name="ce2">
            <text:p>UTILIZZO FONDI DEL 5 PER MILLE INCASSATI NEL 2019 PER L'ATTIVAZIONE DI DUE TIROCINI FORMATIVI <text:s/>E DI INSERIMENTO- REINSERIMENTO LAVORATIV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228" table:style-name="ce4">
            <text:p>1228</text:p>
          </table:table-cell>
          <table:table-cell office:value-type="date" office:date-value="2020-08-03T00:00:00" table:style-name="ce3">
            <text:p>03/08/2020</text:p>
          </table:table-cell>
          <table:table-cell office:value-type="date" office:date-value="2020-08-03T00:00:00" table:style-name="ce3">
            <text:p>03/08/2020</text:p>
          </table:table-cell>
          <table:table-cell office:value-type="string" table:style-name="ce2">
            <text:p>TRASFERIMENTO <text:s/>RIMBORSO <text:s/>SPESE <text:s/>PER <text:s/>DANNI <text:s/>A <text:s/>SEDE <text:s/>ANA <text:s/>MONTEGRAPPA<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29" table:style-name="ce4">
            <text:p>1229</text:p>
          </table:table-cell>
          <table:table-cell office:value-type="date" office:date-value="2020-08-03T00:00:00" table:style-name="ce3">
            <text:p>03/08/2020</text:p>
          </table:table-cell>
          <table:table-cell office:value-type="date" office:date-value="2020-08-03T00:00:00" table:style-name="ce3">
            <text:p>03/08/2020</text:p>
          </table:table-cell>
          <table:table-cell office:value-type="string" table:style-name="ce2">
            <text:p>FORNITURA DI MATERIALE PER ELEZIONI REGIONALI - AFFIDAMENTO ALLA DITTA MYO SPA - IMPEGNO DI SPESA. CIG: Z012DDF94D.<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230" table:style-name="ce4">
            <text:p>1230</text:p>
          </table:table-cell>
          <table:table-cell office:value-type="date" office:date-value="2020-08-04T00:00:00" table:style-name="ce3">
            <text:p>04/08/2020</text:p>
          </table:table-cell>
          <table:table-cell office:value-type="date" office:date-value="2020-08-04T00:00:00" table:style-name="ce3">
            <text:p>04/08/2020</text:p>
          </table:table-cell>
          <table:table-cell office:value-type="string" table:style-name="ce2">
            <text:p>PROROGA CONTRATTO DI SOMMINISTRAZIONE DI LAVORO A TEMPO DETERMINATO, CAT. B1 A TEMPO PARZIALE 22 ORE PER L'AREA 1^ "RISORSE E SVILUPPO", SERVIZIO ECONOMICO FINANZIARIO - DITTA RANDSTAD S.P.A., C.I.G.: 765783013B</text:p>
          </table:table-cell>
          <table:table-cell office:value-type="string" table:style-name="ce2">
            <text:p><text:s/>Staff</text:p>
          </table:table-cell>
          <table:table-cell table:number-columns-repeated="16379" table:style-name="ce2"/>
        </table:table-row>
        <table:table-row table:style-name="ro2">
          <table:table-cell office:value-type="float" office:value="1231" table:style-name="ce4">
            <text:p>1231</text:p>
          </table:table-cell>
          <table:table-cell office:value-type="date" office:date-value="2020-08-04T00:00:00" table:style-name="ce3">
            <text:p>04/08/2020</text:p>
          </table:table-cell>
          <table:table-cell office:value-type="date" office:date-value="2020-08-04T00:00:00" table:style-name="ce3">
            <text:p>04/08/2020</text:p>
          </table:table-cell>
          <table:table-cell office:value-type="string" table:style-name="ce2">
            <text:p>OPERE DI MITIGAZIONE RISCHIO IDRAULICO IN VIA SANT'IGNAZIO IN Q.RE SANT'EUSEBIO - ESECUZIONE INTERVENTO E AFFIDAMENTO LAVORI ALLA DITTA ARTIGIANA STRADE SRL - CIG ZDC2DA494F</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32" table:style-name="ce4">
            <text:p>1232</text:p>
          </table:table-cell>
          <table:table-cell office:value-type="date" office:date-value="2020-08-04T00:00:00" table:style-name="ce3">
            <text:p>04/08/2020</text:p>
          </table:table-cell>
          <table:table-cell office:value-type="date" office:date-value="2020-08-04T00:00:00" table:style-name="ce3">
            <text:p>04/08/2020</text:p>
          </table:table-cell>
          <table:table-cell office:value-type="string" table:style-name="ce2">
            <text:p>ATTIVAZIONE OPZIONE DEL QUINTO CONTRATTUALE IN ALCUNI CONTRATTI DI FORNITURA E IMPEGNO DI SPESA.</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233" table:style-name="ce4">
            <text:p>1233</text:p>
          </table:table-cell>
          <table:table-cell office:value-type="date" office:date-value="2020-08-04T00:00:00" table:style-name="ce3">
            <text:p>04/08/2020</text:p>
          </table:table-cell>
          <table:table-cell office:value-type="date" office:date-value="2020-08-04T00:00:00" table:style-name="ce3">
            <text:p>04/08/2020</text:p>
          </table:table-cell>
          <table:table-cell office:value-type="string" table:style-name="ce2">
            <text:p>SPESE E COMPETENZE DEL GIUDIZIO CT/31088/2011 COMUNE DI BASSANO DEL GRAPPA C/AGENZIA DELLE ENTRATE IMPEGNO DI SPESA E LIQUIDAZIONE<text:s text:c="3"/></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234" table:style-name="ce4">
            <text:p>1234</text:p>
          </table:table-cell>
          <table:table-cell office:value-type="date" office:date-value="2020-08-04T00:00:00" table:style-name="ce3">
            <text:p>04/08/2020</text:p>
          </table:table-cell>
          <table:table-cell office:value-type="date" office:date-value="2020-08-04T00:00:00" table:style-name="ce3">
            <text:p>04/08/2020</text:p>
          </table:table-cell>
          <table:table-cell office:value-type="string" table:style-name="ce2">
            <text:p>AFFIDAMENTO ALLA DITTA EPIU’ SRL DELLA FORNITURA DI MATERIALE EDILE DI CONSUMO PER ATTIVITA’ MANUTENTIVE STRADALI - CIG ZB72DD9167.</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35" table:style-name="ce4">
            <text:p>1235</text:p>
          </table:table-cell>
          <table:table-cell office:value-type="date" office:date-value="2020-08-04T00:00:00" table:style-name="ce3">
            <text:p>04/08/2020</text:p>
          </table:table-cell>
          <table:table-cell office:value-type="date" office:date-value="2020-08-04T00:00:00" table:style-name="ce3">
            <text:p>04/08/2020</text:p>
          </table:table-cell>
          <table:table-cell office:value-type="string" table:style-name="ce2">
            <text:p>INDIZIONE GARA PER PUBBLICO INCANTO PER LA CONCESSIONE IN USO DEL PUBBLICO ESERCIZIO (BAR) SITO PRESSO IL MERCATO COMUNALE. DICHIARAZIONE GARA DESERT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236" table:style-name="ce4">
            <text:p>1236</text:p>
          </table:table-cell>
          <table:table-cell office:value-type="date" office:date-value="2020-08-04T00:00:00" table:style-name="ce3">
            <text:p>04/08/2020</text:p>
          </table:table-cell>
          <table:table-cell office:value-type="date" office:date-value="2020-08-04T00:00:00" table:style-name="ce3">
            <text:p>04/08/2020</text:p>
          </table:table-cell>
          <table:table-cell office:value-type="string" table:style-name="ce2">
            <text:p>REFERENDUM POPOLARE CONFERMATIVO DELLA LEGGE COSTITUZIONALE, RECANTE: «MODIFICHE AGLI ARTICOLI 56, 57 E 59 DELLA COSTITUZIONE IN MATERIA DI RIDUZIONE DEL NUMERO DEI PARLAMENTARI» ED ELEZIONI DEL PRESIDENTE DELLA GIUNTA E DEL CONSIGLIO REGIONALE DEL VENETO. AUTORIZZAZIONE ALL'EFFETTUAZIONE DI LAVORO STRAORDINARIO PER L'ORGANIZZAZIONE TECNICA DELLE CONSULTAZIONI ELETTORAL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237" table:style-name="ce4">
            <text:p>1237</text:p>
          </table:table-cell>
          <table:table-cell office:value-type="date" office:date-value="2020-08-04T00:00:00" table:style-name="ce3">
            <text:p>04/08/2020</text:p>
          </table:table-cell>
          <table:table-cell office:value-type="date" office:date-value="2020-08-04T00:00:00" table:style-name="ce3">
            <text:p>04/08/2020</text:p>
          </table:table-cell>
          <table:table-cell office:value-type="string" table:style-name="ce2">
            <text:p>CONTRIBUTI BUONI SPESA PER ACQUISTO DI GENERI ALIMENTARI E BENI DI PRIMA NECESSITA' - SECONDO AVVISO: IMPEGNO ULTERIORI FOND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238" table:style-name="ce4">
            <text:p>1238</text:p>
          </table:table-cell>
          <table:table-cell office:value-type="date" office:date-value="2020-08-04T00:00:00" table:style-name="ce3">
            <text:p>04/08/2020</text:p>
          </table:table-cell>
          <table:table-cell office:value-type="date" office:date-value="2020-08-04T00:00:00" table:style-name="ce3">
            <text:p>04/08/2020</text:p>
          </table:table-cell>
          <table:table-cell office:value-type="string" table:style-name="ce2">
            <text:p>PIANO TRIENNALE DEI FABBISOGNI DI PERSONALE 2019 – <text:s/>CONCORSO PER LA COPERTURA DI N. 9 POSTI DI “AGENTE DI POLIZIA LOCALE” CAT. C A TEMPO PIENO ED INDETERMINATO PER I COMANDI DI POLIZIA LOCALE DEI COMUNI DI BASSANO DEL GRAPPA, NOVE E ROSSANO VENETO (15+.2019) – APPROVAZIONE PIANO DI RIPARTO SPESE CONVENZIONE</text:p>
          </table:table-cell>
          <table:table-cell office:value-type="string" table:style-name="ce2">
            <text:p><text:s/>Staff</text:p>
          </table:table-cell>
          <table:table-cell table:number-columns-repeated="16379" table:style-name="ce2"/>
        </table:table-row>
        <table:table-row table:style-name="ro2">
          <table:table-cell office:value-type="float" office:value="1239" table:style-name="ce4">
            <text:p>1239</text:p>
          </table:table-cell>
          <table:table-cell office:value-type="date" office:date-value="2020-08-04T00:00:00" table:style-name="ce3">
            <text:p>04/08/2020</text:p>
          </table:table-cell>
          <table:table-cell office:value-type="date" office:date-value="2020-08-04T00:00:00" table:style-name="ce3">
            <text:p>04/08/2020</text:p>
          </table:table-cell>
          <table:table-cell office:value-type="string" table:style-name="ce2">
            <text:p>PROROGA CONTRATTO DI SOMMINISTRAZIONE DI LAVORO A TEMPO DETERMINATO, CAT. C1 A TEMPO PIENO PER L'AREA 2^ "SERVIZI ALLA PERSONA, OPERAESTATE E SPETTACOLO", SERVIZI SOCIALI - DITTA RANDSTAD S.P.A., C.I.G.: 765783013B</text:p>
          </table:table-cell>
          <table:table-cell office:value-type="string" table:style-name="ce2">
            <text:p><text:s/>Staff</text:p>
          </table:table-cell>
          <table:table-cell table:number-columns-repeated="16379" table:style-name="ce2"/>
        </table:table-row>
        <table:table-row table:style-name="ro2">
          <table:table-cell office:value-type="float" office:value="1240" table:style-name="ce4">
            <text:p>1240</text:p>
          </table:table-cell>
          <table:table-cell office:value-type="date" office:date-value="2020-08-05T00:00:00" table:style-name="ce3">
            <text:p>05/08/2020</text:p>
          </table:table-cell>
          <table:table-cell office:value-type="date" office:date-value="2020-08-05T00:00:00" table:style-name="ce3">
            <text:p>05/08/2020</text:p>
          </table:table-cell>
          <table:table-cell office:value-type="string" table:style-name="ce2">
            <text:p>PIANO TRIENNALE DEI FABBISOGNI DI PERSONALE 2019 – <text:s/>CONCORSO PER LA COPERTURA DI N. 9 POSTI DI “AGENTE DI POLIZIA LOCALE” CAT. C A TEMPO PIENO ED INDETERMINATO PER I COMANDI DI POLIZIA LOCALE DEI COMUNI DI BASSANO DEL GRAPPA, NOVE E ROSSANO VENETO (15+.2019) – ASSUNZIONE SIG. [...].</text:p>
          </table:table-cell>
          <table:table-cell office:value-type="string" table:style-name="ce2">
            <text:p><text:s/>Staff</text:p>
          </table:table-cell>
          <table:table-cell table:number-columns-repeated="16379" table:style-name="ce2"/>
        </table:table-row>
        <table:table-row table:style-name="ro2">
          <table:table-cell office:value-type="float" office:value="1241" table:style-name="ce4">
            <text:p>1241</text:p>
          </table:table-cell>
          <table:table-cell office:value-type="date" office:date-value="2020-08-05T00:00:00" table:style-name="ce3">
            <text:p>05/08/2020</text:p>
          </table:table-cell>
          <table:table-cell office:value-type="date" office:date-value="2020-08-05T00:00:00" table:style-name="ce3">
            <text:p>05/08/2020</text:p>
          </table:table-cell>
          <table:table-cell office:value-type="string" table:style-name="ce2">
            <text:p>PAGAMENTO TASSA DI PROPRIETA' DEGLI AUTOMEZZI DEL COMUNE DI BASSANO DEL GRAPPA CON SCADENZA 31 LUGLIO 2020 E PAGAMENTO ENTRO IL 31 AGOSTO 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242" table:style-name="ce4">
            <text:p>1242</text:p>
          </table:table-cell>
          <table:table-cell office:value-type="date" office:date-value="2020-08-05T00:00:00" table:style-name="ce3">
            <text:p>05/08/2020</text:p>
          </table:table-cell>
          <table:table-cell office:value-type="date" office:date-value="2020-08-05T00:00:00" table:style-name="ce3">
            <text:p>05/08/2020</text:p>
          </table:table-cell>
          <table:table-cell office:value-type="string" table:style-name="ce2">
            <text:p>PIANO TRIENNALE DEI FABBISOGNI DI PERSONALE 2018 – CONCORSO PER LA COPERTURA DI N. 1 POSTO DI "ISTRUTTORE DIRETTIVO ANALISTA PROGRAMMATORE INFORMATICO" CAT. D1, A TEMPO PIENO ED INDETERMINATO PER L’AREA 1^ “RISORSE E SVILUPPO” (7/2018_2) – ASSUNZIONE DOTT. [...]</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243" table:style-name="ce4">
            <text:p>1243</text:p>
          </table:table-cell>
          <table:table-cell office:value-type="date" office:date-value="2020-08-05T00:00:00" table:style-name="ce3">
            <text:p>05/08/2020</text:p>
          </table:table-cell>
          <table:table-cell office:value-type="date" office:date-value="2020-08-05T00:00:00" table:style-name="ce3">
            <text:p>05/08/2020</text:p>
          </table:table-cell>
          <table:table-cell office:value-type="string" table:style-name="ce2">
            <text:p>LP_2019_38 RISANAMENTO E COIBENTAZIONE COPERTURA NIDO E INFANZIA XXV APRILE CUP I72G19000270004 CIG 8100275E61. APPROVAZIONE CERTIFICATO REGOLARE ESECUZIONE E LIQUIDAZIONE SALDO EUROPEA COPERTURE SRL.</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44" table:style-name="ce4">
            <text:p>1244</text:p>
          </table:table-cell>
          <table:table-cell office:value-type="date" office:date-value="2020-08-05T00:00:00" table:style-name="ce3">
            <text:p>05/08/2020</text:p>
          </table:table-cell>
          <table:table-cell office:value-type="date" office:date-value="2020-08-05T00:00:00" table:style-name="ce3">
            <text:p>05/08/2020</text:p>
          </table:table-cell>
          <table:table-cell office:value-type="string" table:style-name="ce2">
            <text:p>LP_2017_13 COMPLETAMENTO ADEGUAMENTO ED EFFICIENTAMENTO DEGLI IMPIANTI DI ILLUMINAZIONE PUBBLICA NEL QUARTIERE SAN VITO CUP I77H18001690004 - 1° STATO DI AVANZAMENTO DEI LAVORI CIG 8133292CDF</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45" table:style-name="ce4">
            <text:p>1245</text:p>
          </table:table-cell>
          <table:table-cell office:value-type="date" office:date-value="2020-08-06T00:00:00" table:style-name="ce3">
            <text:p>06/08/2020</text:p>
          </table:table-cell>
          <table:table-cell office:value-type="date" office:date-value="2020-08-06T00:00:00" table:style-name="ce3">
            <text:p>06/08/2020</text:p>
          </table:table-cell>
          <table:table-cell office:value-type="string" table:style-name="ce2">
            <text:p>LIQUIDAZIONE FATTURE PELLICOLE CINEMATOGRAFICHE (N. 5)</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246" table:style-name="ce4">
            <text:p>1246</text:p>
          </table:table-cell>
          <table:table-cell office:value-type="date" office:date-value="2020-08-06T00:00:00" table:style-name="ce3">
            <text:p>06/08/2020</text:p>
          </table:table-cell>
          <table:table-cell office:value-type="date" office:date-value="2020-08-06T00:00:00" table:style-name="ce3">
            <text:p>06/08/2020</text:p>
          </table:table-cell>
          <table:table-cell office:value-type="string" table:style-name="ce2">
            <text:p>ART. 80 D.LGS. 18.08.2000 N. 267 RIMBORSO ONERI PER PERMESSI RETRIBUITI PRESIDENTE CONSIGLIO COMUNALE […] MAGGIO - GIUGNO 2020.</text:p>
          </table:table-cell>
          <table:table-cell office:value-type="string" table:style-name="ce2">
            <text:p><text:s/>Staff</text:p>
          </table:table-cell>
          <table:table-cell table:number-columns-repeated="16379" table:style-name="ce2"/>
        </table:table-row>
        <table:table-row table:style-name="ro2">
          <table:table-cell office:value-type="float" office:value="1247" table:style-name="ce4">
            <text:p>1247</text:p>
          </table:table-cell>
          <table:table-cell office:value-type="date" office:date-value="2020-08-06T00:00:00" table:style-name="ce3">
            <text:p>06/08/2020</text:p>
          </table:table-cell>
          <table:table-cell office:value-type="date" office:date-value="2020-08-07T00:00:00" table:style-name="ce3">
            <text:p>07/08/2020</text:p>
          </table:table-cell>
          <table:table-cell office:value-type="string" table:style-name="ce2">
            <text:p>DGR 1106 DEL 30/07/2019 FINANZIAMENTO PROGETTUALITA’ FINALIZZATE ALL’INCLUSIONE E AL REINSERIMENTO SOCIALE E/O LAVORATIVO, PER IL SOSTEGNO ALL’ABITARE – (S.O.A.) E LA POVERTA’ EDUCATIVA ALL’INTERNO DI UN PROGETTO DI PRESA IN CARICO - REDDITO D’ INCLUSIONE ATTIVA (R.I.A.): EROGAZIONE CONTRIBUTI ECONOMICI <text:s/>(3^ DETERMINA 2020 – <text:s/>AGOST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248" table:style-name="ce4">
            <text:p>1248</text:p>
          </table:table-cell>
          <table:table-cell office:value-type="date" office:date-value="2020-08-06T00:00:00" table:style-name="ce3">
            <text:p>06/08/2020</text:p>
          </table:table-cell>
          <table:table-cell office:value-type="date" office:date-value="2020-08-07T00:00:00" table:style-name="ce3">
            <text:p>07/08/2020</text:p>
          </table:table-cell>
          <table:table-cell office:value-type="string" table:style-name="ce2">
            <text:p>AFFIDAMENTO PER ANNI DUE, RINNOVABILE PER UN ULTERIORE BIENNIO, DEL SERVIZIO DI TARATURA E RILASCIO DEL CERTIFICATO DI CONFORMITA' DELL'APPARECCHIATURA PER LA RILEVAZIONE DELLA VELOCITA' AUTOVELOX 106 STANDARD COLORE.</text:p>
          </table:table-cell>
          <table:table-cell office:value-type="string" table:style-name="ce2">
            <text:p>A6 - Polizia Locale</text:p>
          </table:table-cell>
          <table:table-cell table:number-columns-repeated="16379" table:style-name="ce2"/>
        </table:table-row>
        <table:table-row table:style-name="ro2">
          <table:table-cell office:value-type="float" office:value="1249" table:style-name="ce4">
            <text:p>1249</text:p>
          </table:table-cell>
          <table:table-cell office:value-type="date" office:date-value="2020-08-06T00:00:00" table:style-name="ce3">
            <text:p>06/08/2020</text:p>
          </table:table-cell>
          <table:table-cell office:value-type="date" office:date-value="2020-08-07T00:00:00" table:style-name="ce3">
            <text:p>07/08/2020</text:p>
          </table:table-cell>
          <table:table-cell office:value-type="string" table:style-name="ce2">
            <text:p>AFFIDAMENTO DIRETTO ALLA DITTA NE-T BY TELERETE NORDEST SRL DELL’INTERVENTO DI MANUTENZIONE EVOLUTIVA DEL SERVER DI VIDEOSORVEGLIANZA COMUNALE. - CIG Z0F2DDB776<text:s/></text:p>
          </table:table-cell>
          <table:table-cell office:value-type="string" table:style-name="ce2">
            <text:p>A6 - Polizia Locale</text:p>
          </table:table-cell>
          <table:table-cell table:number-columns-repeated="16379" table:style-name="ce2"/>
        </table:table-row>
        <table:table-row table:style-name="ro2">
          <table:table-cell office:value-type="float" office:value="1250" table:style-name="ce4">
            <text:p>1250</text:p>
          </table:table-cell>
          <table:table-cell office:value-type="date" office:date-value="2020-08-06T00:00:00" table:style-name="ce3">
            <text:p>06/08/2020</text:p>
          </table:table-cell>
          <table:table-cell office:value-type="date" office:date-value="2020-08-07T00:00:00" table:style-name="ce3">
            <text:p>07/08/2020</text:p>
          </table:table-cell>
          <table:table-cell office:value-type="string" table:style-name="ce2">
            <text:p>MANUTENZIONE STRAORDINARIA SISTEMI DI VIDEOSORVEGLIANZA MUSEO CIVICO-BIBLIOTECA - DETERMINAZIONE A CONTRARRE E AFFIDAMENTO ALLA DITTA ROSSI JORIM IMPIANTI - CIG Z672DD18D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51" table:style-name="ce4">
            <text:p>1251</text:p>
          </table:table-cell>
          <table:table-cell office:value-type="date" office:date-value="2020-08-07T00:00:00" table:style-name="ce3">
            <text:p>07/08/2020</text:p>
          </table:table-cell>
          <table:table-cell office:value-type="date" office:date-value="2020-08-07T00:00:00" table:style-name="ce3">
            <text:p>07/08/2020</text:p>
          </table:table-cell>
          <table:table-cell office:value-type="string" table:style-name="ce2">
            <text:p>CONGEDO STRAORDINARIO RETRIBUITO AI SENSI DELL’ART. 42 COMMA 5 DEL D.LGS.151/2001 – DIPENDENTE CODICE […]</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252" table:style-name="ce4">
            <text:p>1252</text:p>
          </table:table-cell>
          <table:table-cell office:value-type="date" office:date-value="2020-08-07T00:00:00" table:style-name="ce3">
            <text:p>07/08/2020</text:p>
          </table:table-cell>
          <table:table-cell office:value-type="date" office:date-value="2020-08-07T00:00:00" table:style-name="ce3">
            <text:p>07/08/2020</text:p>
          </table:table-cell>
          <table:table-cell office:value-type="string" table:style-name="ce2">
            <text:p>APPROVAZIONE ELENCHI ALBO DELLE ASSOCIAZIONI PER LA CONCESSIONE DI BENEFICI FINANZIARI, VANTAGGI ECONOMICI,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253" table:style-name="ce4">
            <text:p>1253</text:p>
          </table:table-cell>
          <table:table-cell office:value-type="date" office:date-value="2020-08-07T00:00:00" table:style-name="ce3">
            <text:p>07/08/2020</text:p>
          </table:table-cell>
          <table:table-cell office:value-type="date" office:date-value="2020-08-07T00:00:00" table:style-name="ce3">
            <text:p>07/08/2020</text:p>
          </table:table-cell>
          <table:table-cell office:value-type="string" table:style-name="ce2">
            <text:p>DGR 1546 DEL 22/10/2018 INTERVENTI PER IL SOSTEGNO ALL’ABITARE–S.O.A.: APPROVAZIONE RENDICONTAZIONE DELLE SPESE SOSTENUTE (AGOST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254" table:style-name="ce4">
            <text:p>1254</text:p>
          </table:table-cell>
          <table:table-cell office:value-type="date" office:date-value="2020-08-07T00:00:00" table:style-name="ce3">
            <text:p>07/08/2020</text:p>
          </table:table-cell>
          <table:table-cell office:value-type="date" office:date-value="2020-08-07T00:00:00" table:style-name="ce3">
            <text:p>07/08/2020</text:p>
          </table:table-cell>
          <table:table-cell office:value-type="string" table:style-name="ce2">
            <text:p>DGR 1545 DEL 22/10/2018 INTERVENTI DI CONTRASTO ALLA POVERTA’ EDUCATIVA: APPROVAZIONE RENDICONTAZIONE DELLE SPESE SOSTENUTE (AGOSTO 2020).</text:p>
            <text:p/>
            <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255" table:style-name="ce4">
            <text:p>1255</text:p>
          </table:table-cell>
          <table:table-cell office:value-type="date" office:date-value="2020-08-07T00:00:00" table:style-name="ce3">
            <text:p>07/08/2020</text:p>
          </table:table-cell>
          <table:table-cell office:value-type="date" office:date-value="2020-08-07T00:00:00" table:style-name="ce3">
            <text:p>07/08/2020</text:p>
          </table:table-cell>
          <table:table-cell office:value-type="string" table:style-name="ce2">
            <text:p>OPERAESTATE FESTIVAL VENETO 2020– <text:s/>ASSUNZIONE SPESE PER CONCERTO “OPERA IN CONCERTO”, 11 AGOSTO 2020, TEATRO AL CASTELLO TITO GOBB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256" table:style-name="ce4">
            <text:p>1256</text:p>
          </table:table-cell>
          <table:table-cell office:value-type="date" office:date-value="2020-08-07T00:00:00" table:style-name="ce3">
            <text:p>07/08/2020</text:p>
          </table:table-cell>
          <table:table-cell office:value-type="date" office:date-value="2020-08-07T00:00:00" table:style-name="ce3">
            <text:p>07/08/2020</text:p>
          </table:table-cell>
          <table:table-cell office:value-type="string" table:style-name="ce2">
            <text:p>ACCERTAMENTO ENTRATE PER LA VALORIZZAZIONE DEL PATRIMONIO MUSEALE 1/2020</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257" table:style-name="ce4">
            <text:p>1257</text:p>
          </table:table-cell>
          <table:table-cell office:value-type="date" office:date-value="2020-08-07T00:00:00" table:style-name="ce3">
            <text:p>07/08/2020</text:p>
          </table:table-cell>
          <table:table-cell office:value-type="date" office:date-value="2020-08-07T00:00:00" table:style-name="ce3">
            <text:p>07/08/2020</text:p>
          </table:table-cell>
          <table:table-cell office:value-type="string" table:style-name="ce2">
            <text:p>CONTRIBUTI ECONOMICI UNA TANTUM (11^ <text:s/>DETERMINA 2020 - AGOST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258" table:style-name="ce4">
            <text:p>1258</text:p>
          </table:table-cell>
          <table:table-cell office:value-type="date" office:date-value="2020-08-07T00:00:00" table:style-name="ce3">
            <text:p>07/08/2020</text:p>
          </table:table-cell>
          <table:table-cell office:value-type="date" office:date-value="2020-08-07T00:00:00" table:style-name="ce3">
            <text:p>07/08/2020</text:p>
          </table:table-cell>
          <table:table-cell office:value-type="string" table:style-name="ce2">
            <text:p>LIQUIDAZIONE FATTURA ELETTRONICA FONDAZIONE FABBRICA EUROPA PER LE ARTI N.15.</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259" table:style-name="ce4">
            <text:p>1259</text:p>
          </table:table-cell>
          <table:table-cell office:value-type="date" office:date-value="2020-08-07T00:00:00" table:style-name="ce3">
            <text:p>07/08/2020</text:p>
          </table:table-cell>
          <table:table-cell office:value-type="date" office:date-value="2020-08-07T00:00:00" table:style-name="ce3">
            <text:p>07/08/2020</text:p>
          </table:table-cell>
          <table:table-cell office:value-type="string" table:style-name="ce2">
            <text:p>ACQUISIZIONE DI UNA FORNITURA DI MASCHERINE PROTETTIVE. CIG : Z792DEC73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260" table:style-name="ce4">
            <text:p>1260</text:p>
          </table:table-cell>
          <table:table-cell office:value-type="date" office:date-value="2020-08-07T00:00:00" table:style-name="ce3">
            <text:p>07/08/2020</text:p>
          </table:table-cell>
          <table:table-cell office:value-type="date" office:date-value="2020-08-07T00:00:00" table:style-name="ce3">
            <text:p>07/08/2020</text:p>
          </table:table-cell>
          <table:table-cell office:value-type="string" table:style-name="ce2">
            <text:p>AFFIDAMENTO FORNITURA DI MASCHERINE IN TESSUTO. CIG <text:s/>ZA32DED95F</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261" table:style-name="ce4">
            <text:p>1261</text:p>
          </table:table-cell>
          <table:table-cell office:value-type="date" office:date-value="2020-08-07T00:00:00" table:style-name="ce3">
            <text:p>07/08/2020</text:p>
          </table:table-cell>
          <table:table-cell office:value-type="date" office:date-value="2020-08-07T00:00:00" table:style-name="ce3">
            <text:p>07/08/2020</text:p>
          </table:table-cell>
          <table:table-cell office:value-type="string" table:style-name="ce2">
            <text:p>ATTIVAZIONE PROCEDURA AD EVIDENZA PUBBLICA PER LA PIANIFICAZIONE DELLA VARIANTE AL P. I. DI “CONTENIMENTO DEL CONSUMO DI SUOLO” AI SENSI DEGLI ARTT. 5 – 17 - 18 DELLA LR 11/2004, COME DA DELIBERA G.C. N. 188 DEL 05.08.2020.</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262" table:style-name="ce4">
            <text:p>1262</text:p>
          </table:table-cell>
          <table:table-cell office:value-type="date" office:date-value="2020-08-07T00:00:00" table:style-name="ce3">
            <text:p>07/08/2020</text:p>
          </table:table-cell>
          <table:table-cell office:value-type="date" office:date-value="2020-08-07T00:00:00" table:style-name="ce3">
            <text:p>07/08/2020</text:p>
          </table:table-cell>
          <table:table-cell office:value-type="string" table:style-name="ce2">
            <text:p>PAGAMENTO FATTURA ELETTRONICA N. 2020 -V1-0000063 DEL 10/07/2020 EMESSA DA A.T.E.R. AZIENDA TERRITORIALE EDILIZIA RESIDENZIALE DELLA PROVINCIA DI VICENZA PER ONERI ISTRUTTORI PER L'ESAME DELLE PRATICHE DEI LAVORI DI RECUPERO E RAZIONALIZZAZIONE DEGLI IMMOBILI E DEGLI ALLOGGI DI EDILIZIA RESIDENZIALE PUBBLICA (LP_2016_35 - LP_2016_64 - LP_2016_65)</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63" table:style-name="ce4">
            <text:p>1263</text:p>
          </table:table-cell>
          <table:table-cell office:value-type="date" office:date-value="2020-08-07T00:00:00" table:style-name="ce3">
            <text:p>07/08/2020</text:p>
          </table:table-cell>
          <table:table-cell office:value-type="date" office:date-value="2020-08-07T00:00:00" table:style-name="ce3">
            <text:p>07/08/2020</text:p>
          </table:table-cell>
          <table:table-cell office:value-type="string" table:style-name="ce2">
            <text:p>LIQUIDAZIONE DELLA FATTURA ELETTRONICA NR. 0000001/PA DEL 11/02/2020 DELL'ARCHITETTO ROBERTO LANARO CIG Z2D230E11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64" table:style-name="ce4">
            <text:p>1264</text:p>
          </table:table-cell>
          <table:table-cell office:value-type="date" office:date-value="2020-08-07T00:00:00" table:style-name="ce3">
            <text:p>07/08/2020</text:p>
          </table:table-cell>
          <table:table-cell office:value-type="date" office:date-value="2020-08-07T00:00:00" table:style-name="ce3">
            <text:p>07/08/2020</text:p>
          </table:table-cell>
          <table:table-cell office:value-type="string" table:style-name="ce2">
            <text:p>AFFIDAMENTO ALLA DITTA AREA SRL DELLA FORNITURA E SOSTITUZIONE DI RICAMBI DANNEGGIATI DELL’IMPIANTO DI CLIMATIZZAZIONE PRESSO GLI UFFICI DELLA POLIZIA LOCALE - CIG Z9E2DE53A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65" table:style-name="ce4">
            <text:p>1265</text:p>
          </table:table-cell>
          <table:table-cell office:value-type="date" office:date-value="2020-08-07T00:00:00" table:style-name="ce3">
            <text:p>07/08/2020</text:p>
          </table:table-cell>
          <table:table-cell office:value-type="date" office:date-value="2020-08-07T00:00:00" table:style-name="ce3">
            <text:p>07/08/2020</text:p>
          </table:table-cell>
          <table:table-cell office:value-type="string" table:style-name="ce2">
            <text:p>LP_2019_55 SCUOLA PRIMARIA MAZZINI - MANUTENZIONE STRAORDINARIA BAGNI PIANO PRIMO - BLOCCO OVEST – AFFIDAMENTO OPERE A COMPLETAMENTO - CUP I79E19000770004 - CIG Z5F2DB1FAD</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66" table:style-name="ce4">
            <text:p>1266</text:p>
          </table:table-cell>
          <table:table-cell office:value-type="date" office:date-value="2020-08-07T00:00:00" table:style-name="ce3">
            <text:p>07/08/2020</text:p>
          </table:table-cell>
          <table:table-cell office:value-type="date" office:date-value="2020-08-07T00:00:00" table:style-name="ce3">
            <text:p>07/08/2020</text:p>
          </table:table-cell>
          <table:table-cell office:value-type="string" table:style-name="ce2">
            <text:p>LP_2020_31 RIMOZIONE TETTOIA CASERMA V.V.F. CUP I79F20000070004 - AFFIDAMENTO DEI LAVORI ALLA DITTA EUROPEA COPERTURE S.R.L. CIG ZCE2D91888</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67" table:style-name="ce4">
            <text:p>1267</text:p>
          </table:table-cell>
          <table:table-cell office:value-type="date" office:date-value="2020-08-07T00:00:00" table:style-name="ce3">
            <text:p>07/08/2020</text:p>
          </table:table-cell>
          <table:table-cell office:value-type="date" office:date-value="2020-08-07T00:00:00" table:style-name="ce3">
            <text:p>07/08/2020</text:p>
          </table:table-cell>
          <table:table-cell office:value-type="string" table:style-name="ce2">
            <text:p>AFFIDAMENTO ALLA DITTA ZANCHETTA MARMI SRL DELLA FORNITURA DI LASTRE IN MARMO PER CHIUSURA LOCULI E CELLE OSSARIO DEI CIMITERI COMUNALI - CIG Z052DD0157.</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68" table:style-name="ce4">
            <text:p>1268</text:p>
          </table:table-cell>
          <table:table-cell office:value-type="date" office:date-value="2020-08-07T00:00:00" table:style-name="ce3">
            <text:p>07/08/2020</text:p>
          </table:table-cell>
          <table:table-cell office:value-type="date" office:date-value="2020-08-07T00:00:00" table:style-name="ce3">
            <text:p>07/08/2020</text:p>
          </table:table-cell>
          <table:table-cell office:value-type="string" table:style-name="ce2">
            <text:p>LP_2016_01 LAVORI DI ASFALTATURE DI STRADE CITTADINE ANNO 2016 CUP I77H16000240004 - LIQUIDAZIONE DELLA QUOTA DEGLI INCENTIVI TECNICI AL PERSONALE COMUNALE PREVISTI DALL'ART. 113 D.LGS. 50/2016<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69" table:style-name="ce4">
            <text:p>1269</text:p>
          </table:table-cell>
          <table:table-cell office:value-type="date" office:date-value="2020-08-07T00:00:00" table:style-name="ce3">
            <text:p>07/08/2020</text:p>
          </table:table-cell>
          <table:table-cell office:value-type="date" office:date-value="2020-08-07T00:00:00" table:style-name="ce3">
            <text:p>07/08/2020</text:p>
          </table:table-cell>
          <table:table-cell office:value-type="string" table:style-name="ce2">
            <text:p>PROCEDURA PER INDIVIDUAZIONE DI UN ORGANISMO DI FORMAZIONE ACCREDITATO DALLA REGIONE DEL VENETO COME SOGGETTO PROPONENTE DI UN PROGETTO AI SENSI DELLA D.G.R. N. 865 DEL 30 GIUGNO 2020 "UNA RETE DI OPPORTUNITA' - PERCORSI PER IL RAFFORZAMENTO DEGLI AMBITI TERRITORIALI SOCIALI": APPROVAZIONE VERBALE COMMISSIONE - CONFERIMENTO INCARIC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270" table:style-name="ce4">
            <text:p>1270</text:p>
          </table:table-cell>
          <table:table-cell office:value-type="date" office:date-value="2020-08-10T00:00:00" table:style-name="ce3">
            <text:p>10/08/2020</text:p>
          </table:table-cell>
          <table:table-cell office:value-type="date" office:date-value="2020-08-10T00:00:00" table:style-name="ce3">
            <text:p>10/08/2020</text:p>
          </table:table-cell>
          <table:table-cell office:value-type="string" table:style-name="ce2">
            <text:p>DETERMINA DI APPROVAZIONE DEL CERTIFICATO DI REGOLARE ESECUZIONE RELATIVO ALLLA FORNITURA E POSA IN OPERA DI DUE TORNELLI E DI UN ANTITACCHEGGIO E LIQUIDAZIONE DELLA FATTURA DELLA DITTA BASSSANO AUTOMAZIONI_ CUP: I72I19000190007E</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271" table:style-name="ce4">
            <text:p>1271</text:p>
          </table:table-cell>
          <table:table-cell office:value-type="date" office:date-value="2020-08-10T00:00:00" table:style-name="ce3">
            <text:p>10/08/2020</text:p>
          </table:table-cell>
          <table:table-cell office:value-type="date" office:date-value="2020-08-10T00:00:00" table:style-name="ce3">
            <text:p>10/08/2020</text:p>
          </table:table-cell>
          <table:table-cell office:value-type="string" table:style-name="ce2">
            <text:p>INTEGRAZIONE IMPEGNO DI SPESA N. 2233/0 ACCADEMIA PERDUTA DI ROMAGN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272" table:style-name="ce4">
            <text:p>1272</text:p>
          </table:table-cell>
          <table:table-cell office:value-type="date" office:date-value="2020-08-10T00:00:00" table:style-name="ce3">
            <text:p>10/08/2020</text:p>
          </table:table-cell>
          <table:table-cell office:value-type="date" office:date-value="2020-08-10T00:00:00" table:style-name="ce3">
            <text:p>10/08/2020</text:p>
          </table:table-cell>
          <table:table-cell office:value-type="string" table:style-name="ce2">
            <text:p>CONCESSIONE DI IMMOBILE A USO STRUMENTALE C/O PALAZZO CERIO – FG. 3 – MAPP. 336 – SUB 9 A COOPERATIVA SOCIALE ANFFAS SERVIZI ONLU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273" table:style-name="ce4">
            <text:p>1273</text:p>
          </table:table-cell>
          <table:table-cell office:value-type="date" office:date-value="2020-08-10T00:00:00" table:style-name="ce3">
            <text:p>10/08/2020</text:p>
          </table:table-cell>
          <table:table-cell office:value-type="date" office:date-value="2020-08-10T00:00:00" table:style-name="ce3">
            <text:p>10/08/2020</text:p>
          </table:table-cell>
          <table:table-cell office:value-type="string" table:style-name="ce2">
            <text:p>DGR 442 DEL 07/04/2020 FINANZIAMENTO MISURE FINALIZZATE ALL’INCLUSIONE E AL REINSERIMENTO SOCIALE E/O LAVORATIVO: REDDITO DI INCLUSIONE ATTIVA (R.I.A.),S.O.A E P.E. E ADOZIONE DI NUOVE DISPOSIZIONI PER FAR FRONTE ALL’EMERGENZA COVID-19. IMPEGNI DI SPESA E TRASFERIMENTO FONDI AI COMUNI DELL’ AMBITO – FONDO EMERGENZA COVID-19 (1^ DETERMINA 2020 – AGOSTO).</text:p>
            <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274" table:style-name="ce4">
            <text:p>1274</text:p>
          </table:table-cell>
          <table:table-cell office:value-type="date" office:date-value="2020-08-10T00:00:00" table:style-name="ce3">
            <text:p>10/08/2020</text:p>
          </table:table-cell>
          <table:table-cell office:value-type="date" office:date-value="2020-08-10T00:00:00" table:style-name="ce3">
            <text:p>10/08/2020</text:p>
          </table:table-cell>
          <table:table-cell office:value-type="string" table:style-name="ce2">
            <text:p>NOMINA DELLA COMMISSIONE PER LA PROCEDURA DI GARA EFFETTUATA CON RDO SUL MEPA PER L’AFFIDAMENTO DEL SERVIZIO DI RESPONSABILE DELLA PROTEZIONE DEI DATI PERSONAL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275" table:style-name="ce4">
            <text:p>1275</text:p>
          </table:table-cell>
          <table:table-cell office:value-type="date" office:date-value="2020-08-10T00:00:00" table:style-name="ce3">
            <text:p>10/08/2020</text:p>
          </table:table-cell>
          <table:table-cell office:value-type="date" office:date-value="2020-08-11T00:00:00" table:style-name="ce3">
            <text:p>11/08/2020</text:p>
          </table:table-cell>
          <table:table-cell office:value-type="string" table:style-name="ce2">
            <text:p>RINNOVO ISCRIZIONE PER IL 2020 ALL'ISTITUTO STORICO DELLA RESISTENZA E DELL'ETÀ CONTEMPORANEA DELLA PROVINCIA DI VICENZA "ETTORE GALLO" (ISTREVI)</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276" table:style-name="ce4">
            <text:p>1276</text:p>
          </table:table-cell>
          <table:table-cell office:value-type="date" office:date-value="2020-08-10T00:00:00" table:style-name="ce3">
            <text:p>10/08/2020</text:p>
          </table:table-cell>
          <table:table-cell office:value-type="date" office:date-value="2020-08-11T00:00:00" table:style-name="ce3">
            <text:p>11/08/2020</text:p>
          </table:table-cell>
          <table:table-cell office:value-type="string" table:style-name="ce2">
            <text:p>LIQUIDAZIONE DELLA FATTURA ELETRONICA N. 1620004312 DEL 30/06/2020 DELLA SOCIETA' ARIA S.P.A. (EX ARCA S.P.A.) PER UTILIZZO PIATTAFORMA “SINTEL”</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77" table:style-name="ce4">
            <text:p>1277</text:p>
          </table:table-cell>
          <table:table-cell office:value-type="date" office:date-value="2020-08-10T00:00:00" table:style-name="ce3">
            <text:p>10/08/2020</text:p>
          </table:table-cell>
          <table:table-cell office:value-type="date" office:date-value="2020-08-11T00:00:00" table:style-name="ce3">
            <text:p>11/08/2020</text:p>
          </table:table-cell>
          <table:table-cell office:value-type="string" table:style-name="ce2">
            <text:p>PROROGA TECNICA, NELLE MORE DELLO SVOLGIMENTO DELLA GARA, PER L’AFFIDAMENTO DEI SERVIZI ASSICURATIVI: LOTTO 1) <text:s/>POLIZZA RCT/O CIG 7099187271; LOTTO 2) POLIZZA DANNI AI BENI ALL RISKS: CIG 7099189417; LOTTO 3) POLIZZA R.C. AUTO LIBRO MATRICOLA: CIG 7099192690; LOTTO 4) POLIZZA INFORTUNI: CIG 7099194836.</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78" table:style-name="ce4">
            <text:p>1278</text:p>
          </table:table-cell>
          <table:table-cell office:value-type="date" office:date-value="2020-08-10T00:00:00" table:style-name="ce3">
            <text:p>10/08/2020</text:p>
          </table:table-cell>
          <table:table-cell office:value-type="date" office:date-value="2020-08-11T00:00:00" table:style-name="ce3">
            <text:p>11/08/2020</text:p>
          </table:table-cell>
          <table:table-cell office:value-type="string" table:style-name="ce2">
            <text:p>AFFIDAMENTO ALLA DITTA LA MENIN SRLS DI MAROSTICA (VI) DEL SERVIZIO DI PULIZIA CADITOIE E POZZI PERDENTI – LUGLIO 2020 (VISTA LA DETERMINAZIONE N. 1072/2020 APPROVANTE R.D.O. - LAVORI PUBBLICI) - <text:s/>CIG. Z302D9A646.</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79" table:style-name="ce4">
            <text:p>1279</text:p>
          </table:table-cell>
          <table:table-cell office:value-type="date" office:date-value="2020-08-10T00:00:00" table:style-name="ce3">
            <text:p>10/08/2020</text:p>
          </table:table-cell>
          <table:table-cell office:value-type="date" office:date-value="2020-08-11T00:00:00" table:style-name="ce3">
            <text:p>11/08/2020</text:p>
          </table:table-cell>
          <table:table-cell office:value-type="string" table:style-name="ce2">
            <text:p>AFFIDAMENTO ALLA DITTA TORRESAN SNC DI TORRESAN GIACOMO &amp; C. DI CASSOLA (VI) DELL’INTERVENTO URGENTE DI SGOMBERO E SMALTIMENTO MATERIALI INERTI A SEGUITO DELL’ALLUVIONE DEL 4 AGOSTO 2020 - CIG ZC72DEC5A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80" table:style-name="ce4">
            <text:p>1280</text:p>
          </table:table-cell>
          <table:table-cell office:value-type="date" office:date-value="2020-08-10T00:00:00" table:style-name="ce3">
            <text:p>10/08/2020</text:p>
          </table:table-cell>
          <table:table-cell office:value-type="date" office:date-value="2020-08-11T00:00:00" table:style-name="ce3">
            <text:p>11/08/2020</text:p>
          </table:table-cell>
          <table:table-cell office:value-type="string" table:style-name="ce2">
            <text:p>ACCERTAMENTO DI ENTRATE DERIVANTI DA TITOLI EDILIZI/PRATICHE EDILIZIE/SANZIONI AMMINISTRATIVE – PROVVEDIMENTI NOTIFICATI DAL 01/07/2020 AL 31/07/2020</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281" table:style-name="ce4">
            <text:p>1281</text:p>
          </table:table-cell>
          <table:table-cell office:value-type="date" office:date-value="2020-08-10T00:00:00" table:style-name="ce3">
            <text:p>10/08/2020</text:p>
          </table:table-cell>
          <table:table-cell office:value-type="date" office:date-value="2020-08-10T00:00:00" table:style-name="ce3">
            <text:p>10/08/2020</text:p>
          </table:table-cell>
          <table:table-cell office:value-type="string" table:style-name="ce2">
            <text:p>LP_2015_03 LAVORI DI RIPRISTINO E CONSOLIDAMENTO DEL PONTE DEGLI ALPINI - SERVIZIO DI SUPPORTO PROGETTUALE PER LA DEFINIZIONE DELLA PAVIMENTAZIONE DEL PONTE DEGLI ALPINI - LIQUIDAZIONE DELLA FATTURA ELETTRONICA NR. 13 DEL 21/07/2020 DELL'ARCH. MAURIZIO TREVISAN DI ASOLO CUP I77H15000370007 CIG Z3B2C4689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82" table:style-name="ce4">
            <text:p>1282</text:p>
          </table:table-cell>
          <table:table-cell office:value-type="date" office:date-value="2020-08-11T00:00:00" table:style-name="ce3">
            <text:p>11/08/2020</text:p>
          </table:table-cell>
          <table:table-cell office:value-type="date" office:date-value="2020-08-11T00:00:00" table:style-name="ce3">
            <text:p>11/08/2020</text:p>
          </table:table-cell>
          <table:table-cell office:value-type="string" table:style-name="ce2">
            <text:p>ACQUISTO N. 20 CASCHI COLONIALI COMPLETI DI STEMMA REGIONE VENETO PER IL PERSONALE DELLA POLIZIA LOCALE DI BASSANO DEL GRAPPA CHE EFFETTUA SERVIZIO D'ONORE. AFFIDAMENTO DIRETTO TRAMITE MEPA. CIG Z7D2DF0027<text:s/></text:p>
          </table:table-cell>
          <table:table-cell office:value-type="string" table:style-name="ce2">
            <text:p>A6 - Polizia Locale</text:p>
          </table:table-cell>
          <table:table-cell table:number-columns-repeated="16379" table:style-name="ce2"/>
        </table:table-row>
        <table:table-row table:style-name="ro2">
          <table:table-cell office:value-type="float" office:value="1283" table:style-name="ce4">
            <text:p>1283</text:p>
          </table:table-cell>
          <table:table-cell office:value-type="date" office:date-value="2020-08-11T00:00:00" table:style-name="ce3">
            <text:p>11/08/2020</text:p>
          </table:table-cell>
          <table:table-cell office:value-type="date" office:date-value="2020-08-11T00:00:00" table:style-name="ce3">
            <text:p>11/08/2020</text:p>
          </table:table-cell>
          <table:table-cell office:value-type="string" table:style-name="ce2">
            <text:p>PIANO TRIENNALE DEI FABBISOGNI DI PERSONALE 2020/2022 – SELEZIONE PUBBLICA PER LA COPERTURA DI N. 1 POSTO DI SPECIALISTA CAT. D “DIRETTORE SCIENTIFICO DEI MUSEI DELLA CITTA’” – ALTA SPECIALIZZAZIONE (18/2019) – APPROVAZIONE ESITO SELEZION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284" table:style-name="ce4">
            <text:p>1284</text:p>
          </table:table-cell>
          <table:table-cell office:value-type="date" office:date-value="2020-08-11T00:00:00" table:style-name="ce3">
            <text:p>11/08/2020</text:p>
          </table:table-cell>
          <table:table-cell office:value-type="date" office:date-value="2020-08-11T00:00:00" table:style-name="ce3">
            <text:p>11/08/2020</text:p>
          </table:table-cell>
          <table:table-cell office:value-type="string" table:style-name="ce2">
            <text:p>INDAGINI GEOLOGICHE E GEOTECNICHE PER SISTEMAZIONE DISSESTI FRANOSI IN CONTRA’ SAN GIORGIO E CONTRA’ PRIVA’ A VALROVINA. AFFIDAMENTO DEL SERVIZIO AL DR. GEOL. GIOVANNI DALLA VALLE – CIG ZAD2DF3D2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85" table:style-name="ce4">
            <text:p>1285</text:p>
          </table:table-cell>
          <table:table-cell office:value-type="date" office:date-value="2020-08-11T00:00:00" table:style-name="ce3">
            <text:p>11/08/2020</text:p>
          </table:table-cell>
          <table:table-cell office:value-type="date" office:date-value="2020-08-11T00:00:00" table:style-name="ce3">
            <text:p>11/08/2020</text:p>
          </table:table-cell>
          <table:table-cell office:value-type="string" table:style-name="ce2">
            <text:p>FORNITURA E POSA IN OPERA DI TRE IMPIANTI DI CLIMATIZZAZIONE E MANUTENZIONE IMPIANTO ZONA ARCHIVIO DELLA CASERMA DEI CARABINIERI. DETERMINAZIONE A CONTRARRE E AFFIDAMENTO ALLA DITTA CLIOS SNC - CIG Z862DE59F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86" table:style-name="ce4">
            <text:p>1286</text:p>
          </table:table-cell>
          <table:table-cell office:value-type="date" office:date-value="2020-08-12T00:00:00" table:style-name="ce3">
            <text:p>12/08/2020</text:p>
          </table:table-cell>
          <table:table-cell office:value-type="date" office:date-value="2020-08-12T00:00:00" table:style-name="ce3">
            <text:p>12/08/2020</text:p>
          </table:table-cell>
          <table:table-cell office:value-type="string" table:style-name="ce2">
            <text:p>AVVISO PER L’ASSEGNAZIONE DI PARCHEGGI AGEVOLATI PER STUDENTI UNIVERSITARI “CENTRO STORICO LE PIAZZ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287" table:style-name="ce4">
            <text:p>1287</text:p>
          </table:table-cell>
          <table:table-cell office:value-type="date" office:date-value="2020-08-12T00:00:00" table:style-name="ce3">
            <text:p>12/08/2020</text:p>
          </table:table-cell>
          <table:table-cell office:value-type="date" office:date-value="2020-08-12T00:00:00" table:style-name="ce3">
            <text:p>12/08/2020</text:p>
          </table:table-cell>
          <table:table-cell office:value-type="string" table:style-name="ce2">
            <text:p>STIPULA DELLA CONVENZIONE CON L'UNIVERSITA' DEGLI STUDI DI UDINE PER L'ATTIVAZIONE DI TIROCINI CURRICULARI ED EXTRACURRICULARI</text:p>
          </table:table-cell>
          <table:table-cell office:value-type="string" table:style-name="ce2">
            <text:p><text:s/>Staff</text:p>
          </table:table-cell>
          <table:table-cell table:number-columns-repeated="16379" table:style-name="ce2"/>
        </table:table-row>
        <table:table-row table:style-name="ro2">
          <table:table-cell office:value-type="float" office:value="1288" table:style-name="ce4">
            <text:p>1288</text:p>
          </table:table-cell>
          <table:table-cell office:value-type="date" office:date-value="2020-08-12T00:00:00" table:style-name="ce3">
            <text:p>12/08/2020</text:p>
          </table:table-cell>
          <table:table-cell office:value-type="date" office:date-value="2020-08-12T00:00:00" table:style-name="ce3">
            <text:p>12/08/2020</text:p>
          </table:table-cell>
          <table:table-cell office:value-type="string" table:style-name="ce2">
            <text:p>LP_2017_28 MANUTENZIONE STRAORDINARIA DEL TETTO DELLA SCUOLA PRIMARIA “G. MAZZINI” – CUP I72B18000000004. APPROVAZIONE VARIANTE TECNICA MIGLIORATIVA IN DIMINUZIONE – DITTA SMACOS SRL. CIG 787206271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89" table:style-name="ce4">
            <text:p>1289</text:p>
          </table:table-cell>
          <table:table-cell office:value-type="date" office:date-value="2020-08-12T00:00:00" table:style-name="ce3">
            <text:p>12/08/2020</text:p>
          </table:table-cell>
          <table:table-cell office:value-type="date" office:date-value="2020-08-12T00:00:00" table:style-name="ce3">
            <text:p>12/08/2020</text:p>
          </table:table-cell>
          <table:table-cell office:value-type="string" table:style-name="ce2">
            <text:p>LP_2012_22 LAVORI DI REALIZZAZIONE DEL POLO MUSEALE CULTURALE DI S. CHIARA - LIQUIDAZIONE PER SERVIZIO ANALISI LEGITTIMITÀ E OPPORTUNITÀ RICORSO AL PARTENARIATO PUBBLICO PRIVATO PER PROSECUZIONE OPERA – STUDIO SAT. CUP I96F05000040002 - CIG Z392C961B5.</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90" table:style-name="ce4">
            <text:p>1290</text:p>
          </table:table-cell>
          <table:table-cell office:value-type="date" office:date-value="2020-08-13T00:00:00" table:style-name="ce3">
            <text:p>13/08/2020</text:p>
          </table:table-cell>
          <table:table-cell office:value-type="date" office:date-value="2020-08-13T00:00:00" table:style-name="ce3">
            <text:p>13/08/2020</text:p>
          </table:table-cell>
          <table:table-cell office:value-type="string" table:style-name="ce2">
            <text:p>LIQUIDAZIONE FATTURE PELLICOLE CINEMATOGRAFICHE (N. 6)</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291" table:style-name="ce4">
            <text:p>1291</text:p>
          </table:table-cell>
          <table:table-cell office:value-type="date" office:date-value="2020-08-14T00:00:00" table:style-name="ce3">
            <text:p>14/08/2020</text:p>
          </table:table-cell>
          <table:table-cell office:value-type="date" office:date-value="2020-08-14T00:00:00" table:style-name="ce3">
            <text:p>14/08/2020</text:p>
          </table:table-cell>
          <table:table-cell office:value-type="string" table:style-name="ce2">
            <text:p>BIBLIOTECA CIVICA - SCARTO DI MATERIALE BIBLIOGRAFICO DETERIORATO E NON PIU’ UTILIZZABILE.</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292" table:style-name="ce4">
            <text:p>1292</text:p>
          </table:table-cell>
          <table:table-cell office:value-type="date" office:date-value="2020-08-14T00:00:00" table:style-name="ce3">
            <text:p>14/08/2020</text:p>
          </table:table-cell>
          <table:table-cell office:value-type="date" office:date-value="2020-08-14T00:00:00" table:style-name="ce3">
            <text:p>14/08/2020</text:p>
          </table:table-cell>
          <table:table-cell office:value-type="string" table:style-name="ce2">
            <text:p>DETERMINAZIONE DI LIQUIDAZIONE E PAGAMENTO DELLE SPESE CONTRATTUALI COLLEGATE ALL’ATTIVAZIONE DI UN PUNTO DI VENDITA VIRTUALE PER IL SERVIZIO DI BIGLIETTERIA ON LINE</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293" table:style-name="ce4">
            <text:p>1293</text:p>
          </table:table-cell>
          <table:table-cell office:value-type="date" office:date-value="2020-08-14T00:00:00" table:style-name="ce3">
            <text:p>14/08/2020</text:p>
          </table:table-cell>
          <table:table-cell office:value-type="date" office:date-value="2020-08-14T00:00:00" table:style-name="ce3">
            <text:p>14/08/2020</text:p>
          </table:table-cell>
          <table:table-cell office:value-type="string" table:style-name="ce2">
            <text:p>LIQUIDAZIONE FATTURE AGLI OPERATORI ECONOMICI ADERENTI ALL'INIZIATIVA BUONI SPESA PER GENERI ALIMENTARI, <text:s/>DI PRIMA NECESSITÀ E FARMACI (6-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294" table:style-name="ce4">
            <text:p>1294</text:p>
          </table:table-cell>
          <table:table-cell office:value-type="date" office:date-value="2020-08-14T00:00:00" table:style-name="ce3">
            <text:p>14/08/2020</text:p>
          </table:table-cell>
          <table:table-cell office:value-type="date" office:date-value="2020-08-14T00:00:00" table:style-name="ce3">
            <text:p>14/08/2020</text:p>
          </table:table-cell>
          <table:table-cell office:value-type="string" table:style-name="ce2">
            <text:p>CONTROLLO DELLE DICHIARAZIONI SOSTITUTIVE, RESE DAI CITTADINI ALL’AMMINISTRAZIONE COMUNALE NELLE PRATICHE RISULTATE AMMESSE, PER L’EROGAZIONE DI BUONI SPES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295" table:style-name="ce4">
            <text:p>1295</text:p>
          </table:table-cell>
          <table:table-cell office:value-type="date" office:date-value="2020-08-14T00:00:00" table:style-name="ce3">
            <text:p>14/08/2020</text:p>
          </table:table-cell>
          <table:table-cell office:value-type="date" office:date-value="2020-08-14T00:00:00" table:style-name="ce3">
            <text:p>14/08/2020</text:p>
          </table:table-cell>
          <table:table-cell office:value-type="string" table:style-name="ce2">
            <text:p>AVVIO DELLE PROCEDURE SELETTIVE PER L'ASSUNZIONE A TEMPO DETERMINATO DI UNO SPECIALISTA CAT. D1 "DIRETTORE SCIENTIFICO DEI MUSEI DELLA CITTA'" ALTA SPECIALIZZAZIONE AI SENSI DELL'ART. 110, C. 1, D.LGS. 267/2000 (ASM.2020)</text:p>
          </table:table-cell>
          <table:table-cell office:value-type="string" table:style-name="ce2">
            <text:p><text:s/>Staff</text:p>
          </table:table-cell>
          <table:table-cell table:number-columns-repeated="16379" table:style-name="ce2"/>
        </table:table-row>
        <table:table-row table:style-name="ro2">
          <table:table-cell office:value-type="float" office:value="1296" table:style-name="ce4">
            <text:p>1296</text:p>
          </table:table-cell>
          <table:table-cell office:value-type="date" office:date-value="2020-08-14T00:00:00" table:style-name="ce3">
            <text:p>14/08/2020</text:p>
          </table:table-cell>
          <table:table-cell office:value-type="date" office:date-value="2020-08-14T00:00:00" table:style-name="ce3">
            <text:p>14/08/2020</text:p>
          </table:table-cell>
          <table:table-cell office:value-type="string" table:style-name="ce2">
            <text:p>LIQUIDAZIONE CONTRIBUTI ECONOMICI PER INSERIMENTO MINORI PRESSO STRUTTURE PROTETTE (6^ DETERMINA ANNO 2020, MESI GIUGNO E LUGLI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297" table:style-name="ce4">
            <text:p>1297</text:p>
          </table:table-cell>
          <table:table-cell office:value-type="date" office:date-value="2020-08-17T00:00:00" table:style-name="ce3">
            <text:p>17/08/2020</text:p>
          </table:table-cell>
          <table:table-cell office:value-type="date" office:date-value="2020-08-17T00:00:00" table:style-name="ce3">
            <text:p>17/08/2020</text:p>
          </table:table-cell>
          <table:table-cell office:value-type="string" table:style-name="ce2">
            <text:p>BILANCIO DI PREVISIONE 2020/2022– VARIAZIONE AI SENSI DELL’ART. 175 COMMA 5 QUATER LETT.C) DEL D.LGS.267/2000 – APPLICAZIONE AVANZO DI AMMINISTRAZIONE VINCOLATO<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298" table:style-name="ce4">
            <text:p>1298</text:p>
          </table:table-cell>
          <table:table-cell office:value-type="date" office:date-value="2020-08-17T00:00:00" table:style-name="ce3">
            <text:p>17/08/2020</text:p>
          </table:table-cell>
          <table:table-cell office:value-type="date" office:date-value="2020-08-17T00:00:00" table:style-name="ce3">
            <text:p>17/08/2020</text:p>
          </table:table-cell>
          <table:table-cell office:value-type="string" table:style-name="ce2">
            <text:p>APPROVAZIONE DELLO SCHEMA D’ATTO DI CONVENZIONE RELATIVO AL PROVVEDIMENTO CONCLUSIVO IN VARIANTE ALLA SCIA PROT. N. 37751 DEL 07/06/2016 IN C.O. PER CAMBIO D'USO DA COMMERCIALE A DIREZIONALE ED AMPLIAMENTO IN DEROGA AL PI, AI SENSI DELL'ART. 3 LR 55/2012, DELL'AREA A PARCHEGGIO A SERVIZIO DELL'ATTIVITÀ IN VIALE VICENZA- DITTA SOLARE SRL - PRATICA 2019/06262 – CODICE SUAP MRSNDR68E02A703P-22012019-1824</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299" table:style-name="ce4">
            <text:p>1299</text:p>
          </table:table-cell>
          <table:table-cell office:value-type="date" office:date-value="2020-08-17T00:00:00" table:style-name="ce3">
            <text:p>17/08/2020</text:p>
          </table:table-cell>
          <table:table-cell office:value-type="date" office:date-value="2020-08-17T00:00:00" table:style-name="ce3">
            <text:p>17/08/2020</text:p>
          </table:table-cell>
          <table:table-cell office:value-type="string" table:style-name="ce2">
            <text:p>TRASFORMAZIONE DEL RAPPORTO DI LAVORO A PART TIME DA 24 A 30 ORE DEL/LA DIPENDENTE A TEMPO INDETERMINATO CODICE […]</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00" table:style-name="ce4">
            <text:p>1300</text:p>
          </table:table-cell>
          <table:table-cell office:value-type="date" office:date-value="2020-08-17T00:00:00" table:style-name="ce3">
            <text:p>17/08/2020</text:p>
          </table:table-cell>
          <table:table-cell office:value-type="date" office:date-value="2020-08-17T00:00:00" table:style-name="ce3">
            <text:p>17/08/2020</text:p>
          </table:table-cell>
          <table:table-cell office:value-type="string" table:style-name="ce2">
            <text:p>CENTRO INFANZIA RONDO’ BRENTA SEZIONE ASILO NIDO. TRASFERIMENTO E LIQUIDAZIONE DEL CONTRIBUTO REGIONALE IN CONTO GESTIONE ANNO 2020 E CONTRIBUTO AGGIUNTIVO ANNO 2019.<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01" table:style-name="ce4">
            <text:p>1301</text:p>
          </table:table-cell>
          <table:table-cell office:value-type="date" office:date-value="2020-08-17T00:00:00" table:style-name="ce3">
            <text:p>17/08/2020</text:p>
          </table:table-cell>
          <table:table-cell office:value-type="date" office:date-value="2020-08-17T00:00:00" table:style-name="ce3">
            <text:p>17/08/2020</text:p>
          </table:table-cell>
          <table:table-cell office:value-type="string" table:style-name="ce2">
            <text:p>ACQUISTO DI 12 PAIA DI CALZATURE PER COMPLETARE LA FORNITURA PER IL <text:s/>PERSONALE NUOVO ASSUNTO DELLA POLIZIA LOCALE DI BASSANO DEL GRAPPA CIG. Z712DF8B16</text:p>
          </table:table-cell>
          <table:table-cell office:value-type="string" table:style-name="ce2">
            <text:p>A6 - Polizia Locale</text:p>
          </table:table-cell>
          <table:table-cell table:number-columns-repeated="16379" table:style-name="ce2"/>
        </table:table-row>
        <table:table-row table:style-name="ro2">
          <table:table-cell office:value-type="float" office:value="1302" table:style-name="ce4">
            <text:p>1302</text:p>
          </table:table-cell>
          <table:table-cell office:value-type="date" office:date-value="2020-08-17T00:00:00" table:style-name="ce3">
            <text:p>17/08/2020</text:p>
          </table:table-cell>
          <table:table-cell office:value-type="date" office:date-value="2020-08-17T00:00:00" table:style-name="ce3">
            <text:p>17/08/2020</text:p>
          </table:table-cell>
          <table:table-cell office:value-type="string" table:style-name="ce2">
            <text:p>IMPEGNO DI SPESA PER IL CONTRATTO ESECUTIVO OPA DI CONNETTIVITÀ PER GLI UFFICI DEL COMUNE DI BASSANO DEL GRAPPA NELL’AMBITO DEL CONTRATTO QUADRO SPC1.</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303" table:style-name="ce4">
            <text:p>1303</text:p>
          </table:table-cell>
          <table:table-cell office:value-type="date" office:date-value="2020-08-17T00:00:00" table:style-name="ce3">
            <text:p>17/08/2020</text:p>
          </table:table-cell>
          <table:table-cell office:value-type="date" office:date-value="2020-08-17T00:00:00" table:style-name="ce3">
            <text:p>17/08/2020</text:p>
          </table:table-cell>
          <table:table-cell office:value-type="string" table:style-name="ce2">
            <text:p>IMPOSTA MUNICIPALE PROPRIA, TRIBUTO PER SERVIZI INDIVISIBILI - LIQUIDAZIONE E PAGAMENTO RIMBORSI A CONTRIBUENTI DIVERSI – 5/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304" table:style-name="ce4">
            <text:p>1304</text:p>
          </table:table-cell>
          <table:table-cell office:value-type="date" office:date-value="2020-08-17T00:00:00" table:style-name="ce3">
            <text:p>17/08/2020</text:p>
          </table:table-cell>
          <table:table-cell office:value-type="date" office:date-value="2020-08-17T00:00:00" table:style-name="ce3">
            <text:p>17/08/2020</text:p>
          </table:table-cell>
          <table:table-cell office:value-type="string" table:style-name="ce2">
            <text:p>IMPOSTA MUNICIPALE PROPRIA E TRIBUTO PER I SERVIZI INDIVISIBILI <text:s/>-RIDUZIONE ACCERTAMENTI DI ENTRATA PER INTERVENUTA MEDIAZIONE TRIBUTARIA DEL CONTENZIOSO […]</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305" table:style-name="ce4">
            <text:p>1305</text:p>
          </table:table-cell>
          <table:table-cell office:value-type="date" office:date-value="2020-08-17T00:00:00" table:style-name="ce3">
            <text:p>17/08/2020</text:p>
          </table:table-cell>
          <table:table-cell office:value-type="date" office:date-value="2020-08-17T00:00:00" table:style-name="ce3">
            <text:p>17/08/2020</text:p>
          </table:table-cell>
          <table:table-cell office:value-type="string" table:style-name="ce2">
            <text:p>OPERAESTATE FESTIVAL VENETO 2020– <text:s/>ASSUNZIONE SPESE PER BMOTION DANZA TEATRO MUSIC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06" table:style-name="ce4">
            <text:p>1306</text:p>
          </table:table-cell>
          <table:table-cell office:value-type="date" office:date-value="2020-08-17T00:00:00" table:style-name="ce3">
            <text:p>17/08/2020</text:p>
          </table:table-cell>
          <table:table-cell office:value-type="date" office:date-value="2020-08-17T00:00:00" table:style-name="ce3">
            <text:p>17/08/2020</text:p>
          </table:table-cell>
          <table:table-cell office:value-type="string" table:style-name="ce2">
            <text:p>OPERAESTATE FESTIVAL VENETO 2020– <text:s/>ASSUNZIONE SPESE RASSEGNA DI MUSICA CLASSICA CAMPUS DELLE ART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07" table:style-name="ce4">
            <text:p>1307</text:p>
          </table:table-cell>
          <table:table-cell office:value-type="date" office:date-value="2020-08-17T00:00:00" table:style-name="ce3">
            <text:p>17/08/2020</text:p>
          </table:table-cell>
          <table:table-cell office:value-type="date" office:date-value="2020-08-17T00:00:00" table:style-name="ce3">
            <text:p>17/08/2020</text:p>
          </table:table-cell>
          <table:table-cell office:value-type="string" table:style-name="ce2">
            <text:p>“BASSANO ESTATE SI-CURA”. RIDUZIONE IMPEGNO DI SPES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08" table:style-name="ce4">
            <text:p>1308</text:p>
          </table:table-cell>
          <table:table-cell office:value-type="date" office:date-value="2020-08-17T00:00:00" table:style-name="ce3">
            <text:p>17/08/2020</text:p>
          </table:table-cell>
          <table:table-cell office:value-type="date" office:date-value="2020-08-17T00:00:00" table:style-name="ce3">
            <text:p>17/08/2020</text:p>
          </table:table-cell>
          <table:table-cell office:value-type="string" table:style-name="ce2">
            <text:p>PROGETTO SPERIMENTALE:”D’ORA IN POI: PRENDERSI CURA DI CHI SI PRENDE CURA”. ACQUISTO MATERIALE PROMOZIONALE – CIG Z172DF556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09" table:style-name="ce4">
            <text:p>1309</text:p>
          </table:table-cell>
          <table:table-cell office:value-type="date" office:date-value="2020-08-18T00:00:00" table:style-name="ce3">
            <text:p>18/08/2020</text:p>
          </table:table-cell>
          <table:table-cell office:value-type="date" office:date-value="2020-08-18T00:00:00" table:style-name="ce3">
            <text:p>18/08/2020</text:p>
          </table:table-cell>
          <table:table-cell office:value-type="string" table:style-name="ce2">
            <text:p>PROROGA DEL RAPPORTO DI LAVORO A PART TIME A 30 ORE DEL/LA DIPENDENTE CODICE […], ISTRUTTORE AMMINISTRATIVO CAT. […]</text:p>
          </table:table-cell>
          <table:table-cell office:value-type="string" table:style-name="ce2">
            <text:p>A6 - Polizia Locale</text:p>
          </table:table-cell>
          <table:table-cell table:number-columns-repeated="16379" table:style-name="ce2"/>
        </table:table-row>
        <table:table-row table:style-name="ro2">
          <table:table-cell office:value-type="float" office:value="1310" table:style-name="ce4">
            <text:p>1310</text:p>
          </table:table-cell>
          <table:table-cell office:value-type="date" office:date-value="2020-08-18T00:00:00" table:style-name="ce3">
            <text:p>18/08/2020</text:p>
          </table:table-cell>
          <table:table-cell office:value-type="date" office:date-value="2020-08-18T00:00:00" table:style-name="ce3">
            <text:p>18/08/2020</text:p>
          </table:table-cell>
          <table:table-cell office:value-type="string" table:style-name="ce2">
            <text:p>DETERMINA A CONTRARRE PER IL SERVIZIO DI ASSISTENZA TECNICA E LA FORNITURA DI TESSERE DI PROSSIMITA’ PER IL CORRETTO FUNZIONAMENTO DI DUE TORNELLI_CIG: Z802DFA1C2</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311" table:style-name="ce4">
            <text:p>1311</text:p>
          </table:table-cell>
          <table:table-cell office:value-type="date" office:date-value="2020-08-18T00:00:00" table:style-name="ce3">
            <text:p>18/08/2020</text:p>
          </table:table-cell>
          <table:table-cell office:value-type="date" office:date-value="2020-08-18T00:00:00" table:style-name="ce3">
            <text:p>18/08/2020</text:p>
          </table:table-cell>
          <table:table-cell office:value-type="string" table:style-name="ce2">
            <text:p>LP_2019_51 PONTE CICLO - PEDONALE SUL BRENTA - CUP I71J19000010006 CUI L00168480242202000011 - AFFIDAMENTO DEL SERVIZIO DI REDAZIONE DELLO STUDIO DI FATTIBILITÀ TECNICA ED ECONOMICA ALLO STUDIO CAVALLIN ASSOCIATI DI CAMPOSAMPIERO - CIG ZE62DC4EC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12" table:style-name="ce4">
            <text:p>1312</text:p>
          </table:table-cell>
          <table:table-cell office:value-type="date" office:date-value="2020-08-18T00:00:00" table:style-name="ce3">
            <text:p>18/08/2020</text:p>
          </table:table-cell>
          <table:table-cell office:value-type="date" office:date-value="2020-08-18T00:00:00" table:style-name="ce3">
            <text:p>18/08/2020</text:p>
          </table:table-cell>
          <table:table-cell office:value-type="string" table:style-name="ce2">
            <text:p>REIMPUTAZIONE <text:s/>IMPEGNI <text:s/>DI <text:s/>SPESA<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13" table:style-name="ce4">
            <text:p>1313</text:p>
          </table:table-cell>
          <table:table-cell office:value-type="date" office:date-value="2020-08-18T00:00:00" table:style-name="ce3">
            <text:p>18/08/2020</text:p>
          </table:table-cell>
          <table:table-cell office:value-type="date" office:date-value="2020-08-18T00:00:00" table:style-name="ce3">
            <text:p>18/08/2020</text:p>
          </table:table-cell>
          <table:table-cell office:value-type="string" table:style-name="ce2">
            <text:p>AFFIDAMENTO ALLA DITTA NON SOLO ARREDO S.R.L. DELLA FORNITURA E POSA IN OPERA DI GIOCHI IN LEGNO PER QUARTIERI (VISTA LA DETERMINAZIONE N. 1071/2020 APPROVANTE R.D.O. - LAVORI PUBBLICI) - CIG. Z292D8F3E7.</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14" table:style-name="ce4">
            <text:p>1314</text:p>
          </table:table-cell>
          <table:table-cell office:value-type="date" office:date-value="2020-08-18T00:00:00" table:style-name="ce3">
            <text:p>18/08/2020</text:p>
          </table:table-cell>
          <table:table-cell office:value-type="date" office:date-value="2020-08-18T00:00:00" table:style-name="ce3">
            <text:p>18/08/2020</text:p>
          </table:table-cell>
          <table:table-cell office:value-type="string" table:style-name="ce2">
            <text:p>AFFIDAMENTO DEI LAVORI DI SISTEMAZIONE DELLA STACCIONATA LUNGO DESTRA BRENTA ALLA DITTA COSTRUZIONI LAZZAROTTO S.R.L. CIG Z862DECDA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15" table:style-name="ce4">
            <text:p>1315</text:p>
          </table:table-cell>
          <table:table-cell office:value-type="date" office:date-value="2020-08-18T00:00:00" table:style-name="ce3">
            <text:p>18/08/2020</text:p>
          </table:table-cell>
          <table:table-cell office:value-type="date" office:date-value="2020-08-18T00:00:00" table:style-name="ce3">
            <text:p>18/08/2020</text:p>
          </table:table-cell>
          <table:table-cell office:value-type="string" table:style-name="ce2">
            <text:p>PARTECIPAZIONE A SEMINARIO PROPOSTO DALLA CALDARINI &amp; ASSOCIATI AVENTE AD OGGETTO: “COME TRATTARE OPERATIVAMENTE UNA DOMANDA DI ACCESSO E LA PUBBLICAZIONE DEGLI ATTI DOPO LA PRONUNCIA DELL’ADUNANZA PLENARIA DEL CONSIGLIO DI STATO N. 10/2020“. IMPEGNO DI SPESA.</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316" table:style-name="ce4">
            <text:p>1316</text:p>
          </table:table-cell>
          <table:table-cell office:value-type="date" office:date-value="2020-08-18T00:00:00" table:style-name="ce3">
            <text:p>18/08/2020</text:p>
          </table:table-cell>
          <table:table-cell office:value-type="date" office:date-value="2020-08-18T00:00:00" table:style-name="ce3">
            <text:p>18/08/2020</text:p>
          </table:table-cell>
          <table:table-cell office:value-type="string" table:style-name="ce2">
            <text:p>IMPEGNO <text:s/>DI <text:s/>SPESA <text:s/>PER <text:s/>ADEGUAMENTO <text:s/>ISTAT <text:s/>CANONE <text:s/>SOTTOPASSO <text:s/>FERROVIARIO<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17" table:style-name="ce4">
            <text:p>1317</text:p>
          </table:table-cell>
          <table:table-cell office:value-type="date" office:date-value="2020-08-18T00:00:00" table:style-name="ce3">
            <text:p>18/08/2020</text:p>
          </table:table-cell>
          <table:table-cell office:value-type="date" office:date-value="2020-08-18T00:00:00" table:style-name="ce3">
            <text:p>18/08/2020</text:p>
          </table:table-cell>
          <table:table-cell office:value-type="string" table:style-name="ce2">
            <text:p>PRESTAZIONE PROFESSIONALE PER REDAZIONE PERIZIA VTA CON PROVA TRAZIONE SU ALBERATURE CITTADINE. AFFIDAMENTO ALL’AGROTECNICO FARRONATO STEFANO DELLO STUDIO DI ARBORICOLTURA E SELVICOLTURA URBANA AFOREST – CIG Z992DEDB9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18" table:style-name="ce4">
            <text:p>1318</text:p>
          </table:table-cell>
          <table:table-cell office:value-type="date" office:date-value="2020-08-18T00:00:00" table:style-name="ce3">
            <text:p>18/08/2020</text:p>
          </table:table-cell>
          <table:table-cell office:value-type="date" office:date-value="2020-08-18T00:00:00" table:style-name="ce3">
            <text:p>18/08/2020</text:p>
          </table:table-cell>
          <table:table-cell office:value-type="string" table:style-name="ce2">
            <text:p>RESTITUZIONE CONTRIBUTO DI COSTRUZIONE. PRATICA EDILIZIA N. 2020/07332.<text:s/></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319" table:style-name="ce4">
            <text:p>1319</text:p>
          </table:table-cell>
          <table:table-cell office:value-type="date" office:date-value="2020-08-18T00:00:00" table:style-name="ce3">
            <text:p>18/08/2020</text:p>
          </table:table-cell>
          <table:table-cell office:value-type="date" office:date-value="2020-08-18T00:00:00" table:style-name="ce3">
            <text:p>18/08/2020</text:p>
          </table:table-cell>
          <table:table-cell office:value-type="string" table:style-name="ce2">
            <text:p>ACQUISTO SUL MEPA DI N. 10 TABLET PER LA POLIZIA LOCALE - CIG ZB42DF9939</text:p>
          </table:table-cell>
          <table:table-cell office:value-type="string" table:style-name="ce2">
            <text:p>A6 - Polizia Locale</text:p>
          </table:table-cell>
          <table:table-cell table:number-columns-repeated="16379" table:style-name="ce2"/>
        </table:table-row>
        <table:table-row table:style-name="ro2">
          <table:table-cell office:value-type="float" office:value="1320" table:style-name="ce4">
            <text:p>1320</text:p>
          </table:table-cell>
          <table:table-cell office:value-type="date" office:date-value="2020-08-18T00:00:00" table:style-name="ce3">
            <text:p>18/08/2020</text:p>
          </table:table-cell>
          <table:table-cell office:value-type="date" office:date-value="2020-08-18T00:00:00" table:style-name="ce3">
            <text:p>18/08/2020</text:p>
          </table:table-cell>
          <table:table-cell office:value-type="string" table:style-name="ce2">
            <text:p>CAMPIONATI ITALIANI DI CICLISMO 2020 - PIANO INFORMATIVO RELATIVO ALLE MODIFICHE ALLA VIABILITA' - CIG Z7D2E00204 E Z7A2E00230</text:p>
          </table:table-cell>
          <table:table-cell office:value-type="string" table:style-name="ce2">
            <text:p><text:s/>Staff</text:p>
          </table:table-cell>
          <table:table-cell table:number-columns-repeated="16379" table:style-name="ce2"/>
        </table:table-row>
        <table:table-row table:style-name="ro2">
          <table:table-cell office:value-type="float" office:value="1321" table:style-name="ce4">
            <text:p>1321</text:p>
          </table:table-cell>
          <table:table-cell office:value-type="date" office:date-value="2020-08-18T00:00:00" table:style-name="ce3">
            <text:p>18/08/2020</text:p>
          </table:table-cell>
          <table:table-cell office:value-type="date" office:date-value="2020-08-18T00:00:00" table:style-name="ce3">
            <text:p>18/08/2020</text:p>
          </table:table-cell>
          <table:table-cell office:value-type="string" table:style-name="ce2">
            <text:p>TRASFORMAZIONE DEL RAPPORTO DI LAVORO A PART TIME DA 24 A 30 ORE DEL/LA DIPENDENTE A TEMPO INDETERMINATO CODICE […]. RETTIFICA DETERMINAZIONE N. 1299 DEL 17.08.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22" table:style-name="ce4">
            <text:p>1322</text:p>
          </table:table-cell>
          <table:table-cell office:value-type="date" office:date-value="2020-08-18T00:00:00" table:style-name="ce3">
            <text:p>18/08/2020</text:p>
          </table:table-cell>
          <table:table-cell office:value-type="date" office:date-value="2020-08-18T00:00:00" table:style-name="ce3">
            <text:p>18/08/2020</text:p>
          </table:table-cell>
          <table:table-cell office:value-type="string" table:style-name="ce2">
            <text:p>BUONO-LIBRI REGIONALE - ANNO SCOLASTICO FORMATIVO 2019/2020. ASSUNZIONE IN AUTOTUTELA DI ULTERIORE IMPEGNO DI SPESA E LIQUIDAZIONE CONTRIBUT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23" table:style-name="ce4">
            <text:p>1323</text:p>
          </table:table-cell>
          <table:table-cell office:value-type="date" office:date-value="2020-08-18T00:00:00" table:style-name="ce3">
            <text:p>18/08/2020</text:p>
          </table:table-cell>
          <table:table-cell office:value-type="date" office:date-value="2020-08-18T00:00:00" table:style-name="ce3">
            <text:p>18/08/2020</text:p>
          </table:table-cell>
          <table:table-cell office:value-type="string" table:style-name="ce2">
            <text:p>RIDUZIONE IMPEGNI DI SPESA PER RISCONTRATE ECONOMIE.<text:s/></text:p>
          </table:table-cell>
          <table:table-cell office:value-type="string" table:style-name="ce2">
            <text:p>A6 - Polizia Locale</text:p>
          </table:table-cell>
          <table:table-cell table:number-columns-repeated="16379" table:style-name="ce2"/>
        </table:table-row>
        <table:table-row table:style-name="ro2">
          <table:table-cell office:value-type="float" office:value="1324" table:style-name="ce4">
            <text:p>1324</text:p>
          </table:table-cell>
          <table:table-cell office:value-type="date" office:date-value="2020-08-18T00:00:00" table:style-name="ce3">
            <text:p>18/08/2020</text:p>
          </table:table-cell>
          <table:table-cell office:value-type="date" office:date-value="2020-08-18T00:00:00" table:style-name="ce3">
            <text:p>18/08/2020</text:p>
          </table:table-cell>
          <table:table-cell office:value-type="string" table:style-name="ce2">
            <text:p>ACQUISZIONE SERIVZIO ELABORATIVO DI ACCESSO AI DATI DEL REGISTRO IMPRESE C.I.G. ZDB2DFC803 - ANNO 2020/2021</text:p>
          </table:table-cell>
          <table:table-cell office:value-type="string" table:style-name="ce2">
            <text:p><text:s/>Staff</text:p>
          </table:table-cell>
          <table:table-cell table:number-columns-repeated="16379" table:style-name="ce2"/>
        </table:table-row>
        <table:table-row table:style-name="ro2">
          <table:table-cell office:value-type="float" office:value="1325" table:style-name="ce4">
            <text:p>1325</text:p>
          </table:table-cell>
          <table:table-cell office:value-type="date" office:date-value="2020-08-18T00:00:00" table:style-name="ce3">
            <text:p>18/08/2020</text:p>
          </table:table-cell>
          <table:table-cell office:value-type="date" office:date-value="2020-08-19T00:00:00" table:style-name="ce3">
            <text:p>19/08/2020</text:p>
          </table:table-cell>
          <table:table-cell office:value-type="string" table:style-name="ce2">
            <text:p>LP_2018_57 INTERVENTI DI COMPLETAMENTO DI N. 5 ALLOGGI IN VIA BONAGURO ERP LOTTO 2 – MODIFICA DEL CONTRATTO, STATO AVANZAMENTO LAVORI N. 1 E LIQUIDAZIONE CERTIFICATO DI PAGAMENTO N. 1 - CUP I75J18000200004 - CIG 8022606FE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26" table:style-name="ce4">
            <text:p>1326</text:p>
          </table:table-cell>
          <table:table-cell office:value-type="date" office:date-value="2020-08-18T00:00:00" table:style-name="ce3">
            <text:p>18/08/2020</text:p>
          </table:table-cell>
          <table:table-cell office:value-type="date" office:date-value="2020-08-19T00:00:00" table:style-name="ce3">
            <text:p>19/08/2020</text:p>
          </table:table-cell>
          <table:table-cell office:value-type="string" table:style-name="ce2">
            <text:p>LP_2017_32 IMPERMEABILIZZAZIONE COPERTURA PALABASSANO 1. - AFFIDAMENTO DELLE OPERE DI SICUREZZA PER L'ISPEZIONE DEL MANTO DI COPERTURA ALLA DITTA COSTRUZIONI CUMAN S.N.C. CUP I72H18000000004 – CIG ZA22DF740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27" table:style-name="ce4">
            <text:p>1327</text:p>
          </table:table-cell>
          <table:table-cell office:value-type="date" office:date-value="2020-08-18T00:00:00" table:style-name="ce3">
            <text:p>18/08/2020</text:p>
          </table:table-cell>
          <table:table-cell office:value-type="date" office:date-value="2020-08-19T00:00:00" table:style-name="ce3">
            <text:p>19/08/2020</text:p>
          </table:table-cell>
          <table:table-cell office:value-type="string" table:style-name="ce2">
            <text:p>INTERVENTI URGENTI SU COPERTURE IMPIANTI SPORTIVI COMUNALI CIG Z882DF547F. AFFIDAMENTO ALLA DITTA GIORDANI SERGIO LATTONERI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28" table:style-name="ce4">
            <text:p>1328</text:p>
          </table:table-cell>
          <table:table-cell office:value-type="date" office:date-value="2020-08-19T00:00:00" table:style-name="ce3">
            <text:p>19/08/2020</text:p>
          </table:table-cell>
          <table:table-cell office:value-type="date" office:date-value="2020-08-19T00:00:00" table:style-name="ce3">
            <text:p>19/08/2020</text:p>
          </table:table-cell>
          <table:table-cell office:value-type="string" table:style-name="ce2">
            <text:p>LIQUIDAZIONE FATTURE PELLICOLE CINEMATOGRAFICHE (N. 8)</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29" table:style-name="ce4">
            <text:p>1329</text:p>
          </table:table-cell>
          <table:table-cell office:value-type="date" office:date-value="2020-08-19T00:00:00" table:style-name="ce3">
            <text:p>19/08/2020</text:p>
          </table:table-cell>
          <table:table-cell office:value-type="date" office:date-value="2020-08-19T00:00:00" table:style-name="ce3">
            <text:p>19/08/2020</text:p>
          </table:table-cell>
          <table:table-cell office:value-type="string" table:style-name="ce2">
            <text:p>INTEGRAZIONE DEL FONDO PER LE SPESE POSTALI DEL COMUNE E PER LE SPESE PER LA NOTIFICA DI VERBAL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330" table:style-name="ce4">
            <text:p>1330</text:p>
          </table:table-cell>
          <table:table-cell office:value-type="date" office:date-value="2020-08-19T00:00:00" table:style-name="ce3">
            <text:p>19/08/2020</text:p>
          </table:table-cell>
          <table:table-cell office:value-type="date" office:date-value="2020-08-19T00:00:00" table:style-name="ce3">
            <text:p>19/08/2020</text:p>
          </table:table-cell>
          <table:table-cell office:value-type="string" table:style-name="ce2">
            <text:p>FONDO POVERTA' ESTREMA E SENZA FISSA DIMORA: AFFIDAMENTO DIRETTO ALLA DITTA PINATO IMPIANTI S.R.L. PER INTEGRAZIONE IMPIANTO DI VIDEOSORVEGLIANXA INTERNO A CASA SAN FRANCESCO - CIG: Z602DC4EE9 - CUP I61E18000120001.-<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31" table:style-name="ce4">
            <text:p>1331</text:p>
          </table:table-cell>
          <table:table-cell office:value-type="date" office:date-value="2020-08-19T00:00:00" table:style-name="ce3">
            <text:p>19/08/2020</text:p>
          </table:table-cell>
          <table:table-cell office:value-type="date" office:date-value="2020-08-19T00:00:00" table:style-name="ce3">
            <text:p>19/08/2020</text:p>
          </table:table-cell>
          <table:table-cell office:value-type="string" table:style-name="ce2">
            <text:p>ASSUNZIONE SPESA PER INSERIMENTO DI MINORI PRESSO COMUNITÀ EDUCATIVE (6^ DETERMINA 2020) - PERIODO DA AGOSTO A DICEMBRE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32" table:style-name="ce4">
            <text:p>1332</text:p>
          </table:table-cell>
          <table:table-cell office:value-type="date" office:date-value="2020-08-19T00:00:00" table:style-name="ce3">
            <text:p>19/08/2020</text:p>
          </table:table-cell>
          <table:table-cell office:value-type="date" office:date-value="2020-08-19T00:00:00" table:style-name="ce3">
            <text:p>19/08/2020</text:p>
          </table:table-cell>
          <table:table-cell office:value-type="string" table:style-name="ce2">
            <text:p>AFFIDAMENTO SERVIZIO DI RISTORAZIONE PER OBBLIGO CONTRATTUALE CON COMPAGNIE DI BMOTION E DI PROGETTI FINANZIATI DA UE, REGIONE E MIBACT. CIG Z1C2E018E5.</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33" table:style-name="ce4">
            <text:p>1333</text:p>
          </table:table-cell>
          <table:table-cell office:value-type="date" office:date-value="2020-08-19T00:00:00" table:style-name="ce3">
            <text:p>19/08/2020</text:p>
          </table:table-cell>
          <table:table-cell office:value-type="date" office:date-value="2020-08-19T00:00:00" table:style-name="ce3">
            <text:p>19/08/2020</text:p>
          </table:table-cell>
          <table:table-cell office:value-type="string" table:style-name="ce2">
            <text:p>CONTRIBUTI ECONOMICI UNA TANTUM (12^ <text:s/>DETERMINA 2020 - AGOST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34" table:style-name="ce4">
            <text:p>1334</text:p>
          </table:table-cell>
          <table:table-cell office:value-type="date" office:date-value="2020-08-19T00:00:00" table:style-name="ce3">
            <text:p>19/08/2020</text:p>
          </table:table-cell>
          <table:table-cell office:value-type="date" office:date-value="2020-08-19T00:00:00" table:style-name="ce3">
            <text:p>19/08/2020</text:p>
          </table:table-cell>
          <table:table-cell office:value-type="string" table:style-name="ce2">
            <text:p>LP_2019_56 CAMPO DA RUGBY VIA GAIDON - TINTEGGIATURE ESTERNE DELLA CLUB HOUSE - STATO FINALE LAVORI E LIQUIDAZIONE SALDO ALLA DITTA POL-COLOR SRL - CUP I78G19000020004 - CIG Z8F2B0089D</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35" table:style-name="ce4">
            <text:p>1335</text:p>
          </table:table-cell>
          <table:table-cell office:value-type="date" office:date-value="2020-08-19T00:00:00" table:style-name="ce3">
            <text:p>19/08/2020</text:p>
          </table:table-cell>
          <table:table-cell office:value-type="date" office:date-value="2020-08-19T00:00:00" table:style-name="ce3">
            <text:p>19/08/2020</text:p>
          </table:table-cell>
          <table:table-cell office:value-type="string" table:style-name="ce2">
            <text:p>LP_2017_32 IMPERMEABILIZZAZIONE COPERTURA PALABASSANO 1. IMPEGNO DI SPESA A FAVORE ISTITUTO POLIGRAFICO E ZECCA DELLO STATO SPA PER PUBBLICAZIONE IN G.U.R.I. AVVISO APPALTO AGGIUDICATO GARA SERVIZI ARCHITETTURA E INGEGNERIA. CUP I72H18000000004 – CIG Z632DFB66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36" table:style-name="ce4">
            <text:p>1336</text:p>
          </table:table-cell>
          <table:table-cell office:value-type="date" office:date-value="2020-08-19T00:00:00" table:style-name="ce3">
            <text:p>19/08/2020</text:p>
          </table:table-cell>
          <table:table-cell office:value-type="date" office:date-value="2020-08-19T00:00:00" table:style-name="ce3">
            <text:p>19/08/2020</text:p>
          </table:table-cell>
          <table:table-cell office:value-type="string" table:style-name="ce2">
            <text:p>BUONO-LIBRI REGIONALE - ANNO SCOLASTICO FORMATIVO 2019/2020. LIQUIDAZIONE E PAGAMENTO DEI CONTRIBUTI RICONOSCIUTI IN AUTOTUTEL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37" table:style-name="ce4">
            <text:p>1337</text:p>
          </table:table-cell>
          <table:table-cell office:value-type="date" office:date-value="2020-08-19T00:00:00" table:style-name="ce3">
            <text:p>19/08/2020</text:p>
          </table:table-cell>
          <table:table-cell office:value-type="date" office:date-value="2020-08-19T00:00:00" table:style-name="ce3">
            <text:p>19/08/2020</text:p>
          </table:table-cell>
          <table:table-cell office:value-type="string" table:style-name="ce2">
            <text:p>CONCESSIONE ASSEGNO DI MATERNITA' E ASSEGNO PER 3 FIGLI MINORI. MESE DI LUGLIO 2020 - 5 GRUPPO<text:s text:c="3"/></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38" table:style-name="ce4">
            <text:p>1338</text:p>
          </table:table-cell>
          <table:table-cell office:value-type="date" office:date-value="2020-08-19T00:00:00" table:style-name="ce3">
            <text:p>19/08/2020</text:p>
          </table:table-cell>
          <table:table-cell office:value-type="date" office:date-value="2020-08-19T00:00:00" table:style-name="ce3">
            <text:p>19/08/2020</text:p>
          </table:table-cell>
          <table:table-cell office:value-type="string" table:style-name="ce2">
            <text:p>LP_2016_14 LAVORI DI COMPLETAMENTO, CONSERVAZIONE E RESTAURO DI PALAZZO STURM. PAGAMENTO SALDO SERVIZIO REDAZIONE SEGNALAZIONE CERTIFICATA AGIBILITÀ - ARCH. LEONARDO LORENZONI. CUP I72C14000020005 - CIG Z712CEFE7B.</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39" table:style-name="ce4">
            <text:p>1339</text:p>
          </table:table-cell>
          <table:table-cell office:value-type="date" office:date-value="2020-08-19T00:00:00" table:style-name="ce3">
            <text:p>19/08/2020</text:p>
          </table:table-cell>
          <table:table-cell office:value-type="date" office:date-value="2020-08-19T00:00:00" table:style-name="ce3">
            <text:p>19/08/2020</text:p>
          </table:table-cell>
          <table:table-cell office:value-type="string" table:style-name="ce2">
            <text:p>LP_2016_14 LAVORI DI COMPLETAMENTO, CONSERVAZIONE E RESTAURO DI PALAZZO STURM – RESTAURO E RICOLLOCAMENTO AFFRESCO SU SOFFITTO VANO SCALA. PAGAMENTO PER SERVIZIO PROGETTAZIONE - ARCH. LEONARDO LORENZONI. CUP I72C14000020005 - CIG ZB928556E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40" table:style-name="ce4">
            <text:p>1340</text:p>
          </table:table-cell>
          <table:table-cell office:value-type="date" office:date-value="2020-08-20T00:00:00" table:style-name="ce3">
            <text:p>20/08/2020</text:p>
          </table:table-cell>
          <table:table-cell office:value-type="date" office:date-value="2020-08-20T00:00:00" table:style-name="ce3">
            <text:p>20/08/2020</text:p>
          </table:table-cell>
          <table:table-cell office:value-type="string" table:style-name="ce2">
            <text:p>CONCESSIONE CONGEDO PARENTALE AL/LA DIPENDENTE SERVIZI DI STAFF - COD. […].</text:p>
          </table:table-cell>
          <table:table-cell office:value-type="string" table:style-name="ce2">
            <text:p><text:s/>Staff</text:p>
          </table:table-cell>
          <table:table-cell table:number-columns-repeated="16379" table:style-name="ce2"/>
        </table:table-row>
        <table:table-row table:style-name="ro2">
          <table:table-cell office:value-type="float" office:value="1341" table:style-name="ce4">
            <text:p>1341</text:p>
          </table:table-cell>
          <table:table-cell office:value-type="date" office:date-value="2020-08-20T00:00:00" table:style-name="ce3">
            <text:p>20/08/2020</text:p>
          </table:table-cell>
          <table:table-cell office:value-type="date" office:date-value="2020-08-20T00:00:00" table:style-name="ce3">
            <text:p>20/08/2020</text:p>
          </table:table-cell>
          <table:table-cell office:value-type="string" table:style-name="ce2">
            <text:p>EROGAZIONE CONTRIBUTI ECONOMICI UNA TANTUM PROGETTO “LA FAMIGLIA AL CENTRO” : AZIONE C.1.1. SPORTELLO “DIAMOCIUNAMANO” - (1^ <text:s/>DETERMINA 2020 – AGOST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42" table:style-name="ce4">
            <text:p>1342</text:p>
          </table:table-cell>
          <table:table-cell office:value-type="date" office:date-value="2020-08-20T00:00:00" table:style-name="ce3">
            <text:p>20/08/2020</text:p>
          </table:table-cell>
          <table:table-cell office:value-type="date" office:date-value="2020-08-20T00:00:00" table:style-name="ce3">
            <text:p>20/08/2020</text:p>
          </table:table-cell>
          <table:table-cell office:value-type="string" table:style-name="ce2">
            <text:p>PROGETTO LA FAMIGLIA AL CENTRO - TRASFERIMENTO SOMMA AL PARTNER COOPERATIVA SOCIALE BASSANO SOLIDAL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43" table:style-name="ce4">
            <text:p>1343</text:p>
          </table:table-cell>
          <table:table-cell office:value-type="date" office:date-value="2020-08-20T00:00:00" table:style-name="ce3">
            <text:p>20/08/2020</text:p>
          </table:table-cell>
          <table:table-cell office:value-type="date" office:date-value="2020-08-20T00:00:00" table:style-name="ce3">
            <text:p>20/08/2020</text:p>
          </table:table-cell>
          <table:table-cell office:value-type="string" table:style-name="ce2">
            <text:p>CAMPIONATI ITALIANI DI CICLISMO SU STRADA – 21 E 23 AGOSTO 2020. ASSUNZIONE SPESA PER EROGAZIONE CONTRIBUTO ALL’ORGANIZZAZIONE E PER SPESE LOGISTICH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44" table:style-name="ce4">
            <text:p>1344</text:p>
          </table:table-cell>
          <table:table-cell office:value-type="date" office:date-value="2020-08-20T00:00:00" table:style-name="ce3">
            <text:p>20/08/2020</text:p>
          </table:table-cell>
          <table:table-cell office:value-type="date" office:date-value="2020-08-20T00:00:00" table:style-name="ce3">
            <text:p>20/08/2020</text:p>
          </table:table-cell>
          <table:table-cell office:value-type="string" table:style-name="ce2">
            <text:p>DGR 442 DEL 7/04/2020 PROGETTUALITA’ E ADOZIONE DI DISPOSIZIONI PER FAR FRONTE ALL'EMERGENZA DEL COVID 19. CONTRIBUTI ECONOMICI DI ASSISTENZA ECONOMICA (2^ <text:s/>DETERMINA 2020 – AGOST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45" table:style-name="ce4">
            <text:p>1345</text:p>
          </table:table-cell>
          <table:table-cell office:value-type="date" office:date-value="2020-08-20T00:00:00" table:style-name="ce3">
            <text:p>20/08/2020</text:p>
          </table:table-cell>
          <table:table-cell office:value-type="date" office:date-value="2020-08-20T00:00:00" table:style-name="ce3">
            <text:p>20/08/2020</text:p>
          </table:table-cell>
          <table:table-cell office:value-type="string" table:style-name="ce2">
            <text:p>DETERMINAZIONE DI IMPEGNO MEDIANTE APPLICAZIONE DELL’AVANZO DI AMMINISTRAZIONE VINCOLATO<text:s/></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346" table:style-name="ce4">
            <text:p>1346</text:p>
          </table:table-cell>
          <table:table-cell office:value-type="date" office:date-value="2020-08-20T00:00:00" table:style-name="ce3">
            <text:p>20/08/2020</text:p>
          </table:table-cell>
          <table:table-cell office:value-type="date" office:date-value="2020-08-20T00:00:00" table:style-name="ce3">
            <text:p>20/08/2020</text:p>
          </table:table-cell>
          <table:table-cell office:value-type="string" table:style-name="ce2">
            <text:p>“BASSANO ESTATE SI-CURA CONCESSIONE CONTRIBUTI PER FREQUENZA ATTIVITA’ SOCIO-EDUCATIVE”. APPROVAZIONE GRADUATORI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47" table:style-name="ce4">
            <text:p>1347</text:p>
          </table:table-cell>
          <table:table-cell office:value-type="date" office:date-value="2020-08-20T00:00:00" table:style-name="ce3">
            <text:p>20/08/2020</text:p>
          </table:table-cell>
          <table:table-cell office:value-type="date" office:date-value="2020-08-20T00:00:00" table:style-name="ce3">
            <text:p>20/08/2020</text:p>
          </table:table-cell>
          <table:table-cell office:value-type="string" table:style-name="ce2">
            <text:p>INTEGRAZIONE IMPEGNO DI SPESA ASSUNTO CON DETERMINAZIONE N. 478/2019 PER IL SERVIZIO DI RECUPERO SALME SUL TERRITORIO COMUNALE E PER L'EFFETTUAZIONE DI SERVIZIO FUNEBRE CON FORNITURA DI COFANI PER PERSONE ADULTE INDIGENTI A CARICO DEL COMUNE. CODICE C.I.G.Z492E01E29</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48" table:style-name="ce4">
            <text:p>1348</text:p>
          </table:table-cell>
          <table:table-cell office:value-type="date" office:date-value="2020-08-20T00:00:00" table:style-name="ce3">
            <text:p>20/08/2020</text:p>
          </table:table-cell>
          <table:table-cell office:value-type="date" office:date-value="2020-08-20T00:00:00" table:style-name="ce3">
            <text:p>20/08/2020</text:p>
          </table:table-cell>
          <table:table-cell office:value-type="string" table:style-name="ce2">
            <text:p>RIMBORSO SOMME DA C.D.S. PAGATE IN ECCESSO O IMPROPRIAMENTE PER IL COMUNE DI BASSANO DEL GRAPPA. AGOSTO 2020.</text:p>
          </table:table-cell>
          <table:table-cell office:value-type="string" table:style-name="ce2">
            <text:p>A6 - Polizia Locale</text:p>
          </table:table-cell>
          <table:table-cell table:number-columns-repeated="16379" table:style-name="ce2"/>
        </table:table-row>
        <table:table-row table:style-name="ro2">
          <table:table-cell office:value-type="float" office:value="1349" table:style-name="ce4">
            <text:p>1349</text:p>
          </table:table-cell>
          <table:table-cell office:value-type="date" office:date-value="2020-08-20T00:00:00" table:style-name="ce3">
            <text:p>20/08/2020</text:p>
          </table:table-cell>
          <table:table-cell office:value-type="date" office:date-value="2020-08-20T00:00:00" table:style-name="ce3">
            <text:p>20/08/2020</text:p>
          </table:table-cell>
          <table:table-cell office:value-type="string" table:style-name="ce2">
            <text:p>RIMBORSO SOMME DA C.D.S. PAGATE IN ECCESSO O IMPROPRIAMENTE PER L' UNIONE MONTANA VALBRENTA. AGOSTO 2020.</text:p>
          </table:table-cell>
          <table:table-cell office:value-type="string" table:style-name="ce2">
            <text:p>A6 - Polizia Locale</text:p>
          </table:table-cell>
          <table:table-cell table:number-columns-repeated="16379" table:style-name="ce2"/>
        </table:table-row>
        <table:table-row table:style-name="ro2">
          <table:table-cell office:value-type="float" office:value="1350" table:style-name="ce4">
            <text:p>1350</text:p>
          </table:table-cell>
          <table:table-cell office:value-type="date" office:date-value="2020-08-20T00:00:00" table:style-name="ce3">
            <text:p>20/08/2020</text:p>
          </table:table-cell>
          <table:table-cell office:value-type="date" office:date-value="2020-08-20T00:00:00" table:style-name="ce3">
            <text:p>20/08/2020</text:p>
          </table:table-cell>
          <table:table-cell office:value-type="string" table:style-name="ce2">
            <text:p>RIMBORSO SOMME DA PROVENTI C.D.S. A SEGUITO DI VIOLAZIONI ART. 142 C. 12 BIS RIPARTITE TRA ENTE ACCERTATORE ED ENTE PROPRIETARIO DELLA STRADA</text:p>
          </table:table-cell>
          <table:table-cell office:value-type="string" table:style-name="ce2">
            <text:p>A6 - Polizia Locale</text:p>
          </table:table-cell>
          <table:table-cell table:number-columns-repeated="16379" table:style-name="ce2"/>
        </table:table-row>
        <table:table-row table:style-name="ro2">
          <table:table-cell office:value-type="float" office:value="1351" table:style-name="ce4">
            <text:p>1351</text:p>
          </table:table-cell>
          <table:table-cell office:value-type="date" office:date-value="2020-08-20T00:00:00" table:style-name="ce3">
            <text:p>20/08/2020</text:p>
          </table:table-cell>
          <table:table-cell office:value-type="date" office:date-value="2020-08-20T00:00:00" table:style-name="ce3">
            <text:p>20/08/2020</text:p>
          </table:table-cell>
          <table:table-cell office:value-type="string" table:style-name="ce2">
            <text:p>LP_2020_26 LAVORI DI ANTISFONDELLAMENTO SOLAI ED EFFICIENTAMENTO ILLUMINAZIONE SCUOLE CUP I72G20000180005 CIG 833370139F. APPROVAZIONE CERTIFICATO REGOLARE ESECUZION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52" table:style-name="ce4">
            <text:p>1352</text:p>
          </table:table-cell>
          <table:table-cell office:value-type="date" office:date-value="2020-08-20T00:00:00" table:style-name="ce3">
            <text:p>20/08/2020</text:p>
          </table:table-cell>
          <table:table-cell office:value-type="date" office:date-value="2020-08-20T00:00:00" table:style-name="ce3">
            <text:p>20/08/2020</text:p>
          </table:table-cell>
          <table:table-cell office:value-type="string" table:style-name="ce2">
            <text:p>LP_2016_14 LAVORI DI COMPLETAMENTO, CONSERVAZIONE E RESTAURO DI PALAZZO STURM – RESTAURO E RICOLLOCAMENTO AFFRESCO SU SOFFITTO VANO SCALA. AFFIDAMENTO LAVORI ALLA DITTA ARCART SRL DI MONTECCHIO MAGGIORE (VI). CUP I72C14000020005 - CIG Z4E2DBAC3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53" table:style-name="ce4">
            <text:p>1353</text:p>
          </table:table-cell>
          <table:table-cell office:value-type="date" office:date-value="2020-08-20T00:00:00" table:style-name="ce3">
            <text:p>20/08/2020</text:p>
          </table:table-cell>
          <table:table-cell office:value-type="date" office:date-value="2020-08-20T00:00:00" table:style-name="ce3">
            <text:p>20/08/2020</text:p>
          </table:table-cell>
          <table:table-cell office:value-type="string" table:style-name="ce2">
            <text:p>RILIEVI TOPOGRAFICI NELL’AMBITO DELL’AGGIORNAMENTO DEL PIANO DI INTERVENTO PER RISCHIO IDRAULICO LEGATO ALLE PIENE DEL FIUME BRENTA. AFFIDAMENTO DEL SERVIZIO ALLA SOCIETA’ GEOSTAT SRL DI PADOVA – CIG Z852DFF868.</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54" table:style-name="ce4">
            <text:p>1354</text:p>
          </table:table-cell>
          <table:table-cell office:value-type="date" office:date-value="2020-08-20T00:00:00" table:style-name="ce3">
            <text:p>20/08/2020</text:p>
          </table:table-cell>
          <table:table-cell office:value-type="date" office:date-value="2020-08-20T00:00:00" table:style-name="ce3">
            <text:p>20/08/2020</text:p>
          </table:table-cell>
          <table:table-cell office:value-type="string" table:style-name="ce2">
            <text:p>LP_2020_23 EFFICIENTAMENTO ENERGETICO SCUOLA SECONDARIA 1° GRADO G. BELLAVITIS DI VIA COLOMBRARE – SOSTITUZIONE SERRAMENTI CUP I72G20000080001 CIG 8321957829. APPROVAZIONE CERTIFICATO REGOLARE ESECUZION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55" table:style-name="ce4">
            <text:p>1355</text:p>
          </table:table-cell>
          <table:table-cell office:value-type="date" office:date-value="2020-08-20T00:00:00" table:style-name="ce3">
            <text:p>20/08/2020</text:p>
          </table:table-cell>
          <table:table-cell office:value-type="date" office:date-value="2020-08-20T00:00:00" table:style-name="ce3">
            <text:p>20/08/2020</text:p>
          </table:table-cell>
          <table:table-cell office:value-type="string" table:style-name="ce2">
            <text:p>LP_2020_35 LAVORI DI RISANAMENTO PORZIONE COPERTURA INFANZIA CA' BARONCELLO CUP I74H2000030004 AFFIDAMENTO DEL SERVIZIO DI COORDINATORE DELLA SICUREZZA IN FASE DI ESECUZIONE AL GEOM. MAURO MORO DI BASSANO DEL GRAPPA CIG ZF82E00D9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56" table:style-name="ce4">
            <text:p>1356</text:p>
          </table:table-cell>
          <table:table-cell office:value-type="date" office:date-value="2020-08-20T00:00:00" table:style-name="ce3">
            <text:p>20/08/2020</text:p>
          </table:table-cell>
          <table:table-cell office:value-type="date" office:date-value="2020-08-20T00:00:00" table:style-name="ce3">
            <text:p>20/08/2020</text:p>
          </table:table-cell>
          <table:table-cell office:value-type="string" table:style-name="ce2">
            <text:p>INTERVENTO DI MANUTENZIONE DEGLI SCAMBIATORI DI CALORE INSTALLATI NEGLI IMPIANTI DI RISCALDAMENTO DI TRE SCUOLE COMUNALI. DETERMINAZIONE A CONTRARRE E AFFIDAMENTO ALLA DITTA P.I. SELLA GIUSEPPE - CIG ZDB2DF488D.</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57" table:style-name="ce4">
            <text:p>1357</text:p>
          </table:table-cell>
          <table:table-cell office:value-type="date" office:date-value="2020-08-20T00:00:00" table:style-name="ce3">
            <text:p>20/08/2020</text:p>
          </table:table-cell>
          <table:table-cell office:value-type="date" office:date-value="2020-08-20T00:00:00" table:style-name="ce3">
            <text:p>20/08/2020</text:p>
          </table:table-cell>
          <table:table-cell office:value-type="string" table:style-name="ce2">
            <text:p>LP_2019_60 MESSA A NORMA CENTRALE TERMICA PALAZZO DEL MONTE MUNICIPIO - CUP I72J19011750004. AFFIDAMENTO LAVORI SUPPLEMENTARI ALLA DITTA INKLIMA SRL CIG Z162E01E2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58" table:style-name="ce4">
            <text:p>1358</text:p>
          </table:table-cell>
          <table:table-cell office:value-type="date" office:date-value="2020-08-21T00:00:00" table:style-name="ce3">
            <text:p>21/08/2020</text:p>
          </table:table-cell>
          <table:table-cell office:value-type="date" office:date-value="2020-08-21T00:00:00" table:style-name="ce3">
            <text:p>21/08/2020</text:p>
          </table:table-cell>
          <table:table-cell office:value-type="string" table:style-name="ce2">
            <text:p>SERVIZIO DI PULIZIE, PORTIERATO DEGLI UFFICI E DEI LOCALI COMUNALI- INTEGRAZIONE ORE DEL SERVIZIO PROGRAMMATO PER ALCUNE SEDI COMUNAL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359" table:style-name="ce4">
            <text:p>1359</text:p>
          </table:table-cell>
          <table:table-cell office:value-type="date" office:date-value="2020-08-21T00:00:00" table:style-name="ce3">
            <text:p>21/08/2020</text:p>
          </table:table-cell>
          <table:table-cell office:value-type="date" office:date-value="2020-08-21T00:00:00" table:style-name="ce3">
            <text:p>21/08/2020</text:p>
          </table:table-cell>
          <table:table-cell office:value-type="string" table:style-name="ce2">
            <text:p>DGR 442 DEL 7/04/2020 FINANZIAMENTO MISURE FINALIZZATE ALL’INCLUSIONE E AL REINSERIMENTO SOCIALE E/O LAVORATIVO: REDDITO DI INCLUSIONE ATTIVA R.I.A. 7^ EDIZIONE, S.O.A E P.E.- EROGAZIONE CONTRIBUTI ECONOMICI (1^ <text:s/>DETERMINA 2020 – AGOST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60" table:style-name="ce4">
            <text:p>1360</text:p>
          </table:table-cell>
          <table:table-cell office:value-type="date" office:date-value="2020-08-21T00:00:00" table:style-name="ce3">
            <text:p>21/08/2020</text:p>
          </table:table-cell>
          <table:table-cell office:value-type="date" office:date-value="2020-08-21T00:00:00" table:style-name="ce3">
            <text:p>21/08/2020</text:p>
          </table:table-cell>
          <table:table-cell office:value-type="string" table:style-name="ce2">
            <text:p>INTEGRAZIONE IMPEGNO DI SPESA N. 2499/0 ASSUNTO CON DETERMINAZIONE N. 1305/2020 CAUSA ERRATA APPLICAZIONE ALIQUOTA IV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61" table:style-name="ce4">
            <text:p>1361</text:p>
          </table:table-cell>
          <table:table-cell office:value-type="date" office:date-value="2020-08-21T00:00:00" table:style-name="ce3">
            <text:p>21/08/2020</text:p>
          </table:table-cell>
          <table:table-cell office:value-type="date" office:date-value="2020-08-21T00:00:00" table:style-name="ce3">
            <text:p>21/08/2020</text:p>
          </table:table-cell>
          <table:table-cell office:value-type="string" table:style-name="ce2">
            <text:p>PIANO DI ZONA DEI SERVIZI SOCIO SANITARI - QUOTA ASSOCIATIVA 2020 PER I SERVIZI SOCIO ASSISTENZIALI DELEGATI ALL'ULSS N. 7 PEDEMONTANA - SALD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62" table:style-name="ce4">
            <text:p>1362</text:p>
          </table:table-cell>
          <table:table-cell office:value-type="date" office:date-value="2020-08-21T00:00:00" table:style-name="ce3">
            <text:p>21/08/2020</text:p>
          </table:table-cell>
          <table:table-cell office:value-type="date" office:date-value="2020-08-21T00:00:00" table:style-name="ce3">
            <text:p>21/08/2020</text:p>
          </table:table-cell>
          <table:table-cell office:value-type="string" table:style-name="ce2">
            <text:p>AGGIORNAMENTO DEL REGISTRO UNICO DELLE ATTIVITÀ DI TRATTAMENTO ISTITUITO AI SENSI DELL’ART. 30 DEL REGOLAMENTO GENERALE SULLA PROTEZIONE DEI DATI, REGOLAMENTO (UE) 2016/679 DEL PARLAMENTO EUROPEO E DEL CONSIGLIO DEL 27 APRILE 2016.</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363" table:style-name="ce4">
            <text:p>1363</text:p>
          </table:table-cell>
          <table:table-cell office:value-type="date" office:date-value="2020-08-21T00:00:00" table:style-name="ce3">
            <text:p>21/08/2020</text:p>
          </table:table-cell>
          <table:table-cell office:value-type="date" office:date-value="2020-08-21T00:00:00" table:style-name="ce3">
            <text:p>21/08/2020</text:p>
          </table:table-cell>
          <table:table-cell office:value-type="string" table:style-name="ce2">
            <text:p>NOLEGGIO A LUNGO TERMINE DI N. 2 VEICOLI FIAT NUOVA PANDA 0.9 TWINAIR TURBO 85 CN S&amp;S 6M 4X4 MEDIANTE ADESIONE A CONVENZIONE CONSIP DENOMINATA "AUTOVEICOLI IN NOLEGGIO 11" - LOTTO 1 - MODELLO A3. CIG MASTER 606620029A - CIG DERIVATO 6623749A95</text:p>
          </table:table-cell>
          <table:table-cell office:value-type="string" table:style-name="ce2">
            <text:p>A6 - Polizia Locale</text:p>
          </table:table-cell>
          <table:table-cell table:number-columns-repeated="16379" table:style-name="ce2"/>
        </table:table-row>
        <table:table-row table:style-name="ro2">
          <table:table-cell office:value-type="float" office:value="1364" table:style-name="ce4">
            <text:p>1364</text:p>
          </table:table-cell>
          <table:table-cell office:value-type="date" office:date-value="2020-08-21T00:00:00" table:style-name="ce3">
            <text:p>21/08/2020</text:p>
          </table:table-cell>
          <table:table-cell office:value-type="date" office:date-value="2020-08-21T00:00:00" table:style-name="ce3">
            <text:p>21/08/2020</text:p>
          </table:table-cell>
          <table:table-cell office:value-type="string" table:style-name="ce2">
            <text:p>OPERAESTATE FESTIVAL VENETO 2020– <text:s/>ASSUNZIONE SPESE PER PROGETTO OPERAESTATE-BOULEVARD FESTIVALS IN DIALOGU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65" table:style-name="ce4">
            <text:p>1365</text:p>
          </table:table-cell>
          <table:table-cell office:value-type="date" office:date-value="2020-08-21T00:00:00" table:style-name="ce3">
            <text:p>21/08/2020</text:p>
          </table:table-cell>
          <table:table-cell office:value-type="date" office:date-value="2020-08-21T00:00:00" table:style-name="ce3">
            <text:p>21/08/2020</text:p>
          </table:table-cell>
          <table:table-cell office:value-type="string" table:style-name="ce2">
            <text:p>RIMBORSO PER ERRATO VERSAMENTO DI TARIFFA DI CONCESSIONE CIMITERIALE – […]</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66" table:style-name="ce4">
            <text:p>1366</text:p>
          </table:table-cell>
          <table:table-cell office:value-type="date" office:date-value="2020-08-21T00:00:00" table:style-name="ce3">
            <text:p>21/08/2020</text:p>
          </table:table-cell>
          <table:table-cell office:value-type="date" office:date-value="2020-08-21T00:00:00" table:style-name="ce3">
            <text:p>21/08/2020</text:p>
          </table:table-cell>
          <table:table-cell office:value-type="string" table:style-name="ce2">
            <text:p>INDIZIONE GARA PER PUBBLICO INCANTO PER LA CONCESSIONE DEL CHIOSCO-EDICOLA SITO IN PIAZZA LIBERTA’ – CITT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67" table:style-name="ce4">
            <text:p>1367</text:p>
          </table:table-cell>
          <table:table-cell office:value-type="date" office:date-value="2020-08-21T00:00:00" table:style-name="ce3">
            <text:p>21/08/2020</text:p>
          </table:table-cell>
          <table:table-cell office:value-type="date" office:date-value="2020-08-21T00:00:00" table:style-name="ce3">
            <text:p>21/08/2020</text:p>
          </table:table-cell>
          <table:table-cell office:value-type="string" table:style-name="ce2">
            <text:p>APPROVAZIONE AVVISO PUBBLICO DI MANIFESTAZIONE DI INTERESSE PER LA SPONSORIZZAZIONE DELL’EVENTO DENOMINATO 17^ TAPPA DEL 103° GIRO D’ITALIA 2020 DEL 21 OTTOBRE 2020 E ORGANIZZAZIONE DI ATTIVITA’ COLLATERAL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68" table:style-name="ce4">
            <text:p>1368</text:p>
          </table:table-cell>
          <table:table-cell office:value-type="date" office:date-value="2020-08-21T00:00:00" table:style-name="ce3">
            <text:p>21/08/2020</text:p>
          </table:table-cell>
          <table:table-cell office:value-type="date" office:date-value="2020-08-21T00:00:00" table:style-name="ce3">
            <text:p>21/08/2020</text:p>
          </table:table-cell>
          <table:table-cell office:value-type="string" table:style-name="ce2">
            <text:p>RIEMISSIONE MANDATO DI PAGAMENTO 9518.</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69" table:style-name="ce4">
            <text:p>1369</text:p>
          </table:table-cell>
          <table:table-cell office:value-type="date" office:date-value="2020-08-21T00:00:00" table:style-name="ce3">
            <text:p>21/08/2020</text:p>
          </table:table-cell>
          <table:table-cell office:value-type="date" office:date-value="2020-08-21T00:00:00" table:style-name="ce3">
            <text:p>21/08/2020</text:p>
          </table:table-cell>
          <table:table-cell office:value-type="string" table:style-name="ce2">
            <text:p>CONVENZIONE TRA IL COMUNE DI BASSANO DEL GRAPPA E L’UNIONE DI COMUNI MARCA OCCIDENTALE - RESANA - VEDELAGO - LORIA - RIESE PIO X - PER L’UTILIZZO A SCAVALCO A TEMPO PARZIALE DEL SIG. […], ISTRUTTORE DIRETTIVO DI VIGILANZA CAT. […].</text:p>
          </table:table-cell>
          <table:table-cell office:value-type="string" table:style-name="ce2">
            <text:p>A6 - Polizia Locale</text:p>
          </table:table-cell>
          <table:table-cell table:number-columns-repeated="16379" table:style-name="ce2"/>
        </table:table-row>
        <table:table-row table:style-name="ro2">
          <table:table-cell office:value-type="float" office:value="1370" table:style-name="ce4">
            <text:p>1370</text:p>
          </table:table-cell>
          <table:table-cell office:value-type="date" office:date-value="2020-08-24T00:00:00" table:style-name="ce3">
            <text:p>24/08/2020</text:p>
          </table:table-cell>
          <table:table-cell office:value-type="date" office:date-value="2020-08-24T00:00:00" table:style-name="ce3">
            <text:p>24/08/2020</text:p>
          </table:table-cell>
          <table:table-cell office:value-type="string" table:style-name="ce2">
            <text:p>SERVIZIO DI NOLEGGIO POS PER PAGAMENTI TRAMITE DISPOSITIVI ELETTRONICI ANNO 2020. CIG Z472B5036D. RIDUZIONE IMPEGNO DI SPESA.<text:s/></text:p>
          </table:table-cell>
          <table:table-cell office:value-type="string" table:style-name="ce2">
            <text:p>A6 - Polizia Locale</text:p>
          </table:table-cell>
          <table:table-cell table:number-columns-repeated="16379" table:style-name="ce2"/>
        </table:table-row>
        <table:table-row table:style-name="ro2">
          <table:table-cell office:value-type="float" office:value="1371" table:style-name="ce4">
            <text:p>1371</text:p>
          </table:table-cell>
          <table:table-cell office:value-type="date" office:date-value="2020-08-24T00:00:00" table:style-name="ce3">
            <text:p>24/08/2020</text:p>
          </table:table-cell>
          <table:table-cell office:value-type="date" office:date-value="2020-08-24T00:00:00" table:style-name="ce3">
            <text:p>24/08/2020</text:p>
          </table:table-cell>
          <table:table-cell office:value-type="string" table:style-name="ce2">
            <text:p>ACCORDO QUADRO BIENNALE PER LA FORNITURA DI MATERIALE IDRO-TERMOSANITARIO VARIO - AGGIUDICAZIONE ALLA DITTA LA IDROFERRAMENTA SRL - CIG 82911032A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72" table:style-name="ce4">
            <text:p>1372</text:p>
          </table:table-cell>
          <table:table-cell office:value-type="date" office:date-value="2020-08-24T00:00:00" table:style-name="ce3">
            <text:p>24/08/2020</text:p>
          </table:table-cell>
          <table:table-cell office:value-type="date" office:date-value="2020-08-24T00:00:00" table:style-name="ce3">
            <text:p>24/08/2020</text:p>
          </table:table-cell>
          <table:table-cell office:value-type="string" table:style-name="ce2">
            <text:p>ACCORDO QUADRO BIENNALE PER LA FORNITURA DI MATERIALE ELETTRICO VARIO - AGGIUDICAZIONE ALLA DITTA SONEPAR ITALIA SPA - CIG 8290866F0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73" table:style-name="ce4">
            <text:p>1373</text:p>
          </table:table-cell>
          <table:table-cell office:value-type="date" office:date-value="2020-08-24T00:00:00" table:style-name="ce3">
            <text:p>24/08/2020</text:p>
          </table:table-cell>
          <table:table-cell office:value-type="date" office:date-value="2020-08-24T00:00:00" table:style-name="ce3">
            <text:p>24/08/2020</text:p>
          </table:table-cell>
          <table:table-cell office:value-type="string" table:style-name="ce2">
            <text:p>LEGGE 104/92 - DIPENDENTE CODICE N. […]</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74" table:style-name="ce4">
            <text:p>1374</text:p>
          </table:table-cell>
          <table:table-cell office:value-type="date" office:date-value="2020-08-25T00:00:00" table:style-name="ce3">
            <text:p>25/08/2020</text:p>
          </table:table-cell>
          <table:table-cell office:value-type="date" office:date-value="2020-08-25T00:00:00" table:style-name="ce3">
            <text:p>25/08/2020</text:p>
          </table:table-cell>
          <table:table-cell office:value-type="string" table:style-name="ce2">
            <text:p>LIQUIDAZIONE FATTURE PELLICOLE CINEMATOGRAFICHE (N.1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75" table:style-name="ce4">
            <text:p>1375</text:p>
          </table:table-cell>
          <table:table-cell office:value-type="date" office:date-value="2020-08-25T00:00:00" table:style-name="ce3">
            <text:p>25/08/2020</text:p>
          </table:table-cell>
          <table:table-cell office:value-type="date" office:date-value="2020-08-25T00:00:00" table:style-name="ce3">
            <text:p>25/08/2020</text:p>
          </table:table-cell>
          <table:table-cell office:value-type="string" table:style-name="ce2">
            <text:p>CONGEDO PARENTALE DIPENDENTE COD. […]<text:s/></text:p>
          </table:table-cell>
          <table:table-cell office:value-type="string" table:style-name="ce2">
            <text:p>A6 - Polizia Locale</text:p>
          </table:table-cell>
          <table:table-cell table:number-columns-repeated="16379" table:style-name="ce2"/>
        </table:table-row>
        <table:table-row table:style-name="ro2">
          <table:table-cell office:value-type="float" office:value="1376" table:style-name="ce4">
            <text:p>1376</text:p>
          </table:table-cell>
          <table:table-cell office:value-type="date" office:date-value="2020-08-25T00:00:00" table:style-name="ce3">
            <text:p>25/08/2020</text:p>
          </table:table-cell>
          <table:table-cell office:value-type="date" office:date-value="2020-08-25T00:00:00" table:style-name="ce3">
            <text:p>25/08/2020</text:p>
          </table:table-cell>
          <table:table-cell office:value-type="string" table:style-name="ce2">
            <text:p>AVVISO DI MANIFESTAZIONE DI INTERESSE PER L’AFFIDAMENTO DEL SERVIZIO DI PREDISPOSIZIONE E SVOLGIMENTO DI PROCEDURE SELETTIVE FINALIZZATE ALL’ASSUNZIONE DI PERSONALE DA INQUADRARE IN VARIE CATEGORIE PROFESSIONAL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377" table:style-name="ce4">
            <text:p>1377</text:p>
          </table:table-cell>
          <table:table-cell office:value-type="date" office:date-value="2020-08-25T00:00:00" table:style-name="ce3">
            <text:p>25/08/2020</text:p>
          </table:table-cell>
          <table:table-cell office:value-type="date" office:date-value="2020-08-25T00:00:00" table:style-name="ce3">
            <text:p>25/08/2020</text:p>
          </table:table-cell>
          <table:table-cell office:value-type="string" table:style-name="ce2">
            <text:p>LIQUIDAZIONE INDENNITA' DI RISULTATO AI TITOLARI DELLE POSIZIONI ORGANIZZATIVE - ANNO 2019</text:p>
          </table:table-cell>
          <table:table-cell office:value-type="string" table:style-name="ce2">
            <text:p><text:s/>Staff</text:p>
          </table:table-cell>
          <table:table-cell table:number-columns-repeated="16379" table:style-name="ce2"/>
        </table:table-row>
        <table:table-row table:style-name="ro2">
          <table:table-cell office:value-type="float" office:value="1378" table:style-name="ce4">
            <text:p>1378</text:p>
          </table:table-cell>
          <table:table-cell office:value-type="date" office:date-value="2020-08-25T00:00:00" table:style-name="ce3">
            <text:p>25/08/2020</text:p>
          </table:table-cell>
          <table:table-cell office:value-type="date" office:date-value="2020-08-25T00:00:00" table:style-name="ce3">
            <text:p>25/08/2020</text:p>
          </table:table-cell>
          <table:table-cell office:value-type="string" table:style-name="ce2">
            <text:p>LIQUIDAZIONE AL PERSONALE DIPENDENTE DEL COMPENSO PER PRODUTTIVITÀ PER L’ANNO 2019</text:p>
          </table:table-cell>
          <table:table-cell office:value-type="string" table:style-name="ce2">
            <text:p><text:s/>Staff</text:p>
          </table:table-cell>
          <table:table-cell table:number-columns-repeated="16379" table:style-name="ce2"/>
        </table:table-row>
        <table:table-row table:style-name="ro2">
          <table:table-cell office:value-type="float" office:value="1379" table:style-name="ce4">
            <text:p>1379</text:p>
          </table:table-cell>
          <table:table-cell office:value-type="date" office:date-value="2020-08-26T00:00:00" table:style-name="ce3">
            <text:p>26/08/2020</text:p>
          </table:table-cell>
          <table:table-cell office:value-type="date" office:date-value="2020-08-26T00:00:00" table:style-name="ce3">
            <text:p>26/08/2020</text:p>
          </table:table-cell>
          <table:table-cell office:value-type="string" table:style-name="ce2">
            <text:p>DETERMINAZIONE A CONTRARRE E AFFIDAMENTO SERVIZI STRUMENTALI ALLA COOPERATIVA SOCIALE AVVENIRE S.C. DI BASSANO DEL GRAPPA. PERIODO SETTEMBRE 2020 – FEBBRAIO 2021. CIG Z1D2DFCAB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80" table:style-name="ce4">
            <text:p>1380</text:p>
          </table:table-cell>
          <table:table-cell office:value-type="date" office:date-value="2020-08-26T00:00:00" table:style-name="ce3">
            <text:p>26/08/2020</text:p>
          </table:table-cell>
          <table:table-cell office:value-type="date" office:date-value="2020-08-26T00:00:00" table:style-name="ce3">
            <text:p>26/08/2020</text:p>
          </table:table-cell>
          <table:table-cell office:value-type="string" table:style-name="ce2">
            <text:p>RETTIFICA DETERMINAZIONE N. 1277/2020 PER MERO ERRORE MATERIAL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81" table:style-name="ce4">
            <text:p>1381</text:p>
          </table:table-cell>
          <table:table-cell office:value-type="date" office:date-value="2020-08-26T00:00:00" table:style-name="ce3">
            <text:p>26/08/2020</text:p>
          </table:table-cell>
          <table:table-cell office:value-type="date" office:date-value="2020-08-26T00:00:00" table:style-name="ce3">
            <text:p>26/08/2020</text:p>
          </table:table-cell>
          <table:table-cell office:value-type="string" table:style-name="ce2">
            <text:p>LP_2017_1 ASFALTATURE DI STRADE CITTADINE ANNO 2017 - LIQUIDAZIONE DEGLI INCENTIVI A FAVORE DEL PERSONALE COMUNALE<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82" table:style-name="ce4">
            <text:p>1382</text:p>
          </table:table-cell>
          <table:table-cell office:value-type="date" office:date-value="2020-08-26T00:00:00" table:style-name="ce3">
            <text:p>26/08/2020</text:p>
          </table:table-cell>
          <table:table-cell office:value-type="date" office:date-value="2020-08-26T00:00:00" table:style-name="ce3">
            <text:p>26/08/2020</text:p>
          </table:table-cell>
          <table:table-cell office:value-type="string" table:style-name="ce2">
            <text:p>APPROVAZIONE AVVISO PUBBLICO DI MANIFESTAZIONE DI INTERESSE PER UN SERVIZIO SPERIMENTALE <text:s/>DI PUNTO PRELIEVI IN ZONA SAN VITO A BASSANO DEL GRAPP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83" table:style-name="ce4">
            <text:p>1383</text:p>
          </table:table-cell>
          <table:table-cell office:value-type="date" office:date-value="2020-08-26T00:00:00" table:style-name="ce3">
            <text:p>26/08/2020</text:p>
          </table:table-cell>
          <table:table-cell office:value-type="date" office:date-value="2020-08-26T00:00:00" table:style-name="ce3">
            <text:p>26/08/2020</text:p>
          </table:table-cell>
          <table:table-cell office:value-type="string" table:style-name="ce2">
            <text:p>APPROVAZIONE AVVISO PUBBLICO PER LA COSTITUZIONE DI UN ALBO APERTO DI PARTNERS DI SOGGETTI DEL PRIVATO SOCIALE PER LA REALIZZAZIONE DI PROGETTI DI SOSTEGNO ED INCLUSIONE ATTIVA (R.I.A.) E UTILI ALLA COLLETTIVITA’ (PUC) A FAVORE DI BENEFICIARI DI MISURE DI CONTRASTO ALLA POVERTA’ E PER L’INDIVUAZIONE DI SOGGETTI DEL TERZO SETTORE QUALI PARTNERS AZIENDALI DEL PROGETTO “UNA RETE DI OPPORTUNITA’ – PERCORSI DI RAFFORZAMENTO DEGLI AMBITI TERRITORIALI SOCIALI” DI CUI ALLA DGR N. 865 DEL 30/06/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84" table:style-name="ce4">
            <text:p>1384</text:p>
          </table:table-cell>
          <table:table-cell office:value-type="date" office:date-value="2020-08-27T00:00:00" table:style-name="ce3">
            <text:p>27/08/2020</text:p>
          </table:table-cell>
          <table:table-cell office:value-type="date" office:date-value="2020-08-27T00:00:00" table:style-name="ce3">
            <text:p>27/08/2020</text:p>
          </table:table-cell>
          <table:table-cell office:value-type="string" table:style-name="ce2">
            <text:p>LP_2018_01 MANUTENZIONE STRAORDINARIA STRADE COMUNALI 2018 CUP I77H18000000004 - FORNITURA DI PALI PER LA PUBBLICA ILLUMINAZIONE - AFFIDAMENTO ALLA DITTA MEB ELETTROFORNITURE S.R.L. DI SCHIO (VI) CIG Z482DA73C7</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85" table:style-name="ce4">
            <text:p>1385</text:p>
          </table:table-cell>
          <table:table-cell office:value-type="date" office:date-value="2020-08-27T00:00:00" table:style-name="ce3">
            <text:p>27/08/2020</text:p>
          </table:table-cell>
          <table:table-cell office:value-type="date" office:date-value="2020-08-27T00:00:00" table:style-name="ce3">
            <text:p>27/08/2020</text:p>
          </table:table-cell>
          <table:table-cell office:value-type="string" table:style-name="ce2">
            <text:p>SPOSTAMENTO TRATTO DI LINEA FOGNARIA IN VIA PORTO DI BRENTA - IMPEGNO DI SPESA E LIQUIDAZIONE A FAVORE DI ETRA SP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86" table:style-name="ce4">
            <text:p>1386</text:p>
          </table:table-cell>
          <table:table-cell office:value-type="date" office:date-value="2020-08-27T00:00:00" table:style-name="ce3">
            <text:p>27/08/2020</text:p>
          </table:table-cell>
          <table:table-cell office:value-type="date" office:date-value="2020-08-27T00:00:00" table:style-name="ce3">
            <text:p>27/08/2020</text:p>
          </table:table-cell>
          <table:table-cell office:value-type="string" table:style-name="ce2">
            <text:p>REIMPUTAZIONE <text:s/>IMPEGNO <text:s/>DI <text:s/>SPESA<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87" table:style-name="ce4">
            <text:p>1387</text:p>
          </table:table-cell>
          <table:table-cell office:value-type="date" office:date-value="2020-08-27T00:00:00" table:style-name="ce3">
            <text:p>27/08/2020</text:p>
          </table:table-cell>
          <table:table-cell office:value-type="date" office:date-value="2020-08-27T00:00:00" table:style-name="ce3">
            <text:p>27/08/2020</text:p>
          </table:table-cell>
          <table:table-cell office:value-type="string" table:style-name="ce2">
            <text:p>DGR 1546 DEL 22/10/2018 INTERVENTI PER IL SOSTEGNO ALL’ABITARE–S.O.A.: APPROVAZIONE RENDICONTAZIONE FINALE DELLE ENTRATE E DELLE SPESE SOSTENUTE DALL’ AMBITO TERRITORIALE ULSS 7 PEDEMONTANA ADERENTI AL FINANZIAMENTO REGIONALE. (AGOST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88" table:style-name="ce4">
            <text:p>1388</text:p>
          </table:table-cell>
          <table:table-cell office:value-type="date" office:date-value="2020-08-27T00:00:00" table:style-name="ce3">
            <text:p>27/08/2020</text:p>
          </table:table-cell>
          <table:table-cell office:value-type="date" office:date-value="2020-08-27T00:00:00" table:style-name="ce3">
            <text:p>27/08/2020</text:p>
          </table:table-cell>
          <table:table-cell office:value-type="string" table:style-name="ce2">
            <text:p>FORNITURA E POSA IN OPERA DI PORTE INTERNE PRESSO SCUOLA PRIMARIA <text:s/>XXV APRILE - DETERMINAZIONE A CONTRARRE E AFFIDAMENTO ALLA DITTA N.E.C. CHIUSURE SRL - CIG ZD72E0D781</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89" table:style-name="ce4">
            <text:p>1389</text:p>
          </table:table-cell>
          <table:table-cell office:value-type="date" office:date-value="2020-08-27T00:00:00" table:style-name="ce3">
            <text:p>27/08/2020</text:p>
          </table:table-cell>
          <table:table-cell office:value-type="date" office:date-value="2020-08-27T00:00:00" table:style-name="ce3">
            <text:p>27/08/2020</text:p>
          </table:table-cell>
          <table:table-cell office:value-type="string" table:style-name="ce2">
            <text:p>FORNITURA DI MATERIALE ELETTRICO PER MANUTENZIONE SEGGI ELETTORALI - DETERMINAZIONE A CONTRARRE E AFFIDAMENTO ALLA DITTA F.LLI ZONTA SAS - CIG Z262E0BA6D</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90" table:style-name="ce4">
            <text:p>1390</text:p>
          </table:table-cell>
          <table:table-cell office:value-type="date" office:date-value="2020-08-27T00:00:00" table:style-name="ce3">
            <text:p>27/08/2020</text:p>
          </table:table-cell>
          <table:table-cell office:value-type="date" office:date-value="2020-08-27T00:00:00" table:style-name="ce3">
            <text:p>27/08/2020</text:p>
          </table:table-cell>
          <table:table-cell office:value-type="string" table:style-name="ce2">
            <text:p>FORNITURA DI LEGNAME PER MANUTENZIONE SEGGI ELETTORALI - DETERMINAZIONE A CONTRARRE E AFFIDAMENTO ALLA DITTA CARLETTO LEGNAMI SRL - CIG Z8F2E0BA4B</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91" table:style-name="ce4">
            <text:p>1391</text:p>
          </table:table-cell>
          <table:table-cell office:value-type="date" office:date-value="2020-08-27T00:00:00" table:style-name="ce3">
            <text:p>27/08/2020</text:p>
          </table:table-cell>
          <table:table-cell office:value-type="date" office:date-value="2020-08-27T00:00:00" table:style-name="ce3">
            <text:p>27/08/2020</text:p>
          </table:table-cell>
          <table:table-cell office:value-type="string" table:style-name="ce2">
            <text:p>FORNITURA DI MATERIALE VARIO PER MANUTENZIONE SEGGI ELETTORALI - DETERMINAZIONE A CONTRARRE E AFFIDAMENTO ALLA DITTA FERRAMENTA EMPORIO GENERALE SAS - CIG Z472E0BA7F</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92" table:style-name="ce4">
            <text:p>1392</text:p>
          </table:table-cell>
          <table:table-cell office:value-type="date" office:date-value="2020-08-27T00:00:00" table:style-name="ce3">
            <text:p>27/08/2020</text:p>
          </table:table-cell>
          <table:table-cell office:value-type="date" office:date-value="2020-08-27T00:00:00" table:style-name="ce3">
            <text:p>27/08/2020</text:p>
          </table:table-cell>
          <table:table-cell office:value-type="string" table:style-name="ce2">
            <text:p>DGR 1545 DEL 22/10/2018 INTERVENTI DI CONTRASTO ALLA POVERTA’ EDUCATIVA: APPROVAZIONE RENDICONTAZIONE FINALE DELLE ENTRATE E DELLE SPESE SOSTENUTE DALL’ AMBITO TERRITORIALE ULSS 7 PEDEMONTANA ADERENTI AL FINANZIAMENTO REGIONALE. (AGOST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93" table:style-name="ce4">
            <text:p>1393</text:p>
          </table:table-cell>
          <table:table-cell office:value-type="date" office:date-value="2020-08-27T00:00:00" table:style-name="ce3">
            <text:p>27/08/2020</text:p>
          </table:table-cell>
          <table:table-cell office:value-type="date" office:date-value="2020-08-27T00:00:00" table:style-name="ce3">
            <text:p>27/08/2020</text:p>
          </table:table-cell>
          <table:table-cell office:value-type="string" table:style-name="ce2">
            <text:p>LP_2015_14 LAVORI DI MESSA A NORMA DELLA SCUOLA SECONDARIA DI PRIMO GRADO "DON CARLO GNOCCHI" DI MARCHESANE - CUP I76J15001850002 - LIQUIDAZIONE DEGLI INCENTIVI AL PERSONALE COMUNAL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94" table:style-name="ce4">
            <text:p>1394</text:p>
          </table:table-cell>
          <table:table-cell office:value-type="date" office:date-value="2020-08-27T00:00:00" table:style-name="ce3">
            <text:p>27/08/2020</text:p>
          </table:table-cell>
          <table:table-cell office:value-type="date" office:date-value="2020-08-27T00:00:00" table:style-name="ce3">
            <text:p>27/08/2020</text:p>
          </table:table-cell>
          <table:table-cell office:value-type="string" table:style-name="ce2">
            <text:p>LP_2016_20 COSTRUZIONE DI NUOVI LOCULI E OSSARI NEL CIMITERO DI ANGARANO AREA NORD OVEST CUP I77H16000320004 - LIQUIDAZIONE DEGLI INCENTIVI AL PERSONALE COMUNALE<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95" table:style-name="ce4">
            <text:p>1395</text:p>
          </table:table-cell>
          <table:table-cell office:value-type="date" office:date-value="2020-08-27T00:00:00" table:style-name="ce3">
            <text:p>27/08/2020</text:p>
          </table:table-cell>
          <table:table-cell office:value-type="date" office:date-value="2020-08-27T00:00:00" table:style-name="ce3">
            <text:p>27/08/2020</text:p>
          </table:table-cell>
          <table:table-cell office:value-type="string" table:style-name="ce2">
            <text:p>LP_2016_16 LAVORI DI RIQUALIFICAZIONE DELLA CASA DI RIPOSO VILLA SERENA – SISTEMAZIONE PERCORSI ESTERNI. LIQUIDAZIONE DELLA QUOTA DEGLI INCENTIVI TECNICI AL PERSONALE COMUNALE PREVISTI DALL'ART. 92 D.LGS. 163/2006 C.U.P. I79J1500030000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96" table:style-name="ce4">
            <text:p>1396</text:p>
          </table:table-cell>
          <table:table-cell office:value-type="date" office:date-value="2020-08-27T00:00:00" table:style-name="ce3">
            <text:p>27/08/2020</text:p>
          </table:table-cell>
          <table:table-cell office:value-type="date" office:date-value="2020-08-27T00:00:00" table:style-name="ce3">
            <text:p>27/08/2020</text:p>
          </table:table-cell>
          <table:table-cell office:value-type="string" table:style-name="ce2">
            <text:p>PIANO TRIENNALE DEI FABBISOGNI DI PERSONALE 2020 – CONCORSO PER LA COPERTURA DI N. 1 POSTO DI "DIRIGENTE TECNICO” A TEMPO PIENO E INDETERMINATO, PER L'AREA 5^ URBANISTICA, AMBIENTE, COMMERCIO, SOSTENIBILITA’– APPROVAZIONE BANDO</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397" table:style-name="ce4">
            <text:p>1397</text:p>
          </table:table-cell>
          <table:table-cell office:value-type="date" office:date-value="2020-08-27T00:00:00" table:style-name="ce3">
            <text:p>27/08/2020</text:p>
          </table:table-cell>
          <table:table-cell office:value-type="date" office:date-value="2020-08-27T00:00:00" table:style-name="ce3">
            <text:p>27/08/2020</text:p>
          </table:table-cell>
          <table:table-cell office:value-type="string" table:style-name="ce2">
            <text:p>FONDO RISORSE DECENTRATE PERSONALE DIPENDENTE ANNO 2020 – RISORSE STABILI - COSTITUZIONE</text:p>
          </table:table-cell>
          <table:table-cell office:value-type="string" table:style-name="ce2">
            <text:p><text:s/>Staff</text:p>
          </table:table-cell>
          <table:table-cell table:number-columns-repeated="16379" table:style-name="ce2"/>
        </table:table-row>
        <table:table-row table:style-name="ro2">
          <table:table-cell office:value-type="float" office:value="1398" table:style-name="ce4">
            <text:p>1398</text:p>
          </table:table-cell>
          <table:table-cell office:value-type="date" office:date-value="2020-08-28T00:00:00" table:style-name="ce3">
            <text:p>28/08/2020</text:p>
          </table:table-cell>
          <table:table-cell office:value-type="date" office:date-value="2020-08-28T00:00:00" table:style-name="ce3">
            <text:p>28/08/2020</text:p>
          </table:table-cell>
          <table:table-cell office:value-type="string" table:style-name="ce2">
            <text:p>FORNITURA CALZINI E CALZE PER IL PERSONALE DELLA POLIZIA LOCALE. AFFIDAMENTO DIRETTO TRAMITE MEPA ALLA DITTA GALLERIA DELLO SPORT. CIG Z8B2E0FCDE<text:s/></text:p>
          </table:table-cell>
          <table:table-cell office:value-type="string" table:style-name="ce2">
            <text:p>A6 - Polizia Locale</text:p>
          </table:table-cell>
          <table:table-cell table:number-columns-repeated="16379" table:style-name="ce2"/>
        </table:table-row>
        <table:table-row table:style-name="ro2">
          <table:table-cell office:value-type="float" office:value="1399" table:style-name="ce4">
            <text:p>1399</text:p>
          </table:table-cell>
          <table:table-cell office:value-type="date" office:date-value="2020-08-28T00:00:00" table:style-name="ce3">
            <text:p>28/08/2020</text:p>
          </table:table-cell>
          <table:table-cell office:value-type="date" office:date-value="2020-08-28T00:00:00" table:style-name="ce3">
            <text:p>28/08/2020</text:p>
          </table:table-cell>
          <table:table-cell office:value-type="string" table:style-name="ce2">
            <text:p>EVENTO “LA MILANESIANA”. TEATRO AL CASTELLO TITO GOBBI, 2 SETTEMBRE 2020. IMPEGNO DI SPES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00" table:style-name="ce4">
            <text:p>1400</text:p>
          </table:table-cell>
          <table:table-cell office:value-type="date" office:date-value="2020-08-28T00:00:00" table:style-name="ce3">
            <text:p>28/08/2020</text:p>
          </table:table-cell>
          <table:table-cell office:value-type="date" office:date-value="2020-08-28T00:00:00" table:style-name="ce3">
            <text:p>28/08/2020</text:p>
          </table:table-cell>
          <table:table-cell office:value-type="string" table:style-name="ce2">
            <text:p>DETERMINA A CONTRARRE PER LA PROMOZIONE DELL’INIZIATIVA DENOMINATA “CAFFE’ BOTANICI” PRESSO IL GIARDINO PAROLINI_CIG: Z692E10364</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401" table:style-name="ce4">
            <text:p>1401</text:p>
          </table:table-cell>
          <table:table-cell office:value-type="date" office:date-value="2020-08-31T00:00:00" table:style-name="ce3">
            <text:p>31/08/2020</text:p>
          </table:table-cell>
          <table:table-cell office:value-type="date" office:date-value="2020-08-31T00:00:00" table:style-name="ce3">
            <text:p>31/08/2020</text:p>
          </table:table-cell>
          <table:table-cell office:value-type="string" table:style-name="ce2">
            <text:p>DETERMINA DI LIQUIDAZIONE DEL CONTRIBUTO IN FAVORE DELL’UNIVERSITA’ CA’ FOSCARI DI VENEZIA PER IL FINANZIAMENTO DI DUE BORSE DI STUDIO PER IL PROGETTO “CONTRIBUTO ALLA REALIZZAZIONE DEL CATALOGO SCIENTIFICO DELLE COLLEZIONI MUSEALI DI BASSANO DEL GRAPPA”.<text:s text:c="2"/></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402" table:style-name="ce4">
            <text:p>1402</text:p>
          </table:table-cell>
          <table:table-cell office:value-type="date" office:date-value="2020-08-31T00:00:00" table:style-name="ce3">
            <text:p>31/08/2020</text:p>
          </table:table-cell>
          <table:table-cell office:value-type="date" office:date-value="2020-08-31T00:00:00" table:style-name="ce3">
            <text:p>31/08/2020</text:p>
          </table:table-cell>
          <table:table-cell office:value-type="string" table:style-name="ce2">
            <text:p>RIMBORSO <text:s/>DEPOSITO <text:s/>CAUZIONALE <text:s/>VERSATO <text:s/>A <text:s/>GARANZIA <text:s/>REGOLARE <text:s/>PARTECIPAZIONE <text:s/>A GARA<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03" table:style-name="ce4">
            <text:p>1403</text:p>
          </table:table-cell>
          <table:table-cell office:value-type="date" office:date-value="2020-08-31T00:00:00" table:style-name="ce3">
            <text:p>31/08/2020</text:p>
          </table:table-cell>
          <table:table-cell office:value-type="date" office:date-value="2020-08-31T00:00:00" table:style-name="ce3">
            <text:p>31/08/2020</text:p>
          </table:table-cell>
          <table:table-cell office:value-type="string" table:style-name="ce2">
            <text:p>PROROGA PER UN ANNO DELLA MODIFICA DELL’ARTICOLAZIONE <text:s/>DELL’ORARIO DI SERVIZIO – DIPENDENTE <text:s/>CODICE […]</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04" table:style-name="ce4">
            <text:p>1404</text:p>
          </table:table-cell>
          <table:table-cell office:value-type="date" office:date-value="2020-09-01T00:00:00" table:style-name="ce3">
            <text:p>01/09/2020</text:p>
          </table:table-cell>
          <table:table-cell office:value-type="date" office:date-value="2020-09-01T00:00:00" table:style-name="ce3">
            <text:p>01/09/2020</text:p>
          </table:table-cell>
          <table:table-cell office:value-type="string" table:style-name="ce2">
            <text:p>FONDO POVERTA' ESTREMA E SENZA <text:s/>DIMORA: PROGETTO PER MIGLIORIE STRUTTURALI, ORGANIZZATIVE E DI POTENZIAMENTO DELLA PRESENZA DEL PERSONALE PRESSO LA STRUTTURA CASA SAN FRANCESCO - <text:s/>CIG Z282E11D03 - CUP I61E18000120001.</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05" table:style-name="ce4">
            <text:p>1405</text:p>
          </table:table-cell>
          <table:table-cell office:value-type="date" office:date-value="2020-09-01T00:00:00" table:style-name="ce3">
            <text:p>01/09/2020</text:p>
          </table:table-cell>
          <table:table-cell office:value-type="date" office:date-value="2020-09-01T00:00:00" table:style-name="ce3">
            <text:p>01/09/2020</text:p>
          </table:table-cell>
          <table:table-cell office:value-type="string" table:style-name="ce2">
            <text:p>COSTITUZIONE DEL COMITATO PER L’ORGANIZZAZIONE LOCALE DELLA 5^ TAPPA DEL GIRO D’ITALIA UNDER 23 DEL 2 SETTEMBRE 2020 – ASSUNZIONE SPESA PER COMPARTECIPAZIONE ALLE SPESE ORGANIZZATIV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06" table:style-name="ce4">
            <text:p>1406</text:p>
          </table:table-cell>
          <table:table-cell office:value-type="date" office:date-value="2020-09-01T00:00:00" table:style-name="ce3">
            <text:p>01/09/2020</text:p>
          </table:table-cell>
          <table:table-cell office:value-type="date" office:date-value="2020-09-01T00:00:00" table:style-name="ce3">
            <text:p>01/09/2020</text:p>
          </table:table-cell>
          <table:table-cell office:value-type="string" table:style-name="ce2">
            <text:p>ASSUNZIONE SPESA PER PUBBLICAZIONE AVVISO CONCESSIONI CIMITERIALI IN SCADENZA NEL “IL GIORNALE DI VICENZA” CIG ZD22E15B8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07" table:style-name="ce4">
            <text:p>1407</text:p>
          </table:table-cell>
          <table:table-cell office:value-type="date" office:date-value="2020-09-01T00:00:00" table:style-name="ce3">
            <text:p>01/09/2020</text:p>
          </table:table-cell>
          <table:table-cell office:value-type="date" office:date-value="2020-09-01T00:00:00" table:style-name="ce3">
            <text:p>01/09/2020</text:p>
          </table:table-cell>
          <table:table-cell office:value-type="string" table:style-name="ce2">
            <text:p>INTEGRAZIONE IMPEGNO DI SPESA N. 2368/0 ASSUNTO CON DETERMINAZIONE N. 1116/2020 CAUSA ERRORE MATERIAL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08" table:style-name="ce4">
            <text:p>1408</text:p>
          </table:table-cell>
          <table:table-cell office:value-type="date" office:date-value="2020-09-01T00:00:00" table:style-name="ce3">
            <text:p>01/09/2020</text:p>
          </table:table-cell>
          <table:table-cell office:value-type="date" office:date-value="2020-09-01T00:00:00" table:style-name="ce3">
            <text:p>01/09/2020</text:p>
          </table:table-cell>
          <table:table-cell office:value-type="string" table:style-name="ce2">
            <text:p>ASSUNZIONE SPESA PER PUBBLICAZIONE AVVISO CONCESSIONI CIMITERIALI IN SCADENZA NEL “CORRIERE DEL VENETO” CIG Z152E15B8B</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09" table:style-name="ce4">
            <text:p>1409</text:p>
          </table:table-cell>
          <table:table-cell office:value-type="date" office:date-value="2020-09-01T00:00:00" table:style-name="ce3">
            <text:p>01/09/2020</text:p>
          </table:table-cell>
          <table:table-cell office:value-type="date" office:date-value="2020-09-01T00:00:00" table:style-name="ce3">
            <text:p>01/09/2020</text:p>
          </table:table-cell>
          <table:table-cell office:value-type="string" table:style-name="ce2">
            <text:p>CONTRIBUTI DI INTEGRAZIONE RETTE RESIDENZIALI IN STRUTTURE PER ADULTI. (4-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10" table:style-name="ce4">
            <text:p>1410</text:p>
          </table:table-cell>
          <table:table-cell office:value-type="date" office:date-value="2020-09-01T00:00:00" table:style-name="ce3">
            <text:p>01/09/2020</text:p>
          </table:table-cell>
          <table:table-cell office:value-type="date" office:date-value="2020-09-01T00:00:00" table:style-name="ce3">
            <text:p>01/09/2020</text:p>
          </table:table-cell>
          <table:table-cell office:value-type="string" table:style-name="ce2">
            <text:p>PROGETTO REGIONALE ‘PER LA COSTITUZIONE DI INNOVATIONLAB DIRETTI AL CONSOLIDAMENTO/SVILUPPO DEL NETWORK ‘CENTRI P3@-PALESTRE DIGITALI’ E ALLA DIFFUSIONE DELLA CULTURA DEGLI OPEN DATA’ DETERMINAZIONE A CONTRARRE AI SENSI DELL'ARTICOLO 192 DECRETO LEGISLATIVO 18 AGOSTO 2000, N. 267, PER L’AFFIDAMENTO DEL SERVIZIO DI SVILUPPO APPLICAZIONI E DATA ANALYST</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411" table:style-name="ce4">
            <text:p>1411</text:p>
          </table:table-cell>
          <table:table-cell office:value-type="date" office:date-value="2020-09-02T00:00:00" table:style-name="ce3">
            <text:p>02/09/2020</text:p>
          </table:table-cell>
          <table:table-cell office:value-type="date" office:date-value="2020-09-02T00:00:00" table:style-name="ce3">
            <text:p>02/09/2020</text:p>
          </table:table-cell>
          <table:table-cell office:value-type="string" table:style-name="ce2">
            <text:p>ACQUISTO TRAMITE ODA SUL MEPA DEL SERVIZIO DI GESTIONE DOMANDE DI CONCORSO. CIG: Z612E1E0C8.</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412" table:style-name="ce4">
            <text:p>1412</text:p>
          </table:table-cell>
          <table:table-cell office:value-type="date" office:date-value="2020-09-02T00:00:00" table:style-name="ce3">
            <text:p>02/09/2020</text:p>
          </table:table-cell>
          <table:table-cell office:value-type="date" office:date-value="2020-09-02T00:00:00" table:style-name="ce3">
            <text:p>02/09/2020</text:p>
          </table:table-cell>
          <table:table-cell office:value-type="string" table:style-name="ce2">
            <text:p>ACQUISTO DI UN SISTEMA PER VIDEOCONFERENZA.</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413" table:style-name="ce4">
            <text:p>1413</text:p>
          </table:table-cell>
          <table:table-cell office:value-type="date" office:date-value="2020-09-02T00:00:00" table:style-name="ce3">
            <text:p>02/09/2020</text:p>
          </table:table-cell>
          <table:table-cell office:value-type="date" office:date-value="2020-09-02T00:00:00" table:style-name="ce3">
            <text:p>02/09/2020</text:p>
          </table:table-cell>
          <table:table-cell office:value-type="string" table:style-name="ce2">
            <text:p>LIQUIDAZIONE CONTRIBUTI INPS EX ENPALS MESE DI AGOST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14" table:style-name="ce4">
            <text:p>1414</text:p>
          </table:table-cell>
          <table:table-cell office:value-type="date" office:date-value="2020-09-02T00:00:00" table:style-name="ce3">
            <text:p>02/09/2020</text:p>
          </table:table-cell>
          <table:table-cell office:value-type="date" office:date-value="2020-09-02T00:00:00" table:style-name="ce3">
            <text:p>02/09/2020</text:p>
          </table:table-cell>
          <table:table-cell office:value-type="string" table:style-name="ce2">
            <text:p>PIANO TRIENNALE DEI FABBISOGNI DI PERSONALE 2019 – <text:s/>CONCORSO PER LA COPERTURA DI N. 9 POSTI DI “AGENTE DI POLIZIA LOCALE” CAT. C A TEMPO PIENO ED INDETERMINATO PER I COMANDI DI POLIZIA LOCALE DEI COMUNI DI BASSANO DEL GRAPPA, NOVE E ROSSANO VENETO (15+.2019) – ASSUNZIONE SIG.RA [...]</text:p>
          </table:table-cell>
          <table:table-cell office:value-type="string" table:style-name="ce2">
            <text:p><text:s/>Staff</text:p>
          </table:table-cell>
          <table:table-cell table:number-columns-repeated="16379" table:style-name="ce2"/>
        </table:table-row>
        <table:table-row table:style-name="ro2">
          <table:table-cell office:value-type="float" office:value="1415" table:style-name="ce4">
            <text:p>1415</text:p>
          </table:table-cell>
          <table:table-cell office:value-type="date" office:date-value="2020-09-02T00:00:00" table:style-name="ce3">
            <text:p>02/09/2020</text:p>
          </table:table-cell>
          <table:table-cell office:value-type="date" office:date-value="2020-09-02T00:00:00" table:style-name="ce3">
            <text:p>02/09/2020</text:p>
          </table:table-cell>
          <table:table-cell office:value-type="string" table:style-name="ce2">
            <text:p>LOCAZIONE N. 16 <text:s/>DA PARTE DI ATER DI VICENZA DI N. 1 ALLOGGIO SFITTO DELLA CASA ALBERGO DI VIA OGNISSANTI, 35/37 DA DESTINARE AL SERVIZIO DENOMINATO “CONDOMINIO SOLIDAL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16" table:style-name="ce4">
            <text:p>1416</text:p>
          </table:table-cell>
          <table:table-cell office:value-type="date" office:date-value="2020-09-02T00:00:00" table:style-name="ce3">
            <text:p>02/09/2020</text:p>
          </table:table-cell>
          <table:table-cell office:value-type="date" office:date-value="2020-09-03T00:00:00" table:style-name="ce3">
            <text:p>03/09/2020</text:p>
          </table:table-cell>
          <table:table-cell office:value-type="string" table:style-name="ce2">
            <text:p>LP_2017_41 LAVORI PER SICUREZZA ANTISFONDELLAMENTO SOLAI DELLA SCUOLA SECONDARIA DI PRIMO GRADO "J. VITTORELLI" SEDE CENTRALE - CUP I74H17000170006. LIQUIDAZIONE DEGLI INCENTIVI A FAVORE DEL PERSONALE COMUNALE<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17" table:style-name="ce4">
            <text:p>1417</text:p>
          </table:table-cell>
          <table:table-cell office:value-type="date" office:date-value="2020-09-02T00:00:00" table:style-name="ce3">
            <text:p>02/09/2020</text:p>
          </table:table-cell>
          <table:table-cell office:value-type="date" office:date-value="2020-09-03T00:00:00" table:style-name="ce3">
            <text:p>03/09/2020</text:p>
          </table:table-cell>
          <table:table-cell office:value-type="string" table:style-name="ce2">
            <text:p>LP_2019_56 CAMPO DA RUGBY VIA GAIDON - TINTEGGIATURE ESTERNE DELLA CLUB HOUSE - LIQUIDAZIONE GEOM. ANTONIO FELTRACCO PER SERVIZIO COORDINAMENTO DELLA SICUREZZA IN FASE DI ESECUZIONE - CUP I78G19000020004 - CIG Z3C2B4018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18" table:style-name="ce4">
            <text:p>1418</text:p>
          </table:table-cell>
          <table:table-cell office:value-type="date" office:date-value="2020-09-02T00:00:00" table:style-name="ce3">
            <text:p>02/09/2020</text:p>
          </table:table-cell>
          <table:table-cell office:value-type="date" office:date-value="2020-09-03T00:00:00" table:style-name="ce3">
            <text:p>03/09/2020</text:p>
          </table:table-cell>
          <table:table-cell office:value-type="string" table:style-name="ce2">
            <text:p>LP_2018_61 INTERVENTI STRAORDINARI TEATRO TITO GOBBI CUP I76E19000120004 CIG Z3F2C42029. APPROVAZIONE CERTIFICATO REGOLARE ESECUZIONE E LIQUIDAZIONE FAGAN IMPIANTI ELETTRICI SRL.</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19" table:style-name="ce4">
            <text:p>1419</text:p>
          </table:table-cell>
          <table:table-cell office:value-type="date" office:date-value="2020-09-02T00:00:00" table:style-name="ce3">
            <text:p>02/09/2020</text:p>
          </table:table-cell>
          <table:table-cell office:value-type="date" office:date-value="2020-09-03T00:00:00" table:style-name="ce3">
            <text:p>03/09/2020</text:p>
          </table:table-cell>
          <table:table-cell office:value-type="string" table:style-name="ce2">
            <text:p>AFFIDAMENTO ALLA DITTA N.E.C. CHIUSURE SRL DELLA FORNITURA E POSA IN OPERA DI N. 10 NUOVE PORTE PER I SERVIZI IGIENICI DELLA SCUOLA PRIMARIA XXV APRILE - CIG ZD52DF5D7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20" table:style-name="ce4">
            <text:p>1420</text:p>
          </table:table-cell>
          <table:table-cell office:value-type="date" office:date-value="2020-09-02T00:00:00" table:style-name="ce3">
            <text:p>02/09/2020</text:p>
          </table:table-cell>
          <table:table-cell office:value-type="date" office:date-value="2020-09-03T00:00:00" table:style-name="ce3">
            <text:p>03/09/2020</text:p>
          </table:table-cell>
          <table:table-cell office:value-type="string" table:style-name="ce2">
            <text:p>PRESTAZIONE PROFESSIONALE PER REDAZIONE PERIZIA VTA CON PROVA TRAZIONE SU N. 8 ALBERI CITTADINI. AFFIDAMENTO ALLO STUDIO DENDROTEC SRL DI MONZA (MB) – CIG Z0E2DD9DB3.</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21" table:style-name="ce4">
            <text:p>1421</text:p>
          </table:table-cell>
          <table:table-cell office:value-type="date" office:date-value="2020-09-02T00:00:00" table:style-name="ce3">
            <text:p>02/09/2020</text:p>
          </table:table-cell>
          <table:table-cell office:value-type="date" office:date-value="2020-09-03T00:00:00" table:style-name="ce3">
            <text:p>03/09/2020</text:p>
          </table:table-cell>
          <table:table-cell office:value-type="string" table:style-name="ce2">
            <text:p>LP_2020_29 RAMPA ACCESSIBILITA’ PALESTRA VITTORELLI. AFFIDAMENTO DEL SERVIZIO DI COORDINATORE DELLA SICUREZZA IN FASE DI PROGETTAZIONE E DI ESECUZIONE AL GEOM. FABRIZIO MANTOAN - CIG Z4A2E00FB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22" table:style-name="ce4">
            <text:p>1422</text:p>
          </table:table-cell>
          <table:table-cell office:value-type="date" office:date-value="2020-09-02T00:00:00" table:style-name="ce3">
            <text:p>02/09/2020</text:p>
          </table:table-cell>
          <table:table-cell office:value-type="date" office:date-value="2020-09-02T00:00:00" table:style-name="ce3">
            <text:p>02/09/2020</text:p>
          </table:table-cell>
          <table:table-cell office:value-type="string" table:style-name="ce2">
            <text:p>LP_2017_25 INTERVENTO DI MESSA A NORMA EDIFICIO SCOLASTICO MATERNA SANT’EUSEBIO - SERVIZIO DI PROGETTAZIONE, COORDINAMENTO DELLA SICUREZZA, DIREZIONE LAVORI E COLLAUDO - LIQUIDAZIONE SALDO ALL’ING. ANDREA TASCA - CUP I72G19000070004 - CIG ZE724F0B6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23" table:style-name="ce4">
            <text:p>1423</text:p>
          </table:table-cell>
          <table:table-cell office:value-type="date" office:date-value="2020-09-02T00:00:00" table:style-name="ce3">
            <text:p>02/09/2020</text:p>
          </table:table-cell>
          <table:table-cell office:value-type="date" office:date-value="2020-09-02T00:00:00" table:style-name="ce3">
            <text:p>02/09/2020</text:p>
          </table:table-cell>
          <table:table-cell office:value-type="string" table:style-name="ce2">
            <text:p>LP_2020_23 EFFICIENTAMENTO ENERGETICO SCUOLA SECONDARIA 1° GRADO G. BELLAVITIS DI VIA COLOMBRARE – SOSTITUZIONE SERRAMENTI CUP I72G20000080001 CIG 8321957829. LIQUIDAZIONE SALDO DITTA LAGO SRL.</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24" table:style-name="ce4">
            <text:p>1424</text:p>
          </table:table-cell>
          <table:table-cell office:value-type="date" office:date-value="2020-09-02T00:00:00" table:style-name="ce3">
            <text:p>02/09/2020</text:p>
          </table:table-cell>
          <table:table-cell office:value-type="date" office:date-value="2020-09-02T00:00:00" table:style-name="ce3">
            <text:p>02/09/2020</text:p>
          </table:table-cell>
          <table:table-cell office:value-type="string" table:style-name="ce2">
            <text:p>RIMBORSO DEPOSITO <text:s/>CAUZIONALE <text:s/>VERSATO <text:s/>A <text:s/>GARANZIA CORRETTA <text:s/>PARTECIPAZIONE <text:s/>A <text:s/>GARA<text:s text:c="3"/></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25" table:style-name="ce4">
            <text:p>1425</text:p>
          </table:table-cell>
          <table:table-cell office:value-type="date" office:date-value="2020-09-02T00:00:00" table:style-name="ce3">
            <text:p>02/09/2020</text:p>
          </table:table-cell>
          <table:table-cell office:value-type="date" office:date-value="2020-09-02T00:00:00" table:style-name="ce3">
            <text:p>02/09/2020</text:p>
          </table:table-cell>
          <table:table-cell office:value-type="string" table:style-name="ce2">
            <text:p>LP_2020_26 LAVORI DI ANTISFONDELLAMENTO SOLAI ED EFFICIENTAMENTO ILLUMINAZIONE SCUOLE CUP I72G20000180005 CIG 833370139F. LIQUIDAZIONE SALDO DITTA SICURTECTO SRL.</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26" table:style-name="ce4">
            <text:p>1426</text:p>
          </table:table-cell>
          <table:table-cell office:value-type="date" office:date-value="2020-09-03T00:00:00" table:style-name="ce3">
            <text:p>03/09/2020</text:p>
          </table:table-cell>
          <table:table-cell office:value-type="date" office:date-value="2020-09-03T00:00:00" table:style-name="ce3">
            <text:p>03/09/2020</text:p>
          </table:table-cell>
          <table:table-cell office:value-type="string" table:style-name="ce2">
            <text:p>ACQUISIZIONE DI SERVIZI INFORMATICI PER LA GESTIONE DEI SERVIZI DI RISTORAZIONE SCOLASTICA.</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427" table:style-name="ce4">
            <text:p>1427</text:p>
          </table:table-cell>
          <table:table-cell office:value-type="date" office:date-value="2020-09-03T00:00:00" table:style-name="ce3">
            <text:p>03/09/2020</text:p>
          </table:table-cell>
          <table:table-cell office:value-type="date" office:date-value="2020-09-03T00:00:00" table:style-name="ce3">
            <text:p>03/09/2020</text:p>
          </table:table-cell>
          <table:table-cell office:value-type="string" table:style-name="ce2">
            <text:p>INTEGRAZIONE IMPEGNO DI SPESA N. 2100/0 ASSUNTO CON DETERMINAZIONE N. 905/2020 CAUSA ERRATO CALCOLO CONTRIBUTO INTEGRATIVO E LIQUIDAZIONE FATTURA ELETTRONIC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28" table:style-name="ce4">
            <text:p>1428</text:p>
          </table:table-cell>
          <table:table-cell office:value-type="date" office:date-value="2020-09-03T00:00:00" table:style-name="ce3">
            <text:p>03/09/2020</text:p>
          </table:table-cell>
          <table:table-cell office:value-type="date" office:date-value="2020-09-04T00:00:00" table:style-name="ce3">
            <text:p>04/09/2020</text:p>
          </table:table-cell>
          <table:table-cell office:value-type="string" table:style-name="ce2">
            <text:p>LP_2016_59 LAVORI DI RIQUALIFICAZIONE DELLA CASA DI RIPOSO VILLA SERENA - SOSTITUZIONE SERRAMENTI - LIQUIDAZIONE INCENTIVI DI CUI ALL'ART. 92 DEL DGLS 163/2006 AL PERSONALE COMUNALE<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29" table:style-name="ce4">
            <text:p>1429</text:p>
          </table:table-cell>
          <table:table-cell office:value-type="date" office:date-value="2020-09-03T00:00:00" table:style-name="ce3">
            <text:p>03/09/2020</text:p>
          </table:table-cell>
          <table:table-cell office:value-type="date" office:date-value="2020-09-04T00:00:00" table:style-name="ce3">
            <text:p>04/09/2020</text:p>
          </table:table-cell>
          <table:table-cell office:value-type="string" table:style-name="ce2">
            <text:p>LP_2016_58 LAVORI DI RIQUALIFICAZIONE DELLA CASA DI RIPOSO VILLA SERENA - OPERE EDILI - LIQUIDAZIONE DEGLI INCENTIVI DI CUI ALL'ART. 92 DEL DLGS 163/2006 <text:s/>A FAVORE DEL PERSONALE COMUNALE - CUP <text:s/>I71E15000530004<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30" table:style-name="ce4">
            <text:p>1430</text:p>
          </table:table-cell>
          <table:table-cell office:value-type="date" office:date-value="2020-09-03T00:00:00" table:style-name="ce3">
            <text:p>03/09/2020</text:p>
          </table:table-cell>
          <table:table-cell office:value-type="date" office:date-value="2020-09-04T00:00:00" table:style-name="ce3">
            <text:p>04/09/2020</text:p>
          </table:table-cell>
          <table:table-cell office:value-type="string" table:style-name="ce2">
            <text:p>INDAGINE DI STABILITA’ CON “VTA VISIVA” E <text:s/>“INDAGINI RESI” SU N. 105 CIPRESSI. AFFIDAMENTO ALL’AGR. DOTT. VALENTIN LOBIS DI MERANO (BZ) – CIG ZCB2DF086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31" table:style-name="ce4">
            <text:p>1431</text:p>
          </table:table-cell>
          <table:table-cell office:value-type="date" office:date-value="2020-09-03T00:00:00" table:style-name="ce3">
            <text:p>03/09/2020</text:p>
          </table:table-cell>
          <table:table-cell office:value-type="date" office:date-value="2020-09-04T00:00:00" table:style-name="ce3">
            <text:p>04/09/2020</text:p>
          </table:table-cell>
          <table:table-cell office:value-type="string" table:style-name="ce2">
            <text:p>PARTECIPAZIONE DI N. 1 DIPENDENTE AL CORSO DI FORMAZIONE “LE NOVITÀ DEL DECRETO SEMPLIFICAZIONI PER I CONTRATTI PUBBLICI” – VIDEOCONFERENZA IN DIRETTA – 17/09/20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32" table:style-name="ce4">
            <text:p>1432</text:p>
          </table:table-cell>
          <table:table-cell office:value-type="date" office:date-value="2020-09-03T00:00:00" table:style-name="ce3">
            <text:p>03/09/2020</text:p>
          </table:table-cell>
          <table:table-cell office:value-type="date" office:date-value="2020-09-04T00:00:00" table:style-name="ce3">
            <text:p>04/09/2020</text:p>
          </table:table-cell>
          <table:table-cell office:value-type="string" table:style-name="ce2">
            <text:p>IMPEGNO DI SPESA PER LIQUIDAZIONE E PAGAMENTO FATTURA ELETTRONICA PER SERVIZIO RESO ANNO 2019 - AREA QUINTA<text:s/></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433" table:style-name="ce4">
            <text:p>1433</text:p>
          </table:table-cell>
          <table:table-cell office:value-type="date" office:date-value="2020-09-03T00:00:00" table:style-name="ce3">
            <text:p>03/09/2020</text:p>
          </table:table-cell>
          <table:table-cell office:value-type="date" office:date-value="2020-09-04T00:00:00" table:style-name="ce3">
            <text:p>04/09/2020</text:p>
          </table:table-cell>
          <table:table-cell office:value-type="string" table:style-name="ce2">
            <text:p>RIMBORSO <text:s text:c="2"/>QUOTE <text:s/>A <text:s/>CARICO <text:s/>(FRANCHIGE) <text:s/>SU <text:s/>SINISTRI <text:s/>LIQUIDATI<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34" table:style-name="ce4">
            <text:p>1434</text:p>
          </table:table-cell>
          <table:table-cell office:value-type="date" office:date-value="2020-09-03T00:00:00" table:style-name="ce3">
            <text:p>03/09/2020</text:p>
          </table:table-cell>
          <table:table-cell office:value-type="date" office:date-value="2020-09-04T00:00:00" table:style-name="ce3">
            <text:p>04/09/2020</text:p>
          </table:table-cell>
          <table:table-cell office:value-type="string" table:style-name="ce2">
            <text:p>REGOLAZIONE <text:s/>PREMIO <text:s/>POLIZZA <text:s/>INFORTUNI<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35" table:style-name="ce4">
            <text:p>1435</text:p>
          </table:table-cell>
          <table:table-cell office:value-type="date" office:date-value="2020-09-04T00:00:00" table:style-name="ce3">
            <text:p>04/09/2020</text:p>
          </table:table-cell>
          <table:table-cell office:value-type="date" office:date-value="2020-09-07T00:00:00" table:style-name="ce3">
            <text:p>07/09/2020</text:p>
          </table:table-cell>
          <table:table-cell office:value-type="string" table:style-name="ce2">
            <text:p>PAGAMENTO <text:s/>CANONI <text:s/>2020 <text:s/>A <text:s/>CONSORZIO <text:s/>BRENTA<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36" table:style-name="ce4">
            <text:p>1436</text:p>
          </table:table-cell>
          <table:table-cell office:value-type="date" office:date-value="2020-09-04T00:00:00" table:style-name="ce3">
            <text:p>04/09/2020</text:p>
          </table:table-cell>
          <table:table-cell office:value-type="date" office:date-value="2020-09-04T00:00:00" table:style-name="ce3">
            <text:p>04/09/2020</text:p>
          </table:table-cell>
          <table:table-cell office:value-type="string" table:style-name="ce2">
            <text:p>AGGIORNAMENTO DELLA FUNZIONE DI POSIZIONI ORGANIZZATIVE SERVIZIO SUAP COMMERCIO DELL’AREA V.<text:s/></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437" table:style-name="ce4">
            <text:p>1437</text:p>
          </table:table-cell>
          <table:table-cell office:value-type="date" office:date-value="2020-09-04T00:00:00" table:style-name="ce3">
            <text:p>04/09/2020</text:p>
          </table:table-cell>
          <table:table-cell office:value-type="date" office:date-value="2020-09-04T00:00:00" table:style-name="ce3">
            <text:p>04/09/2020</text:p>
          </table:table-cell>
          <table:table-cell office:value-type="string" table:style-name="ce2">
            <text:p>OPERE DI URBANIZZAZIONE RELATIVE AL PIANO DI LOTTIZZAZIONE DI INIZIATIVA PRIVATA N. 562 DENOMINATO “STRADA TORRESELLE”. APPROVAZIONE COLLAUDO FINALE. CUP I73E18000030005 <text:s/>- CIG Z142321324</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438" table:style-name="ce4">
            <text:p>1438</text:p>
          </table:table-cell>
          <table:table-cell office:value-type="date" office:date-value="2020-09-07T00:00:00" table:style-name="ce3">
            <text:p>07/09/2020</text:p>
          </table:table-cell>
          <table:table-cell office:value-type="date" office:date-value="2020-09-07T00:00:00" table:style-name="ce3">
            <text:p>07/09/2020</text:p>
          </table:table-cell>
          <table:table-cell office:value-type="string" table:style-name="ce2">
            <text:p>ACCERTAMENTO DI ENTRATE DERIVANTI DA TITOLI EDILIZI/PRATICHE EDILIZIE/SANZIONI AMMINISTRATIVE – PROVVEDIMENTI NOTIFICATI DAL 01/08/2020 AL 31/08/2020.</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439" table:style-name="ce4">
            <text:p>1439</text:p>
          </table:table-cell>
          <table:table-cell office:value-type="date" office:date-value="2020-09-07T00:00:00" table:style-name="ce3">
            <text:p>07/09/2020</text:p>
          </table:table-cell>
          <table:table-cell office:value-type="date" office:date-value="2020-09-07T00:00:00" table:style-name="ce3">
            <text:p>07/09/2020</text:p>
          </table:table-cell>
          <table:table-cell office:value-type="string" table:style-name="ce2">
            <text:p>LP_2018_51 SISTEMAZIONE INTERSEZIONE SS. TRINITA’ <text:s/>CUP I71B18000370004 <text:s/>- CODICE CUI L00168480242201900034 - CIG 812942668E - PERIZIA DI VARIANTE<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40" table:style-name="ce4">
            <text:p>1440</text:p>
          </table:table-cell>
          <table:table-cell office:value-type="date" office:date-value="2020-09-07T00:00:00" table:style-name="ce3">
            <text:p>07/09/2020</text:p>
          </table:table-cell>
          <table:table-cell office:value-type="date" office:date-value="2020-09-07T00:00:00" table:style-name="ce3">
            <text:p>07/09/2020</text:p>
          </table:table-cell>
          <table:table-cell office:value-type="string" table:style-name="ce2">
            <text:p>DETERMINA A CONTRARRE PER L’ORGANIZZAZIONE DELLA TAPPA BASSANESE DELLA SESTA EDIZIONE DEL FESTIVAL DEL VIAGGIATORE</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441" table:style-name="ce4">
            <text:p>1441</text:p>
          </table:table-cell>
          <table:table-cell office:value-type="date" office:date-value="2020-09-07T00:00:00" table:style-name="ce3">
            <text:p>07/09/2020</text:p>
          </table:table-cell>
          <table:table-cell office:value-type="date" office:date-value="2020-09-07T00:00:00" table:style-name="ce3">
            <text:p>07/09/2020</text:p>
          </table:table-cell>
          <table:table-cell office:value-type="string" table:style-name="ce2">
            <text:p>DETERMINAZIONE A CONTRARRE PER L’AFFIDAMENTO DI UN INTERVENTO DI LACCATURA DI ALCUNI SUPPORTI ALLESTITIVI PER UNA MOSTRA DEDICATA AD “ORAZIO MARINALI”_CIG:ZB42E2CEDB.</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442" table:style-name="ce4">
            <text:p>1442</text:p>
          </table:table-cell>
          <table:table-cell office:value-type="date" office:date-value="2020-09-07T00:00:00" table:style-name="ce3">
            <text:p>07/09/2020</text:p>
          </table:table-cell>
          <table:table-cell office:value-type="date" office:date-value="2020-09-08T00:00:00" table:style-name="ce3">
            <text:p>08/09/2020</text:p>
          </table:table-cell>
          <table:table-cell office:value-type="string" table:style-name="ce2">
            <text:p>PARTECIPAZIONE AD UN EVENTO FORMATIVO IN MATERIA DI IMMOBILI DELLA P.A. NELLA MODALITA' WEBINAR ORGANIZZATO DA DIRITTO AMMINISTRAZIONI SRL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43" table:style-name="ce4">
            <text:p>1443</text:p>
          </table:table-cell>
          <table:table-cell office:value-type="date" office:date-value="2020-09-08T00:00:00" table:style-name="ce3">
            <text:p>08/09/2020</text:p>
          </table:table-cell>
          <table:table-cell office:value-type="date" office:date-value="2020-09-08T00:00:00" table:style-name="ce3">
            <text:p>08/09/2020</text:p>
          </table:table-cell>
          <table:table-cell office:value-type="string" table:style-name="ce2">
            <text:p>APPROVAZIONE AVVISO PUBBLICO DI SELEZIONE PER IL CONFERIMENTO DELL’INCARICO PROFESSIONALE DI RICERCATORE E VALUTATORE PER LA DANZA CONTEMPORANEA, AI SENSI DEL VIGENTE REGOLAMENTO SULL’ORDINAMENTO DEGLI UFFICI E DEI SERVIZI, APPROVATO CON DELIBERAZIONE DI GIUNTA COMUNALE N. 334/2013, E SUE SUCCESSIVE MODIFICHE ED INTEGRAZION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44" table:style-name="ce4">
            <text:p>1444</text:p>
          </table:table-cell>
          <table:table-cell office:value-type="date" office:date-value="2020-09-08T00:00:00" table:style-name="ce3">
            <text:p>08/09/2020</text:p>
          </table:table-cell>
          <table:table-cell office:value-type="date" office:date-value="2020-09-08T00:00:00" table:style-name="ce3">
            <text:p>08/09/2020</text:p>
          </table:table-cell>
          <table:table-cell office:value-type="string" table:style-name="ce2">
            <text:p>ANNULLAMENTO IN AUTOTUTELA DELLA DETERMINAZIONE N. 1368/2020 ED EMISSIONE NUOVO MANDATO DI PAGAMENT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45" table:style-name="ce4">
            <text:p>1445</text:p>
          </table:table-cell>
          <table:table-cell office:value-type="date" office:date-value="2020-09-08T00:00:00" table:style-name="ce3">
            <text:p>08/09/2020</text:p>
          </table:table-cell>
          <table:table-cell office:value-type="date" office:date-value="2020-09-08T00:00:00" table:style-name="ce3">
            <text:p>08/09/2020</text:p>
          </table:table-cell>
          <table:table-cell office:value-type="string" table:style-name="ce2">
            <text:p>PROGETTO SOVRACOMUNALE SPORTELLO IMMIGRATI - CONVENZIONE CON ASSOCIAZIONE <text:s/>CASA A <text:s/>COLORI - <text:s text:c="2"/>QUOTE COMUNI ADERENTI ANN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46" table:style-name="ce4">
            <text:p>1446</text:p>
          </table:table-cell>
          <table:table-cell office:value-type="date" office:date-value="2020-09-08T00:00:00" table:style-name="ce3">
            <text:p>08/09/2020</text:p>
          </table:table-cell>
          <table:table-cell office:value-type="date" office:date-value="2020-09-08T00:00:00" table:style-name="ce3">
            <text:p>08/09/2020</text:p>
          </table:table-cell>
          <table:table-cell office:value-type="string" table:style-name="ce2">
            <text:p>LP_2020_36 UTILIZZO RIBASSI PER EFFICIENTAMENTO ENERGETICO SCUOLA G. BELLAVITIS DI VIA COLOMBARE CUP I76J20000310005 CIG Z602E0BB5A. DETERMINA A CONTRARRE ED AFFIDAMENTO LAVORI ALLA DITTA LAGO SRL.</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47" table:style-name="ce4">
            <text:p>1447</text:p>
          </table:table-cell>
          <table:table-cell office:value-type="date" office:date-value="2020-09-08T00:00:00" table:style-name="ce3">
            <text:p>08/09/2020</text:p>
          </table:table-cell>
          <table:table-cell office:value-type="date" office:date-value="2020-09-08T00:00:00" table:style-name="ce3">
            <text:p>08/09/2020</text:p>
          </table:table-cell>
          <table:table-cell office:value-type="string" table:style-name="ce2">
            <text:p>LIQUIDAZIONE FATTURE PELLICOLE CINEMATOGRAFICHE (N.11)</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48" table:style-name="ce4">
            <text:p>1448</text:p>
          </table:table-cell>
          <table:table-cell office:value-type="date" office:date-value="2020-09-08T00:00:00" table:style-name="ce3">
            <text:p>08/09/2020</text:p>
          </table:table-cell>
          <table:table-cell office:value-type="date" office:date-value="2020-09-09T00:00:00" table:style-name="ce3">
            <text:p>09/09/2020</text:p>
          </table:table-cell>
          <table:table-cell office:value-type="string" table:style-name="ce2">
            <text:p>LP_2018_51 SISTEMAZIONE INTERSEZIONE SS. TRINITA’ <text:s/>CUP I71B18000370004 <text:s/>- CODICE CUI L00168480242201900034 - AFFIDAMENTO OPERE DI COMPLETAMENTO ALLA DITTA 2SGROUP S.R.L. CIG Z8F2E324F8</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49" table:style-name="ce4">
            <text:p>1449</text:p>
          </table:table-cell>
          <table:table-cell office:value-type="date" office:date-value="2020-09-08T00:00:00" table:style-name="ce3">
            <text:p>08/09/2020</text:p>
          </table:table-cell>
          <table:table-cell office:value-type="date" office:date-value="2020-09-09T00:00:00" table:style-name="ce3">
            <text:p>09/09/2020</text:p>
          </table:table-cell>
          <table:table-cell office:value-type="string" table:style-name="ce2">
            <text:p>ANNULLAMENTO DETERMINAZIONE N. 1419/2020 PER ERRATO INSERIMENTO INFORMATICO.</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50" table:style-name="ce4">
            <text:p>1450</text:p>
          </table:table-cell>
          <table:table-cell office:value-type="date" office:date-value="2020-09-08T00:00:00" table:style-name="ce3">
            <text:p>08/09/2020</text:p>
          </table:table-cell>
          <table:table-cell office:value-type="date" office:date-value="2020-09-09T00:00:00" table:style-name="ce3">
            <text:p>09/09/2020</text:p>
          </table:table-cell>
          <table:table-cell office:value-type="string" table:style-name="ce2">
            <text:p>LP_2020_37 LAVORI DI REALIZZAZIONE DI DUE AULE NELLA SALA MENSA DELLA SCUOLA PRIMARIA “A. CAMPESANO”. CUP I74H20000440004 CIG ZE32E1B853 – ZC02E1B8B2. AFFIDAMENTO OPERE ALLE DITTE SBRISSA ANTONIO SAS E BARON LORIS SA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51" table:style-name="ce4">
            <text:p>1451</text:p>
          </table:table-cell>
          <table:table-cell office:value-type="date" office:date-value="2020-09-09T00:00:00" table:style-name="ce3">
            <text:p>09/09/2020</text:p>
          </table:table-cell>
          <table:table-cell office:value-type="date" office:date-value="2020-09-09T00:00:00" table:style-name="ce3">
            <text:p>09/09/2020</text:p>
          </table:table-cell>
          <table:table-cell office:value-type="string" table:style-name="ce2">
            <text:p>PAGAMENTO TASSA DI PROPRIETA' DEGLI AUTOMEZZI DEL COMUNE DI BASSANO DEL GRAPPA CON SCADENZA 31 AGOSTO 2020 E PAGAMENTO ENTRO IL 30 SETTEMBRE 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452" table:style-name="ce4">
            <text:p>1452</text:p>
          </table:table-cell>
          <table:table-cell office:value-type="date" office:date-value="2020-09-09T00:00:00" table:style-name="ce3">
            <text:p>09/09/2020</text:p>
          </table:table-cell>
          <table:table-cell office:value-type="date" office:date-value="2020-09-09T00:00:00" table:style-name="ce3">
            <text:p>09/09/2020</text:p>
          </table:table-cell>
          <table:table-cell office:value-type="string" table:style-name="ce2">
            <text:p>SERVIZIO VIGILANZA SCOLASTICA PERIODO 14 SETTEMBRE - 23 DICEMBRE 2020. ATTUAZIONE</text:p>
          </table:table-cell>
          <table:table-cell office:value-type="string" table:style-name="ce2">
            <text:p>A6 - Polizia Locale</text:p>
          </table:table-cell>
          <table:table-cell table:number-columns-repeated="16379" table:style-name="ce2"/>
        </table:table-row>
        <table:table-row table:style-name="ro2">
          <table:table-cell office:value-type="float" office:value="1453" table:style-name="ce4">
            <text:p>1453</text:p>
          </table:table-cell>
          <table:table-cell office:value-type="date" office:date-value="2020-09-09T00:00:00" table:style-name="ce3">
            <text:p>09/09/2020</text:p>
          </table:table-cell>
          <table:table-cell office:value-type="date" office:date-value="2020-09-09T00:00:00" table:style-name="ce3">
            <text:p>09/09/2020</text:p>
          </table:table-cell>
          <table:table-cell office:value-type="string" table:style-name="ce2">
            <text:p>DETERMINA DI RIDUZIONE DI IMPEGNI IN SEGUITO ALLA NECESSITA’ DI SPOSTARNE L’ESIGIBILITA’<text:s/></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454" table:style-name="ce4">
            <text:p>1454</text:p>
          </table:table-cell>
          <table:table-cell office:value-type="date" office:date-value="2020-09-10T00:00:00" table:style-name="ce3">
            <text:p>10/09/2020</text:p>
          </table:table-cell>
          <table:table-cell office:value-type="date" office:date-value="2020-09-10T00:00:00" table:style-name="ce3">
            <text:p>10/09/2020</text:p>
          </table:table-cell>
          <table:table-cell office:value-type="string" table:style-name="ce2">
            <text:p>DETERMINA A CONTRARRE PER IL POTENZIAMENTO DEI BOOKSHOP DEI MUSEI CIVICI_CIG: ZC52E3772D</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455" table:style-name="ce4">
            <text:p>1455</text:p>
          </table:table-cell>
          <table:table-cell office:value-type="date" office:date-value="2020-09-10T00:00:00" table:style-name="ce3">
            <text:p>10/09/2020</text:p>
          </table:table-cell>
          <table:table-cell office:value-type="date" office:date-value="2020-09-10T00:00:00" table:style-name="ce3">
            <text:p>10/09/2020</text:p>
          </table:table-cell>
          <table:table-cell office:value-type="string" table:style-name="ce2">
            <text:p>FSA 2019 ASSUNZIONE IMPEGNO DI SPESA PER COMPARTECIPAZIONE E INTEGRAZIONE SPESA PER SERVIZIO CAF</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56" table:style-name="ce4">
            <text:p>1456</text:p>
          </table:table-cell>
          <table:table-cell office:value-type="date" office:date-value="2020-09-10T00:00:00" table:style-name="ce3">
            <text:p>10/09/2020</text:p>
          </table:table-cell>
          <table:table-cell office:value-type="date" office:date-value="2020-09-10T00:00:00" table:style-name="ce3">
            <text:p>10/09/2020</text:p>
          </table:table-cell>
          <table:table-cell office:value-type="string" table:style-name="ce2">
            <text:p>DETERMINA A CONTRARRE PER L’AFFIDAMENTO DEL SERVIZIO DI SOTTOTITOLAZIONE DI UN VIDEO COLLOCATO ALL’INTERNO DELL’ALLESTIMENTO DELLA MOSTRA GIAMBATTISTA PIRANESI. UN ARCHITETTO SENZA TEMPO”_CIG: Z652E3ACB8</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457" table:style-name="ce4">
            <text:p>1457</text:p>
          </table:table-cell>
          <table:table-cell office:value-type="date" office:date-value="2020-09-10T00:00:00" table:style-name="ce3">
            <text:p>10/09/2020</text:p>
          </table:table-cell>
          <table:table-cell office:value-type="date" office:date-value="2020-09-10T00:00:00" table:style-name="ce3">
            <text:p>10/09/2020</text:p>
          </table:table-cell>
          <table:table-cell office:value-type="string" table:style-name="ce2">
            <text:p>LP_2016_33 – AFFIDAMENTO SERVIZIO DI REDAZIONE PROGETTO ESECUTIVO PER RIFACIMENTO PUBBLICA ILLUMINAZIONE PARCHEGGI ESTERNI A SERVIZIO DELLE STRUTTURE SPORTIVE IN VIA CA’ DOLFIN ALL’ING. FEDERICO DALLA VALLE. CUP: I74H16000610004 – CIG: Z332E33C37</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58" table:style-name="ce4">
            <text:p>1458</text:p>
          </table:table-cell>
          <table:table-cell office:value-type="date" office:date-value="2020-09-10T00:00:00" table:style-name="ce3">
            <text:p>10/09/2020</text:p>
          </table:table-cell>
          <table:table-cell office:value-type="date" office:date-value="2020-09-10T00:00:00" table:style-name="ce3">
            <text:p>10/09/2020</text:p>
          </table:table-cell>
          <table:table-cell office:value-type="string" table:style-name="ce2">
            <text:p>LP_2016_33 – AFFIDAMENTO SERVIZIO DI REDAZIONE PROGETTO ESECUTIVO DI EFFICIENTAMENTO ENERGETICO DEL PALABASSANO 1 A FARINA ENGINEERING SRL. CUP: I74H16000610004 – CIG: Z892E3584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59" table:style-name="ce4">
            <text:p>1459</text:p>
          </table:table-cell>
          <table:table-cell office:value-type="date" office:date-value="2020-09-10T00:00:00" table:style-name="ce3">
            <text:p>10/09/2020</text:p>
          </table:table-cell>
          <table:table-cell office:value-type="date" office:date-value="2020-09-10T00:00:00" table:style-name="ce3">
            <text:p>10/09/2020</text:p>
          </table:table-cell>
          <table:table-cell office:value-type="string" table:style-name="ce2">
            <text:p>LP_2017_28 MANUTENZIONE STRAORDINARIA DEL TETTO DELLA SCUOLA PRIMARIA “G. MAZZINI”. PAGAMENTO SERVIZIO COORDINAMENTO SICUREZZA IN FASE DI PROGETTAZIONE E DI ESECUZIONE DELLE INDAGINI PER VERIFICA VULNERABILITÀ SISMICA - GEOM. VALENTINO ANTONIO PICCOLOTTO. CUP I72B18000000004 - CIG Z582CB0AC3.</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60" table:style-name="ce4">
            <text:p>1460</text:p>
          </table:table-cell>
          <table:table-cell office:value-type="date" office:date-value="2020-09-10T00:00:00" table:style-name="ce3">
            <text:p>10/09/2020</text:p>
          </table:table-cell>
          <table:table-cell office:value-type="date" office:date-value="2020-09-10T00:00:00" table:style-name="ce3">
            <text:p>10/09/2020</text:p>
          </table:table-cell>
          <table:table-cell office:value-type="string" table:style-name="ce2">
            <text:p>AFFIDAMENTO DEL SERVIZIO DI NOLEGGIO MATERASSI E GUANCIALI PER L'ALLOGGIAMENTO DELLE FORZE DELL'ORDINE IMPEGNATE NEL SERVIZIO DI VIGILANZA DEI SEGGI PER LE ELEZIONI REGIONALI E REFERENDUM COSTITUZIONALE DEL 20-21 SETTEMBRE 2020 - C.I.G. Z972E391FF</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61" table:style-name="ce4">
            <text:p>1461</text:p>
          </table:table-cell>
          <table:table-cell office:value-type="date" office:date-value="2020-09-10T00:00:00" table:style-name="ce3">
            <text:p>10/09/2020</text:p>
          </table:table-cell>
          <table:table-cell office:value-type="date" office:date-value="2020-09-10T00:00:00" table:style-name="ce3">
            <text:p>10/09/2020</text:p>
          </table:table-cell>
          <table:table-cell office:value-type="string" table:style-name="ce2">
            <text:p>LP_2016_05 APPALTO DEI LAVORI DI RELIZZAZIONE DELLA NUOVA PASSERELLA PEDONALE METALLICA AL KM 51+619 DELLA LINEA FERROVIARIA MESTRE - TRENTO CUP I71B17000000004 - LIQUIDAZIONE DELLA QUOTA DEGLI INCENTIVI TECNICI AL PERSONALE COMUNALE PREVISTI DALL'ART. 113 D.LGS. 50/2016<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62" table:style-name="ce4">
            <text:p>1462</text:p>
          </table:table-cell>
          <table:table-cell office:value-type="date" office:date-value="2020-09-10T00:00:00" table:style-name="ce3">
            <text:p>10/09/2020</text:p>
          </table:table-cell>
          <table:table-cell office:value-type="date" office:date-value="2020-09-10T00:00:00" table:style-name="ce3">
            <text:p>10/09/2020</text:p>
          </table:table-cell>
          <table:table-cell office:value-type="string" table:style-name="ce2">
            <text:p>ASSUNZIONE IMPEGNI DI SPESA A FAVORE DEI CONSIGLI DI QUARTIERE PER LA GESTIONE DEL VERDE PUBBLICO, PER L’ANNO 2020 – 2° SEMESTRE, IN ESECUZIONE DELLA DELIBERAZIONE DI GIUNTA COMUNALE N. 63 DEL 12/03/201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63" table:style-name="ce4">
            <text:p>1463</text:p>
          </table:table-cell>
          <table:table-cell office:value-type="date" office:date-value="2020-09-10T00:00:00" table:style-name="ce3">
            <text:p>10/09/2020</text:p>
          </table:table-cell>
          <table:table-cell office:value-type="date" office:date-value="2020-09-10T00:00:00" table:style-name="ce3">
            <text:p>10/09/2020</text:p>
          </table:table-cell>
          <table:table-cell office:value-type="string" table:style-name="ce2">
            <text:p>ADESIONE ALL’INIZIATIVA “PULIAMO IL MONDO 2020” - DI LEGAMBIENTE ONLUS. GIORNATA DI VOLONTARIATO AMBIENTALE.</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464" table:style-name="ce4">
            <text:p>1464</text:p>
          </table:table-cell>
          <table:table-cell office:value-type="date" office:date-value="2020-09-11T00:00:00" table:style-name="ce3">
            <text:p>11/09/2020</text:p>
          </table:table-cell>
          <table:table-cell office:value-type="date" office:date-value="2020-09-11T00:00:00" table:style-name="ce3">
            <text:p>11/09/2020</text:p>
          </table:table-cell>
          <table:table-cell office:value-type="string" table:style-name="ce2">
            <text:p>APPROVAZIONE BOZZA DI ACCORDO TRA IL COMUNE DI BASSANO DEL GRAPPA E LA COOPERATIVA SOCIALE LA GOCCIA A R.L. – RIMODULAZIONE DEL SERVIZIO DI ASILI NIDO COMUNALI VIA CHINI E VIA RIVANA PER IL PERIODO EMERGENZIALE DA COVID-19 DAL 24 FEBBRAIO 2020 AL 31 MAGGI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65" table:style-name="ce4">
            <text:p>1465</text:p>
          </table:table-cell>
          <table:table-cell office:value-type="date" office:date-value="2020-09-11T00:00:00" table:style-name="ce3">
            <text:p>11/09/2020</text:p>
          </table:table-cell>
          <table:table-cell office:value-type="date" office:date-value="2020-09-11T00:00:00" table:style-name="ce3">
            <text:p>11/09/2020</text:p>
          </table:table-cell>
          <table:table-cell office:value-type="string" table:style-name="ce2">
            <text:p>PRATICA N. 2018/66210 - DITTA IMMOBILIARE DOMAR S.R.L. - <text:s/>PERMESSO DI COSTRUIRE 25466 DEL <text:s/>01/04/2019 - ACQUISIZIONE A TITOLO GRATUITO DI AREE IN VIALE ASIAGO<text:s/></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466" table:style-name="ce4">
            <text:p>1466</text:p>
          </table:table-cell>
          <table:table-cell office:value-type="date" office:date-value="2020-09-11T00:00:00" table:style-name="ce3">
            <text:p>11/09/2020</text:p>
          </table:table-cell>
          <table:table-cell office:value-type="date" office:date-value="2020-09-11T00:00:00" table:style-name="ce3">
            <text:p>11/09/2020</text:p>
          </table:table-cell>
          <table:table-cell office:value-type="string" table:style-name="ce2">
            <text:p>APPROVAZIONE VERBALE DI SOSPENSIONE DELL’ESECUZIONE DEL CONTRATTO DI CONCESSIONE (ARTT.164 - 107 DEL D. LGS. 50/2016) E AFFIDAMENTO DIRETTO DEL SERVIZIO DI TRASPORTO SCOLASTICO PER L’ANNO SCOLASTICO 2020/2021.</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67" table:style-name="ce4">
            <text:p>1467</text:p>
          </table:table-cell>
          <table:table-cell office:value-type="date" office:date-value="2020-09-14T00:00:00" table:style-name="ce3">
            <text:p>14/09/2020</text:p>
          </table:table-cell>
          <table:table-cell office:value-type="date" office:date-value="2020-09-14T00:00:00" table:style-name="ce3">
            <text:p>14/09/2020</text:p>
          </table:table-cell>
          <table:table-cell office:value-type="string" table:style-name="ce2">
            <text:p>PROGETTO REGIONALE ‘PER LA COSTITUZIONE DI INNOVATIONLAB DIRETTI AL CONSOLIDAMENTO/SVILUPPO DEL NETWORK ‘CENTRI P3@-PALESTRE DIGITALI’ E ALLA DIFFUSIONE DELLA CULTURA DEGLI OPEN DATA’ DETERMINAZIONE A CONTRARRE AI SENSI DELL'ARTICOLO 192 DECRETO LEGISLATIVO 18 AGOSTO 2000, N. 267, PER L’AFFIDAMENTO DEL SERVIZIO DI DIVULGAZIONE E PROMOZIONE DELL’AGENDA DIGITAL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468" table:style-name="ce4">
            <text:p>1468</text:p>
          </table:table-cell>
          <table:table-cell office:value-type="date" office:date-value="2020-09-14T00:00:00" table:style-name="ce3">
            <text:p>14/09/2020</text:p>
          </table:table-cell>
          <table:table-cell office:value-type="date" office:date-value="2020-09-14T00:00:00" table:style-name="ce3">
            <text:p>14/09/2020</text:p>
          </table:table-cell>
          <table:table-cell office:value-type="string" table:style-name="ce2">
            <text:p>CONGEDO STRAORDINARIO RETRIBUITO AI SENSI DELL’ART. 42 COMMA 5 DEL D.LGS.151/2001 – CODICE […]</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69" table:style-name="ce4">
            <text:p>1469</text:p>
          </table:table-cell>
          <table:table-cell office:value-type="date" office:date-value="2020-09-14T00:00:00" table:style-name="ce3">
            <text:p>14/09/2020</text:p>
          </table:table-cell>
          <table:table-cell office:value-type="date" office:date-value="2020-09-14T00:00:00" table:style-name="ce3">
            <text:p>14/09/2020</text:p>
          </table:table-cell>
          <table:table-cell office:value-type="string" table:style-name="ce2">
            <text:p>LIQUIDAZIONE FATTURE AGLI OPERATORI ECONOMICI ADERENTI ALL'INIZIATIVA BUONI SPESA PER GENERI ALIMENTARI, <text:s/>DI PRIMA NECESSITÀ E FARMACI (7-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70" table:style-name="ce4">
            <text:p>1470</text:p>
          </table:table-cell>
          <table:table-cell office:value-type="date" office:date-value="2020-09-14T00:00:00" table:style-name="ce3">
            <text:p>14/09/2020</text:p>
          </table:table-cell>
          <table:table-cell office:value-type="date" office:date-value="2020-09-14T00:00:00" table:style-name="ce3">
            <text:p>14/09/2020</text:p>
          </table:table-cell>
          <table:table-cell office:value-type="string" table:style-name="ce2">
            <text:p>LIQUIDAZIONE FATTURE PELLICOLE CINEMATOGRAFICHE (N.12)</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71" table:style-name="ce4">
            <text:p>1471</text:p>
          </table:table-cell>
          <table:table-cell office:value-type="date" office:date-value="2020-09-14T00:00:00" table:style-name="ce3">
            <text:p>14/09/2020</text:p>
          </table:table-cell>
          <table:table-cell office:value-type="date" office:date-value="2020-09-14T00:00:00" table:style-name="ce3">
            <text:p>14/09/2020</text:p>
          </table:table-cell>
          <table:table-cell office:value-type="string" table:style-name="ce2">
            <text:p>RIMBORSO SOMMA ERRONEAMENTE VERSATA RELATIVA A PERMESSO DI SOSTA RESIDENTI IN CENTRO STORICO<text:s/></text:p>
          </table:table-cell>
          <table:table-cell office:value-type="string" table:style-name="ce2">
            <text:p>A6 - Polizia Locale</text:p>
          </table:table-cell>
          <table:table-cell table:number-columns-repeated="16379" table:style-name="ce2"/>
        </table:table-row>
        <table:table-row table:style-name="ro2">
          <table:table-cell office:value-type="float" office:value="1472" table:style-name="ce4">
            <text:p>1472</text:p>
          </table:table-cell>
          <table:table-cell office:value-type="date" office:date-value="2020-09-14T00:00:00" table:style-name="ce3">
            <text:p>14/09/2020</text:p>
          </table:table-cell>
          <table:table-cell office:value-type="date" office:date-value="2020-09-14T00:00:00" table:style-name="ce3">
            <text:p>14/09/2020</text:p>
          </table:table-cell>
          <table:table-cell office:value-type="string" table:style-name="ce2">
            <text:p>ASSUNZIONE DELLE SPESE RELATIVE A COMMISSIONI DI TESORERIA PER IL FUNZIONAMENTO DI SETTE DISPOSITIVI POS PRESSO VARI ESERCENTI DEL TERRITORIO BASSANESE PER IL PAGAMENTO DELLA MENSA SCOLASTICA – ANN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73" table:style-name="ce4">
            <text:p>1473</text:p>
          </table:table-cell>
          <table:table-cell office:value-type="date" office:date-value="2020-09-14T00:00:00" table:style-name="ce3">
            <text:p>14/09/2020</text:p>
          </table:table-cell>
          <table:table-cell office:value-type="date" office:date-value="2020-09-14T00:00:00" table:style-name="ce3">
            <text:p>14/09/2020</text:p>
          </table:table-cell>
          <table:table-cell office:value-type="string" table:style-name="ce2">
            <text:p>RISARCIMENTO <text:s/>DANNO <text:s/>PER <text:s/>SINISTRO <text:s/>DI <text:s/>VIA <text:s text:c="2"/>TORCELLAN<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74" table:style-name="ce4">
            <text:p>1474</text:p>
          </table:table-cell>
          <table:table-cell office:value-type="date" office:date-value="2020-09-14T00:00:00" table:style-name="ce3">
            <text:p>14/09/2020</text:p>
          </table:table-cell>
          <table:table-cell office:value-type="date" office:date-value="2020-09-14T00:00:00" table:style-name="ce3">
            <text:p>14/09/2020</text:p>
          </table:table-cell>
          <table:table-cell office:value-type="string" table:style-name="ce2">
            <text:p>LP_2017_51 LAVORI STRAORDINARI STRADE COMUNALI CUP I77H17000790004 - CIG 8183002ADD - AFFIDAMENTO OPERE DI COMPLETAMENTO<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75" table:style-name="ce4">
            <text:p>1475</text:p>
          </table:table-cell>
          <table:table-cell office:value-type="date" office:date-value="2020-09-14T00:00:00" table:style-name="ce3">
            <text:p>14/09/2020</text:p>
          </table:table-cell>
          <table:table-cell office:value-type="date" office:date-value="2020-09-15T00:00:00" table:style-name="ce3">
            <text:p>15/09/2020</text:p>
          </table:table-cell>
          <table:table-cell office:value-type="string" table:style-name="ce2">
            <text:p>RETTIFICA DETERMINAZIONE N. 1446/2020 PER MODIFICA CIG</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76" table:style-name="ce4">
            <text:p>1476</text:p>
          </table:table-cell>
          <table:table-cell office:value-type="date" office:date-value="2020-09-14T00:00:00" table:style-name="ce3">
            <text:p>14/09/2020</text:p>
          </table:table-cell>
          <table:table-cell office:value-type="date" office:date-value="2020-09-15T00:00:00" table:style-name="ce3">
            <text:p>15/09/2020</text:p>
          </table:table-cell>
          <table:table-cell office:value-type="string" table:style-name="ce2">
            <text:p>LP_2020_ 17 LAVORI DI MANUTENZIONE STRAORDINARIA SPOGLIATOI CAMPO DI ATLETICA DI S. CROCE - AFFIDAMENTO SERVIZIO DI COORDINAMENTO SICUREZZA IN FASE DI PROGETTAZIONE ED ESECUZIONE - CUP I79H19000200004 - CIG Z7A2E38C2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77" table:style-name="ce4">
            <text:p>1477</text:p>
          </table:table-cell>
          <table:table-cell office:value-type="date" office:date-value="2020-09-14T00:00:00" table:style-name="ce3">
            <text:p>14/09/2020</text:p>
          </table:table-cell>
          <table:table-cell office:value-type="date" office:date-value="2020-09-15T00:00:00" table:style-name="ce3">
            <text:p>15/09/2020</text:p>
          </table:table-cell>
          <table:table-cell office:value-type="string" table:style-name="ce2">
            <text:p>AFFIDAMENTO ALLA DITTA TES S.P.A. DI VEDELAGO (TV) DELLA FORNITURA E POSA DI SEGNALETICA ORIZZONTALE (VISTA LA DETERMINAZIONE N. 1216/2020 APPROVANTE R.D.O. - LAVORI PUBBLICI) - <text:s/>CIG. Z632DD3B08.</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78" table:style-name="ce4">
            <text:p>1478</text:p>
          </table:table-cell>
          <table:table-cell office:value-type="date" office:date-value="2020-09-14T00:00:00" table:style-name="ce3">
            <text:p>14/09/2020</text:p>
          </table:table-cell>
          <table:table-cell office:value-type="date" office:date-value="2020-09-15T00:00:00" table:style-name="ce3">
            <text:p>15/09/2020</text:p>
          </table:table-cell>
          <table:table-cell office:value-type="string" table:style-name="ce2">
            <text:p>DIAGNOSI ENERGETICA, APE POST, CALCOLO ILLUMINOTECNICO E PRATICA CONTO TERMICO PER N. 3 EDIFICI COMUNALI. LIQUIDAZIONE SALDO SERVIZIO ETRA SPA CIG Z9728A880F.</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79" table:style-name="ce4">
            <text:p>1479</text:p>
          </table:table-cell>
          <table:table-cell office:value-type="date" office:date-value="2020-09-15T00:00:00" table:style-name="ce3">
            <text:p>15/09/2020</text:p>
          </table:table-cell>
          <table:table-cell office:value-type="date" office:date-value="2020-09-15T00:00:00" table:style-name="ce3">
            <text:p>15/09/2020</text:p>
          </table:table-cell>
          <table:table-cell office:value-type="string" table:style-name="ce2">
            <text:p>FORNITURA DI CAPI DI VESTIARIO PER IL PERSONALE DEL COMANDO DI POLIZIA LOCALE DI BASSANO DEL GRAPPA. DETERMINAZIONE A CONTRARRE E AFFIDAMENTO MEDIANTE TRATTATIVVA DIRETTA SUL MEPA ALLA DITTA FAP DI MARCOLONGO LUIGI E C SNC. CIG Z082DFAF7F</text:p>
          </table:table-cell>
          <table:table-cell office:value-type="string" table:style-name="ce2">
            <text:p>A6 - Polizia Locale</text:p>
          </table:table-cell>
          <table:table-cell table:number-columns-repeated="16379" table:style-name="ce2"/>
        </table:table-row>
        <table:table-row table:style-name="ro2">
          <table:table-cell office:value-type="float" office:value="1480" table:style-name="ce4">
            <text:p>1480</text:p>
          </table:table-cell>
          <table:table-cell office:value-type="date" office:date-value="2020-09-15T00:00:00" table:style-name="ce3">
            <text:p>15/09/2020</text:p>
          </table:table-cell>
          <table:table-cell office:value-type="date" office:date-value="2020-09-15T00:00:00" table:style-name="ce3">
            <text:p>15/09/2020</text:p>
          </table:table-cell>
          <table:table-cell office:value-type="string" table:style-name="ce2">
            <text:p>BMOTION 2020. MODIFICHE CONTRATTUALI ED INTEGRAZIONI/RIDUZIONI IMPEGNI DI SPESA ASSUNTI CON DETERMINAZIONE N. 1305/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81" table:style-name="ce4">
            <text:p>1481</text:p>
          </table:table-cell>
          <table:table-cell office:value-type="date" office:date-value="2020-09-15T00:00:00" table:style-name="ce3">
            <text:p>15/09/2020</text:p>
          </table:table-cell>
          <table:table-cell office:value-type="date" office:date-value="2020-09-15T00:00:00" table:style-name="ce3">
            <text:p>15/09/2020</text:p>
          </table:table-cell>
          <table:table-cell office:value-type="string" table:style-name="ce2">
            <text:p>PROROGA CONTRATTO DI SOMMINISTRAZIONE DI LAVORO A TEMPO DETERMINATO, CAT. C1 PART TIME PER L'AREA 3^ "CULTURA E MUSEO" - DITTA RANDSTAD S.P.A., C.I.G.: 765783013B</text:p>
          </table:table-cell>
          <table:table-cell office:value-type="string" table:style-name="ce2">
            <text:p><text:s/>Staff</text:p>
          </table:table-cell>
          <table:table-cell table:number-columns-repeated="16379" table:style-name="ce2"/>
        </table:table-row>
        <table:table-row table:style-name="ro2">
          <table:table-cell office:value-type="float" office:value="1482" table:style-name="ce4">
            <text:p>1482</text:p>
          </table:table-cell>
          <table:table-cell office:value-type="date" office:date-value="2020-09-15T00:00:00" table:style-name="ce3">
            <text:p>15/09/2020</text:p>
          </table:table-cell>
          <table:table-cell office:value-type="date" office:date-value="2020-09-15T00:00:00" table:style-name="ce3">
            <text:p>15/09/2020</text:p>
          </table:table-cell>
          <table:table-cell office:value-type="string" table:style-name="ce2">
            <text:p>I.C.D. PROFILO M 2 TRIMESTRE 2020 E 1 SEMESTRE ICD BASE 2020. CONCESSIONE E LIQUIDAZIONE CONTRIBUT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83" table:style-name="ce4">
            <text:p>1483</text:p>
          </table:table-cell>
          <table:table-cell office:value-type="date" office:date-value="2020-09-15T00:00:00" table:style-name="ce3">
            <text:p>15/09/2020</text:p>
          </table:table-cell>
          <table:table-cell office:value-type="date" office:date-value="2020-09-15T00:00:00" table:style-name="ce3">
            <text:p>15/09/2020</text:p>
          </table:table-cell>
          <table:table-cell office:value-type="string" table:style-name="ce2">
            <text:p>AFFIDAMENTO DEL SERVIZIO DI RESPONSABILE DELLA PROTEZIONE DEI DATI PERSONAL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484" table:style-name="ce4">
            <text:p>1484</text:p>
          </table:table-cell>
          <table:table-cell office:value-type="date" office:date-value="2020-09-15T00:00:00" table:style-name="ce3">
            <text:p>15/09/2020</text:p>
          </table:table-cell>
          <table:table-cell office:value-type="date" office:date-value="2020-09-15T00:00:00" table:style-name="ce3">
            <text:p>15/09/2020</text:p>
          </table:table-cell>
          <table:table-cell office:value-type="string" table:style-name="ce2">
            <text:p>ACQUISTO DI UNA BATTERIA TAMPONE PER CONTROLLER IBM V700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485" table:style-name="ce4">
            <text:p>1485</text:p>
          </table:table-cell>
          <table:table-cell office:value-type="date" office:date-value="2020-09-15T00:00:00" table:style-name="ce3">
            <text:p>15/09/2020</text:p>
          </table:table-cell>
          <table:table-cell office:value-type="date" office:date-value="2020-09-15T00:00:00" table:style-name="ce3">
            <text:p>15/09/2020</text:p>
          </table:table-cell>
          <table:table-cell office:value-type="string" table:style-name="ce2">
            <text:p>PRESA ATTO ASTENSIONE ANTICIPATA DAL LAVORO E CONGEDO DI MATERNITÀ DELLA DIPENDENTE AREA 2^ SERVIZI ALLA PERSONA - CODICE […]</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86" table:style-name="ce4">
            <text:p>1486</text:p>
          </table:table-cell>
          <table:table-cell office:value-type="date" office:date-value="2020-09-15T00:00:00" table:style-name="ce3">
            <text:p>15/09/2020</text:p>
          </table:table-cell>
          <table:table-cell office:value-type="date" office:date-value="2020-09-15T00:00:00" table:style-name="ce3">
            <text:p>15/09/2020</text:p>
          </table:table-cell>
          <table:table-cell office:value-type="string" table:style-name="ce2">
            <text:p>INTEGRAZIONE IMPEGNO DI SPESA N. 2232/0 ASSUNTO CON DETERMINAZIONE N. 1006/2020 CAUSA ERRORE MATERIALE E LIQUIDAZIONE FATTURA ELETTRONICA N.15/001 ULLALLÀ TEATR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87" table:style-name="ce4">
            <text:p>1487</text:p>
          </table:table-cell>
          <table:table-cell office:value-type="date" office:date-value="2020-09-15T00:00:00" table:style-name="ce3">
            <text:p>15/09/2020</text:p>
          </table:table-cell>
          <table:table-cell office:value-type="date" office:date-value="2020-09-15T00:00:00" table:style-name="ce3">
            <text:p>15/09/2020</text:p>
          </table:table-cell>
          <table:table-cell office:value-type="string" table:style-name="ce2">
            <text:p>AVVISO DI GARA PER PUBBLICO INCANTO PER LA CONCESSIONE DEL CHIOSCO-EDICOLA SITO IN PIAZZA LIBERTÀ – CITTÀ <text:s/>. NOMINA COMMISSIONE DI GAR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88" table:style-name="ce4">
            <text:p>1488</text:p>
          </table:table-cell>
          <table:table-cell office:value-type="date" office:date-value="2020-09-15T00:00:00" table:style-name="ce3">
            <text:p>15/09/2020</text:p>
          </table:table-cell>
          <table:table-cell office:value-type="date" office:date-value="2020-09-15T00:00:00" table:style-name="ce3">
            <text:p>15/09/2020</text:p>
          </table:table-cell>
          <table:table-cell office:value-type="string" table:style-name="ce2">
            <text:p>CONTRIBUTO CENTRI ESTIVI 2020 – APPROVAZIONE GRADUATORIA BENEFICIARI. SECONDO BAND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89" table:style-name="ce4">
            <text:p>1489</text:p>
          </table:table-cell>
          <table:table-cell office:value-type="date" office:date-value="2020-09-15T00:00:00" table:style-name="ce3">
            <text:p>15/09/2020</text:p>
          </table:table-cell>
          <table:table-cell office:value-type="date" office:date-value="2020-09-15T00:00:00" table:style-name="ce3">
            <text:p>15/09/2020</text:p>
          </table:table-cell>
          <table:table-cell office:value-type="string" table:style-name="ce2">
            <text:p>TERZA DETERMINA PER LA RESTITUZIONE DELLE SOMME ANTICIPATE O ERRONEMENTE VERSATE NEL C/C DEDICATO AL PAGAMENTO DEL SERVIZIO MENSA SCOLASTICA. ANNO SCOLASTICO 2019/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90" table:style-name="ce4">
            <text:p>1490</text:p>
          </table:table-cell>
          <table:table-cell office:value-type="date" office:date-value="2020-09-15T00:00:00" table:style-name="ce3">
            <text:p>15/09/2020</text:p>
          </table:table-cell>
          <table:table-cell office:value-type="date" office:date-value="2020-09-15T00:00:00" table:style-name="ce3">
            <text:p>15/09/2020</text:p>
          </table:table-cell>
          <table:table-cell office:value-type="string" table:style-name="ce2">
            <text:p>CONTRATTO DI LOCAZIONE DELL'IMMOBILE ADIBITO AD USO SEZIONE CIRCOSCRIZIONALE PER L'IMPIEGO. ASSUNZIONE IMPEGNO DI SPESA RELATIVO AL CANONE DI LOCAZIONE MESE DI FEBBRAI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91" table:style-name="ce4">
            <text:p>1491</text:p>
          </table:table-cell>
          <table:table-cell office:value-type="date" office:date-value="2020-09-15T00:00:00" table:style-name="ce3">
            <text:p>15/09/2020</text:p>
          </table:table-cell>
          <table:table-cell office:value-type="date" office:date-value="2020-09-16T00:00:00" table:style-name="ce3">
            <text:p>16/09/2020</text:p>
          </table:table-cell>
          <table:table-cell office:value-type="string" table:style-name="ce2">
            <text:p>LP_2019_65 MESSA A NORMA IMPIANTO ELETTRICO UFFICIO TECNICO E URBANISTICA - DETERMINAZIONE A CONTRARRE E AFFIDAMENTO LAVORI ALLA DITTA FAGAN IMPIANTI ELETTRICI SRL - CUP I78G19000050004 - CIG Z432E1C516</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92" table:style-name="ce4">
            <text:p>1492</text:p>
          </table:table-cell>
          <table:table-cell office:value-type="date" office:date-value="2020-09-15T00:00:00" table:style-name="ce3">
            <text:p>15/09/2020</text:p>
          </table:table-cell>
          <table:table-cell office:value-type="date" office:date-value="2020-09-16T00:00:00" table:style-name="ce3">
            <text:p>16/09/2020</text:p>
          </table:table-cell>
          <table:table-cell office:value-type="string" table:style-name="ce2">
            <text:p>LP_2020_18 AMPLIAMENTO DEL CAFFE' ITALIA - SERVIZIO DI PROGETTAZIONE PER L'OTTENIMENTO DEL PARERE DELLA SOPRINTENDENZA ALL'ARCH. ZANATA FELICS DI BASSANO DEL GRAPPA CIG ZF52C16FE7 CUP I76E19000060004 - INTEGRAZIONE IMPEGNO DI SPESA<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93" table:style-name="ce4">
            <text:p>1493</text:p>
          </table:table-cell>
          <table:table-cell office:value-type="date" office:date-value="2020-09-15T00:00:00" table:style-name="ce3">
            <text:p>15/09/2020</text:p>
          </table:table-cell>
          <table:table-cell office:value-type="date" office:date-value="2020-09-16T00:00:00" table:style-name="ce3">
            <text:p>16/09/2020</text:p>
          </table:table-cell>
          <table:table-cell office:value-type="string" table:style-name="ce2">
            <text:p>RIDUZIONE <text:s/>IMPEGNI <text:s/>DI <text:s/>SPESA <text:s/>PER <text:s/>ACQUISTO <text:s/>ENERGIA <text:s/>ELETTRICA<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94" table:style-name="ce4">
            <text:p>1494</text:p>
          </table:table-cell>
          <table:table-cell office:value-type="date" office:date-value="2020-09-15T00:00:00" table:style-name="ce3">
            <text:p>15/09/2020</text:p>
          </table:table-cell>
          <table:table-cell office:value-type="date" office:date-value="2020-09-16T00:00:00" table:style-name="ce3">
            <text:p>16/09/2020</text:p>
          </table:table-cell>
          <table:table-cell office:value-type="string" table:style-name="ce2">
            <text:p>MANUTENZIONE STRAORDINARIA DEL GRUPPO ANTINCENDIO DEL MUSEO CIVICO E BIBLIOTECA COMUNALE - DETERMINAZIONE A CONTRARRE E AFFIDAMENTO ALLA DITTA VP ANTINCENDIO SOC. COOP. DI PADOVA - CIG ZC32E4118D.</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95" table:style-name="ce4">
            <text:p>1495</text:p>
          </table:table-cell>
          <table:table-cell office:value-type="date" office:date-value="2020-09-15T00:00:00" table:style-name="ce3">
            <text:p>15/09/2020</text:p>
          </table:table-cell>
          <table:table-cell office:value-type="date" office:date-value="2020-09-16T00:00:00" table:style-name="ce3">
            <text:p>16/09/2020</text:p>
          </table:table-cell>
          <table:table-cell office:value-type="string" table:style-name="ce2">
            <text:p>MANUTENZIONE STRAORDINARIA DEI PRESIDI FISSI E MOBILI ANTINCENDIO PRESSO EDIFICI COMUNALI - DETERMINAZIONE A CONTRARRE E AFFIDAMENTO ALLA DITTA TVL GROUP SRL - CIG ZA02E4869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96" table:style-name="ce4">
            <text:p>1496</text:p>
          </table:table-cell>
          <table:table-cell office:value-type="date" office:date-value="2020-09-15T00:00:00" table:style-name="ce3">
            <text:p>15/09/2020</text:p>
          </table:table-cell>
          <table:table-cell office:value-type="date" office:date-value="2020-09-16T00:00:00" table:style-name="ce3">
            <text:p>16/09/2020</text:p>
          </table:table-cell>
          <table:table-cell office:value-type="string" table:style-name="ce2">
            <text:p>SANZIONI AMMINISTRATIVE EX ART 8 C.3 L.R. N. 23/2007 IN MATERIA DI IGIENE SANITÀ PUBBLICA, IGIENE ALIMENTI NUTRIZIONE E IGIENE VETERINARIA – ANNO 2019 – II° VERSAMENTO QUOTA PARTE ALLA REGIONE DEL VENETO.<text:s text:c="2"/></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497" table:style-name="ce4">
            <text:p>1497</text:p>
          </table:table-cell>
          <table:table-cell office:value-type="date" office:date-value="2020-09-15T00:00:00" table:style-name="ce3">
            <text:p>15/09/2020</text:p>
          </table:table-cell>
          <table:table-cell office:value-type="date" office:date-value="2020-09-15T00:00:00" table:style-name="ce3">
            <text:p>15/09/2020</text:p>
          </table:table-cell>
          <table:table-cell office:value-type="string" table:style-name="ce2">
            <text:p>RENDICONTAZIONE AL COMMISSARIO DELEGATO DEGLI ONERI PER LAVORO STRAORDINARIO A SEGUITO DEGLI ECCEZIONALI EVENTI METEOROLOGICI DEL MESE DI NOVEMBRE 201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98" table:style-name="ce4">
            <text:p>1498</text:p>
          </table:table-cell>
          <table:table-cell office:value-type="date" office:date-value="2020-09-15T00:00:00" table:style-name="ce3">
            <text:p>15/09/2020</text:p>
          </table:table-cell>
          <table:table-cell office:value-type="date" office:date-value="2020-09-15T00:00:00" table:style-name="ce3">
            <text:p>15/09/2020</text:p>
          </table:table-cell>
          <table:table-cell office:value-type="string" table:style-name="ce2">
            <text:p>LP_2018_32 REALIZZAZIONE DELLA PISTA CICLO PEDONALE DEL BRENTA <text:s/>CUP I71B18000140003 - LAVORI DI MANUTENZIONE STRAORDINARIA DEL TRATTO SUD DI VIA FIETTO - LIQUIDAZIONE DELLA FATTURA ELETTRONICA NR. 2/68 DEL 31/05/2020 DELLA DITTA 2S GROUP S.R.L. CIG Z7B2CDE6CD.</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99" table:style-name="ce4">
            <text:p>1499</text:p>
          </table:table-cell>
          <table:table-cell office:value-type="date" office:date-value="2020-09-15T00:00:00" table:style-name="ce3">
            <text:p>15/09/2020</text:p>
          </table:table-cell>
          <table:table-cell office:value-type="date" office:date-value="2020-09-15T00:00:00" table:style-name="ce3">
            <text:p>15/09/2020</text:p>
          </table:table-cell>
          <table:table-cell office:value-type="string" table:style-name="ce2">
            <text:p>LP_2017_51 OPERE A COMPLETAMENTO PER LAVORI STRAORDINARI SU STRADE COMUNALI CUP I77H17000790004 CIG 8183002ADD <text:s/>- 1° STATO DI AVANZAMENTO DEI LAVORI</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00" table:style-name="ce4">
            <text:p>1500</text:p>
          </table:table-cell>
          <table:table-cell office:value-type="date" office:date-value="2020-09-15T00:00:00" table:style-name="ce3">
            <text:p>15/09/2020</text:p>
          </table:table-cell>
          <table:table-cell office:value-type="date" office:date-value="2020-09-15T00:00:00" table:style-name="ce3">
            <text:p>15/09/2020</text:p>
          </table:table-cell>
          <table:table-cell office:value-type="string" table:style-name="ce2">
            <text:p>LP_2019_55 SCUOLA PRIMARIA MAZZINI - MANUTENZIONE STRAORDINARIA BAGNI PIANO PRIMO - BLOCCO OVEST - LIQUIDAZIONE DITTA TONIAZZO IMPRESA DI COSTRUZIONI SRL PER OPERE A COMPLETAMENTO - CUP I79E19000770004 - CIG Z5F2DB1FAD</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01" table:style-name="ce4">
            <text:p>1501</text:p>
          </table:table-cell>
          <table:table-cell office:value-type="date" office:date-value="2020-09-16T00:00:00" table:style-name="ce3">
            <text:p>16/09/2020</text:p>
          </table:table-cell>
          <table:table-cell office:value-type="date" office:date-value="2020-09-16T00:00:00" table:style-name="ce3">
            <text:p>16/09/2020</text:p>
          </table:table-cell>
          <table:table-cell office:value-type="string" table:style-name="ce2">
            <text:p>NOMINA DELLA COMMISSIONE PER LA PROCEDURA DI GARA EFFETTUATA CON RDO SUL MEPA PER L’AFFIDAMENTO DEL SERVIZIO DI 'ANIMATORE DIGITAL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502" table:style-name="ce4">
            <text:p>1502</text:p>
          </table:table-cell>
          <table:table-cell office:value-type="date" office:date-value="2020-09-16T00:00:00" table:style-name="ce3">
            <text:p>16/09/2020</text:p>
          </table:table-cell>
          <table:table-cell office:value-type="date" office:date-value="2020-09-16T00:00:00" table:style-name="ce3">
            <text:p>16/09/2020</text:p>
          </table:table-cell>
          <table:table-cell office:value-type="string" table:style-name="ce2">
            <text:p>PROCEDURE SELETTIVE PER L'ASSUNZIONE A TEMPO DETERMINATO DI UNO SPECIALISTA CAT. D1 "DIRETTORE SCIENTIFICO DEI MUSEI DELLA CITTA'" ALTA SPECIALIZZAZIONE AI SENSI DELL'ART. 110, C. 1, D.LGS. 267/2000 (ASM.2020) – NOMINA DELLA COMMISSIONE ESAMINATRIC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03" table:style-name="ce4">
            <text:p>1503</text:p>
          </table:table-cell>
          <table:table-cell office:value-type="date" office:date-value="2020-09-16T00:00:00" table:style-name="ce3">
            <text:p>16/09/2020</text:p>
          </table:table-cell>
          <table:table-cell office:value-type="date" office:date-value="2020-09-16T00:00:00" table:style-name="ce3">
            <text:p>16/09/2020</text:p>
          </table:table-cell>
          <table:table-cell office:value-type="string" table:style-name="ce2">
            <text:p>DETERMINAZIONE A CONTRARRE PER L’AFFIDAMENTO DEL SERVIZIO DI ASSISTENZA STRAORDINARIO PER IL SISTEMA INFORMATIZZATO DI GESTIONE DEI DATI ELETTORALI AI FINI DELLA TRASMISSIONE DEGLI STESSI ALLA PREFETTURA, NEL CORSO DELLA TORNATA ELETTORALE PER IL REFERENDUM POPOLARE CONFERMATIVO E L’ELEZIONE DEL PRESIDENTE DELLA GIUNTA E DEL CONSIGLIO REGIONALE DEL VENETO DEL 20 E 21 SETTEMBRE 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504" table:style-name="ce4">
            <text:p>1504</text:p>
          </table:table-cell>
          <table:table-cell office:value-type="date" office:date-value="2020-09-16T00:00:00" table:style-name="ce3">
            <text:p>16/09/2020</text:p>
          </table:table-cell>
          <table:table-cell office:value-type="date" office:date-value="2020-09-17T00:00:00" table:style-name="ce3">
            <text:p>17/09/2020</text:p>
          </table:table-cell>
          <table:table-cell office:value-type="string" table:style-name="ce2">
            <text:p>AFFIDAMENTO ALLA COOPERATIVA SOCIALE AVVENIRE DEL SERVIZIO DI RACCOLTA AGHI DI PINO IN QUARTIERE FIRENZE - CIG. Z2D2E3756D.</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05" table:style-name="ce4">
            <text:p>1505</text:p>
          </table:table-cell>
          <table:table-cell office:value-type="date" office:date-value="2020-09-16T00:00:00" table:style-name="ce3">
            <text:p>16/09/2020</text:p>
          </table:table-cell>
          <table:table-cell office:value-type="date" office:date-value="2020-09-17T00:00:00" table:style-name="ce3">
            <text:p>17/09/2020</text:p>
          </table:table-cell>
          <table:table-cell office:value-type="string" table:style-name="ce2">
            <text:p>AFFIDAMENTO ALLA DITTA TORRESAN SNC DI TORRESAN GIACOMO &amp; C. DI CASSOLA (VI) DELL’INTERVENTO DI COMPLETAMENTO DELLO SGOMBERO E SMALTIMENTO MATERIALI INERTI A SEGUITO DELLE ALLUVIONI DI AGOSTO 2020 - CIG Z412E4DDBF.</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06" table:style-name="ce4">
            <text:p>1506</text:p>
          </table:table-cell>
          <table:table-cell office:value-type="date" office:date-value="2020-09-16T00:00:00" table:style-name="ce3">
            <text:p>16/09/2020</text:p>
          </table:table-cell>
          <table:table-cell office:value-type="date" office:date-value="2020-09-17T00:00:00" table:style-name="ce3">
            <text:p>17/09/2020</text:p>
          </table:table-cell>
          <table:table-cell office:value-type="string" table:style-name="ce2">
            <text:p>LP_2021 10 - RISANAMENTO VELODROMO RINO MERCANTE - CUP I76J20000340006 - CODICE CUI L00168480242202000017 - AFFIDAMENTO DEL SERVIZIO DI COORDINAMENTO DELLA SICUREZZA PER LA PROGETTAZIONE E PER L'ESECUZIONE DEI LAVORI ALLA DITTA ZANATA GROUP ENGINEERING S.R.L. - CIG Z642E172C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07" table:style-name="ce4">
            <text:p>1507</text:p>
          </table:table-cell>
          <table:table-cell office:value-type="date" office:date-value="2020-09-17T00:00:00" table:style-name="ce3">
            <text:p>17/09/2020</text:p>
          </table:table-cell>
          <table:table-cell office:value-type="date" office:date-value="2020-09-17T00:00:00" table:style-name="ce3">
            <text:p>17/09/2020</text:p>
          </table:table-cell>
          <table:table-cell office:value-type="string" table:style-name="ce2">
            <text:p>SERVIZIO BAR ALL’INTERNO DEL CENTRO DIURNO PER ANZIANI DI VIA J. DA PONTE, 37, CONCESSIONE CONTRIBUTO<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508" table:style-name="ce4">
            <text:p>1508</text:p>
          </table:table-cell>
          <table:table-cell office:value-type="date" office:date-value="2020-09-17T00:00:00" table:style-name="ce3">
            <text:p>17/09/2020</text:p>
          </table:table-cell>
          <table:table-cell office:value-type="date" office:date-value="2020-09-17T00:00:00" table:style-name="ce3">
            <text:p>17/09/2020</text:p>
          </table:table-cell>
          <table:table-cell office:value-type="string" table:style-name="ce2">
            <text:p>CONGEDO PARENTALE DIPENDENTE COD. […]<text:s/></text:p>
          </table:table-cell>
          <table:table-cell office:value-type="string" table:style-name="ce2">
            <text:p>A6 - Polizia Locale</text:p>
          </table:table-cell>
          <table:table-cell table:number-columns-repeated="16379" table:style-name="ce2"/>
        </table:table-row>
        <table:table-row table:style-name="ro2">
          <table:table-cell office:value-type="float" office:value="1509" table:style-name="ce4">
            <text:p>1509</text:p>
          </table:table-cell>
          <table:table-cell office:value-type="date" office:date-value="2020-09-17T00:00:00" table:style-name="ce3">
            <text:p>17/09/2020</text:p>
          </table:table-cell>
          <table:table-cell office:value-type="date" office:date-value="2020-09-17T00:00:00" table:style-name="ce3">
            <text:p>17/09/2020</text:p>
          </table:table-cell>
          <table:table-cell office:value-type="string" table:style-name="ce2">
            <text:p>DETERMINA A CONTRARRE TRAMITE TRATTATIVA DIRETTA SUL MEPA PER L’AFFIDAMENTO DEL SERVIZIO DI PREDISPOSIZIONE E SVOLGIMENTO DI PROCEDURE SELETTIVE FINALIZZATE ALL’ASSUNZIONE DI PERSONALE DA INQUADRARE IN VARIE CATEGORIE PROFESSIONALI. CIG: Z622E3E6BD.<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510" table:style-name="ce4">
            <text:p>1510</text:p>
          </table:table-cell>
          <table:table-cell office:value-type="date" office:date-value="2020-09-17T00:00:00" table:style-name="ce3">
            <text:p>17/09/2020</text:p>
          </table:table-cell>
          <table:table-cell office:value-type="date" office:date-value="2020-09-17T00:00:00" table:style-name="ce3">
            <text:p>17/09/2020</text:p>
          </table:table-cell>
          <table:table-cell office:value-type="string" table:style-name="ce2">
            <text:p>LIQUIDAZIONE FATTURE PELLICOLE CINEMATOGRAFICHE (N.13)</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511" table:style-name="ce4">
            <text:p>1511</text:p>
          </table:table-cell>
          <table:table-cell office:value-type="date" office:date-value="2020-09-17T00:00:00" table:style-name="ce3">
            <text:p>17/09/2020</text:p>
          </table:table-cell>
          <table:table-cell office:value-type="date" office:date-value="2020-09-17T00:00:00" table:style-name="ce3">
            <text:p>17/09/2020</text:p>
          </table:table-cell>
          <table:table-cell office:value-type="string" table:style-name="ce2">
            <text:p>LIQUIDAZIONE CONTRIBUTI DI INTEGRAZIONE DELLE RETTE RESIDENZIALI <text:s/>PRESSO STRUTTURE PER ADULTI E ANZIANI (6-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512" table:style-name="ce4">
            <text:p>1512</text:p>
          </table:table-cell>
          <table:table-cell office:value-type="date" office:date-value="2020-09-17T00:00:00" table:style-name="ce3">
            <text:p>17/09/2020</text:p>
          </table:table-cell>
          <table:table-cell office:value-type="date" office:date-value="2020-09-18T00:00:00" table:style-name="ce3">
            <text:p>18/09/2020</text:p>
          </table:table-cell>
          <table:table-cell office:value-type="string" table:style-name="ce2">
            <text:p>LP_2019_30 – INTERVENTID I COMPLETAMENTO DI N. 12 ALLOGGI IN VIA BONAGURO ERP LOTTO 1 – OPERE DI COMPLETAMENTO – RIMOZIONE DEI CONTROSOFFITTI – ALLOGGI 8 – 10 – 22 – 26 CUP I77C18000150004 AFFIDAMENTO DEI LAVORI ALLA DITTA TONIAZZO IMPRESA DI COSTRUZIONI S.R.L. CIG Z1C2E241E1<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13" table:style-name="ce4">
            <text:p>1513</text:p>
          </table:table-cell>
          <table:table-cell office:value-type="date" office:date-value="2020-09-17T00:00:00" table:style-name="ce3">
            <text:p>17/09/2020</text:p>
          </table:table-cell>
          <table:table-cell office:value-type="date" office:date-value="2020-09-18T00:00:00" table:style-name="ce3">
            <text:p>18/09/2020</text:p>
          </table:table-cell>
          <table:table-cell office:value-type="string" table:style-name="ce2">
            <text:p>LP_2018_42 SISTEMAZIONE CENTRALE TERMICA CAMPO ATLETICA SANTA CROCE - CUP I72E18000030004 - APPROVAZIONE DEL CERTIFICATO DI REGOLARE ESECUZIONE CIG 7989932C75 - APPROVAZIONE QUADRO ECONOMICO FINALE<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14" table:style-name="ce4">
            <text:p>1514</text:p>
          </table:table-cell>
          <table:table-cell office:value-type="date" office:date-value="2020-09-17T00:00:00" table:style-name="ce3">
            <text:p>17/09/2020</text:p>
          </table:table-cell>
          <table:table-cell office:value-type="date" office:date-value="2020-09-18T00:00:00" table:style-name="ce3">
            <text:p>18/09/2020</text:p>
          </table:table-cell>
          <table:table-cell office:value-type="string" table:style-name="ce2">
            <text:p>AFFIDAMENTO ALLA DITTA VISENTIN SRL UNIPERSONALE DELL’INTERVENTO DI ASPIRAZIONE DETRITI DALLE LINEE INTERRATE DI SMALTIMENTO DELLE ACQUE BIANCHE A SEGUITO CONDIZIONI METEOROLOGICHE AVVERSE DEL MESE DI AGOSTO 2020 – CIG ZEE2E5038D.</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15" table:style-name="ce4">
            <text:p>1515</text:p>
          </table:table-cell>
          <table:table-cell office:value-type="date" office:date-value="2020-09-18T00:00:00" table:style-name="ce3">
            <text:p>18/09/2020</text:p>
          </table:table-cell>
          <table:table-cell office:value-type="date" office:date-value="2020-09-18T00:00:00" table:style-name="ce3">
            <text:p>18/09/2020</text:p>
          </table:table-cell>
          <table:table-cell office:value-type="string" table:style-name="ce2">
            <text:p>RICORSO AL TAR VENETO PER MOTIVI AGGIUNTI PROPOSTO DA TRYON S.R.L. - AFFIDAMENTO INCARICO DI PATROCINIO LEGALE ALL'AVV. FABIO ROBERTO FAVERO – CIG: Z642E5774F</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516" table:style-name="ce4">
            <text:p>1516</text:p>
          </table:table-cell>
          <table:table-cell office:value-type="date" office:date-value="2020-09-18T00:00:00" table:style-name="ce3">
            <text:p>18/09/2020</text:p>
          </table:table-cell>
          <table:table-cell office:value-type="date" office:date-value="2020-09-18T00:00:00" table:style-name="ce3">
            <text:p>18/09/2020</text:p>
          </table:table-cell>
          <table:table-cell office:value-type="string" table:style-name="ce2">
            <text:p>RICORSO STRAORDINARIO AL CAPO DELLO STATO PROPOSTO DA ALLSTAR S.R.L. - AFFIDAMENTO INCARICO DI PATROCINIO LEGALE ALL'AVV. FABIO ROBERTO FAVERO – CIG: Z702E5779A</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517" table:style-name="ce4">
            <text:p>1517</text:p>
          </table:table-cell>
          <table:table-cell office:value-type="date" office:date-value="2020-09-18T00:00:00" table:style-name="ce3">
            <text:p>18/09/2020</text:p>
          </table:table-cell>
          <table:table-cell office:value-type="date" office:date-value="2020-09-18T00:00:00" table:style-name="ce3">
            <text:p>18/09/2020</text:p>
          </table:table-cell>
          <table:table-cell office:value-type="string" table:style-name="ce2">
            <text:p>DETERMINA A CONTRARRE PER L’AFFIDAMENTO DEL SERVIZIO DI SERVIZIO DI SVILUPPO <text:s/>DEL CONCEPT <text:s/>ALLESTITIVO DELLA MOSTRA DIFFUSA <text:s/>MARINALI A BASSANO DEL GRAPPA</text:p>
            <text:p/>
            <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518" table:style-name="ce4">
            <text:p>1518</text:p>
          </table:table-cell>
          <table:table-cell office:value-type="date" office:date-value="2020-09-18T00:00:00" table:style-name="ce3">
            <text:p>18/09/2020</text:p>
          </table:table-cell>
          <table:table-cell office:value-type="date" office:date-value="2020-09-18T00:00:00" table:style-name="ce3">
            <text:p>18/09/2020</text:p>
          </table:table-cell>
          <table:table-cell office:value-type="string" table:style-name="ce2">
            <text:p>CONTRATTO DI LOCAZIONE AD USO DIVERSO DA QUELLO ABITATIVO DI IMMOBILI DESTINATI AD USO SCOLASTICO - "FONDAZIONE PIRANI CREMONA". LIQUIDAZIONE TERZA RATA A.S. 2019/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519" table:style-name="ce4">
            <text:p>1519</text:p>
          </table:table-cell>
          <table:table-cell office:value-type="date" office:date-value="2020-09-18T00:00:00" table:style-name="ce3">
            <text:p>18/09/2020</text:p>
          </table:table-cell>
          <table:table-cell office:value-type="date" office:date-value="2020-09-18T00:00:00" table:style-name="ce3">
            <text:p>18/09/2020</text:p>
          </table:table-cell>
          <table:table-cell office:value-type="string" table:style-name="ce2">
            <text:p>RIMBORSO SOMME DA C.D.S. PAGATE IN ECCESSO O IMPROPRIAMENTE PER IL COMUNE DI BASSANO DEL GRAPPA. SETTEMBRE 2020.</text:p>
          </table:table-cell>
          <table:table-cell office:value-type="string" table:style-name="ce2">
            <text:p>A6 - Polizia Locale</text:p>
          </table:table-cell>
          <table:table-cell table:number-columns-repeated="16379" table:style-name="ce2"/>
        </table:table-row>
        <table:table-row table:style-name="ro2">
          <table:table-cell office:value-type="float" office:value="1520" table:style-name="ce4">
            <text:p>1520</text:p>
          </table:table-cell>
          <table:table-cell office:value-type="date" office:date-value="2020-09-18T00:00:00" table:style-name="ce3">
            <text:p>18/09/2020</text:p>
          </table:table-cell>
          <table:table-cell office:value-type="date" office:date-value="2020-09-18T00:00:00" table:style-name="ce3">
            <text:p>18/09/2020</text:p>
          </table:table-cell>
          <table:table-cell office:value-type="string" table:style-name="ce2">
            <text:p>AVVISO INCENTIVI PER LA RIDUZIONE DEL CONSUMO DI ENERGIA <text:s text:c="2"/>E <text:s/>DELL’INQUINAMENTO <text:s/>ATMOSFERICO <text:s/>- ANNO 2020 - <text:s/>NUOVE CALDAIE A CONDENSAZIONE <text:s/>E <text:s/>VALORIZZAZIONE DEL PATRIMONIO ARBOREO PRIVATO – APPROVAZIONE VERBALE AMMISSIONE DOMANDE -<text:s/></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521" table:style-name="ce4">
            <text:p>1521</text:p>
          </table:table-cell>
          <table:table-cell office:value-type="date" office:date-value="2020-09-18T00:00:00" table:style-name="ce3">
            <text:p>18/09/2020</text:p>
          </table:table-cell>
          <table:table-cell office:value-type="date" office:date-value="2020-09-18T00:00:00" table:style-name="ce3">
            <text:p>18/09/2020</text:p>
          </table:table-cell>
          <table:table-cell office:value-type="string" table:style-name="ce2">
            <text:p>PROROGA TERMINE CONVENZIONE IN ESSERE PER SERVIZIO SPORTELLO DI ASCOLTO “SPAZIO DONNA”-ASSOCIAZIONE DI VOLONTARIATO QUESTACITTÀ</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522" table:style-name="ce4">
            <text:p>1522</text:p>
          </table:table-cell>
          <table:table-cell office:value-type="date" office:date-value="2020-09-18T00:00:00" table:style-name="ce3">
            <text:p>18/09/2020</text:p>
          </table:table-cell>
          <table:table-cell office:value-type="date" office:date-value="2020-09-21T00:00:00" table:style-name="ce3">
            <text:p>21/09/2020</text:p>
          </table:table-cell>
          <table:table-cell office:value-type="string" table:style-name="ce2">
            <text:p>PULIZIA APPROFONDITA E IGIENIZZAZIONE NELLA GIORNATA DI MARTEDI' 22 SETTEMBRE DEI LOCALI UBICATI PRESSO EDIFICI SCOLASTICI ADIBITI A SEDI DI SEGGIO ELETTORALE NONCHE' OGNI ALTRO AMBIENTE UTILIZZATO DURANTE LE CONSULTAZIONI ELETTORALI DI DOMENICA 20 E LUNEDI' 21 SETTEMBRE 2020. AFFIDAMENTO ALLA SIS S.R.L.</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523" table:style-name="ce4">
            <text:p>1523</text:p>
          </table:table-cell>
          <table:table-cell office:value-type="date" office:date-value="2020-09-18T00:00:00" table:style-name="ce3">
            <text:p>18/09/2020</text:p>
          </table:table-cell>
          <table:table-cell office:value-type="date" office:date-value="2020-09-21T00:00:00" table:style-name="ce3">
            <text:p>21/09/2020</text:p>
          </table:table-cell>
          <table:table-cell office:value-type="string" table:style-name="ce2">
            <text:p>REFERENDUM COSTITUZIONALE ED ELEZIONI REGIONALI DEL 20 E 21 SETTEMBRE 2020. ASSUNZIONE IMPEGNI DI SPESA PER L'ORGANIZZAZIONE TECNICA DEL PROCEDIMENTO ELETTORAL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524" table:style-name="ce4">
            <text:p>1524</text:p>
          </table:table-cell>
          <table:table-cell office:value-type="date" office:date-value="2020-09-18T00:00:00" table:style-name="ce3">
            <text:p>18/09/2020</text:p>
          </table:table-cell>
          <table:table-cell office:value-type="date" office:date-value="2020-09-21T00:00:00" table:style-name="ce3">
            <text:p>21/09/2020</text:p>
          </table:table-cell>
          <table:table-cell office:value-type="string" table:style-name="ce2">
            <text:p>DETERMINA A CONTRARRE PER L’ACQUISTO DI UNA PUBBLICAZIONE DA DESTINARE ALL’OMAGGIO E ALLO SCAMBIO INTERBIBLIOTECARIO_CIG: ZA62E5B924</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525" table:style-name="ce4">
            <text:p>1525</text:p>
          </table:table-cell>
          <table:table-cell office:value-type="date" office:date-value="2020-09-18T00:00:00" table:style-name="ce3">
            <text:p>18/09/2020</text:p>
          </table:table-cell>
          <table:table-cell office:value-type="date" office:date-value="2020-09-21T00:00:00" table:style-name="ce3">
            <text:p>21/09/2020</text:p>
          </table:table-cell>
          <table:table-cell office:value-type="string" table:style-name="ce2">
            <text:p>PARTECIPAZIONE IN STREAMING DI N. 2 DIPENDENTI DELL’AREA 5^ AL CONVEGNO SUL D.L. SEMPLIFICAZIONI ORGANIZZATO DA KAIROS SRL A SPINEA PROGRAMMATO PER IL 25.09.2020. IMPEGNO DI SPESA.</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526" table:style-name="ce4">
            <text:p>1526</text:p>
          </table:table-cell>
          <table:table-cell office:value-type="date" office:date-value="2020-09-21T00:00:00" table:style-name="ce3">
            <text:p>21/09/2020</text:p>
          </table:table-cell>
          <table:table-cell office:value-type="date" office:date-value="2020-09-21T00:00:00" table:style-name="ce3">
            <text:p>21/09/2020</text:p>
          </table:table-cell>
          <table:table-cell office:value-type="string" table:style-name="ce2">
            <text:p>AGGIORNAMENTO ELENCO DEGLI INCARICATI PER GLI INTERVENTI DI PRIMO SOCCORSO E ANTINCENDIO PER LA GESTIONE DELLE EMERGENZ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527" table:style-name="ce4">
            <text:p>1527</text:p>
          </table:table-cell>
          <table:table-cell office:value-type="date" office:date-value="2020-09-21T00:00:00" table:style-name="ce3">
            <text:p>21/09/2020</text:p>
          </table:table-cell>
          <table:table-cell office:value-type="date" office:date-value="2020-09-21T00:00:00" table:style-name="ce3">
            <text:p>21/09/2020</text:p>
          </table:table-cell>
          <table:table-cell office:value-type="string" table:style-name="ce2">
            <text:p>APPROVAZIONE RENDICONTO SPESE SOSTENUTE PER IL CENSIMENTO PERMANENTE DELLA POPOLAZIONE E DELLE ABITAZIONI - ANNO 2019.</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528" table:style-name="ce4">
            <text:p>1528</text:p>
          </table:table-cell>
          <table:table-cell office:value-type="date" office:date-value="2020-09-21T00:00:00" table:style-name="ce3">
            <text:p>21/09/2020</text:p>
          </table:table-cell>
          <table:table-cell office:value-type="date" office:date-value="2020-09-21T00:00:00" table:style-name="ce3">
            <text:p>21/09/2020</text:p>
          </table:table-cell>
          <table:table-cell office:value-type="string" table:style-name="ce2">
            <text:p>AFFIDAMENTO DEL SERVIZIO DI ASSISTENZA STRAORDINARIO PER IL SISTEMA INFORMATIZZATO DI GESTIONE DEI DATI ELETTORAL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529" table:style-name="ce4">
            <text:p>1529</text:p>
          </table:table-cell>
          <table:table-cell office:value-type="date" office:date-value="2020-09-21T00:00:00" table:style-name="ce3">
            <text:p>21/09/2020</text:p>
          </table:table-cell>
          <table:table-cell office:value-type="date" office:date-value="2020-09-21T00:00:00" table:style-name="ce3">
            <text:p>21/09/2020</text:p>
          </table:table-cell>
          <table:table-cell office:value-type="string" table:style-name="ce2">
            <text:p>INTERVENTI URGENTI DI MANUTENZIONE SERRAMENTI SCUOLA BELLAVITIS 2.0 DI VIA RODOLFI - CIG ZE42E4D4BC. AFFIDAMENTO ALLA DITTA TECNO METAL SRL.</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30" table:style-name="ce4">
            <text:p>1530</text:p>
          </table:table-cell>
          <table:table-cell office:value-type="date" office:date-value="2020-09-21T00:00:00" table:style-name="ce3">
            <text:p>21/09/2020</text:p>
          </table:table-cell>
          <table:table-cell office:value-type="date" office:date-value="2020-09-21T00:00:00" table:style-name="ce3">
            <text:p>21/09/2020</text:p>
          </table:table-cell>
          <table:table-cell office:value-type="string" table:style-name="ce2">
            <text:p>FORNITURA DI ROTOLI DI CARTA PER GLI SCONTRINI D’INGRESSO AL MERCATO ORTOFRUTTICOLO. IMPEGNO DI SPESA. CIG ZEF2E5AF67</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531" table:style-name="ce4">
            <text:p>1531</text:p>
          </table:table-cell>
          <table:table-cell office:value-type="date" office:date-value="2020-09-21T00:00:00" table:style-name="ce3">
            <text:p>21/09/2020</text:p>
          </table:table-cell>
          <table:table-cell office:value-type="date" office:date-value="2020-09-21T00:00:00" table:style-name="ce3">
            <text:p>21/09/2020</text:p>
          </table:table-cell>
          <table:table-cell office:value-type="string" table:style-name="ce2">
            <text:p>LP_2020_03 RIQUALIFICAZIONE PAVIMENTAZIONE CENTRO STORICO – CUP I77H20000390004 – AFFIDAMENTO DEL SERVIZIO DI COORDINAMENTO DELLA SICUREZZA IN FASE DI ESECUZIONE AL GEOMETRA FELTRACCO ANTONIO CIG Z572E4E0B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32" table:style-name="ce4">
            <text:p>1532</text:p>
          </table:table-cell>
          <table:table-cell office:value-type="date" office:date-value="2020-09-22T00:00:00" table:style-name="ce3">
            <text:p>22/09/2020</text:p>
          </table:table-cell>
          <table:table-cell office:value-type="date" office:date-value="2020-09-22T00:00:00" table:style-name="ce3">
            <text:p>22/09/2020</text:p>
          </table:table-cell>
          <table:table-cell office:value-type="string" table:style-name="ce2">
            <text:p>PIANO TRIENNALE DEI FABBISOGNI DI PERSONALE 2020/2022 – SELEZIONE PER LA COPERTURA DI N. 1 POSTO A TEMPO DETERMINATO DI SPECIALISTA CAT. D “DIRETTORE SCIENTIFICO DEI MUSEI DELLA CITTA’” – ALTA SPECIALIZZAZIONE (18.2019) – LIQUIDAZIONE COMPENSI AI COMPENENTI ESTERNI COMMISSIONE ESAMINATRIC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533" table:style-name="ce4">
            <text:p>1533</text:p>
          </table:table-cell>
          <table:table-cell office:value-type="date" office:date-value="2020-09-22T00:00:00" table:style-name="ce3">
            <text:p>22/09/2020</text:p>
          </table:table-cell>
          <table:table-cell office:value-type="date" office:date-value="2020-09-22T00:00:00" table:style-name="ce3">
            <text:p>22/09/2020</text:p>
          </table:table-cell>
          <table:table-cell office:value-type="string" table:style-name="ce2">
            <text:p>AGGIORNAMENTO PRIMO TURNO E PUBBLICAZIONE ELENCO PRIMO E SECONDO TURNO DELLA LISTA BREVE DI PROFESSIONISTI CHE COLLABORANO PRESSO IL CENTRO PER LE RELAZIONI E PER LE FAMIGLI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534" table:style-name="ce4">
            <text:p>1534</text:p>
          </table:table-cell>
          <table:table-cell office:value-type="date" office:date-value="2020-09-22T00:00:00" table:style-name="ce3">
            <text:p>22/09/2020</text:p>
          </table:table-cell>
          <table:table-cell office:value-type="date" office:date-value="2020-09-22T00:00:00" table:style-name="ce3">
            <text:p>22/09/2020</text:p>
          </table:table-cell>
          <table:table-cell office:value-type="string" table:style-name="ce2">
            <text:p>PROGETTO MATRIMONI CIVILI – IMPEGNO DI SPESA COMPENSI ANN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535" table:style-name="ce4">
            <text:p>1535</text:p>
          </table:table-cell>
          <table:table-cell office:value-type="date" office:date-value="2020-09-22T00:00:00" table:style-name="ce3">
            <text:p>22/09/2020</text:p>
          </table:table-cell>
          <table:table-cell office:value-type="date" office:date-value="2020-09-22T00:00:00" table:style-name="ce3">
            <text:p>22/09/2020</text:p>
          </table:table-cell>
          <table:table-cell office:value-type="string" table:style-name="ce2">
            <text:p>PAGAMENTO DEI DIRITTI E DELLE SPESE DI NOTIFICA PER ATTI DELLA POLIZIA LOCALE. RICHIESTE DI RIMBORSO RELATIVE AI MESI DI LUGLIO E AGOSTO 2020</text:p>
          </table:table-cell>
          <table:table-cell office:value-type="string" table:style-name="ce2">
            <text:p>A6 - Polizia Locale</text:p>
          </table:table-cell>
          <table:table-cell table:number-columns-repeated="16379" table:style-name="ce2"/>
        </table:table-row>
        <table:table-row table:style-name="ro2">
          <table:table-cell office:value-type="float" office:value="1536" table:style-name="ce4">
            <text:p>1536</text:p>
          </table:table-cell>
          <table:table-cell office:value-type="date" office:date-value="2020-09-22T00:00:00" table:style-name="ce3">
            <text:p>22/09/2020</text:p>
          </table:table-cell>
          <table:table-cell office:value-type="date" office:date-value="2020-09-22T00:00:00" table:style-name="ce3">
            <text:p>22/09/2020</text:p>
          </table:table-cell>
          <table:table-cell office:value-type="string" table:style-name="ce2">
            <text:p>NOMINA DELLA COMMISSIONE GIUDICATRICE PER LA VALUTAZIONE DELLE DOMANDE DI PARTECIPAZIONE ALLA SELEZIONE <text:s/>PER IL CONFERIMENTO DELL’INCARICO PROFESSIONALE DI RICERCATORE E VALUTATORE PER LA DANZA CONTEMPORANEA DI CUI ALL’AVVISO PUBBLICO DELL’8 SETTEMBRE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537" table:style-name="ce4">
            <text:p>1537</text:p>
          </table:table-cell>
          <table:table-cell office:value-type="date" office:date-value="2020-09-22T00:00:00" table:style-name="ce3">
            <text:p>22/09/2020</text:p>
          </table:table-cell>
          <table:table-cell office:value-type="date" office:date-value="2020-09-22T00:00:00" table:style-name="ce3">
            <text:p>22/09/2020</text:p>
          </table:table-cell>
          <table:table-cell office:value-type="string" table:style-name="ce2">
            <text:p>CONCESSIONE ASSEGNI DI MATERNITA' E 3 FIGLI MINORI. MESE DI AGOSTO 2020. 6 GRUPPO.</text:p>
            <text:p><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538" table:style-name="ce4">
            <text:p>1538</text:p>
          </table:table-cell>
          <table:table-cell office:value-type="date" office:date-value="2020-09-22T00:00:00" table:style-name="ce3">
            <text:p>22/09/2020</text:p>
          </table:table-cell>
          <table:table-cell office:value-type="date" office:date-value="2020-09-22T00:00:00" table:style-name="ce3">
            <text:p>22/09/2020</text:p>
          </table:table-cell>
          <table:table-cell office:value-type="string" table:style-name="ce2">
            <text:p>PROGETTO “CI STO? AFFARE FATICA!” 2020: TRASFERIMENTO CONTRIBUTO PER LA REALIZZAZIONE DEL PROGETTO “CI STO? AFFARE FATICA!” ANN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539" table:style-name="ce4">
            <text:p>1539</text:p>
          </table:table-cell>
          <table:table-cell office:value-type="date" office:date-value="2020-09-22T00:00:00" table:style-name="ce3">
            <text:p>22/09/2020</text:p>
          </table:table-cell>
          <table:table-cell office:value-type="date" office:date-value="2020-09-22T00:00:00" table:style-name="ce3">
            <text:p>22/09/2020</text:p>
          </table:table-cell>
          <table:table-cell office:value-type="string" table:style-name="ce2">
            <text:p>LP_2019_59 CAMPO DI ATLETICA SANTA CROCE SOSTITUZIONE DELL’IMPIANTO DI ILLUMINAZIONE NELLE TORRI FARO – CUP I78E18000000004 - <text:s/>APPROVAZIONE CERTIFICATO DI REGOLARE ESECUZIONE E QUADRO ECONOMICO FINALE<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40" table:style-name="ce4">
            <text:p>1540</text:p>
          </table:table-cell>
          <table:table-cell office:value-type="date" office:date-value="2020-09-22T00:00:00" table:style-name="ce3">
            <text:p>22/09/2020</text:p>
          </table:table-cell>
          <table:table-cell office:value-type="date" office:date-value="2020-09-22T00:00:00" table:style-name="ce3">
            <text:p>22/09/2020</text:p>
          </table:table-cell>
          <table:table-cell office:value-type="string" table:style-name="ce2">
            <text:p>FORNITURA DI MATERIALE TERMOSANITARIO PER SISTEMAZIONE CENTRALE TERMICA SCUOLA D'INFANZIA "MONUMENTO AI CADUTI" - DETERMINAZIONE A CONTRARRE E AFFIDAMENTO ALLA DITTA F.LLI BELTRAME SPA - CIG Z0D2E51267</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41" table:style-name="ce4">
            <text:p>1541</text:p>
          </table:table-cell>
          <table:table-cell office:value-type="date" office:date-value="2020-09-22T00:00:00" table:style-name="ce3">
            <text:p>22/09/2020</text:p>
          </table:table-cell>
          <table:table-cell office:value-type="date" office:date-value="2020-09-22T00:00:00" table:style-name="ce3">
            <text:p>22/09/2020</text:p>
          </table:table-cell>
          <table:table-cell office:value-type="string" table:style-name="ce2">
            <text:p>DETERMINAZIONE A CONTRARRE E AFFIDAMENTO AL P.I. ROBERTO SIGNORE DEL SERVIZIO DI REDAZIONE PIANI DI SICUREZZA PER TAPPA GIRO D’ITALIA - CIG Z292E5D247</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42" table:style-name="ce4">
            <text:p>1542</text:p>
          </table:table-cell>
          <table:table-cell office:value-type="date" office:date-value="2020-09-22T00:00:00" table:style-name="ce3">
            <text:p>22/09/2020</text:p>
          </table:table-cell>
          <table:table-cell office:value-type="date" office:date-value="2020-09-22T00:00:00" table:style-name="ce3">
            <text:p>22/09/2020</text:p>
          </table:table-cell>
          <table:table-cell office:value-type="string" table:style-name="ce2">
            <text:p>LP_2019_34 AMPLIAMENTO SCUOLA PRIMARIA E DELL’INFANZIA GABELLI. IMPEGNO DI SPESA A FAVORE ISTITUTO POLIGRAFICO E ZECCA DELLO STATO SPA PER PUBBLICAZIONE IN G.U.R.I. AVVISO APPALTO AGGIUDICATO GARA SERVIZI ARCHITETTURA E INGEGNERIA. CUP I76B19000010004 – CIG Z4A2E5B1F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43" table:style-name="ce4">
            <text:p>1543</text:p>
          </table:table-cell>
          <table:table-cell office:value-type="date" office:date-value="2020-09-22T00:00:00" table:style-name="ce3">
            <text:p>22/09/2020</text:p>
          </table:table-cell>
          <table:table-cell office:value-type="date" office:date-value="2020-09-22T00:00:00" table:style-name="ce3">
            <text:p>22/09/2020</text:p>
          </table:table-cell>
          <table:table-cell office:value-type="string" table:style-name="ce2">
            <text:p>LP_2018_54 SISTEMAZIONE STRAORDINARIA MARCIAPIEDI CUP I77H180001660004 - CUI L00168480242201900035 - 2° STATO DI AVANZAMENTO DEI LAVORI - <text:s/>CIG 8004403251<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44" table:style-name="ce4">
            <text:p>1544</text:p>
          </table:table-cell>
          <table:table-cell office:value-type="date" office:date-value="2020-09-22T00:00:00" table:style-name="ce3">
            <text:p>22/09/2020</text:p>
          </table:table-cell>
          <table:table-cell office:value-type="date" office:date-value="2020-09-22T00:00:00" table:style-name="ce3">
            <text:p>22/09/2020</text:p>
          </table:table-cell>
          <table:table-cell office:value-type="string" table:style-name="ce2">
            <text:p><text:s/>FIERE E LUNA PARK D’AUTUNNO – ANNULLAMENTO EDIZIONE 2020 A SEGUITO DELL’EMERGENZA EPIDEMIOLOGICA DA COVID -19</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545" table:style-name="ce4">
            <text:p>1545</text:p>
          </table:table-cell>
          <table:table-cell office:value-type="date" office:date-value="2020-09-22T00:00:00" table:style-name="ce3">
            <text:p>22/09/2020</text:p>
          </table:table-cell>
          <table:table-cell office:value-type="date" office:date-value="2020-09-22T00:00:00" table:style-name="ce3">
            <text:p>22/09/2020</text:p>
          </table:table-cell>
          <table:table-cell office:value-type="string" table:style-name="ce2">
            <text:p>LP_2018_55 CONSOLIDAMENTO PENDII VALROVINA CUP I79J18000290004 CIG 7993613A1E - 1° STATO DI AVANZAMENTO DEI LAVORI<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46" table:style-name="ce4">
            <text:p>1546</text:p>
          </table:table-cell>
          <table:table-cell office:value-type="date" office:date-value="2020-09-22T00:00:00" table:style-name="ce3">
            <text:p>22/09/2020</text:p>
          </table:table-cell>
          <table:table-cell office:value-type="date" office:date-value="2020-09-22T00:00:00" table:style-name="ce3">
            <text:p>22/09/2020</text:p>
          </table:table-cell>
          <table:table-cell office:value-type="string" table:style-name="ce2">
            <text:p>SERVIZIO DI SOSTEGNO AL REDDITO TRAMITE L'ATTIVAZIONE DI TIROCINI FORMATIVI <text:s/>E DI INSERIMENTO E REINSERIMENTO LAVORATIVO - C.I.G. 7880542CF9 - RIMBORSO BORSE LAVORO ANTICIPATE (3-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547" table:style-name="ce4">
            <text:p>1547</text:p>
          </table:table-cell>
          <table:table-cell office:value-type="date" office:date-value="2020-09-22T00:00:00" table:style-name="ce3">
            <text:p>22/09/2020</text:p>
          </table:table-cell>
          <table:table-cell office:value-type="date" office:date-value="2020-09-22T00:00:00" table:style-name="ce3">
            <text:p>22/09/2020</text:p>
          </table:table-cell>
          <table:table-cell office:value-type="string" table:style-name="ce2">
            <text:p>LIQUIDAZIONE FATTURE AGLI OPERATORI ECONOMICI ADERENTI ALL'INIZIATIVA BUONI SPESA PER GENERI ALIMENTARI, <text:s/>DI PRIMA NECESSITÀ E FARMACI (8-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548" table:style-name="ce4">
            <text:p>1548</text:p>
          </table:table-cell>
          <table:table-cell office:value-type="date" office:date-value="2020-09-23T00:00:00" table:style-name="ce3">
            <text:p>23/09/2020</text:p>
          </table:table-cell>
          <table:table-cell office:value-type="date" office:date-value="2020-09-23T00:00:00" table:style-name="ce3">
            <text:p>23/09/2020</text:p>
          </table:table-cell>
          <table:table-cell office:value-type="string" table:style-name="ce2">
            <text:p>CONVENZIONE TRA IL CONSORZIO DI POLIZIA LOCALE “NORDEST VICENTINO”, IL CONSORZIO DI POLIZIA LOCALE “ALTO VICENTINO” E IL COMUNE DI BASSANO DEL GRAPPA EX ART. 14 CCNL 22.01.2004 PER L’UTILIZZAZIONE A TEMPO PARZIALE DEL DOTT. SCARPELLINI GIOVANNI- PERIODO DAL 01.10.2020 AL 31.12.2020, RINNOVABILE FINO AL 31.03.2021.</text:p>
          </table:table-cell>
          <table:table-cell office:value-type="string" table:style-name="ce2">
            <text:p>A6 - Polizia Locale</text:p>
          </table:table-cell>
          <table:table-cell table:number-columns-repeated="16379" table:style-name="ce2"/>
        </table:table-row>
        <table:table-row table:style-name="ro2">
          <table:table-cell office:value-type="float" office:value="1549" table:style-name="ce4">
            <text:p>1549</text:p>
          </table:table-cell>
          <table:table-cell office:value-type="date" office:date-value="2020-09-23T00:00:00" table:style-name="ce3">
            <text:p>23/09/2020</text:p>
          </table:table-cell>
          <table:table-cell office:value-type="date" office:date-value="2020-09-23T00:00:00" table:style-name="ce3">
            <text:p>23/09/2020</text:p>
          </table:table-cell>
          <table:table-cell office:value-type="string" table:style-name="ce2">
            <text:p>BANDO TARIFFA RIFIUTI ANNO 2020 PER IL 2019. APPROVAZIONE GRADUATORIA E LIQUIDAZIONE CONTRIBUT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550" table:style-name="ce4">
            <text:p>1550</text:p>
          </table:table-cell>
          <table:table-cell office:value-type="date" office:date-value="2020-09-23T00:00:00" table:style-name="ce3">
            <text:p>23/09/2020</text:p>
          </table:table-cell>
          <table:table-cell office:value-type="date" office:date-value="2020-09-23T00:00:00" table:style-name="ce3">
            <text:p>23/09/2020</text:p>
          </table:table-cell>
          <table:table-cell office:value-type="string" table:style-name="ce2">
            <text:p>PROGETTO REGIONALE ‘PER LA COSTITUZIONE DI INNOVATIONLAB DIRETTI AL CONSOLIDAMENTO/SVILUPPO DEL NETWORK ‘CENTRI P3@-PALESTRE DIGITALI’ E ALLA DIFFUSIONE DELLA CULTURA DEGLI OPEN DATA’ DETERMINAZIONE A CONTRARRE AI SENSI DELL'ARTICOLO 192 DECRETO LEGISLATIVO 18 AGOSTO 2000, N. 267, PER L’AFFIDAMENTO DEL SERVIZIO DI COMUNICAZIONE E INFOGRAFICH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551" table:style-name="ce4">
            <text:p>1551</text:p>
          </table:table-cell>
          <table:table-cell office:value-type="date" office:date-value="2020-09-23T00:00:00" table:style-name="ce3">
            <text:p>23/09/2020</text:p>
          </table:table-cell>
          <table:table-cell office:value-type="date" office:date-value="2020-09-24T00:00:00" table:style-name="ce3">
            <text:p>24/09/2020</text:p>
          </table:table-cell>
          <table:table-cell office:value-type="string" table:style-name="ce2">
            <text:p>“BASSANO ESTATE SI-CURA”. LIQUIDAZIONE CONTRIBUT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552" table:style-name="ce4">
            <text:p>1552</text:p>
          </table:table-cell>
          <table:table-cell office:value-type="date" office:date-value="2020-09-23T00:00:00" table:style-name="ce3">
            <text:p>23/09/2020</text:p>
          </table:table-cell>
          <table:table-cell office:value-type="date" office:date-value="2020-09-24T00:00:00" table:style-name="ce3">
            <text:p>24/09/2020</text:p>
          </table:table-cell>
          <table:table-cell office:value-type="string" table:style-name="ce2">
            <text:p>ASSUNZIONE IIMPEGNO DI SPESA PER GESTIONE ALLOGGI DI ERP</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553" table:style-name="ce4">
            <text:p>1553</text:p>
          </table:table-cell>
          <table:table-cell office:value-type="date" office:date-value="2020-09-23T00:00:00" table:style-name="ce3">
            <text:p>23/09/2020</text:p>
          </table:table-cell>
          <table:table-cell office:value-type="date" office:date-value="2020-09-24T00:00:00" table:style-name="ce3">
            <text:p>24/09/2020</text:p>
          </table:table-cell>
          <table:table-cell office:value-type="string" table:style-name="ce2">
            <text:p>LP_2020_30 SISTEMAZIONE LUCERNARI MUNICIPIO - CUP I73G20000390004 - AFFIDAMENTO DEL SERVIZIO DI COORDINAMENTO DELLA SICUREZZA IN FASE DI ESECUZIONE CIG Z062E635AD<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54" table:style-name="ce4">
            <text:p>1554</text:p>
          </table:table-cell>
          <table:table-cell office:value-type="date" office:date-value="2020-09-23T00:00:00" table:style-name="ce3">
            <text:p>23/09/2020</text:p>
          </table:table-cell>
          <table:table-cell office:value-type="date" office:date-value="2020-09-24T00:00:00" table:style-name="ce3">
            <text:p>24/09/2020</text:p>
          </table:table-cell>
          <table:table-cell office:value-type="string" table:style-name="ce2">
            <text:p>LP_2017_28 MANUTENZIONE STRAORDINARIA DEL TETTO DELLA SCUOLA PRIMARIA G. MAZZINI - INDAGINI STRUTTURALI. LIQUIDAZIONE SALDO ALLA DITTA EXPIN SRL. CUP I72B18000000004 - CIG Z1F2D715A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55" table:style-name="ce4">
            <text:p>1555</text:p>
          </table:table-cell>
          <table:table-cell office:value-type="date" office:date-value="2020-09-23T00:00:00" table:style-name="ce3">
            <text:p>23/09/2020</text:p>
          </table:table-cell>
          <table:table-cell office:value-type="date" office:date-value="2020-09-24T00:00:00" table:style-name="ce3">
            <text:p>24/09/2020</text:p>
          </table:table-cell>
          <table:table-cell office:value-type="string" table:style-name="ce2">
            <text:p>LP_2019_35 REALIZZAZIONE DI UN CAMPO DA CALCIO IN ERBA SINTETICA IN QUARTIERE PRE’. IMPEGNO DI SPESA A FAVORE ISTITUTO POLIGRAFICO E ZECCA DELLO STATO SPA PER PUBBLICAZIONE IN G.U.R.I. AVVISO APPALTO AGGIUDICATO GARA SERVIZI ARCHITETTURA E INGEGNERIA. CUP I73B19000020004 – CIG ZE92E66FEB.</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56" table:style-name="ce4">
            <text:p>1556</text:p>
          </table:table-cell>
          <table:table-cell office:value-type="date" office:date-value="2020-09-23T00:00:00" table:style-name="ce3">
            <text:p>23/09/2020</text:p>
          </table:table-cell>
          <table:table-cell office:value-type="date" office:date-value="2020-09-24T00:00:00" table:style-name="ce3">
            <text:p>24/09/2020</text:p>
          </table:table-cell>
          <table:table-cell office:value-type="string" table:style-name="ce2">
            <text:p>LP_2019_40 CONSOLIDAMENTO STATICO CASE PAROLINI. IMPEGNO DI SPESA A FAVORE ISTITUTO POLIGRAFICO E ZECCA DELLO STATO SPA PER PUBBLICAZIONE IN G.U.R.I. AVVISO APPALTO AGGIUDICATO GARA SERVIZI ARCHITETTURA E INGEGNERIA. CUP I79F19000120004 – CIG Z482E6AA7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57" table:style-name="ce4">
            <text:p>1557</text:p>
          </table:table-cell>
          <table:table-cell office:value-type="date" office:date-value="2020-09-24T00:00:00" table:style-name="ce3">
            <text:p>24/09/2020</text:p>
          </table:table-cell>
          <table:table-cell office:value-type="date" office:date-value="2020-09-24T00:00:00" table:style-name="ce3">
            <text:p>24/09/2020</text:p>
          </table:table-cell>
          <table:table-cell office:value-type="string" table:style-name="ce2">
            <text:p>RIMBORSO <text:s/>DEPOSITO CAUZIONALE VERSATO A GARANZIA <text:s/>REGOLARE PARTECIPAZIONE <text:s/>A <text:s/>GARA<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58" table:style-name="ce4">
            <text:p>1558</text:p>
          </table:table-cell>
          <table:table-cell office:value-type="date" office:date-value="2020-09-24T00:00:00" table:style-name="ce3">
            <text:p>24/09/2020</text:p>
          </table:table-cell>
          <table:table-cell office:value-type="date" office:date-value="2020-09-24T00:00:00" table:style-name="ce3">
            <text:p>24/09/2020</text:p>
          </table:table-cell>
          <table:table-cell office:value-type="string" table:style-name="ce2">
            <text:p>AFFIDAMENTO ALLA DITTA TLF S.R.L. DELLA FORNITURA DI UNO SCIVOLO PER RIPARAZIONE GIOCO COMBINATO NEL PARCO “FRIGO” IN QUARTIERE NUOVA FIRENZE - CIG Z502E6274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59" table:style-name="ce4">
            <text:p>1559</text:p>
          </table:table-cell>
          <table:table-cell office:value-type="date" office:date-value="2020-09-24T00:00:00" table:style-name="ce3">
            <text:p>24/09/2020</text:p>
          </table:table-cell>
          <table:table-cell office:value-type="date" office:date-value="2020-09-24T00:00:00" table:style-name="ce3">
            <text:p>24/09/2020</text:p>
          </table:table-cell>
          <table:table-cell office:value-type="string" table:style-name="ce2">
            <text:p>AFFIDAMENTO ALLA DITTA BORDIGNON SNC DI TEZZE SUL BRENTA (VI) DELLA RIMOZIONE DI PIANTE SCHIANTATE E TAGLIO ERBA LUNGO IL PERCORSO DESTRA BRENTA - CIG. Z222E66B4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60" table:style-name="ce4">
            <text:p>1560</text:p>
          </table:table-cell>
          <table:table-cell office:value-type="date" office:date-value="2020-09-24T00:00:00" table:style-name="ce3">
            <text:p>24/09/2020</text:p>
          </table:table-cell>
          <table:table-cell office:value-type="date" office:date-value="2020-09-24T00:00:00" table:style-name="ce3">
            <text:p>24/09/2020</text:p>
          </table:table-cell>
          <table:table-cell office:value-type="string" table:style-name="ce2">
            <text:p>AFFIDAMENTO ALLA DITTA SERISOLAR SRL DELLA POSA IN OPERA DI PELLICOLE DI SICUREZZA DA INSTALLARSI SULLE VETRATE DEL MUSEO CIVICO - CIG Z272E69CB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61" table:style-name="ce4">
            <text:p>1561</text:p>
          </table:table-cell>
          <table:table-cell office:value-type="date" office:date-value="2020-09-24T00:00:00" table:style-name="ce3">
            <text:p>24/09/2020</text:p>
          </table:table-cell>
          <table:table-cell office:value-type="date" office:date-value="2020-09-24T00:00:00" table:style-name="ce3">
            <text:p>24/09/2020</text:p>
          </table:table-cell>
          <table:table-cell office:value-type="string" table:style-name="ce2">
            <text:p>PRESA D’ATTO DELLE DIMISSIONI DEL/LA DIPENDENTE CODICE […] DAL POSTO DI “ISTRUTTORE DIRETTIVO TECNICO” - CAT. […] - A TEMPO PIENO E INDETERMINATO.</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62" table:style-name="ce4">
            <text:p>1562</text:p>
          </table:table-cell>
          <table:table-cell office:value-type="date" office:date-value="2020-09-24T00:00:00" table:style-name="ce3">
            <text:p>24/09/2020</text:p>
          </table:table-cell>
          <table:table-cell office:value-type="date" office:date-value="2020-09-24T00:00:00" table:style-name="ce3">
            <text:p>24/09/2020</text:p>
          </table:table-cell>
          <table:table-cell office:value-type="string" table:style-name="ce2">
            <text:p>PIANO TRIENNALE DEI FABBISOGNI DI PERSONALE 2020/2022 – SELEZIONE PUBBLICA PER LA COPERTURA DI N. 1 POSTO A TEMPO DETERMINATO DI SPECIALISTA CAT. D1 “DIRETTORE SCIENTIFICO DEI MUSEI DELLA CITTA’” – ALTA SPECIALIZZAZIONE (ASM.2020) – APPROVAZIONE ESITO SELEZION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563" table:style-name="ce4">
            <text:p>1563</text:p>
          </table:table-cell>
          <table:table-cell office:value-type="date" office:date-value="2020-09-24T00:00:00" table:style-name="ce3">
            <text:p>24/09/2020</text:p>
          </table:table-cell>
          <table:table-cell office:value-type="date" office:date-value="2020-09-24T00:00:00" table:style-name="ce3">
            <text:p>24/09/2020</text:p>
          </table:table-cell>
          <table:table-cell office:value-type="string" table:style-name="ce2">
            <text:p>RINNOVO DEL SERVIZIO DI ABBONAMENTO ALLA BANCA DATI "POLIZIA MUNICIPALE.IT E UFFICIO STUDI.NET" PER IL CORPO DI POLIZIA LOCALE - CIG Z1F2E3E74F.</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564" table:style-name="ce4">
            <text:p>1564</text:p>
          </table:table-cell>
          <table:table-cell office:value-type="date" office:date-value="2020-09-24T00:00:00" table:style-name="ce3">
            <text:p>24/09/2020</text:p>
          </table:table-cell>
          <table:table-cell office:value-type="date" office:date-value="2020-09-24T00:00:00" table:style-name="ce3">
            <text:p>24/09/2020</text:p>
          </table:table-cell>
          <table:table-cell office:value-type="string" table:style-name="ce2">
            <text:p>LIQUIDAZIONE NOTA COMPENSO DI PEGGY OLISLAEGERS PROT N. 5870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565" table:style-name="ce4">
            <text:p>1565</text:p>
          </table:table-cell>
          <table:table-cell office:value-type="date" office:date-value="2020-09-24T00:00:00" table:style-name="ce3">
            <text:p>24/09/2020</text:p>
          </table:table-cell>
          <table:table-cell office:value-type="date" office:date-value="2020-09-25T00:00:00" table:style-name="ce3">
            <text:p>25/09/2020</text:p>
          </table:table-cell>
          <table:table-cell office:value-type="string" table:style-name="ce2">
            <text:p>PROGETTO "SOLIDARIETA’ ABITATIVA" : APPROVAZIONE PROGETTI INDIVIDUALI – PROROGA ACCOGLIENZA TEMPORANEA ABITATIVA PER NR. 2 FAMIGLIE DI M.D. – T.M.<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566" table:style-name="ce4">
            <text:p>1566</text:p>
          </table:table-cell>
          <table:table-cell office:value-type="date" office:date-value="2020-09-24T00:00:00" table:style-name="ce3">
            <text:p>24/09/2020</text:p>
          </table:table-cell>
          <table:table-cell office:value-type="date" office:date-value="2020-09-25T00:00:00" table:style-name="ce3">
            <text:p>25/09/2020</text:p>
          </table:table-cell>
          <table:table-cell office:value-type="string" table:style-name="ce2">
            <text:p>RIMBORSO BIGLIETTI NON USUFRUITI CAUSA ANTICIPO SPETTACOLO “LA PAROLA CANT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567" table:style-name="ce4">
            <text:p>1567</text:p>
          </table:table-cell>
          <table:table-cell office:value-type="date" office:date-value="2020-09-24T00:00:00" table:style-name="ce3">
            <text:p>24/09/2020</text:p>
          </table:table-cell>
          <table:table-cell office:value-type="date" office:date-value="2020-09-25T00:00:00" table:style-name="ce3">
            <text:p>25/09/2020</text:p>
          </table:table-cell>
          <table:table-cell office:value-type="string" table:style-name="ce2">
            <text:p>CERIMONIA COMMEMORATIVA 76° ANNIVERSARIO DELL'ECCIDIO DEL GRAPPA - ORGANIZZAZIONE - IMPEGNO DI SPESA.</text:p>
          </table:table-cell>
          <table:table-cell office:value-type="string" table:style-name="ce2">
            <text:p><text:s/>Staff</text:p>
          </table:table-cell>
          <table:table-cell table:number-columns-repeated="16379" table:style-name="ce2"/>
        </table:table-row>
        <table:table-row table:style-name="ro2">
          <table:table-cell office:value-type="float" office:value="1568" table:style-name="ce4">
            <text:p>1568</text:p>
          </table:table-cell>
          <table:table-cell office:value-type="date" office:date-value="2020-09-25T00:00:00" table:style-name="ce3">
            <text:p>25/09/2020</text:p>
          </table:table-cell>
          <table:table-cell office:value-type="date" office:date-value="2020-09-25T00:00:00" table:style-name="ce3">
            <text:p>25/09/2020</text:p>
          </table:table-cell>
          <table:table-cell office:value-type="string" table:style-name="ce2">
            <text:p>DETERMINA A CONTRARRE PER L’ISCRIZIONE DI N. 1 DIPENDENTE DELL’AREA III – CULTURA MUSEO AL CORSO DI FORMAZIONE “RESTAURO DEL LIBRO A STAMPA”.</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569" table:style-name="ce4">
            <text:p>1569</text:p>
          </table:table-cell>
          <table:table-cell office:value-type="date" office:date-value="2020-09-25T00:00:00" table:style-name="ce3">
            <text:p>25/09/2020</text:p>
          </table:table-cell>
          <table:table-cell office:value-type="date" office:date-value="2020-09-25T00:00:00" table:style-name="ce3">
            <text:p>25/09/2020</text:p>
          </table:table-cell>
          <table:table-cell office:value-type="string" table:style-name="ce2">
            <text:p>INTEGRAZIONE IMPEGNO DI SPESA ASSUNTO CON DETERMINAZIONE N. 1347/2020 PER IL SERVIZIO DI RECUPERO SALME SUL TERRITORIO COMUNALE E PER L'EFFETTUAZIONE DI SERVIZIO FUNEBRE CON FORNITURA DI COFANI PER PERSONE ADULTE INDIGENTI A CARICO DEL COMUNE. CODICE C.I.G.Z492E01E29</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570" table:style-name="ce4">
            <text:p>1570</text:p>
          </table:table-cell>
          <table:table-cell office:value-type="date" office:date-value="2020-09-25T00:00:00" table:style-name="ce3">
            <text:p>25/09/2020</text:p>
          </table:table-cell>
          <table:table-cell office:value-type="date" office:date-value="2020-09-25T00:00:00" table:style-name="ce3">
            <text:p>25/09/2020</text:p>
          </table:table-cell>
          <table:table-cell office:value-type="string" table:style-name="ce2">
            <text:p>DETERMINAZIONE A CONTRARRE PER L’ACQUISTO DI UN REGISTRATORE DI CASSA NON FISCALE PER LA BIBLIOTECA CIVICA_CIG: ZB92E6CAE9</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571" table:style-name="ce4">
            <text:p>1571</text:p>
          </table:table-cell>
          <table:table-cell office:value-type="date" office:date-value="2020-09-25T00:00:00" table:style-name="ce3">
            <text:p>25/09/2020</text:p>
          </table:table-cell>
          <table:table-cell office:value-type="date" office:date-value="2020-09-25T00:00:00" table:style-name="ce3">
            <text:p>25/09/2020</text:p>
          </table:table-cell>
          <table:table-cell office:value-type="string" table:style-name="ce2">
            <text:p>LP_2016_17 LAVORI DI RIQUALIFICAZIONE DELLA CASA DI RIPOSO “VILLA SERENA” - SOSTITUZIONE CORPI ILLUMINANTI CON NUOVI APPARECCHI E LAMPADE CON TECNOLOGIA A LED. LIQUIDAZIONE DEGLI INCENTVI DI CUI ALL'ART. 113 DEL DLGS 50/2016 AL PERSONALE COMUNALE CUP <text:s/>I74H15001100005<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72" table:style-name="ce4">
            <text:p>1572</text:p>
          </table:table-cell>
          <table:table-cell office:value-type="date" office:date-value="2020-09-25T00:00:00" table:style-name="ce3">
            <text:p>25/09/2020</text:p>
          </table:table-cell>
          <table:table-cell office:value-type="date" office:date-value="2020-09-25T00:00:00" table:style-name="ce3">
            <text:p>25/09/2020</text:p>
          </table:table-cell>
          <table:table-cell office:value-type="string" table:style-name="ce2">
            <text:p>LP_2016_33 - LAVORI DI SOSTITUZIONE E DI PAVIMENTAZIONI INTERNE NEL PALABASSANO 1 – LIQUIDAZIONE DEGLI INCENTIVI A FAVORE DEL PERSONALE COMUNALE - CUP I74H16000610004<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73" table:style-name="ce4">
            <text:p>1573</text:p>
          </table:table-cell>
          <table:table-cell office:value-type="date" office:date-value="2020-09-25T00:00:00" table:style-name="ce3">
            <text:p>25/09/2020</text:p>
          </table:table-cell>
          <table:table-cell office:value-type="date" office:date-value="2020-09-25T00:00:00" table:style-name="ce3">
            <text:p>25/09/2020</text:p>
          </table:table-cell>
          <table:table-cell office:value-type="string" table:style-name="ce2">
            <text:p>RIMBORSO <text:s/>DEPOSITO <text:s/>CAUZIONALE <text:s/>VERSATO <text:s/>A <text:s/>GARANZIA <text:s/>REGOLARE <text:s/>PARTECIPAZIONE <text:s/>A <text:s/>GARA<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74" table:style-name="ce4">
            <text:p>1574</text:p>
          </table:table-cell>
          <table:table-cell office:value-type="date" office:date-value="2020-09-28T00:00:00" table:style-name="ce3">
            <text:p>28/09/2020</text:p>
          </table:table-cell>
          <table:table-cell office:value-type="date" office:date-value="2020-09-28T00:00:00" table:style-name="ce3">
            <text:p>28/09/2020</text:p>
          </table:table-cell>
          <table:table-cell office:value-type="string" table:style-name="ce2">
            <text:p>LIQUIDAZIONE FATTURE PELLICOLE CINEMATOGRAFICHE (N.14)</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575" table:style-name="ce4">
            <text:p>1575</text:p>
          </table:table-cell>
          <table:table-cell office:value-type="date" office:date-value="2020-09-28T00:00:00" table:style-name="ce3">
            <text:p>28/09/2020</text:p>
          </table:table-cell>
          <table:table-cell office:value-type="date" office:date-value="2020-09-28T00:00:00" table:style-name="ce3">
            <text:p>28/09/2020</text:p>
          </table:table-cell>
          <table:table-cell office:value-type="string" table:style-name="ce2">
            <text:p>APPROVAZIONE SCHEMA BANDO ERP ANNO 2020 PER L'ASSEGNAZIONE DEGLI ALLOGGI DI EDILIZIA RESIDENZIALE PUBBLIC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576" table:style-name="ce4">
            <text:p>1576</text:p>
          </table:table-cell>
          <table:table-cell office:value-type="date" office:date-value="2020-09-28T00:00:00" table:style-name="ce3">
            <text:p>28/09/2020</text:p>
          </table:table-cell>
          <table:table-cell office:value-type="date" office:date-value="2020-09-28T00:00:00" table:style-name="ce3">
            <text:p>28/09/2020</text:p>
          </table:table-cell>
          <table:table-cell office:value-type="string" table:style-name="ce2">
            <text:p>LIBRI IN VILLA - 4ª MOSTRA MERCATO DELL'EDITORIA DEL TERRITORIO E DELLA GRANDE GUERRA- APPROVAZIONE SCHEMA CONTRATTUALE CON LA FONDAZIONE LUCA ONLUS</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577" table:style-name="ce4">
            <text:p>1577</text:p>
          </table:table-cell>
          <table:table-cell office:value-type="date" office:date-value="2020-09-28T00:00:00" table:style-name="ce3">
            <text:p>28/09/2020</text:p>
          </table:table-cell>
          <table:table-cell office:value-type="date" office:date-value="2020-09-28T00:00:00" table:style-name="ce3">
            <text:p>28/09/2020</text:p>
          </table:table-cell>
          <table:table-cell office:value-type="string" table:style-name="ce2">
            <text:p>PIANO TRIENNALE DEI FABBISOGNI DI PERSONALE 2020 – 2022 COPERTURA PER SCORRIMENTO DI GRADUATORIA IN CORSO DI VALIDITA’ DI N. 1 POSTO DI ISTRUTTORE AMMINISTRATIVO CONTABILE CAT. C, PART TIME A 25 ORE ED INDETERMINATO PER L’AREA 2^ “SERVIZI ALLA PERSONA, OPERAESTATE E SPETTACOLO - PATRIMONIO” (1.2019)</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578" table:style-name="ce4">
            <text:p>1578</text:p>
          </table:table-cell>
          <table:table-cell office:value-type="date" office:date-value="2020-09-29T00:00:00" table:style-name="ce3">
            <text:p>29/09/2020</text:p>
          </table:table-cell>
          <table:table-cell office:value-type="date" office:date-value="2020-09-29T00:00:00" table:style-name="ce3">
            <text:p>29/09/2020</text:p>
          </table:table-cell>
          <table:table-cell office:value-type="string" table:style-name="ce2">
            <text:p>CONVENZIONE PER LA GESTIONE ASSOCIATA DI POLIZIA LOCALE TRA L'UNIONE MONTANA VALBRENTA E IL COMUNE DI BASSANO DEL GRAPPA. RISORSE STRUMENTALI: AGGIORNAMENTO ELENCO N. 1_2020</text:p>
          </table:table-cell>
          <table:table-cell office:value-type="string" table:style-name="ce2">
            <text:p>A6 - Polizia Locale</text:p>
          </table:table-cell>
          <table:table-cell table:number-columns-repeated="16379" table:style-name="ce2"/>
        </table:table-row>
        <table:table-row table:style-name="ro2">
          <table:table-cell office:value-type="float" office:value="1579" table:style-name="ce4">
            <text:p>1579</text:p>
          </table:table-cell>
          <table:table-cell office:value-type="date" office:date-value="2020-09-29T00:00:00" table:style-name="ce3">
            <text:p>29/09/2020</text:p>
          </table:table-cell>
          <table:table-cell office:value-type="date" office:date-value="2020-09-29T00:00:00" table:style-name="ce3">
            <text:p>29/09/2020</text:p>
          </table:table-cell>
          <table:table-cell office:value-type="string" table:style-name="ce2">
            <text:p>APPROVAZIONE CONTRATTI PER PRESTAZIONI PROFESSIONALI A TITOLO GRATUITO DEL PROFESSORE GIUSEPPE BUSNARDO E DEL SIGNOR ROBERTO DALLE NOGARE.<text:s text:c="2"/></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580" table:style-name="ce4">
            <text:p>1580</text:p>
          </table:table-cell>
          <table:table-cell office:value-type="date" office:date-value="2020-09-29T00:00:00" table:style-name="ce3">
            <text:p>29/09/2020</text:p>
          </table:table-cell>
          <table:table-cell office:value-type="date" office:date-value="2020-09-29T00:00:00" table:style-name="ce3">
            <text:p>29/09/2020</text:p>
          </table:table-cell>
          <table:table-cell office:value-type="string" table:style-name="ce2">
            <text:p>PRESA D’ATTO RINNOVO CONTRATTO DI LOCAZIONE AD USO DIVERSO DA QUELLO DI ABITAZIONE, LOCALI SITI IN VIA CAMPO MARZIO N. 14 - DITTA: LABORATORIO IL PESCE ROSSO DI CHIARA RACCANELLO. MODIFICA SCHEMA GIURIDICO CONTRATTUALE APPROVAZIONE NUOVA BOZZA ATTO CONTRATTO DI CONCESSIONE E IMPEGNO SPESA IMPOSTA DI REGISTR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581" table:style-name="ce4">
            <text:p>1581</text:p>
          </table:table-cell>
          <table:table-cell office:value-type="date" office:date-value="2020-09-29T00:00:00" table:style-name="ce3">
            <text:p>29/09/2020</text:p>
          </table:table-cell>
          <table:table-cell office:value-type="date" office:date-value="2020-09-29T00:00:00" table:style-name="ce3">
            <text:p>29/09/2020</text:p>
          </table:table-cell>
          <table:table-cell office:value-type="string" table:style-name="ce2">
            <text:p>DETERMINAZIONE DI ACQUISTO DI PUBBLICAZIONI PER LA BIBLIOTECA CIVICA.</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582" table:style-name="ce4">
            <text:p>1582</text:p>
          </table:table-cell>
          <table:table-cell office:value-type="date" office:date-value="2020-09-29T00:00:00" table:style-name="ce3">
            <text:p>29/09/2020</text:p>
          </table:table-cell>
          <table:table-cell office:value-type="date" office:date-value="2020-09-29T00:00:00" table:style-name="ce3">
            <text:p>29/09/2020</text:p>
          </table:table-cell>
          <table:table-cell office:value-type="string" table:style-name="ce2">
            <text:p>PIANO TRIENNALE DEI FABBISOGNI DI PERSONALE 2020 – 2022 COPERTURA PER SCORRIMENTO DI GRADUATORIA IN CORSO DI VALIDITA’ DI N. 1 POSTO DI "ISTRUTTORE DIRETTIVO ANALISTA PROGRAMMATORE INFORMATICO" CAT. D1, A TEMPO PIENO ED INDETERMINATO PER L’AREA 1^ “RISORSE E SVILUPPO” (34.2019) – ASSUNZIONE DOTT. [...]</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583" table:style-name="ce4">
            <text:p>1583</text:p>
          </table:table-cell>
          <table:table-cell office:value-type="date" office:date-value="2020-09-29T00:00:00" table:style-name="ce3">
            <text:p>29/09/2020</text:p>
          </table:table-cell>
          <table:table-cell office:value-type="date" office:date-value="2020-09-29T00:00:00" table:style-name="ce3">
            <text:p>29/09/2020</text:p>
          </table:table-cell>
          <table:table-cell office:value-type="string" table:style-name="ce2">
            <text:p>TRASFORMAZIONE DEL RAPPORTO DI LAVORO DA PART TIME A 30 ORE A TEMPO PIENO DEL/LA DIPENDENTE A TEMPO INDETERMINATO CODICE […]</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584" table:style-name="ce4">
            <text:p>1584</text:p>
          </table:table-cell>
          <table:table-cell office:value-type="date" office:date-value="2020-09-29T00:00:00" table:style-name="ce3">
            <text:p>29/09/2020</text:p>
          </table:table-cell>
          <table:table-cell office:value-type="date" office:date-value="2020-10-01T00:00:00" table:style-name="ce3">
            <text:p>01/10/2020</text:p>
          </table:table-cell>
          <table:table-cell office:value-type="string" table:style-name="ce2">
            <text:p>DETERMINA A CONTRARRE PER L’ACQUISIZIONE DEI DIRITTI DI PUBBLICAZIONE DI OPERE FOTOGRAFICHE<text:s/></text:p>
            <text:p/>
            <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585" table:style-name="ce4">
            <text:p>1585</text:p>
          </table:table-cell>
          <table:table-cell office:value-type="date" office:date-value="2020-09-29T00:00:00" table:style-name="ce3">
            <text:p>29/09/2020</text:p>
          </table:table-cell>
          <table:table-cell office:value-type="date" office:date-value="2020-10-01T00:00:00" table:style-name="ce3">
            <text:p>01/10/2020</text:p>
          </table:table-cell>
          <table:table-cell office:value-type="string" table:style-name="ce2">
            <text:p>PIANO TRIENNALE DEI FABBISOGNI DI PERSONALE 2020 – 2022 COPERTURA PER SCORRIMENTO DI GRADUATORIA IN CORSO DI VALIDITA’ DI N. 1 POSTO DI ISTRUTTORE DIRETTIVO AMMINISTRATIVO CONTABILE CAT. D1, A TEMPO PIENO ED INDETERMINATO PER L’AREA 4^ “LAVORI PUBBLICI, VIABILITA’ E PROTEZIONE CIVILE” (30.201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86" table:style-name="ce4">
            <text:p>1586</text:p>
          </table:table-cell>
          <table:table-cell office:value-type="date" office:date-value="2020-09-29T00:00:00" table:style-name="ce3">
            <text:p>29/09/2020</text:p>
          </table:table-cell>
          <table:table-cell office:value-type="date" office:date-value="2020-10-01T00:00:00" table:style-name="ce3">
            <text:p>01/10/2020</text:p>
          </table:table-cell>
          <table:table-cell office:value-type="string" table:style-name="ce2">
            <text:p>RINNOVO <text:s/>C.P.I. <text:s/>FABBRICATI <text:s/>VARI<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87" table:style-name="ce4">
            <text:p>1587</text:p>
          </table:table-cell>
          <table:table-cell office:value-type="date" office:date-value="2020-09-29T00:00:00" table:style-name="ce3">
            <text:p>29/09/2020</text:p>
          </table:table-cell>
          <table:table-cell office:value-type="date" office:date-value="2020-10-01T00:00:00" table:style-name="ce3">
            <text:p>01/10/2020</text:p>
          </table:table-cell>
          <table:table-cell office:value-type="string" table:style-name="ce2">
            <text:p>LP_2019_39 MESSA IN SICUREZZA SOLAI SCUOLA SECONDARIA DI 1° GRADO G. BELLAVITIS DI VIA COLOMBARE CUP I79E19000240004. LIQUIDAZIONE DEGLI INCENTIVI TECNICI A FAVORE DEL PERSONALE COMUNALE<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88" table:style-name="ce4">
            <text:p>1588</text:p>
          </table:table-cell>
          <table:table-cell office:value-type="date" office:date-value="2020-09-29T00:00:00" table:style-name="ce3">
            <text:p>29/09/2020</text:p>
          </table:table-cell>
          <table:table-cell office:value-type="date" office:date-value="2020-09-29T00:00:00" table:style-name="ce3">
            <text:p>29/09/2020</text:p>
          </table:table-cell>
          <table:table-cell office:value-type="string" table:style-name="ce2">
            <text:p>LP_2019_30 – INTERVENTI DI COMPLETAMENTO DI N. 12 ALLOGGI IN VIA BONAGURO ERP LOTTO 1 – OPERE DI COMPLETAMENTO – RIMOZIONE DEI CONTROSOFFITTI – ALLOGGI 8 – 10 – 22 – 26 CUP I77C18000150004 - AFFIDAMENTO DEI LAVORI ALLA DITTA TONIAZZO IMPRESA DI COSTRUZIONI S.R.L. CIG Z1C2E241E1 - EFFICACIA DELL'AGGIUDICAZION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89" table:style-name="ce4">
            <text:p>1589</text:p>
          </table:table-cell>
          <table:table-cell office:value-type="date" office:date-value="2020-09-30T00:00:00" table:style-name="ce3">
            <text:p>30/09/2020</text:p>
          </table:table-cell>
          <table:table-cell office:value-type="date" office:date-value="2020-09-30T00:00:00" table:style-name="ce3">
            <text:p>30/09/2020</text:p>
          </table:table-cell>
          <table:table-cell office:value-type="string" table:style-name="ce2">
            <text:p>APPROVAZIONE CONTRATTO DI COMODATO<text:s/></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590" table:style-name="ce4">
            <text:p>1590</text:p>
          </table:table-cell>
          <table:table-cell office:value-type="date" office:date-value="2020-09-30T00:00:00" table:style-name="ce3">
            <text:p>30/09/2020</text:p>
          </table:table-cell>
          <table:table-cell office:value-type="date" office:date-value="2020-09-30T00:00:00" table:style-name="ce3">
            <text:p>30/09/2020</text:p>
          </table:table-cell>
          <table:table-cell office:value-type="string" table:style-name="ce2">
            <text:p>PROROGA ATTIVITA’ PROGETTUALI FINO AL 30 GIUGNO 2021 CON LA PROVINCIA DI VICENZA PER LA REALIZZAZIONE DEGLI INTERVENTI PER L'ATTUAZIONE DEL SIA/REI SUL FONDO SOCIALE EUROPEO PON "INCLUSIONE" - CUP: I57B17000350001.-</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591" table:style-name="ce4">
            <text:p>1591</text:p>
          </table:table-cell>
          <table:table-cell office:value-type="date" office:date-value="2020-09-30T00:00:00" table:style-name="ce3">
            <text:p>30/09/2020</text:p>
          </table:table-cell>
          <table:table-cell office:value-type="date" office:date-value="2020-09-30T00:00:00" table:style-name="ce3">
            <text:p>30/09/2020</text:p>
          </table:table-cell>
          <table:table-cell office:value-type="string" table:style-name="ce2">
            <text:p>ORTI E GIARDINI PER ANZIANI A SANTA CROCE: ASSEGNAZIONE LOTTO N. 12 AL SIG. […] – […] IN GRADUATORI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592" table:style-name="ce4">
            <text:p>1592</text:p>
          </table:table-cell>
          <table:table-cell office:value-type="date" office:date-value="2020-09-30T00:00:00" table:style-name="ce3">
            <text:p>30/09/2020</text:p>
          </table:table-cell>
          <table:table-cell office:value-type="date" office:date-value="2020-09-30T00:00:00" table:style-name="ce3">
            <text:p>30/09/2020</text:p>
          </table:table-cell>
          <table:table-cell office:value-type="string" table:style-name="ce2">
            <text:p>APPROVAZIONE GRADUATORIA DEGLI STUDENTI CHE POTRANNO USUFRUIRE DELLA TARIFFA AGEVOLATA AL PARCHEGGIO “LE PIAZZE” A.S. 2020/2021.</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593" table:style-name="ce4">
            <text:p>1593</text:p>
          </table:table-cell>
          <table:table-cell office:value-type="date" office:date-value="2020-09-30T00:00:00" table:style-name="ce3">
            <text:p>30/09/2020</text:p>
          </table:table-cell>
          <table:table-cell office:value-type="date" office:date-value="2020-09-30T00:00:00" table:style-name="ce3">
            <text:p>30/09/2020</text:p>
          </table:table-cell>
          <table:table-cell office:value-type="string" table:style-name="ce2">
            <text:p>LP_2021 10 - RISANAMENTO VELODROMO RINO MERCANTE - CUP I76J20000340006 - CODICE CUI L00168480242202000017 - AFFIDAMENTO DEL SERVIZIO DI COORDINAMENTO DELLA SICUREZZA PER LA PROGETTAZIONE E PER L'ESECUZIONE DEI LAVORI ALLA DITTA ZANATA GROUP ENGINEERING S.R.L. - CIG Z642E172CC - EFFICACIA DELL'AGGIUDICAZION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94" table:style-name="ce4">
            <text:p>1594</text:p>
          </table:table-cell>
          <table:table-cell office:value-type="date" office:date-value="2020-10-01T00:00:00" table:style-name="ce3">
            <text:p>01/10/2020</text:p>
          </table:table-cell>
          <table:table-cell office:value-type="date" office:date-value="2020-10-01T00:00:00" table:style-name="ce3">
            <text:p>01/10/2020</text:p>
          </table:table-cell>
          <table:table-cell office:value-type="string" table:style-name="ce2">
            <text:p>NOMINA PRESIDENTI E COMPONENTI ESPERTI DELLE COMMISSIONI PER LA SELEZIONE DI N. 9 VOLONTARI DA IMPIEGARE NEI PROGETTI DI SERVIZIO CIVILE VOLONTARIO REGIONALE DENOMINATI “RE... START!”, “DIRITTI SI CRESCE”, “BIBLIO-AGORÀ. LA BIBLIOTECA SPAZIO PUBBLICO”, “A CARTE SCOPERTE”.<text:s/></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595" table:style-name="ce4">
            <text:p>1595</text:p>
          </table:table-cell>
          <table:table-cell office:value-type="date" office:date-value="2020-10-01T00:00:00" table:style-name="ce3">
            <text:p>01/10/2020</text:p>
          </table:table-cell>
          <table:table-cell office:value-type="date" office:date-value="2020-10-01T00:00:00" table:style-name="ce3">
            <text:p>01/10/2020</text:p>
          </table:table-cell>
          <table:table-cell office:value-type="string" table:style-name="ce2">
            <text:p>LIQUIDAZIONE FATTURE PER CEDOLE LIBRARIE ALUNNI DELLE SCUOLE PRIMARIE, RESIDENTI A BASSANO DEL GRAPPA. ANNO SCOLASTICO 2020/2021 (1^ DETERMIN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596" table:style-name="ce4">
            <text:p>1596</text:p>
          </table:table-cell>
          <table:table-cell office:value-type="date" office:date-value="2020-10-01T00:00:00" table:style-name="ce3">
            <text:p>01/10/2020</text:p>
          </table:table-cell>
          <table:table-cell office:value-type="date" office:date-value="2020-10-01T00:00:00" table:style-name="ce3">
            <text:p>01/10/2020</text:p>
          </table:table-cell>
          <table:table-cell office:value-type="string" table:style-name="ce2">
            <text:p>APPROVAZIONE BOZZA DI ACCORDO TRA IL COMUNE DI BASSANO DEL GRAPPA E LE SOCIETA’/ASSOCIAZIONI SPORTIVE PER L’UTILIZZO DELLE PALESTRE COMUNAL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597" table:style-name="ce4">
            <text:p>1597</text:p>
          </table:table-cell>
          <table:table-cell office:value-type="date" office:date-value="2020-10-01T00:00:00" table:style-name="ce3">
            <text:p>01/10/2020</text:p>
          </table:table-cell>
          <table:table-cell office:value-type="date" office:date-value="2020-10-01T00:00:00" table:style-name="ce3">
            <text:p>01/10/2020</text:p>
          </table:table-cell>
          <table:table-cell office:value-type="string" table:style-name="ce2">
            <text:p>CONFERMA IMPEGNI DI SPESA PER EROGAZIONE DEL CONTRIBUTO ALL’ASSOCIAZIONE REGIONALE APICOLTORI DEL VENETO, ASSOCIAZIONE SENZA SCOPO DI LUCRO, CON SEDE LEGALE IN VERONA (VR), PER L'ISTITUZIONE E GESTIONE DI UN APIARIO DIDATTICO URBANO COLLOCATO SUL MONTE CROCETTA E DI UN APIARIO DIDATTICO DIMOSTRATIVO COLLOCATO PRESSO L’URBAN CENTER ASSEGNATO CON DELIBERA DI GIUNTA COMUNALE N. 224 DEL 01.09.2020</text:p>
          </table:table-cell>
          <table:table-cell office:value-type="string" table:style-name="ce2">
            <text:p><text:s/>Staff</text:p>
          </table:table-cell>
          <table:table-cell table:number-columns-repeated="16379" table:style-name="ce2"/>
        </table:table-row>
        <table:table-row table:style-name="ro2">
          <table:table-cell office:value-type="float" office:value="1598" table:style-name="ce4">
            <text:p>1598</text:p>
          </table:table-cell>
          <table:table-cell office:value-type="date" office:date-value="2020-10-01T00:00:00" table:style-name="ce3">
            <text:p>01/10/2020</text:p>
          </table:table-cell>
          <table:table-cell office:value-type="date" office:date-value="2020-10-01T00:00:00" table:style-name="ce3">
            <text:p>01/10/2020</text:p>
          </table:table-cell>
          <table:table-cell office:value-type="string" table:style-name="ce2">
            <text:p>LIQUIDAZIONE CONTRIBUTI INPS EX ENPALS MESE DI SETTEMBRE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600" table:style-name="ce4">
            <text:p>1600</text:p>
          </table:table-cell>
          <table:table-cell office:value-type="date" office:date-value="2020-10-01T00:00:00" table:style-name="ce3">
            <text:p>01/10/2020</text:p>
          </table:table-cell>
          <table:table-cell office:value-type="date" office:date-value="2020-10-01T00:00:00" table:style-name="ce3">
            <text:p>01/10/2020</text:p>
          </table:table-cell>
          <table:table-cell office:value-type="string" table:style-name="ce2">
            <text:p>NOLEGGIO A LUNGO TERMINE DI UNA AUTOVETTURA ALFA ROMEO GIULIETTA 1.6 JTDM 105 CV PROGRESSION MEDIANTE ADESIONE A CONVENZIONE CONSIP DENOMINATA "AUTOVEICOLI IN NOLEGGIO 10 BIS - LOTTO 2 " CIG MASTER 5104930181 CIG DERIVATO <text:s/>61427527AE. IMPEGNO DI SPESA PER RISARCIMENTO DANNI DA PERIZIE PER FINE CONTRATTO.<text:s/></text:p>
          </table:table-cell>
          <table:table-cell office:value-type="string" table:style-name="ce2">
            <text:p>A6 - Polizia Locale</text:p>
          </table:table-cell>
          <table:table-cell table:number-columns-repeated="16379" table:style-name="ce2"/>
        </table:table-row>
        <table:table-row table:style-name="ro2">
          <table:table-cell office:value-type="float" office:value="1601" table:style-name="ce4">
            <text:p>1601</text:p>
          </table:table-cell>
          <table:table-cell office:value-type="date" office:date-value="2020-10-01T00:00:00" table:style-name="ce3">
            <text:p>01/10/2020</text:p>
          </table:table-cell>
          <table:table-cell office:value-type="date" office:date-value="2020-10-01T00:00:00" table:style-name="ce3">
            <text:p>01/10/2020</text:p>
          </table:table-cell>
          <table:table-cell office:value-type="string" table:style-name="ce2">
            <text:p>RISOLUZIONE DEL RAPPORTO DI LAVORO DEL/LA DIPENDENTE CODICE […] - CAT. <text:s/>[…] - A TEMPO INDETERMINAT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602" table:style-name="ce4">
            <text:p>1602</text:p>
          </table:table-cell>
          <table:table-cell office:value-type="date" office:date-value="2020-10-01T00:00:00" table:style-name="ce3">
            <text:p>01/10/2020</text:p>
          </table:table-cell>
          <table:table-cell office:value-type="date" office:date-value="2020-10-01T00:00:00" table:style-name="ce3">
            <text:p>01/10/2020</text:p>
          </table:table-cell>
          <table:table-cell office:value-type="string" table:style-name="ce2">
            <text:p>DETERMINA A CONTRARRE PER L'ACQUISTO DI N. 6 CORNICI PER IL GABINETTO STAMPE E DISEGNI_CIG: Z502E8B060</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603" table:style-name="ce4">
            <text:p>1603</text:p>
          </table:table-cell>
          <table:table-cell office:value-type="date" office:date-value="2020-10-01T00:00:00" table:style-name="ce3">
            <text:p>01/10/2020</text:p>
          </table:table-cell>
          <table:table-cell office:value-type="date" office:date-value="2020-10-01T00:00:00" table:style-name="ce3">
            <text:p>01/10/2020</text:p>
          </table:table-cell>
          <table:table-cell office:value-type="string" table:style-name="ce2">
            <text:p>SERVIZIO DI ASSISTENZA E MANUTENZIONE ONSITE DELLE POSTAZIONI INDIVIDUALI DEL COMUNE E DELLE RELATIVE PERIFERICHE – APPLICAZIONE C. 12 ARTICOLO 106 DLGS 50/2016.</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604" table:style-name="ce4">
            <text:p>1604</text:p>
          </table:table-cell>
          <table:table-cell office:value-type="date" office:date-value="2020-10-01T00:00:00" table:style-name="ce3">
            <text:p>01/10/2020</text:p>
          </table:table-cell>
          <table:table-cell office:value-type="date" office:date-value="2020-10-01T00:00:00" table:style-name="ce3">
            <text:p>01/10/2020</text:p>
          </table:table-cell>
          <table:table-cell office:value-type="string" table:style-name="ce2">
            <text:p>ASSUNZIONE IMPEGNI DI SPESA PER PAGAMENTO QUOTE IRAP <text:s/>PER LAVORO INTERINAL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605" table:style-name="ce4">
            <text:p>1605</text:p>
          </table:table-cell>
          <table:table-cell office:value-type="date" office:date-value="2020-10-01T00:00:00" table:style-name="ce3">
            <text:p>01/10/2020</text:p>
          </table:table-cell>
          <table:table-cell office:value-type="date" office:date-value="2020-10-01T00:00:00" table:style-name="ce3">
            <text:p>01/10/2020</text:p>
          </table:table-cell>
          <table:table-cell office:value-type="string" table:style-name="ce2">
            <text:p>DETERMINAZIONE A CONTRARRE PER IL TRASPORTO DI UNA DONAZIONE AL MUSEO CIVICO.</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606" table:style-name="ce4">
            <text:p>1606</text:p>
          </table:table-cell>
          <table:table-cell office:value-type="date" office:date-value="2020-10-01T00:00:00" table:style-name="ce3">
            <text:p>01/10/2020</text:p>
          </table:table-cell>
          <table:table-cell office:value-type="date" office:date-value="2020-10-01T00:00:00" table:style-name="ce3">
            <text:p>01/10/2020</text:p>
          </table:table-cell>
          <table:table-cell office:value-type="string" table:style-name="ce2">
            <text:p>LIQUIDAZIONE E PAGAMENTO QUOTA IN <text:s/>ACCONTO DEL COMPENSO PER L'INDAGINE ISTAT SULLE FAMIGLIE “ASPETTI DELLA VITA QUOTIDIANA” (AVQ) 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607" table:style-name="ce4">
            <text:p>1607</text:p>
          </table:table-cell>
          <table:table-cell office:value-type="date" office:date-value="2020-10-01T00:00:00" table:style-name="ce3">
            <text:p>01/10/2020</text:p>
          </table:table-cell>
          <table:table-cell office:value-type="date" office:date-value="2020-10-02T00:00:00" table:style-name="ce3">
            <text:p>02/10/2020</text:p>
          </table:table-cell>
          <table:table-cell office:value-type="string" table:style-name="ce2">
            <text:p>CONTRIBUTI ECONOMICI UNA TANTUM (13^ <text:s/>DETERMINA 2020 - SETTEMBR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608" table:style-name="ce4">
            <text:p>1608</text:p>
          </table:table-cell>
          <table:table-cell office:value-type="date" office:date-value="2020-10-02T00:00:00" table:style-name="ce3">
            <text:p>02/10/2020</text:p>
          </table:table-cell>
          <table:table-cell office:value-type="date" office:date-value="2020-10-02T00:00:00" table:style-name="ce3">
            <text:p>02/10/2020</text:p>
          </table:table-cell>
          <table:table-cell office:value-type="string" table:style-name="ce2">
            <text:p>NOMINA DELLA COMMISSIONE PER LA PROCEDURA DI GARA EFFETTUATA CON RDO SUL MEPA PER L’AFFIDAMENTO DEL SERVIZIO DI SVILUPPO APPLICAZIONI E DATA ANALYST.</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609" table:style-name="ce4">
            <text:p>1609</text:p>
          </table:table-cell>
          <table:table-cell office:value-type="date" office:date-value="2020-10-02T00:00:00" table:style-name="ce3">
            <text:p>02/10/2020</text:p>
          </table:table-cell>
          <table:table-cell office:value-type="date" office:date-value="2020-10-02T00:00:00" table:style-name="ce3">
            <text:p>02/10/2020</text:p>
          </table:table-cell>
          <table:table-cell office:value-type="string" table:style-name="ce2">
            <text:p>BILANCIO DI PREVISIONE 2020/2022– VARIAZIONI COMPENSATIVE DEL PIANO ESECUTIVO DI GESTIONE AI SENSI DELL’ART. 175 COMMA 5 QUATER LETT.A) DEL D.LGS.267/2000 – APPROVAZION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610" table:style-name="ce4">
            <text:p>1610</text:p>
          </table:table-cell>
          <table:table-cell office:value-type="date" office:date-value="2020-10-02T00:00:00" table:style-name="ce3">
            <text:p>02/10/2020</text:p>
          </table:table-cell>
          <table:table-cell office:value-type="date" office:date-value="2020-10-03T00:00:00" table:style-name="ce3">
            <text:p>03/10/2020</text:p>
          </table:table-cell>
          <table:table-cell office:value-type="string" table:style-name="ce2">
            <text:p>AFFIDAMENTO AL CONSORZIO DI BONIFICA BRENTA DI CITTADELLA (PD) DELL’INTERVENTO DI PULIZIA DEL PONTE STRADALE SU VIA SANDRIGO SUL TORRENTE SILANETTO - CIG. ZDD2E65236.</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11" table:style-name="ce4">
            <text:p>1611</text:p>
          </table:table-cell>
          <table:table-cell office:value-type="date" office:date-value="2020-10-02T00:00:00" table:style-name="ce3">
            <text:p>02/10/2020</text:p>
          </table:table-cell>
          <table:table-cell office:value-type="date" office:date-value="2020-10-03T00:00:00" table:style-name="ce3">
            <text:p>03/10/2020</text:p>
          </table:table-cell>
          <table:table-cell office:value-type="string" table:style-name="ce2">
            <text:p>AFFIDAMENTO ALLA DITTA IVAT SRL DELL’ESECUZIONE DI PROVE FUNZIONALI PER IL RILASCIO DEL CERTIFICATO DI COLLAUDO PER DUE CALDAIE DEL PALABASSANO1 - CIG Z052E6A14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12" table:style-name="ce4">
            <text:p>1612</text:p>
          </table:table-cell>
          <table:table-cell office:value-type="date" office:date-value="2020-10-02T00:00:00" table:style-name="ce3">
            <text:p>02/10/2020</text:p>
          </table:table-cell>
          <table:table-cell office:value-type="date" office:date-value="2020-10-03T00:00:00" table:style-name="ce3">
            <text:p>03/10/2020</text:p>
          </table:table-cell>
          <table:table-cell office:value-type="string" table:style-name="ce2">
            <text:p>AFFIDAMENTO ALLA DITTA VSG ITALIA S.R.L. DELLA FORNITURA E POSA ARREDO, GIOCHI E STACCIONATE IN MATERIALE METALLICO, PER AREE ATTREZZATE DI QUARTIERE (VISTA LA DETERMINAZIONE N. 1218/2020 APPROVANTE R.D.O. - LAVORI PUBBLICI) - CIG. Z7A2DD3E4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13" table:style-name="ce4">
            <text:p>1613</text:p>
          </table:table-cell>
          <table:table-cell office:value-type="date" office:date-value="2020-10-02T00:00:00" table:style-name="ce3">
            <text:p>02/10/2020</text:p>
          </table:table-cell>
          <table:table-cell office:value-type="date" office:date-value="2020-10-03T00:00:00" table:style-name="ce3">
            <text:p>03/10/2020</text:p>
          </table:table-cell>
          <table:table-cell office:value-type="string" table:style-name="ce2">
            <text:p>INDAGINE DI STABILITA’ CON “VTA VISIVA” E “INDAGINI RESI” SU ALBERATURE CITTADINE. AFFIDAMENTO AL DOTT. FORESTALE ELISABETTA TESCARI – CIG Z932E69C6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14" table:style-name="ce4">
            <text:p>1614</text:p>
          </table:table-cell>
          <table:table-cell office:value-type="date" office:date-value="2020-10-02T00:00:00" table:style-name="ce3">
            <text:p>02/10/2020</text:p>
          </table:table-cell>
          <table:table-cell office:value-type="date" office:date-value="2020-10-03T00:00:00" table:style-name="ce3">
            <text:p>03/10/2020</text:p>
          </table:table-cell>
          <table:table-cell office:value-type="string" table:style-name="ce2">
            <text:p>PAGAMENTO <text:s/>CANONI <text:s/>2020 <text:s/>PER <text:s/>CONCESSIONI <text:s/>REGIONALI<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15" table:style-name="ce4">
            <text:p>1615</text:p>
          </table:table-cell>
          <table:table-cell office:value-type="date" office:date-value="2020-10-02T00:00:00" table:style-name="ce3">
            <text:p>02/10/2020</text:p>
          </table:table-cell>
          <table:table-cell office:value-type="date" office:date-value="2020-10-03T00:00:00" table:style-name="ce3">
            <text:p>03/10/2020</text:p>
          </table:table-cell>
          <table:table-cell office:value-type="string" table:style-name="ce2">
            <text:p>LP_2016_56 CONSOLIDAMENTO DI UN TRATTO DI STRADA IN CONTRA' MENEGHETTI A VALROVINA CUP I79J17000130004 CIG 72786861B4 - LIQUIDAZIONE DEGLI INCENTIVI SPETTANTI AL PERSONALE COMUNALE<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16" table:style-name="ce4">
            <text:p>1616</text:p>
          </table:table-cell>
          <table:table-cell office:value-type="date" office:date-value="2020-10-02T00:00:00" table:style-name="ce3">
            <text:p>02/10/2020</text:p>
          </table:table-cell>
          <table:table-cell office:value-type="date" office:date-value="2020-10-03T00:00:00" table:style-name="ce3">
            <text:p>03/10/2020</text:p>
          </table:table-cell>
          <table:table-cell office:value-type="string" table:style-name="ce2">
            <text:p>LP_2020_35 LAVORI DI RISANAMENTO PORZIONE COPERTURA INFANZIA CA' BARONCELLO CUP I74H2000030004 AFFIDAMENTO DEI LAVORI ALLA DITTA VENETA COPERTURE S.R.L. CIG Z712E17843</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17" table:style-name="ce4">
            <text:p>1617</text:p>
          </table:table-cell>
          <table:table-cell office:value-type="date" office:date-value="2020-10-02T00:00:00" table:style-name="ce3">
            <text:p>02/10/2020</text:p>
          </table:table-cell>
          <table:table-cell office:value-type="date" office:date-value="2020-10-03T00:00:00" table:style-name="ce3">
            <text:p>03/10/2020</text:p>
          </table:table-cell>
          <table:table-cell office:value-type="string" table:style-name="ce2">
            <text:p>LP_2018_08 INTERVENTI MOBILITÀ SOSTENIBILE 2018 - REALIZZAZIONE DI UNA AGENDA STRATEGICA PER LA MOBILITÀ NUOVA - PIANO D’AZIONE CICLABILITÀ ANNO 2018 - MESSA IN SICUREZZA ATTRAVERSAMENTI CICLABILI ROTATORIE VIA CRISTOFORO COLOMBO - APPROVAZIONE CERTIFICATO DI REGOLARE ESECUZIONE E LIQUIDAZIONE SALDO - CUP I71B18000020004 - CIG 8018785EB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18" table:style-name="ce4">
            <text:p>1618</text:p>
          </table:table-cell>
          <table:table-cell office:value-type="date" office:date-value="2020-10-02T00:00:00" table:style-name="ce3">
            <text:p>02/10/2020</text:p>
          </table:table-cell>
          <table:table-cell office:value-type="date" office:date-value="2020-10-03T00:00:00" table:style-name="ce3">
            <text:p>03/10/2020</text:p>
          </table:table-cell>
          <table:table-cell office:value-type="string" table:style-name="ce2">
            <text:p>LP_2017_49 ADEGUAMENTO SISMICO BLOCCO Q EX ALLOGGI TRUPPA EX CASERMA FINCATO CUP I74E17000430006 - AFFIDAMENTO DEL SERVIZIO DI AGGIORNAMENTO CATASTALE DEL COMPLESSO EDILIZIO ESISTENTE AL GEOM. ZORTEA DANIELE CIG Z1C2DB2EF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19" table:style-name="ce4">
            <text:p>1619</text:p>
          </table:table-cell>
          <table:table-cell office:value-type="date" office:date-value="2020-10-02T00:00:00" table:style-name="ce3">
            <text:p>02/10/2020</text:p>
          </table:table-cell>
          <table:table-cell office:value-type="date" office:date-value="2020-10-03T00:00:00" table:style-name="ce3">
            <text:p>03/10/2020</text:p>
          </table:table-cell>
          <table:table-cell office:value-type="string" table:style-name="ce2">
            <text:p>LP_2017_47 ADEGUAMENTO IMPIANTISTICO SCUOLA PRIMARIA MAZZINI. PRESA D’ATTO GARA DESERTA SERVIZI ARCHITETTURA E INGEGNERIA E RIDUZIONE IMPEGNI DI SPESA. CUP I72H18000240004 – CIG 81182553F5.</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20" table:style-name="ce4">
            <text:p>1620</text:p>
          </table:table-cell>
          <table:table-cell office:value-type="date" office:date-value="2020-10-02T00:00:00" table:style-name="ce3">
            <text:p>02/10/2020</text:p>
          </table:table-cell>
          <table:table-cell office:value-type="date" office:date-value="2020-10-03T00:00:00" table:style-name="ce3">
            <text:p>03/10/2020</text:p>
          </table:table-cell>
          <table:table-cell office:value-type="string" table:style-name="ce2">
            <text:p>LP_2016_18 LAVORI DI REALIZZAZIONE DI RETI DI ILLUMINAZIONE PUBBLICA NEL QUARTIERE XXV APRILE - LIQUIDAZIONE DEGLI INCENTIVI DI CUI ALL'ART. 113 DEL DLGS 50/2016 AL PERSONALE COMUNALE CUP I79J1600030006<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21" table:style-name="ce4">
            <text:p>1621</text:p>
          </table:table-cell>
          <table:table-cell office:value-type="date" office:date-value="2020-10-02T00:00:00" table:style-name="ce3">
            <text:p>02/10/2020</text:p>
          </table:table-cell>
          <table:table-cell office:value-type="date" office:date-value="2020-10-03T00:00:00" table:style-name="ce3">
            <text:p>03/10/2020</text:p>
          </table:table-cell>
          <table:table-cell office:value-type="string" table:style-name="ce2">
            <text:p>PIANO TRIENNALE DEI FABBISOGNI DI PERSONALE 2020 – 2022 COPERTURA PER SCORRIMENTO DI GRADUATORIA IN CORSO DI VALIDITA’ DI N. 1 POSTO DI ISTRUTTORE AMMINISTRATIVO CONTABILE CAT. C, A TEMPO PIENO ED INDETERMINATO PER L’AREA 4^ “LAVORI PUBBLICI, VIABILITA’ E PROTEZIONE CIVILE” (8.201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22" table:style-name="ce4">
            <text:p>1622</text:p>
          </table:table-cell>
          <table:table-cell office:value-type="date" office:date-value="2020-10-02T00:00:00" table:style-name="ce3">
            <text:p>02/10/2020</text:p>
          </table:table-cell>
          <table:table-cell office:value-type="date" office:date-value="2020-10-02T00:00:00" table:style-name="ce3">
            <text:p>02/10/2020</text:p>
          </table:table-cell>
          <table:table-cell office:value-type="string" table:style-name="ce2">
            <text:p>LP_2019_55 SCUOLA PRIMARIA MAZZINI – MANUTENZIONE STRAORDINARIA BAGNI PIANO PRIMO - BLOCCO OVEST - LIQUIDAZIONE SALDO ALL’ING. PONTAROLLO PER SERVIZIO COORDINAMENTO SICUREZZA IN FASE DI ESECUZIONE - CUP I79E19000770004 - CIG ZBF2B3FBAB</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23" table:style-name="ce4">
            <text:p>1623</text:p>
          </table:table-cell>
          <table:table-cell office:value-type="date" office:date-value="2020-10-05T00:00:00" table:style-name="ce3">
            <text:p>05/10/2020</text:p>
          </table:table-cell>
          <table:table-cell office:value-type="date" office:date-value="2020-10-05T00:00:00" table:style-name="ce3">
            <text:p>05/10/2020</text:p>
          </table:table-cell>
          <table:table-cell office:value-type="string" table:style-name="ce2">
            <text:p>APPROVAZIONE ELENCHI ALBO DELLE ASSOCIAZIONI PER LA CONCESSIONE DI BENEFICI FINANZIARI, VANTAGGI ECONOMICI, ULTIMO TRIMESTRE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624" table:style-name="ce4">
            <text:p>1624</text:p>
          </table:table-cell>
          <table:table-cell office:value-type="date" office:date-value="2020-10-05T00:00:00" table:style-name="ce3">
            <text:p>05/10/2020</text:p>
          </table:table-cell>
          <table:table-cell office:value-type="date" office:date-value="2020-10-05T00:00:00" table:style-name="ce3">
            <text:p>05/10/2020</text:p>
          </table:table-cell>
          <table:table-cell office:value-type="string" table:style-name="ce2">
            <text:p>LIQUIDAZIONE BORSE DI STUDIO PER MERITI CONSEGUITI NELL'ANNO SCOLASTICO 2018/2019.</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625" table:style-name="ce4">
            <text:p>1625</text:p>
          </table:table-cell>
          <table:table-cell office:value-type="date" office:date-value="2020-10-05T00:00:00" table:style-name="ce3">
            <text:p>05/10/2020</text:p>
          </table:table-cell>
          <table:table-cell office:value-type="date" office:date-value="2020-10-05T00:00:00" table:style-name="ce3">
            <text:p>05/10/2020</text:p>
          </table:table-cell>
          <table:table-cell office:value-type="string" table:style-name="ce2">
            <text:p>IMPOSTA DI BOLLO ASSOLTA IN MODO VIRTUALE -IMPEGNO DI SPESA E LIQUIDAZIONE ANNO 2020 – CODICE ATTO AGENZIA DELLE ENTATE N. 00043320779<text:s/></text:p>
          </table:table-cell>
          <table:table-cell office:value-type="string" table:style-name="ce2">
            <text:p><text:s/>Staff</text:p>
          </table:table-cell>
          <table:table-cell table:number-columns-repeated="16379" table:style-name="ce2"/>
        </table:table-row>
        <table:table-row table:style-name="ro2">
          <table:table-cell office:value-type="float" office:value="1626" table:style-name="ce4">
            <text:p>1626</text:p>
          </table:table-cell>
          <table:table-cell office:value-type="date" office:date-value="2020-10-05T00:00:00" table:style-name="ce3">
            <text:p>05/10/2020</text:p>
          </table:table-cell>
          <table:table-cell office:value-type="date" office:date-value="2020-10-05T00:00:00" table:style-name="ce3">
            <text:p>05/10/2020</text:p>
          </table:table-cell>
          <table:table-cell office:value-type="string" table:style-name="ce2">
            <text:p>CONFERIMENTO INCARICO PROFESSIONALE DI RICERCATORE E VALUTATORE PER LA DANZA CONTEMPORANEA ALLA DOTT.SSA LUISELLA CARNELLI EX ART. 2222 DEL CODICE CIVILE.<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627" table:style-name="ce4">
            <text:p>1627</text:p>
          </table:table-cell>
          <table:table-cell office:value-type="date" office:date-value="2020-10-05T00:00:00" table:style-name="ce3">
            <text:p>05/10/2020</text:p>
          </table:table-cell>
          <table:table-cell office:value-type="date" office:date-value="2020-10-05T00:00:00" table:style-name="ce3">
            <text:p>05/10/2020</text:p>
          </table:table-cell>
          <table:table-cell office:value-type="string" table:style-name="ce2">
            <text:p>RINNOVO ABBONAMENTO AL SERVIZIO WEB SERVICE DI ACCESSO AI DATI DELL'INDICE NAZIONALE DEGLI INDIRIZZI DI POSTA ELETTRONICA CERTIFICATA (INI-PEC). AFFIDAMENTO ED IMPEGNO DI SPESA PERIODO 01.09.2020-31.08.2021.</text:p>
          </table:table-cell>
          <table:table-cell office:value-type="string" table:style-name="ce2">
            <text:p>A6 - Polizia Locale</text:p>
          </table:table-cell>
          <table:table-cell table:number-columns-repeated="16379" table:style-name="ce2"/>
        </table:table-row>
        <table:table-row table:style-name="ro2">
          <table:table-cell office:value-type="float" office:value="1628" table:style-name="ce4">
            <text:p>1628</text:p>
          </table:table-cell>
          <table:table-cell office:value-type="date" office:date-value="2020-10-05T00:00:00" table:style-name="ce3">
            <text:p>05/10/2020</text:p>
          </table:table-cell>
          <table:table-cell office:value-type="date" office:date-value="2020-10-05T00:00:00" table:style-name="ce3">
            <text:p>05/10/2020</text:p>
          </table:table-cell>
          <table:table-cell office:value-type="string" table:style-name="ce2">
            <text:p>INCARICO AL DOTT. GIOVANNI MARCADELLA PER L'INCONTRO PRESSO MIBACT (ROMA) SUL MANTENIMENTO DELL'ARCHIVIO DI STATO IL 6 OTTOBRE 2020. ASSUNZIONE IMPEGNO PER RIMBORSO SPESE DI VIAGGIO.</text:p>
          </table:table-cell>
          <table:table-cell office:value-type="string" table:style-name="ce2">
            <text:p><text:s/>Staff</text:p>
          </table:table-cell>
          <table:table-cell table:number-columns-repeated="16379" table:style-name="ce2"/>
        </table:table-row>
        <table:table-row table:style-name="ro2">
          <table:table-cell office:value-type="float" office:value="1629" table:style-name="ce4">
            <text:p>1629</text:p>
          </table:table-cell>
          <table:table-cell office:value-type="date" office:date-value="2020-10-05T00:00:00" table:style-name="ce3">
            <text:p>05/10/2020</text:p>
          </table:table-cell>
          <table:table-cell office:value-type="date" office:date-value="2020-10-05T00:00:00" table:style-name="ce3">
            <text:p>05/10/2020</text:p>
          </table:table-cell>
          <table:table-cell office:value-type="string" table:style-name="ce2">
            <text:p>RIMBORSO SPESE PER MISSIONI DEGLI AMMINISTRATORI</text:p>
          </table:table-cell>
          <table:table-cell office:value-type="string" table:style-name="ce2">
            <text:p><text:s/>Staff</text:p>
          </table:table-cell>
          <table:table-cell table:number-columns-repeated="16379" table:style-name="ce2"/>
        </table:table-row>
        <table:table-row table:style-name="ro2">
          <table:table-cell office:value-type="float" office:value="1630" table:style-name="ce4">
            <text:p>1630</text:p>
          </table:table-cell>
          <table:table-cell office:value-type="date" office:date-value="2020-10-05T00:00:00" table:style-name="ce3">
            <text:p>05/10/2020</text:p>
          </table:table-cell>
          <table:table-cell office:value-type="date" office:date-value="2020-10-05T00:00:00" table:style-name="ce3">
            <text:p>05/10/2020</text:p>
          </table:table-cell>
          <table:table-cell office:value-type="string" table:style-name="ce2">
            <text:p>INTEGRAZIONE <text:s/>IMPEGNI <text:s/>PER <text:s/>ACQUISTO <text:s/>ACQUA<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31" table:style-name="ce4">
            <text:p>1631</text:p>
          </table:table-cell>
          <table:table-cell office:value-type="date" office:date-value="2020-10-05T00:00:00" table:style-name="ce3">
            <text:p>05/10/2020</text:p>
          </table:table-cell>
          <table:table-cell office:value-type="date" office:date-value="2020-10-05T00:00:00" table:style-name="ce3">
            <text:p>05/10/2020</text:p>
          </table:table-cell>
          <table:table-cell office:value-type="string" table:style-name="ce2">
            <text:p>LP_2017_25 INTERVENTO DI MESSA A NORMA EDIFICIO SCOLASTICO MATERNA SANT’EUSEBIO - CUP I72G19000070004 - LIQUIDAZIONE DELLA QUOTA DEGLI INCENTIVI TECNICI AL PERSONALE COMUNALE PREVISTI DALL'ART. 113 D.LGS. 50/2016<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32" table:style-name="ce4">
            <text:p>1632</text:p>
          </table:table-cell>
          <table:table-cell office:value-type="date" office:date-value="2020-10-05T00:00:00" table:style-name="ce3">
            <text:p>05/10/2020</text:p>
          </table:table-cell>
          <table:table-cell office:value-type="date" office:date-value="2020-10-05T00:00:00" table:style-name="ce3">
            <text:p>05/10/2020</text:p>
          </table:table-cell>
          <table:table-cell office:value-type="string" table:style-name="ce2">
            <text:p>LP_2020_23 EFFICIENTAMENTO ENERGETICO SCUOLA SECONDARIA 1° GRADO G. BELLAVITIS DI VIA COLOMBRARE - SOSTITUZIONE SERRAMENTI - CUP I72G20000080001 - LIQUIDAZIONE DELLA QUOTA DEGLI INCENTIVI TECNICI AL PERSONALE COMUNALE PREVISTI DALL'ART. 113 D.LGS. 50/2016</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33" table:style-name="ce4">
            <text:p>1633</text:p>
          </table:table-cell>
          <table:table-cell office:value-type="date" office:date-value="2020-10-05T00:00:00" table:style-name="ce3">
            <text:p>05/10/2020</text:p>
          </table:table-cell>
          <table:table-cell office:value-type="date" office:date-value="2020-10-05T00:00:00" table:style-name="ce3">
            <text:p>05/10/2020</text:p>
          </table:table-cell>
          <table:table-cell office:value-type="string" table:style-name="ce2">
            <text:p>RISOLUZIONE DEL RAPPORTO DI LAVORO PER RAGGIUNGIMENTO LIMITE ORDINAMENTALE DI ETA’ DEL/LA DIPENDENTE CODICE […] CON DECORRENZA 30.12.20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34" table:style-name="ce4">
            <text:p>1634</text:p>
          </table:table-cell>
          <table:table-cell office:value-type="date" office:date-value="2020-10-05T00:00:00" table:style-name="ce3">
            <text:p>05/10/2020</text:p>
          </table:table-cell>
          <table:table-cell office:value-type="date" office:date-value="2020-10-05T00:00:00" table:style-name="ce3">
            <text:p>05/10/2020</text:p>
          </table:table-cell>
          <table:table-cell office:value-type="string" table:style-name="ce2">
            <text:p>ACCERTAMENTO DI ENTRATE DERIVANTI DA TITOLI EDILIZI/PRATICHE EDILIZIE/SANZIONI AMMINISTRATIVE – PROVVEDIMENTI NOTIFICATI DAL 01/09/2020 AL 30/09/2020.<text:s/></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635" table:style-name="ce4">
            <text:p>1635</text:p>
          </table:table-cell>
          <table:table-cell office:value-type="date" office:date-value="2020-10-05T00:00:00" table:style-name="ce3">
            <text:p>05/10/2020</text:p>
          </table:table-cell>
          <table:table-cell office:value-type="date" office:date-value="2020-10-05T00:00:00" table:style-name="ce3">
            <text:p>05/10/2020</text:p>
          </table:table-cell>
          <table:table-cell office:value-type="string" table:style-name="ce2">
            <text:p>AFFIDAMENTO ALLA DITTA TORRESAN SNC DI TORRESAN GIACOMO &amp; C. DI CASSOLA (VI) DELL’INTERVENTO DI RIMOZIONE DETRITI IN PREVISIONI DI FENOMENI FRANOSI A SEGUITO CONDIZIONI METEOROLOGICHE AVVERSE PREVISTE - CIG Z9C2E965A8.</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36" table:style-name="ce4">
            <text:p>1636</text:p>
          </table:table-cell>
          <table:table-cell office:value-type="date" office:date-value="2020-10-05T00:00:00" table:style-name="ce3">
            <text:p>05/10/2020</text:p>
          </table:table-cell>
          <table:table-cell office:value-type="date" office:date-value="2020-10-05T00:00:00" table:style-name="ce3">
            <text:p>05/10/2020</text:p>
          </table:table-cell>
          <table:table-cell office:value-type="string" table:style-name="ce2">
            <text:p>NOMINA LEGALE PER COSTITUZIONE IN GIUDIZIO A SEGUITO DI CITAZIONE PER SINISTRO IN LOCALITA’ RUBBIO. CIG ZD92E959AA<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37" table:style-name="ce4">
            <text:p>1637</text:p>
          </table:table-cell>
          <table:table-cell office:value-type="date" office:date-value="2020-10-05T00:00:00" table:style-name="ce3">
            <text:p>05/10/2020</text:p>
          </table:table-cell>
          <table:table-cell office:value-type="date" office:date-value="2020-10-05T00:00:00" table:style-name="ce3">
            <text:p>05/10/2020</text:p>
          </table:table-cell>
          <table:table-cell office:value-type="string" table:style-name="ce2">
            <text:p>LP_2019_50 MESSA A NORMA IMPIANTO ELETTRICO E GRUPPO DI CONTINUITÀ PALAZZO DEL MONTE MUNICIPIO - EFFICACIA AFFIDAMENTO LAVORI ALLA DITTA IMPELTEC SRLS - CUP I76E19000050004 - CIG 809168802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38" table:style-name="ce4">
            <text:p>1638</text:p>
          </table:table-cell>
          <table:table-cell office:value-type="date" office:date-value="2020-10-05T00:00:00" table:style-name="ce3">
            <text:p>05/10/2020</text:p>
          </table:table-cell>
          <table:table-cell office:value-type="date" office:date-value="2020-10-05T00:00:00" table:style-name="ce3">
            <text:p>05/10/2020</text:p>
          </table:table-cell>
          <table:table-cell office:value-type="string" table:style-name="ce2">
            <text:p>SERVIZIO DI PULIZIE, PORTIERATO DEGLI UFFICI E DEI LOCALI COMUNALI- INTEGRAZIONE ORE DEL SERVIZIO PROGRAMMATO PER LE PALESTR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639" table:style-name="ce4">
            <text:p>1639</text:p>
          </table:table-cell>
          <table:table-cell office:value-type="date" office:date-value="2020-10-07T00:00:00" table:style-name="ce3">
            <text:p>07/10/2020</text:p>
          </table:table-cell>
          <table:table-cell office:value-type="date" office:date-value="2020-10-07T00:00:00" table:style-name="ce3">
            <text:p>07/10/2020</text:p>
          </table:table-cell>
          <table:table-cell office:value-type="string" table:style-name="ce2">
            <text:p>RINNOVO LICENZA ANNUALE DEL SOFTWARE TEAMVIEWER PER LA TELEASSISTENZA REMOTA DELLE POSTAZIONI INFORMATICHE E DEI DISPOSITIVI MOBILI IN DOTAZIONE ALLA POLIZIA LOCALE <text:s/>(CIG: ZF62E987B8)</text:p>
          </table:table-cell>
          <table:table-cell office:value-type="string" table:style-name="ce2">
            <text:p>A6 - Polizia Locale</text:p>
          </table:table-cell>
          <table:table-cell table:number-columns-repeated="16379" table:style-name="ce2"/>
        </table:table-row>
        <table:table-row table:style-name="ro2">
          <table:table-cell office:value-type="float" office:value="1640" table:style-name="ce4">
            <text:p>1640</text:p>
          </table:table-cell>
          <table:table-cell office:value-type="date" office:date-value="2020-10-07T00:00:00" table:style-name="ce3">
            <text:p>07/10/2020</text:p>
          </table:table-cell>
          <table:table-cell office:value-type="date" office:date-value="2020-10-07T00:00:00" table:style-name="ce3">
            <text:p>07/10/2020</text:p>
          </table:table-cell>
          <table:table-cell office:value-type="string" table:style-name="ce2">
            <text:p>CERTAMEN SENECANUM 2020, RESTITUZIONE SOMME VERSATE DALLE SCUOLE PER EVENTO ANNULLATO CAUSA COVID-19</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641" table:style-name="ce4">
            <text:p>1641</text:p>
          </table:table-cell>
          <table:table-cell office:value-type="date" office:date-value="2020-10-07T00:00:00" table:style-name="ce3">
            <text:p>07/10/2020</text:p>
          </table:table-cell>
          <table:table-cell office:value-type="date" office:date-value="2020-10-07T00:00:00" table:style-name="ce3">
            <text:p>07/10/2020</text:p>
          </table:table-cell>
          <table:table-cell office:value-type="string" table:style-name="ce2">
            <text:p>ACQUISIZIONE DI LICENZE MICROSOFT TRAMITE ADESIONE A CONVENZIONE CONSIP PER IL CORPO INTERCOMUNALE DI POLIZIA LOCALE</text:p>
          </table:table-cell>
          <table:table-cell office:value-type="string" table:style-name="ce2">
            <text:p>A6 - Polizia Locale</text:p>
          </table:table-cell>
          <table:table-cell table:number-columns-repeated="16379" table:style-name="ce2"/>
        </table:table-row>
        <table:table-row table:style-name="ro2">
          <table:table-cell office:value-type="float" office:value="1642" table:style-name="ce4">
            <text:p>1642</text:p>
          </table:table-cell>
          <table:table-cell office:value-type="date" office:date-value="2020-10-07T00:00:00" table:style-name="ce3">
            <text:p>07/10/2020</text:p>
          </table:table-cell>
          <table:table-cell office:value-type="date" office:date-value="2020-10-07T00:00:00" table:style-name="ce3">
            <text:p>07/10/2020</text:p>
          </table:table-cell>
          <table:table-cell office:value-type="string" table:style-name="ce2">
            <text:p>ISCRIZIONE E PARTECIPAZIONE GIORNATA DI FORMAZIONE FORMEL IN MODALITA’ WEBINAR DAL TITOLO: LA CORRETTA IMPOSTAZIONE DELLA CONTABILITÀ IVA NEGLI ENTI LOCALI. (8 OTTOBRE 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643" table:style-name="ce4">
            <text:p>1643</text:p>
          </table:table-cell>
          <table:table-cell office:value-type="date" office:date-value="2020-10-08T00:00:00" table:style-name="ce3">
            <text:p>08/10/2020</text:p>
          </table:table-cell>
          <table:table-cell office:value-type="date" office:date-value="2020-10-08T00:00:00" table:style-name="ce3">
            <text:p>08/10/2020</text:p>
          </table:table-cell>
          <table:table-cell office:value-type="string" table:style-name="ce2">
            <text:p>PROGETTO BOARDING PASS PLUS 1. LIQUIDAZIONE AI PARTNERS DELLA QUOTA SPETTANTE A CIASCUNO DEL CONTRIBUTO 2019 DEL MIBAC (CUP I79F18000320001).</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644" table:style-name="ce4">
            <text:p>1644</text:p>
          </table:table-cell>
          <table:table-cell office:value-type="date" office:date-value="2020-10-08T00:00:00" table:style-name="ce3">
            <text:p>08/10/2020</text:p>
          </table:table-cell>
          <table:table-cell office:value-type="date" office:date-value="2020-10-08T00:00:00" table:style-name="ce3">
            <text:p>08/10/2020</text:p>
          </table:table-cell>
          <table:table-cell office:value-type="string" table:style-name="ce2">
            <text:p>FORNITURA VALIGIETTE CONTENENTI SEGNALI STRADALI E LAMPEGGIANTI QUALI DOTAZIONI PER I VEICOLI DI SERVIZIO DELLA POLIZIA LOCALE. CIG Z082EA2914</text:p>
          </table:table-cell>
          <table:table-cell office:value-type="string" table:style-name="ce2">
            <text:p>A6 - Polizia Locale</text:p>
          </table:table-cell>
          <table:table-cell table:number-columns-repeated="16379" table:style-name="ce2"/>
        </table:table-row>
        <table:table-row table:style-name="ro2">
          <table:table-cell office:value-type="float" office:value="1645" table:style-name="ce4">
            <text:p>1645</text:p>
          </table:table-cell>
          <table:table-cell office:value-type="date" office:date-value="2020-10-08T00:00:00" table:style-name="ce3">
            <text:p>08/10/2020</text:p>
          </table:table-cell>
          <table:table-cell office:value-type="date" office:date-value="2020-10-08T00:00:00" table:style-name="ce3">
            <text:p>08/10/2020</text:p>
          </table:table-cell>
          <table:table-cell office:value-type="string" table:style-name="ce2">
            <text:p>INTEGRAZIONE <text:s/>IMPEGNI <text:s/>DI <text:s/>SPESA <text:s/>PER <text:s/>ACQUISTO <text:s/>ENERGIA <text:s/>ELETTRICA<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46" table:style-name="ce4">
            <text:p>1646</text:p>
          </table:table-cell>
          <table:table-cell office:value-type="date" office:date-value="2020-10-08T00:00:00" table:style-name="ce3">
            <text:p>08/10/2020</text:p>
          </table:table-cell>
          <table:table-cell office:value-type="date" office:date-value="2020-10-08T00:00:00" table:style-name="ce3">
            <text:p>08/10/2020</text:p>
          </table:table-cell>
          <table:table-cell office:value-type="string" table:style-name="ce2">
            <text:p>AFFIDAMENTO ALLA DITTA CARLETTO LEGNAMI SRL DELLA FORNITURA DI LEGNAME PER LA SISTEMAZIONE DEGLI INFISSI DEL MUNICIPIO - CIG Z2D2DF09F7.</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47" table:style-name="ce4">
            <text:p>1647</text:p>
          </table:table-cell>
          <table:table-cell office:value-type="date" office:date-value="2020-10-08T00:00:00" table:style-name="ce3">
            <text:p>08/10/2020</text:p>
          </table:table-cell>
          <table:table-cell office:value-type="date" office:date-value="2020-10-08T00:00:00" table:style-name="ce3">
            <text:p>08/10/2020</text:p>
          </table:table-cell>
          <table:table-cell office:value-type="string" table:style-name="ce2">
            <text:p>FORNITURA DI CARBURANTE AUTOMEZZI IN DOTAZIONE AREA 4^ MEDIANTE FUEL CARD – ACCORDO QUADRO "FUEL CARD 1" - <text:s/>DITTA KUWAIT PETROLEUM ITALIA S.P.A. ASSUNZIONE IMPEGNI DI SPESA <text:s/>(CIG MASTER : LOTTO UNICO: 7528383A2D - <text:s/>CIG DERIVATO: 7795274F97) .</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48" table:style-name="ce4">
            <text:p>1648</text:p>
          </table:table-cell>
          <table:table-cell office:value-type="date" office:date-value="2020-10-08T00:00:00" table:style-name="ce3">
            <text:p>08/10/2020</text:p>
          </table:table-cell>
          <table:table-cell office:value-type="date" office:date-value="2020-10-08T00:00:00" table:style-name="ce3">
            <text:p>08/10/2020</text:p>
          </table:table-cell>
          <table:table-cell office:value-type="string" table:style-name="ce2">
            <text:p>AFFIDAMENTO ALLA DITTA FORNACI MARCHESANE SRL DI BASSANO DEL GRAPPA DELLA FORNITURA DI PALI IN LEGNO PER LA MANUTENZIONE DELLE STACCIONATE DEI PARCHI CITTADINI - CIG Z092DD9191.</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49" table:style-name="ce4">
            <text:p>1649</text:p>
          </table:table-cell>
          <table:table-cell office:value-type="date" office:date-value="2020-10-08T00:00:00" table:style-name="ce3">
            <text:p>08/10/2020</text:p>
          </table:table-cell>
          <table:table-cell office:value-type="date" office:date-value="2020-10-08T00:00:00" table:style-name="ce3">
            <text:p>08/10/2020</text:p>
          </table:table-cell>
          <table:table-cell office:value-type="string" table:style-name="ce2">
            <text:p>RESTITUZIONE DEPOSITO CAUZIONALE</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650" table:style-name="ce4">
            <text:p>1650</text:p>
          </table:table-cell>
          <table:table-cell office:value-type="date" office:date-value="2020-10-08T00:00:00" table:style-name="ce3">
            <text:p>08/10/2020</text:p>
          </table:table-cell>
          <table:table-cell office:value-type="date" office:date-value="2020-10-08T00:00:00" table:style-name="ce3">
            <text:p>08/10/2020</text:p>
          </table:table-cell>
          <table:table-cell office:value-type="string" table:style-name="ce2">
            <text:p>LP_2020_18 AMPLIAMENTO DEL CAFFE' ITALIA - AFFIDAMENTO DEL SERVIZIO DI REDAZIONE PRATICHE PREVENZIONE INCENDI E IMPIANTI ELETTRICI TORRE DELLE GRAZIE - CUP I76E19000060004 - CIG Z0F2E7DFA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51" table:style-name="ce4">
            <text:p>1651</text:p>
          </table:table-cell>
          <table:table-cell office:value-type="date" office:date-value="2020-10-08T00:00:00" table:style-name="ce3">
            <text:p>08/10/2020</text:p>
          </table:table-cell>
          <table:table-cell office:value-type="date" office:date-value="2020-10-08T00:00:00" table:style-name="ce3">
            <text:p>08/10/2020</text:p>
          </table:table-cell>
          <table:table-cell office:value-type="string" table:style-name="ce2">
            <text:p>RECUPERO, AMPLIAMENTO E VALORIZZAZIONE DELL’EDIFICIO “EX MACELLO”. PAGAMENTO SUL CONTO CORRENTE DI TESORERIA CENTRALE DELL’INDENNITA’ DI ESPROPRIO.</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52" table:style-name="ce4">
            <text:p>1652</text:p>
          </table:table-cell>
          <table:table-cell office:value-type="date" office:date-value="2020-10-08T00:00:00" table:style-name="ce3">
            <text:p>08/10/2020</text:p>
          </table:table-cell>
          <table:table-cell office:value-type="date" office:date-value="2020-10-08T00:00:00" table:style-name="ce3">
            <text:p>08/10/2020</text:p>
          </table:table-cell>
          <table:table-cell office:value-type="string" table:style-name="ce2">
            <text:p>LP_2017_43 MESSA A NORMA ASILO NIDO DI VIA CHINI CUP I79J18000080004. INTEGRAZIONE INCARICO ING. SIMONE MICHELETTO CIG ZBF1F95C5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53" table:style-name="ce4">
            <text:p>1653</text:p>
          </table:table-cell>
          <table:table-cell office:value-type="date" office:date-value="2020-10-08T00:00:00" table:style-name="ce3">
            <text:p>08/10/2020</text:p>
          </table:table-cell>
          <table:table-cell office:value-type="date" office:date-value="2020-10-08T00:00:00" table:style-name="ce3">
            <text:p>08/10/2020</text:p>
          </table:table-cell>
          <table:table-cell office:value-type="string" table:style-name="ce2">
            <text:p>RENDICONTO DELLE ENTRATE RISCOSSE E VERSATE DALL'AGENTE CONTABILE ECONOMO NEL PERIODO DALL'01/07/2020 AL 30/09/2020 (3^ TRIMESTRE 2020)<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654" table:style-name="ce4">
            <text:p>1654</text:p>
          </table:table-cell>
          <table:table-cell office:value-type="date" office:date-value="2020-10-08T00:00:00" table:style-name="ce3">
            <text:p>08/10/2020</text:p>
          </table:table-cell>
          <table:table-cell office:value-type="date" office:date-value="2020-10-08T00:00:00" table:style-name="ce3">
            <text:p>08/10/2020</text:p>
          </table:table-cell>
          <table:table-cell office:value-type="string" table:style-name="ce2">
            <text:p>RENDICONTO DELLE SPESE RELATIVE ALLA GESTIONE ECONOMALE NEL PERIODO DALL'01.07.2020 AL 30.09.2020 (3^TRIMESTRE 2020) - REINTEGRO FONDO ORDINARIO NR. 3/2020.<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655" table:style-name="ce4">
            <text:p>1655</text:p>
          </table:table-cell>
          <table:table-cell office:value-type="date" office:date-value="2020-10-08T00:00:00" table:style-name="ce3">
            <text:p>08/10/2020</text:p>
          </table:table-cell>
          <table:table-cell office:value-type="date" office:date-value="2020-10-08T00:00:00" table:style-name="ce3">
            <text:p>08/10/2020</text:p>
          </table:table-cell>
          <table:table-cell office:value-type="string" table:style-name="ce2">
            <text:p>CONCESSIONE ASSEGNI DI MATERNITA' E ASSEGNI 3 FIGLI MINORI. GRUPPO 7 MESE DI SETTEMBRE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656" table:style-name="ce4">
            <text:p>1656</text:p>
          </table:table-cell>
          <table:table-cell office:value-type="date" office:date-value="2020-10-08T00:00:00" table:style-name="ce3">
            <text:p>08/10/2020</text:p>
          </table:table-cell>
          <table:table-cell office:value-type="date" office:date-value="2020-10-08T00:00:00" table:style-name="ce3">
            <text:p>08/10/2020</text:p>
          </table:table-cell>
          <table:table-cell office:value-type="string" table:style-name="ce2">
            <text:p>PRIMO BANDO “CENTRI ESTIVI 2020”. LIQUIDAZIONE CONTRIBUITI PER I FREQUENTANTI NEL PERIODO DI GIUGNO/AGOSTO 2020 – 1° LIQUIDAZION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657" table:style-name="ce4">
            <text:p>1657</text:p>
          </table:table-cell>
          <table:table-cell office:value-type="date" office:date-value="2020-10-08T00:00:00" table:style-name="ce3">
            <text:p>08/10/2020</text:p>
          </table:table-cell>
          <table:table-cell office:value-type="date" office:date-value="2020-10-08T00:00:00" table:style-name="ce3">
            <text:p>08/10/2020</text:p>
          </table:table-cell>
          <table:table-cell office:value-type="string" table:style-name="ce2">
            <text:p>APPROVAZIONE BOZZA DI ACCORDO CON LA SOCIETÀ A.S.D. S. CROCE – SEZ. PALLAVOLO E CON LA SOCIETA’ SHAOLIN GONG FU A.S.D. PER L’UTILIZZO IN GESTIONE DI PALESTRE SCOLASTICH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658" table:style-name="ce4">
            <text:p>1658</text:p>
          </table:table-cell>
          <table:table-cell office:value-type="date" office:date-value="2020-10-08T00:00:00" table:style-name="ce3">
            <text:p>08/10/2020</text:p>
          </table:table-cell>
          <table:table-cell office:value-type="date" office:date-value="2020-10-08T00:00:00" table:style-name="ce3">
            <text:p>08/10/2020</text:p>
          </table:table-cell>
          <table:table-cell office:value-type="string" table:style-name="ce2">
            <text:p>OPERE DI URBANIZZAZIONE RELATIVE AL PIANO DI LOTTIZZAZIONE DI INIZIATIVA PRIVATA N. 562 DENOMINATO “STRADA TORRESELLE” – DITTE: BORDIGNON VALERIO ED ALTRI - APPROVAZIONE SCHEMA D’ATTO DI “TRASFERIMENTO GRATUITO DI AREE A SPAZI PUBBLICI” A FAVORE DEL COMUNE DI BASSANO DEL GRAPPA IN ESECUZIONE DI CONVENZIONE URBANISTICA.</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659" table:style-name="ce4">
            <text:p>1659</text:p>
          </table:table-cell>
          <table:table-cell office:value-type="date" office:date-value="2020-10-08T00:00:00" table:style-name="ce3">
            <text:p>08/10/2020</text:p>
          </table:table-cell>
          <table:table-cell office:value-type="date" office:date-value="2020-10-08T00:00:00" table:style-name="ce3">
            <text:p>08/10/2020</text:p>
          </table:table-cell>
          <table:table-cell office:value-type="string" table:style-name="ce2">
            <text:p>AFFIDAMENTO DI SERVIZI INFORMATICI PER LA GESTIONE DEI SERVIZI DI RISTORAZIONE SCOLASTICA.</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660" table:style-name="ce4">
            <text:p>1660</text:p>
          </table:table-cell>
          <table:table-cell office:value-type="date" office:date-value="2020-10-08T00:00:00" table:style-name="ce3">
            <text:p>08/10/2020</text:p>
          </table:table-cell>
          <table:table-cell office:value-type="date" office:date-value="2020-10-09T00:00:00" table:style-name="ce3">
            <text:p>09/10/2020</text:p>
          </table:table-cell>
          <table:table-cell office:value-type="string" table:style-name="ce2">
            <text:p>DETERMINA A CONTRARRE PER L’ALLESTIMENTO E LA PROMOZIONE DELLA MOSTRA “DIARY OF A MOVE”</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661" table:style-name="ce4">
            <text:p>1661</text:p>
          </table:table-cell>
          <table:table-cell office:value-type="date" office:date-value="2020-10-09T00:00:00" table:style-name="ce3">
            <text:p>09/10/2020</text:p>
          </table:table-cell>
          <table:table-cell office:value-type="date" office:date-value="2020-10-09T00:00:00" table:style-name="ce3">
            <text:p>09/10/2020</text:p>
          </table:table-cell>
          <table:table-cell office:value-type="string" table:style-name="ce2">
            <text:p>UTENZA DEL SERVIZIO INFORMATICO DEL CED DELLA MOTORIZZAZIONE CIVILE. RINNOVO CONTRATTO ANNUALE.<text:s/></text:p>
          </table:table-cell>
          <table:table-cell office:value-type="string" table:style-name="ce2">
            <text:p>A6 - Polizia Locale</text:p>
          </table:table-cell>
          <table:table-cell table:number-columns-repeated="16379" table:style-name="ce2"/>
        </table:table-row>
        <table:table-row table:style-name="ro2">
          <table:table-cell office:value-type="float" office:value="1662" table:style-name="ce4">
            <text:p>1662</text:p>
          </table:table-cell>
          <table:table-cell office:value-type="date" office:date-value="2020-10-09T00:00:00" table:style-name="ce3">
            <text:p>09/10/2020</text:p>
          </table:table-cell>
          <table:table-cell office:value-type="date" office:date-value="2020-10-12T00:00:00" table:style-name="ce3">
            <text:p>12/10/2020</text:p>
          </table:table-cell>
          <table:table-cell office:value-type="string" table:style-name="ce2">
            <text:p>SERVIZIO DI CONTROLLO RENDIMENTO ENERGETICO DI IMPIANTI TERMICI NEL COMUNE DI BASSANO DEL GRAPPA - STAGIONI TERMICHE 2020/2021 – 2021/2022 <text:s/>- C.I.G. ZA42DFBE17 – AFFIDAMENTO.</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663" table:style-name="ce4">
            <text:p>1663</text:p>
          </table:table-cell>
          <table:table-cell office:value-type="date" office:date-value="2020-10-09T00:00:00" table:style-name="ce3">
            <text:p>09/10/2020</text:p>
          </table:table-cell>
          <table:table-cell office:value-type="date" office:date-value="2020-10-09T00:00:00" table:style-name="ce3">
            <text:p>09/10/2020</text:p>
          </table:table-cell>
          <table:table-cell office:value-type="string" table:style-name="ce2">
            <text:p>LP_2019_30 INTERVENTI DI COMPLETAMENTO DI N. 12 ALLOGGI IN VIA BONAGURO ERP LOTTO 1 - CUP I77C18000150004 LIQUIDAZIONE FATTURA NR. 56 DEL 07/09/2020 DEL COORDINATORE DELLA SICUREZZA GEOM. FELTRACCO ANTONIO</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64" table:style-name="ce4">
            <text:p>1664</text:p>
          </table:table-cell>
          <table:table-cell office:value-type="date" office:date-value="2020-10-12T00:00:00" table:style-name="ce3">
            <text:p>12/10/2020</text:p>
          </table:table-cell>
          <table:table-cell office:value-type="date" office:date-value="2020-10-12T00:00:00" table:style-name="ce3">
            <text:p>12/10/2020</text:p>
          </table:table-cell>
          <table:table-cell office:value-type="string" table:style-name="ce2">
            <text:p>PROGETTO SOVRA COMUNALE PER L’INDIVIDUAZIONE E PARTECIPAZIONE A BANDI REGIONALI, NAZIONALI ED EUROPEI DETERMINAZIONE A CONTRARRE AI SENSI DELL'ARTICOLO 192 DECRETO LEGISLATIVO 18 AGOSTO 2000, N. 267, PER L’AFFIDAMENTO DEL SERVIZIO FORMAZION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665" table:style-name="ce4">
            <text:p>1665</text:p>
          </table:table-cell>
          <table:table-cell office:value-type="date" office:date-value="2020-10-12T00:00:00" table:style-name="ce3">
            <text:p>12/10/2020</text:p>
          </table:table-cell>
          <table:table-cell office:value-type="date" office:date-value="2020-10-12T00:00:00" table:style-name="ce3">
            <text:p>12/10/2020</text:p>
          </table:table-cell>
          <table:table-cell office:value-type="string" table:style-name="ce2">
            <text:p>ACQUISTO DI MATERIALE INFORMATIVO CONTRO LA DIFFUSIONE DELL’EPIDEMIA COVID-19 DA DISTRIBUIRE PRESSO LE SCUOLE PRIMARIE DEL TERRITORIO COMUNALE. DETERMINA A CONTRARRE. CIG Z612EAB8AF</text:p>
          </table:table-cell>
          <table:table-cell office:value-type="string" table:style-name="ce2">
            <text:p><text:s/>Staff</text:p>
          </table:table-cell>
          <table:table-cell table:number-columns-repeated="16379" table:style-name="ce2"/>
        </table:table-row>
        <table:table-row table:style-name="ro2">
          <table:table-cell office:value-type="float" office:value="1666" table:style-name="ce4">
            <text:p>1666</text:p>
          </table:table-cell>
          <table:table-cell office:value-type="date" office:date-value="2020-10-12T00:00:00" table:style-name="ce3">
            <text:p>12/10/2020</text:p>
          </table:table-cell>
          <table:table-cell office:value-type="date" office:date-value="2020-10-12T00:00:00" table:style-name="ce3">
            <text:p>12/10/2020</text:p>
          </table:table-cell>
          <table:table-cell office:value-type="string" table:style-name="ce2">
            <text:p>APPROVAZIONE BOZZA DI ACCORDO CON LA SOCIETÀ ORANGE 1 BASKET BASSANO S.S.D. A.R.L. E CON LA SOCIETA’ SHINPO-CENTRO STUDI ARTI ORIENTALI PER L’UTILIZZO IN GESTIONE DI PALESTRE COMUNAL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667" table:style-name="ce4">
            <text:p>1667</text:p>
          </table:table-cell>
          <table:table-cell office:value-type="date" office:date-value="2020-10-12T00:00:00" table:style-name="ce3">
            <text:p>12/10/2020</text:p>
          </table:table-cell>
          <table:table-cell office:value-type="date" office:date-value="2020-10-12T00:00:00" table:style-name="ce3">
            <text:p>12/10/2020</text:p>
          </table:table-cell>
          <table:table-cell office:value-type="string" table:style-name="ce2">
            <text:p>PRIMO BANDO “CENTRI ESTIVI 2020”. LIQUIDAZIONE CONTRIBUITI PER I FREQUENTANTI NEL PERIODO DI GIUGNO/AGOSTO 2020 – 2° LIQUIDAZIONE</text:p>
            <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668" table:style-name="ce4">
            <text:p>1668</text:p>
          </table:table-cell>
          <table:table-cell office:value-type="date" office:date-value="2020-10-12T00:00:00" table:style-name="ce3">
            <text:p>12/10/2020</text:p>
          </table:table-cell>
          <table:table-cell office:value-type="date" office:date-value="2020-10-12T00:00:00" table:style-name="ce3">
            <text:p>12/10/2020</text:p>
          </table:table-cell>
          <table:table-cell office:value-type="string" table:style-name="ce2">
            <text:p>LIQUIDAZIONE FATTURA BALLET RAMBERT LTD PROT. 63335.</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669" table:style-name="ce4">
            <text:p>1669</text:p>
          </table:table-cell>
          <table:table-cell office:value-type="date" office:date-value="2020-10-12T00:00:00" table:style-name="ce3">
            <text:p>12/10/2020</text:p>
          </table:table-cell>
          <table:table-cell office:value-type="date" office:date-value="2020-10-12T00:00:00" table:style-name="ce3">
            <text:p>12/10/2020</text:p>
          </table:table-cell>
          <table:table-cell office:value-type="string" table:style-name="ce2">
            <text:p>AVVISO ESPLORATIVO PER L’ACQUISIZIONE DI MANIFESTAZIONI DI INTERESSE FINALIZZATO ALL’AFFIDAMENTO DELLO SVILUPPO DELL’IMPIANTO DI VIDEOSORVEGLIANZA DEL COMUNE DI BASSANO DEL GRAPPA E DEI SERVIZI AD ESSO CORRELATI</text:p>
          </table:table-cell>
          <table:table-cell office:value-type="string" table:style-name="ce2">
            <text:p>A6 - Polizia Locale</text:p>
          </table:table-cell>
          <table:table-cell table:number-columns-repeated="16379" table:style-name="ce2"/>
        </table:table-row>
        <table:table-row table:style-name="ro2">
          <table:table-cell office:value-type="float" office:value="1670" table:style-name="ce4">
            <text:p>1670</text:p>
          </table:table-cell>
          <table:table-cell office:value-type="date" office:date-value="2020-10-12T00:00:00" table:style-name="ce3">
            <text:p>12/10/2020</text:p>
          </table:table-cell>
          <table:table-cell office:value-type="date" office:date-value="2020-10-12T00:00:00" table:style-name="ce3">
            <text:p>12/10/2020</text:p>
          </table:table-cell>
          <table:table-cell office:value-type="string" table:style-name="ce2">
            <text:p>APPROVAZIONE DELLA BOZZA D’ATTO DI “SCIOGLIMENTO PER MUTUO DISSENSO DELLA CONVENZIONE PER INTERVENTI DI EDILIZIA RESIDENZIALE DA DESTINARE A PRIMA CASA STIPULATA CON ATTO DEL SEGRETARIO GENERALE DI REP. N. 9077 DEL 20/02/2014 DI CUI ALLA VARIANTE AL PIANO INTERVENTI APPROVATA CON DELIBERAZIONE DI CONSIGLIO COMUNALE N. 10 DEL 27/02/2014 - SCHEDA OGGETTO DI STRALCIO N. 39 A SEGUITO DI ADOZIONE CON DCC N. 39 DEL 25/06/2020 DELLA VARIANTE AL PI N. 2/2020.</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671" table:style-name="ce4">
            <text:p>1671</text:p>
          </table:table-cell>
          <table:table-cell office:value-type="date" office:date-value="2020-10-13T00:00:00" table:style-name="ce3">
            <text:p>13/10/2020</text:p>
          </table:table-cell>
          <table:table-cell office:value-type="date" office:date-value="2020-10-13T00:00:00" table:style-name="ce3">
            <text:p>13/10/2020</text:p>
          </table:table-cell>
          <table:table-cell office:value-type="string" table:style-name="ce2">
            <text:p>RISOLUZIONE DEL RAPPORTO DI LAVORO DEL/LA DIPENDENTE CODICE […] - CAT. […] - A TEMPO INDETERMINATO</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672" table:style-name="ce4">
            <text:p>1672</text:p>
          </table:table-cell>
          <table:table-cell office:value-type="date" office:date-value="2020-10-13T00:00:00" table:style-name="ce3">
            <text:p>13/10/2020</text:p>
          </table:table-cell>
          <table:table-cell office:value-type="date" office:date-value="2020-10-13T00:00:00" table:style-name="ce3">
            <text:p>13/10/2020</text:p>
          </table:table-cell>
          <table:table-cell office:value-type="string" table:style-name="ce2">
            <text:p>PRESA D’ATTO DELLE DIMISSIONI DEL/LA DIPENDENTE CODICE […] DAL POSTO DI “ISTRUTTORE TECNICO” - CAT. […] - A TEMPO PIENO E INDETERMINATO.</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73" table:style-name="ce4">
            <text:p>1673</text:p>
          </table:table-cell>
          <table:table-cell office:value-type="date" office:date-value="2020-10-13T00:00:00" table:style-name="ce3">
            <text:p>13/10/2020</text:p>
          </table:table-cell>
          <table:table-cell office:value-type="date" office:date-value="2020-10-13T00:00:00" table:style-name="ce3">
            <text:p>13/10/2020</text:p>
          </table:table-cell>
          <table:table-cell office:value-type="string" table:style-name="ce2">
            <text:p>LP_2020_26 LAVORI DI ANTISFONDELLAMENTO SOLAI ED EFFICIENTAMENTO ILLUMINAZIONE SCUOLE - CUP I72G20000180005 - LIQUIDAZIONE DELLA QUOTA DEGLI INCENTIVI TECNICI AL PERSONALE COMUNALE PREVISTI DALL'ART. 113 D.LGS. 50/2016</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74" table:style-name="ce4">
            <text:p>1674</text:p>
          </table:table-cell>
          <table:table-cell office:value-type="date" office:date-value="2020-10-13T00:00:00" table:style-name="ce3">
            <text:p>13/10/2020</text:p>
          </table:table-cell>
          <table:table-cell office:value-type="date" office:date-value="2020-10-13T00:00:00" table:style-name="ce3">
            <text:p>13/10/2020</text:p>
          </table:table-cell>
          <table:table-cell office:value-type="string" table:style-name="ce2">
            <text:p>DGR 1106 DEL 30/07/2019 FINANZIAMENTO PROGETTUALITA’ FINALIZZATE ALL’INCLUSIONE E AL REINSERIMENTO SOCIALE E/O LAVORATIVO, PER IL SOSTEGNO ALL’ABITARE – (S.O.A.) E LA POVERTA’ EDUCATIVA ALL’INTERNO DI UN PROGETTO DI PRESA IN CARICO - REDDITO D’ INCLUSIONE ATTIVA (R.I.A.): EROGAZIONE CONTRIBUTI ECONOMICI <text:s/>(4^ DETERMINA 2020 – <text:s/>OTTOBR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675" table:style-name="ce4">
            <text:p>1675</text:p>
          </table:table-cell>
          <table:table-cell office:value-type="date" office:date-value="2020-10-13T00:00:00" table:style-name="ce3">
            <text:p>13/10/2020</text:p>
          </table:table-cell>
          <table:table-cell office:value-type="date" office:date-value="2020-10-13T00:00:00" table:style-name="ce3">
            <text:p>13/10/2020</text:p>
          </table:table-cell>
          <table:table-cell office:value-type="string" table:style-name="ce2">
            <text:p>CONTRIBUTO ECONOMICO PER AFFIDI RESIDENZIALI, DIURNI E AFFIANCAMENTO MINORI (6^ DETERMINA 2020 - DA LUGLIO 2020 A GIUGNO 2021).<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676" table:style-name="ce4">
            <text:p>1676</text:p>
          </table:table-cell>
          <table:table-cell office:value-type="date" office:date-value="2020-10-14T00:00:00" table:style-name="ce3">
            <text:p>14/10/2020</text:p>
          </table:table-cell>
          <table:table-cell office:value-type="date" office:date-value="2020-10-14T00:00:00" table:style-name="ce3">
            <text:p>14/10/2020</text:p>
          </table:table-cell>
          <table:table-cell office:value-type="string" table:style-name="ce2">
            <text:p>AFFIDAMENTO RDO N. 2633357 PER L'ACQUISIZIONE DEL SERVIZIO DI “ANIMATORE DIGITALE” – CIG ZB72DCD818 - CUP B79C20000000006</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677" table:style-name="ce4">
            <text:p>1677</text:p>
          </table:table-cell>
          <table:table-cell office:value-type="date" office:date-value="2020-10-14T00:00:00" table:style-name="ce3">
            <text:p>14/10/2020</text:p>
          </table:table-cell>
          <table:table-cell office:value-type="date" office:date-value="2020-10-14T00:00:00" table:style-name="ce3">
            <text:p>14/10/2020</text:p>
          </table:table-cell>
          <table:table-cell office:value-type="string" table:style-name="ce2">
            <text:p>INTEGRAZIONE DEL FONDO PER LE SPESE POSTALI DEL COMUNE E PER LE SPESE PER LA NOTIFICA DI VERBAL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678" table:style-name="ce6">
            <text:p>1678</text:p>
          </table:table-cell>
          <table:table-cell office:value-type="date" office:date-value="2020-10-14T00:00:00" table:style-name="ce7">
            <text:p>14/10/2020</text:p>
          </table:table-cell>
          <table:table-cell office:value-type="date" office:date-value="2020-10-14T00:00:00" table:style-name="ce7">
            <text:p>14/10/2020</text:p>
          </table:table-cell>
          <table:table-cell office:value-type="string" table:style-name="ce8">
            <text:p>PAGAMENTO TASSA DI PROPRIETA' DEGLI AUTOMEZZI DEL COMUNE DI BASSANO DEL GRAPPA CON SCADENZA 30 SETTEMBRE 2020 E PAGAMENTO ENTRO IL 31 OTTOBRE 2020.</text:p>
          </table:table-cell>
          <table:table-cell office:value-type="string" table:style-name="ce8">
            <text:p>A1 - Area Risorse, Sviluppo</text:p>
          </table:table-cell>
          <table:table-cell table:number-columns-repeated="16379" table:style-name="ce8"/>
        </table:table-row>
        <table:table-row table:style-name="ro2">
          <table:table-cell office:value-type="float" office:value="1679" table:style-name="ce4">
            <text:p>1679</text:p>
          </table:table-cell>
          <table:table-cell office:value-type="date" office:date-value="2020-10-14T00:00:00" table:style-name="ce3">
            <text:p>14/10/2020</text:p>
          </table:table-cell>
          <table:table-cell office:value-type="date" office:date-value="2020-10-14T00:00:00" table:style-name="ce3">
            <text:p>14/10/2020</text:p>
          </table:table-cell>
          <table:table-cell office:value-type="string" table:style-name="ce2">
            <text:p>PROCEDURA ESPROPRIATIVA LP_2018_03 “REALIZZAZIONE PISTA CICLABILE DI VIA MELAGRANI”. APPROVAZIONE ISTANZE DI CESSIONE DELLA PROPRIETÀ DEI BENI E LIQUIDAZIONE DELL'INDENNITÀ DI ESPROPRIAZIONE.<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80" table:style-name="ce4">
            <text:p>1680</text:p>
          </table:table-cell>
          <table:table-cell office:value-type="date" office:date-value="2020-10-14T00:00:00" table:style-name="ce3">
            <text:p>14/10/2020</text:p>
          </table:table-cell>
          <table:table-cell office:value-type="date" office:date-value="2020-10-14T00:00:00" table:style-name="ce3">
            <text:p>14/10/2020</text:p>
          </table:table-cell>
          <table:table-cell office:value-type="string" table:style-name="ce2">
            <text:p>AFFIDAMENTO ALLA DITTA S.V.S. SOCIETA’ VENETA SERVIZI SRL DELLA REALIZZAZIONE DI DUE ATTRAVERSAMENTI PEDONALI IN VIA DEL CRISTO E IN VIA DELLA PACE - CIG ZDF2E9DCB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81" table:style-name="ce4">
            <text:p>1681</text:p>
          </table:table-cell>
          <table:table-cell office:value-type="date" office:date-value="2020-10-14T00:00:00" table:style-name="ce3">
            <text:p>14/10/2020</text:p>
          </table:table-cell>
          <table:table-cell office:value-type="date" office:date-value="2020-10-14T00:00:00" table:style-name="ce3">
            <text:p>14/10/2020</text:p>
          </table:table-cell>
          <table:table-cell office:value-type="string" table:style-name="ce2">
            <text:p>LP_2019_61 MESSA A NORMA IMPIANTO ELETTRICO PALAZZO PRETORIO SEDE POLIZIA LOCALE CUP I76E19000130004 CIG 81392555B4 - ZA82D81D18. APPROVAZIONE CERTIFICATO REGOLARE ESECUZIONE E LIQUIDAZIONE BARON LORIS SA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82" table:style-name="ce4">
            <text:p>1682</text:p>
          </table:table-cell>
          <table:table-cell office:value-type="date" office:date-value="2020-10-14T00:00:00" table:style-name="ce3">
            <text:p>14/10/2020</text:p>
          </table:table-cell>
          <table:table-cell office:value-type="date" office:date-value="2020-10-14T00:00:00" table:style-name="ce3">
            <text:p>14/10/2020</text:p>
          </table:table-cell>
          <table:table-cell office:value-type="string" table:style-name="ce2">
            <text:p>DETERMINAZIONE A CONTRARRE PER L’ACQUISTO DI VETRI PER CUBI ESPOSITIVI PER L’ALLESTIMENTO DI UNA MOSTRA DEDICATA AD “ORAZIO MARINALI” E SPOSTAMENTO OPERA D’ARTE.<text:s/></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683" table:style-name="ce4">
            <text:p>1683</text:p>
          </table:table-cell>
          <table:table-cell office:value-type="date" office:date-value="2020-10-14T00:00:00" table:style-name="ce3">
            <text:p>14/10/2020</text:p>
          </table:table-cell>
          <table:table-cell office:value-type="date" office:date-value="2020-10-14T00:00:00" table:style-name="ce3">
            <text:p>14/10/2020</text:p>
          </table:table-cell>
          <table:table-cell office:value-type="string" table:style-name="ce2">
            <text:p>DETERMINAZIONE DI AFFIDAMENTO DEI SERVIZI CONNESSI ALLA DIGITALIZZAZIONE DELL’EPISTOLARIO CANOVIANO.</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684" table:style-name="ce4">
            <text:p>1684</text:p>
          </table:table-cell>
          <table:table-cell office:value-type="date" office:date-value="2020-10-14T00:00:00" table:style-name="ce3">
            <text:p>14/10/2020</text:p>
          </table:table-cell>
          <table:table-cell office:value-type="date" office:date-value="2020-10-14T00:00:00" table:style-name="ce3">
            <text:p>14/10/2020</text:p>
          </table:table-cell>
          <table:table-cell office:value-type="string" table:style-name="ce2">
            <text:p>FORNITURA URGENTE DI CAPI DI VESTIARIO INVERNALE PER IL PERSONALE DI NUOVA ASSUNZIONE DEL COMANDO DI POLIZIA LOCALE DI BASSANO DEL GRAPPA, DETERMNAZIONE A CONTRARRE E AFFIDAMENTO DIRETTO. CIG Z082EAD895</text:p>
          </table:table-cell>
          <table:table-cell office:value-type="string" table:style-name="ce2">
            <text:p>A6 - Polizia Locale</text:p>
          </table:table-cell>
          <table:table-cell table:number-columns-repeated="16379" table:style-name="ce2"/>
        </table:table-row>
        <table:table-row table:style-name="ro2">
          <table:table-cell office:value-type="float" office:value="1685" table:style-name="ce4">
            <text:p>1685</text:p>
          </table:table-cell>
          <table:table-cell office:value-type="date" office:date-value="2020-10-14T00:00:00" table:style-name="ce3">
            <text:p>14/10/2020</text:p>
          </table:table-cell>
          <table:table-cell office:value-type="date" office:date-value="2020-10-14T00:00:00" table:style-name="ce3">
            <text:p>14/10/2020</text:p>
          </table:table-cell>
          <table:table-cell office:value-type="string" table:style-name="ce2">
            <text:p>ACCERTAMENTI SANITARI PERSONALE DIPENDENTE PER POSSESSO PORTO D’ARMI - <text:s/>ASSUNZIONE IMPEGNI DI SPESA ANNO 2020. CIG. Z992EAEA18.<text:s/></text:p>
          </table:table-cell>
          <table:table-cell office:value-type="string" table:style-name="ce2">
            <text:p>A6 - Polizia Locale</text:p>
          </table:table-cell>
          <table:table-cell table:number-columns-repeated="16379" table:style-name="ce2"/>
        </table:table-row>
        <table:table-row table:style-name="ro2">
          <table:table-cell office:value-type="float" office:value="1686" table:style-name="ce4">
            <text:p>1686</text:p>
          </table:table-cell>
          <table:table-cell office:value-type="date" office:date-value="2020-10-14T00:00:00" table:style-name="ce3">
            <text:p>14/10/2020</text:p>
          </table:table-cell>
          <table:table-cell office:value-type="date" office:date-value="2020-10-14T00:00:00" table:style-name="ce3">
            <text:p>14/10/2020</text:p>
          </table:table-cell>
          <table:table-cell office:value-type="string" table:style-name="ce2">
            <text:p>LIQUIDAZIONE CONTRIBUTI DI INTEGRAZIONE DELLE RETTE RESIDENZIALI <text:s/>PRESSO STRUTTURE PER ADULTI E ANZIANI (7-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687" table:style-name="ce4">
            <text:p>1687</text:p>
          </table:table-cell>
          <table:table-cell office:value-type="date" office:date-value="2020-10-14T00:00:00" table:style-name="ce3">
            <text:p>14/10/2020</text:p>
          </table:table-cell>
          <table:table-cell office:value-type="date" office:date-value="2020-10-14T00:00:00" table:style-name="ce3">
            <text:p>14/10/2020</text:p>
          </table:table-cell>
          <table:table-cell office:value-type="string" table:style-name="ce2">
            <text:p>LIQUIDAZIONE FATTURA PELLICOLA CINEMATOGRAFICA (N.15)</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688" table:style-name="ce4">
            <text:p>1688</text:p>
          </table:table-cell>
          <table:table-cell office:value-type="date" office:date-value="2020-10-14T00:00:00" table:style-name="ce3">
            <text:p>14/10/2020</text:p>
          </table:table-cell>
          <table:table-cell office:value-type="date" office:date-value="2020-10-14T00:00:00" table:style-name="ce3">
            <text:p>14/10/2020</text:p>
          </table:table-cell>
          <table:table-cell office:value-type="string" table:style-name="ce2">
            <text:p>LP_2013_01 REALIZZAZIONE DI UNA ROTATORIA TRA VIA PAROLINI E VIA CA' BARONCELLO – DETERMINAZIONE A CONTRARRE - APPROVAZIONE SCHEMI ATTI DI GARA CUP I71B13000080004 - CODICE CUI L00168480242201900041 GIC 84365930CA<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89" table:style-name="ce4">
            <text:p>1689</text:p>
          </table:table-cell>
          <table:table-cell office:value-type="date" office:date-value="2020-10-15T00:00:00" table:style-name="ce3">
            <text:p>15/10/2020</text:p>
          </table:table-cell>
          <table:table-cell office:value-type="date" office:date-value="2020-10-15T00:00:00" table:style-name="ce3">
            <text:p>15/10/2020</text:p>
          </table:table-cell>
          <table:table-cell office:value-type="string" table:style-name="ce2">
            <text:p>LIQUIDAZIONE FATTURE AGLI OPERATORI ECONOMICI ADERENTI ALL'INIZIATIVA BUONI SPESA PER GENERI ALIMENTARI, <text:s/>DI PRIMA NECESSITÀ E FARMACI (9-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690" table:style-name="ce4">
            <text:p>1690</text:p>
          </table:table-cell>
          <table:table-cell office:value-type="date" office:date-value="2020-10-15T00:00:00" table:style-name="ce3">
            <text:p>15/10/2020</text:p>
          </table:table-cell>
          <table:table-cell office:value-type="date" office:date-value="2020-10-15T00:00:00" table:style-name="ce3">
            <text:p>15/10/2020</text:p>
          </table:table-cell>
          <table:table-cell office:value-type="string" table:style-name="ce2">
            <text:p>ATTIVAZIONE DI UN TIROCINIO CURRICULARE FORMATIVO E DI ORIENTAMENTO PRESSO L’AREA 3^ CULTURA MUSEO – SERVIZIO BIBLIOTECA ([…]).</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691" table:style-name="ce4">
            <text:p>1691</text:p>
          </table:table-cell>
          <table:table-cell office:value-type="date" office:date-value="2020-10-15T00:00:00" table:style-name="ce3">
            <text:p>15/10/2020</text:p>
          </table:table-cell>
          <table:table-cell office:value-type="date" office:date-value="2020-10-15T00:00:00" table:style-name="ce3">
            <text:p>15/10/2020</text:p>
          </table:table-cell>
          <table:table-cell office:value-type="string" table:style-name="ce2">
            <text:p>ORGANIZZAZIONE 17^ TAPPA DEL GIRO D’ITALIA 2020 “BASSANO DEL GRAPPA – MADONNA DI CAMPIGLIO” DEL 21 OTTOBRE 2020 – ASSUNZIONE SPESE E APPROVAZIONE CONVENZION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692" table:style-name="ce4">
            <text:p>1692</text:p>
          </table:table-cell>
          <table:table-cell office:value-type="date" office:date-value="2020-10-15T00:00:00" table:style-name="ce3">
            <text:p>15/10/2020</text:p>
          </table:table-cell>
          <table:table-cell office:value-type="date" office:date-value="2020-10-15T00:00:00" table:style-name="ce3">
            <text:p>15/10/2020</text:p>
          </table:table-cell>
          <table:table-cell office:value-type="string" table:style-name="ce2">
            <text:p>GIRO D’ITALIA 2020 PIANO INFORMATIVO RELATIVO ALLE MODIFICHE ALLA VIABILITA' CIG Z082EB90E9, Z642EB9132, ZF62EB9154, Z482EB917E</text:p>
            <text:p/>
          </table:table-cell>
          <table:table-cell office:value-type="string" table:style-name="ce2">
            <text:p><text:s/>Staff</text:p>
          </table:table-cell>
          <table:table-cell table:number-columns-repeated="16379" table:style-name="ce2"/>
        </table:table-row>
        <table:table-row table:style-name="ro2">
          <table:table-cell office:value-type="float" office:value="1693" table:style-name="ce4">
            <text:p>1693</text:p>
          </table:table-cell>
          <table:table-cell office:value-type="date" office:date-value="2020-10-15T00:00:00" table:style-name="ce3">
            <text:p>15/10/2020</text:p>
          </table:table-cell>
          <table:table-cell office:value-type="date" office:date-value="2020-10-15T00:00:00" table:style-name="ce3">
            <text:p>15/10/2020</text:p>
          </table:table-cell>
          <table:table-cell office:value-type="string" table:style-name="ce2">
            <text:p>APPROVAZIONE GRADUATORIE DELLE SELEZIONI DI VOLONTARI DA IMPIEGARE IN N. 4 PROGETTI DI SERVIZIO CIVILE REGIONALE ANNO 2020, DENOMINATI “RE... START!”, “DIRITTI SI CRESCE”, “BIBLIO-AGORÀ. LA BIBLIOTECA SPAZIO PUBBLICO”, “A CARTE SCOPERTE”.</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694" table:style-name="ce4">
            <text:p>1694</text:p>
          </table:table-cell>
          <table:table-cell office:value-type="date" office:date-value="2020-10-15T00:00:00" table:style-name="ce3">
            <text:p>15/10/2020</text:p>
          </table:table-cell>
          <table:table-cell office:value-type="date" office:date-value="2020-10-15T00:00:00" table:style-name="ce3">
            <text:p>15/10/2020</text:p>
          </table:table-cell>
          <table:table-cell office:value-type="string" table:style-name="ce2">
            <text:p>DGR 442 DEL 07/04/2020 FINANZIAMENTO MISURE FINALIZZATE ALL’INCLUSIONE E AL REINSERIMENTO SOCIALE E/O LAVORATIVO: REDDITO DI INCLUSIONE ATTIVA R.I.A. 7^ EDIZIONE, S.O.A E P.E. - EROGAZIONE CONTRIBUTI ECONOMICI (5^ <text:s/>DETERMINA 2020 – OTTOBR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695" table:style-name="ce4">
            <text:p>1695</text:p>
          </table:table-cell>
          <table:table-cell office:value-type="date" office:date-value="2020-10-15T00:00:00" table:style-name="ce3">
            <text:p>15/10/2020</text:p>
          </table:table-cell>
          <table:table-cell office:value-type="date" office:date-value="2020-10-15T00:00:00" table:style-name="ce3">
            <text:p>15/10/2020</text:p>
          </table:table-cell>
          <table:table-cell office:value-type="string" table:style-name="ce2">
            <text:p>ORGANIZZAZIONI DI EVENTI COLLATERALI AL GIRO D’ITALIA DI CICLISMO – 17^ TAPPA – BASSANO DEL GRAPPA – MADONNA DI CAMPIGLI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696" table:style-name="ce4">
            <text:p>1696</text:p>
          </table:table-cell>
          <table:table-cell office:value-type="date" office:date-value="2020-10-15T00:00:00" table:style-name="ce3">
            <text:p>15/10/2020</text:p>
          </table:table-cell>
          <table:table-cell office:value-type="date" office:date-value="2020-10-15T00:00:00" table:style-name="ce3">
            <text:p>15/10/2020</text:p>
          </table:table-cell>
          <table:table-cell office:value-type="string" table:style-name="ce2">
            <text:p>AFFIDAMENTO DI INCARICO PROFESSIONALE PER PRATICHE CATASTALI RELATIVE ALL’IMMOBILE DENOMINATO ISTITUTO AGRARIO ALBERTO PAROLINI IN VIA SAN BORTOLO DI PROPRIETA’ COMUNALE SITO IN PARTE NEL TERRITORIO DEL COMUNE DI BASSANO DEL GRAPPA E PARTE NEL COMUNE DI POVE DEL GRAPPA - AFFIDAMENTO DIRETTO (CIG Z812EABA72)</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697" table:style-name="ce4">
            <text:p>1697</text:p>
          </table:table-cell>
          <table:table-cell office:value-type="date" office:date-value="2020-10-15T00:00:00" table:style-name="ce3">
            <text:p>15/10/2020</text:p>
          </table:table-cell>
          <table:table-cell office:value-type="date" office:date-value="2020-10-15T00:00:00" table:style-name="ce3">
            <text:p>15/10/2020</text:p>
          </table:table-cell>
          <table:table-cell office:value-type="string" table:style-name="ce2">
            <text:p>DGR 442 DEL 7/04/2020 PROGETTUALITA’ E ADOZIONE DI DISPOSIZIONI PER FAR FRONTE ALL'EMERGENZA DEL COVID 19. CONTRIBUTI ECONOMICI DI ASSISTENZA ECONOMICA (3^ <text:s/>DETERMINA 2020 – OTTOBR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698" table:style-name="ce4">
            <text:p>1698</text:p>
          </table:table-cell>
          <table:table-cell office:value-type="date" office:date-value="2020-10-15T00:00:00" table:style-name="ce3">
            <text:p>15/10/2020</text:p>
          </table:table-cell>
          <table:table-cell office:value-type="date" office:date-value="2020-10-15T00:00:00" table:style-name="ce3">
            <text:p>15/10/2020</text:p>
          </table:table-cell>
          <table:table-cell office:value-type="string" table:style-name="ce2">
            <text:p>PROCEDURE SELETTIVE PER L'ASSUNZIONE A TEMPO DETERMINATO DI UNO SPECIALISTA CAT. D1 "DIRETTORE SCIENTIFICO DEI MUSEI DELLA CITTA'" ALTA SPECIALIZZAZIONE AI SENSI DELL'ART. 110, C. 1, D.LGS. 267/2000 (ASM.2020) – LIQUIDAZIONE COMPENSI AI COMPENENTI ESTERNI COMMISSIONE ESAMINATRICE</text:p>
          </table:table-cell>
          <table:table-cell office:value-type="string" table:style-name="ce2">
            <text:p><text:s/>Staff</text:p>
          </table:table-cell>
          <table:table-cell table:number-columns-repeated="16379" table:style-name="ce2"/>
        </table:table-row>
        <table:table-row table:style-name="ro2">
          <table:table-cell office:value-type="float" office:value="1699" table:style-name="ce4">
            <text:p>1699</text:p>
          </table:table-cell>
          <table:table-cell office:value-type="date" office:date-value="2020-10-15T00:00:00" table:style-name="ce3">
            <text:p>15/10/2020</text:p>
          </table:table-cell>
          <table:table-cell office:value-type="date" office:date-value="2020-10-15T00:00:00" table:style-name="ce3">
            <text:p>15/10/2020</text:p>
          </table:table-cell>
          <table:table-cell office:value-type="string" table:style-name="ce2">
            <text:p>DETERMINA A CONTRARRE PER L’ALLESTIMENTO E LA PROMOZIONE DELLA MOSTRA “DIARY OF A MOVE”_INTEGRAZIONE</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700" table:style-name="ce4">
            <text:p>1700</text:p>
          </table:table-cell>
          <table:table-cell office:value-type="date" office:date-value="2020-10-15T00:00:00" table:style-name="ce3">
            <text:p>15/10/2020</text:p>
          </table:table-cell>
          <table:table-cell office:value-type="date" office:date-value="2020-10-15T00:00:00" table:style-name="ce3">
            <text:p>15/10/2020</text:p>
          </table:table-cell>
          <table:table-cell office:value-type="string" table:style-name="ce2">
            <text:p>CONCESSIONE PERMESSI RETRIBUITI PER DIRITTO ALLO STUDIO - CONCESSIONE PERMESSI RETRIBUITI PER DIRITTO ALLO STUDIO AL DIPENDENTE INDIVIDUATO DAL CODICE […]</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701" table:style-name="ce4">
            <text:p>1701</text:p>
          </table:table-cell>
          <table:table-cell office:value-type="date" office:date-value="2020-10-15T00:00:00" table:style-name="ce3">
            <text:p>15/10/2020</text:p>
          </table:table-cell>
          <table:table-cell office:value-type="date" office:date-value="2020-10-15T00:00:00" table:style-name="ce3">
            <text:p>15/10/2020</text:p>
          </table:table-cell>
          <table:table-cell office:value-type="string" table:style-name="ce2">
            <text:p>CONCESSIONE PERMESSI RETRIBUITI PER DIRITTO ALLO STUDIO - DIPENDENTE INDIVIDUATO CON IL CODICE […]</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702" table:style-name="ce4">
            <text:p>1702</text:p>
          </table:table-cell>
          <table:table-cell office:value-type="date" office:date-value="2020-10-15T00:00:00" table:style-name="ce3">
            <text:p>15/10/2020</text:p>
          </table:table-cell>
          <table:table-cell office:value-type="date" office:date-value="2020-10-15T00:00:00" table:style-name="ce3">
            <text:p>15/10/2020</text:p>
          </table:table-cell>
          <table:table-cell office:value-type="string" table:style-name="ce2">
            <text:p>RISARCIMENTO <text:s/>DANNI <text:s/>PER <text:s/>SINISTRO <text:s/>DI <text:s/>VIA <text:s/>ROMA<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03" table:style-name="ce4">
            <text:p>1703</text:p>
          </table:table-cell>
          <table:table-cell office:value-type="date" office:date-value="2020-10-15T00:00:00" table:style-name="ce3">
            <text:p>15/10/2020</text:p>
          </table:table-cell>
          <table:table-cell office:value-type="date" office:date-value="2020-10-15T00:00:00" table:style-name="ce3">
            <text:p>15/10/2020</text:p>
          </table:table-cell>
          <table:table-cell office:value-type="string" table:style-name="ce2">
            <text:p>USO CIVICO DI LEGNATICO LOCALITÀ DI RUBBIO E VALROVINA STAGIONE <text:s/>SILVANA 2020-2021. IMPEGNO DI SPESA. SMART CIG Z5E2EAA153.</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704" table:style-name="ce4">
            <text:p>1704</text:p>
          </table:table-cell>
          <table:table-cell office:value-type="date" office:date-value="2020-10-15T00:00:00" table:style-name="ce3">
            <text:p>15/10/2020</text:p>
          </table:table-cell>
          <table:table-cell office:value-type="date" office:date-value="2020-10-15T00:00:00" table:style-name="ce3">
            <text:p>15/10/2020</text:p>
          </table:table-cell>
          <table:table-cell office:value-type="string" table:style-name="ce2">
            <text:p>DETERMINA A CONTRARRE PER LA REVISIONE DEL PIANO GENERALE DI LOCALIZZAZIONE DELLE STAZIONI RADIO BASE - SMARTCIG Z342EAA4B6 –- INDIZIONE MANIFESTAZIONE DI INTERESSE</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705" table:style-name="ce4">
            <text:p>1705</text:p>
          </table:table-cell>
          <table:table-cell office:value-type="date" office:date-value="2020-10-15T00:00:00" table:style-name="ce3">
            <text:p>15/10/2020</text:p>
          </table:table-cell>
          <table:table-cell office:value-type="date" office:date-value="2020-10-15T00:00:00" table:style-name="ce3">
            <text:p>15/10/2020</text:p>
          </table:table-cell>
          <table:table-cell office:value-type="string" table:style-name="ce2">
            <text:p>PARTECIPAZIONE DI N. 1 DIPENDENTE DELL’AREA 5^ SERVIZIO AMBIENTE AL VIDEOSEMINARIO AD OGGETTO “AUTORIZZAZIONE UNICA AMBIENTALE – A.U.A. A.I.A. E SCIA” PROGRAMMATO PER IL 14.10.2020. IMPEGNO DI SPESA.</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706" table:style-name="ce4">
            <text:p>1706</text:p>
          </table:table-cell>
          <table:table-cell office:value-type="date" office:date-value="2020-10-15T00:00:00" table:style-name="ce3">
            <text:p>15/10/2020</text:p>
          </table:table-cell>
          <table:table-cell office:value-type="date" office:date-value="2020-10-15T00:00:00" table:style-name="ce3">
            <text:p>15/10/2020</text:p>
          </table:table-cell>
          <table:table-cell office:value-type="string" table:style-name="ce2">
            <text:p>PARTECIPAZIONE DI N. 1 DIPENDENTE DELL’AREA 5^ DEL SERVIZIO AMBIENTE AL CORSO IN MODALITÀ WEBINAR (DIRETTA ON-LINE) AD OGGETTO “SCIA IN MATERIA EDILIZIA E DI AGIBILITÀ” PROGRAMMATO PER IL 09.11.2020. IMPEGNO DI SPESA.</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707" table:style-name="ce4">
            <text:p>1707</text:p>
          </table:table-cell>
          <table:table-cell office:value-type="date" office:date-value="2020-10-15T00:00:00" table:style-name="ce3">
            <text:p>15/10/2020</text:p>
          </table:table-cell>
          <table:table-cell office:value-type="date" office:date-value="2020-10-15T00:00:00" table:style-name="ce3">
            <text:p>15/10/2020</text:p>
          </table:table-cell>
          <table:table-cell office:value-type="string" table:style-name="ce2">
            <text:p>PAGAMENTO <text:s/>ONERI <text:s/>ISTRUTTORIA<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08" table:style-name="ce4">
            <text:p>1708</text:p>
          </table:table-cell>
          <table:table-cell office:value-type="date" office:date-value="2020-10-15T00:00:00" table:style-name="ce3">
            <text:p>15/10/2020</text:p>
          </table:table-cell>
          <table:table-cell office:value-type="date" office:date-value="2020-10-15T00:00:00" table:style-name="ce3">
            <text:p>15/10/2020</text:p>
          </table:table-cell>
          <table:table-cell office:value-type="string" table:style-name="ce2">
            <text:p>LP_2018_51 SISTEMAZIONE INTERSEZIONE SS. TRINITA’ <text:s/>CUP I71B18000370004 <text:s/>- CODICE CUI L00168480242201900034 - OPERE DI <text:s/>COMPLETAMENTO - LIQUIDAZIONE DELLA FATTURA ELETTRONICA N. 2/106 DEL 10/09/2020 DELLA DITTA 2SGROUP S.R.L. CIG Z8F2E324F8</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09" table:style-name="ce4">
            <text:p>1709</text:p>
          </table:table-cell>
          <table:table-cell office:value-type="date" office:date-value="2020-10-15T00:00:00" table:style-name="ce3">
            <text:p>15/10/2020</text:p>
          </table:table-cell>
          <table:table-cell office:value-type="date" office:date-value="2020-10-15T00:00:00" table:style-name="ce3">
            <text:p>15/10/2020</text:p>
          </table:table-cell>
          <table:table-cell office:value-type="string" table:style-name="ce2">
            <text:p>AUTORIZZAZIONE PARTECIPAZIONE IN WEBINAR AL SEMINARIO DI STUDIO ORGANIZZATO DAL CENTRO STUDI AMMINISTRATIVI DELLA MARCA TREVIGIANA AD OGGETTO: “LA SICUREZZA NELLE MANIFESTAZIONI TEMPORANEE IN EPOCA COVID-19”. IMPEGNO DI SPESA.<text:s/></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710" table:style-name="ce4">
            <text:p>1710</text:p>
          </table:table-cell>
          <table:table-cell office:value-type="date" office:date-value="2020-10-15T00:00:00" table:style-name="ce3">
            <text:p>15/10/2020</text:p>
          </table:table-cell>
          <table:table-cell office:value-type="date" office:date-value="2020-10-15T00:00:00" table:style-name="ce3">
            <text:p>15/10/2020</text:p>
          </table:table-cell>
          <table:table-cell office:value-type="string" table:style-name="ce2">
            <text:p>COMUNE DI BASSANO DEL GRAPPA // BELFIORE ’90 + ALTRI. ASSUNZIONE IMPEGNO DI SPESA A FAVORE DELL'AVVOCATO PIERFRANCESCO ZEN PER LA COSTITUZIONE IN GIUDIZIO INNANZI ALLA CORTE DI CASSAZIONE CONTRO LA RICHIESTA DELLA SOCIETÀ BELFIORE ’90 DI ANNULLAMENTO DELL’ORDINANZA N. 288/2020. CIG ZE82EBFD5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11" table:style-name="ce4">
            <text:p>1711</text:p>
          </table:table-cell>
          <table:table-cell office:value-type="date" office:date-value="2020-10-15T00:00:00" table:style-name="ce3">
            <text:p>15/10/2020</text:p>
          </table:table-cell>
          <table:table-cell office:value-type="date" office:date-value="2020-10-15T00:00:00" table:style-name="ce3">
            <text:p>15/10/2020</text:p>
          </table:table-cell>
          <table:table-cell office:value-type="string" table:style-name="ce2">
            <text:p>REVOCA AFFIDAMENTO PER RINUNCIA E RIAFFIDAMENTO FORNITURA DI ROTOLI DI CARTA PER GLI SCONTRINI D’INGRESSO AL MERCATO ORTOFRUTTICOLO. CIG ZEF2E5AF67<text:s/></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712" table:style-name="ce4">
            <text:p>1712</text:p>
          </table:table-cell>
          <table:table-cell office:value-type="date" office:date-value="2020-10-15T00:00:00" table:style-name="ce3">
            <text:p>15/10/2020</text:p>
          </table:table-cell>
          <table:table-cell office:value-type="date" office:date-value="2020-10-15T00:00:00" table:style-name="ce3">
            <text:p>15/10/2020</text:p>
          </table:table-cell>
          <table:table-cell office:value-type="string" table:style-name="ce2">
            <text:p>AFFIDAMENTO ALLA DITTA SEBACH SPA DEL NOLEGGIO CON PULIZIA GIORNALIERA DI N. 4 WC CHIMICI PRESSO I CIMITERI DI SANTA CROCE E DI ANGARANO PER LE COMMEMORAZIONI DEI DEFUNTI - CIG. ZF62E9FF56.</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13" table:style-name="ce4">
            <text:p>1713</text:p>
          </table:table-cell>
          <table:table-cell office:value-type="date" office:date-value="2020-10-15T00:00:00" table:style-name="ce3">
            <text:p>15/10/2020</text:p>
          </table:table-cell>
          <table:table-cell office:value-type="date" office:date-value="2020-10-15T00:00:00" table:style-name="ce3">
            <text:p>15/10/2020</text:p>
          </table:table-cell>
          <table:table-cell office:value-type="string" table:style-name="ce2">
            <text:p>AFFIDAMENTO ALLA DITTA SUPERBETON SPA DELLA FORNITURA DI MATERIALE INERTE PER MANUTENZIONE STRADALE E INTERVENTI SU STRADE PER SERVIZIO NEVE - CIG. ZE92EA58F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14" table:style-name="ce4">
            <text:p>1714</text:p>
          </table:table-cell>
          <table:table-cell office:value-type="date" office:date-value="2020-10-15T00:00:00" table:style-name="ce3">
            <text:p>15/10/2020</text:p>
          </table:table-cell>
          <table:table-cell office:value-type="date" office:date-value="2020-10-15T00:00:00" table:style-name="ce3">
            <text:p>15/10/2020</text:p>
          </table:table-cell>
          <table:table-cell office:value-type="string" table:style-name="ce2">
            <text:p>LP_2020_40 SISTEMAZIONE VIABILITÀ VEICOLARE E PEDONALE PIAZZALE CADORNA - AFFIDAMENTO SERVIZIO DI PROGETTAZIONE A LOGIT ENGINEERING - CUP I79J20000490004 - CIG Z982EA131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15" table:style-name="ce4">
            <text:p>1715</text:p>
          </table:table-cell>
          <table:table-cell office:value-type="date" office:date-value="2020-10-15T00:00:00" table:style-name="ce3">
            <text:p>15/10/2020</text:p>
          </table:table-cell>
          <table:table-cell office:value-type="date" office:date-value="2020-10-15T00:00:00" table:style-name="ce3">
            <text:p>15/10/2020</text:p>
          </table:table-cell>
          <table:table-cell office:value-type="string" table:style-name="ce2">
            <text:p>LP_2020_29 RAMPA ACCESSIBILITÀ PALESTRA VITTORELLI - DETERMINA A CONTRARRE E AFFIDAMENTO LAVORI ALLA DITTA PEDEMONTANA COSTRUZIONI SNC - CUP I79D20000070004 - CIG Z522E87711</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16" table:style-name="ce4">
            <text:p>1716</text:p>
          </table:table-cell>
          <table:table-cell office:value-type="date" office:date-value="2020-10-15T00:00:00" table:style-name="ce3">
            <text:p>15/10/2020</text:p>
          </table:table-cell>
          <table:table-cell office:value-type="date" office:date-value="2020-10-15T00:00:00" table:style-name="ce3">
            <text:p>15/10/2020</text:p>
          </table:table-cell>
          <table:table-cell office:value-type="string" table:style-name="ce2">
            <text:p>LP_2020_18 AMPLIAMENTO DEL CAFFE' ITALIA - SERVIZIO DI PROGETTAZIONE PER L'OTTENIMENTO DEL PARERE DELLA SOPRINTENDENZA - LIQUIDAZIONE DELLA FATTURA N. 19 DEL 30/09/2020 DELLO STUDIO ZANATAGROUP ENGINEERING S.R.L. DI BASSANO DEL GRAPPA CIG ZF52C16FE7 CUP I76E19000060004<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17" table:style-name="ce4">
            <text:p>1717</text:p>
          </table:table-cell>
          <table:table-cell office:value-type="date" office:date-value="2020-10-16T00:00:00" table:style-name="ce3">
            <text:p>16/10/2020</text:p>
          </table:table-cell>
          <table:table-cell office:value-type="date" office:date-value="2020-10-16T00:00:00" table:style-name="ce3">
            <text:p>16/10/2020</text:p>
          </table:table-cell>
          <table:table-cell office:value-type="string" table:style-name="ce2">
            <text:p>DETERMINA DI AFFIDAMENTO TRAMITE TRATTATIVA DIRETTA SUL MEPA DEL SERVIZIO DI PREDISPOSIZIONE E SVOLGIMENTO DI PROCEDURE SELETTIVE FINALIZZATE ALL’ASSUNZIONE DI PERSONALE DA INQUADRARE IN VARIE CATEGORIE PROFESSIONALI. CIG: Z622E3E6BD.<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718" table:style-name="ce4">
            <text:p>1718</text:p>
          </table:table-cell>
          <table:table-cell office:value-type="date" office:date-value="2020-10-16T00:00:00" table:style-name="ce3">
            <text:p>16/10/2020</text:p>
          </table:table-cell>
          <table:table-cell office:value-type="date" office:date-value="2020-10-16T00:00:00" table:style-name="ce3">
            <text:p>16/10/2020</text:p>
          </table:table-cell>
          <table:table-cell office:value-type="string" table:style-name="ce2">
            <text:p>MODIFICA ALLEGATO DETERMINAZIONE N. 1686 DEL 14/10/2020 PER CAMBIO IBAN<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719" table:style-name="ce4">
            <text:p>1719</text:p>
          </table:table-cell>
          <table:table-cell office:value-type="date" office:date-value="2020-10-16T00:00:00" table:style-name="ce3">
            <text:p>16/10/2020</text:p>
          </table:table-cell>
          <table:table-cell office:value-type="date" office:date-value="2020-10-16T00:00:00" table:style-name="ce3">
            <text:p>16/10/2020</text:p>
          </table:table-cell>
          <table:table-cell office:value-type="string" table:style-name="ce2">
            <text:p>TRASFORMAZIONE DEL RAPPORTO DI LAVORO A PART TIME DA 30 A 25 ORE DEL/LA DIPENDENTE A TEMPO INDETERMINATO CODICE […]</text:p>
          </table:table-cell>
          <table:table-cell office:value-type="string" table:style-name="ce2">
            <text:p>A6 - Polizia Locale</text:p>
          </table:table-cell>
          <table:table-cell table:number-columns-repeated="16379" table:style-name="ce2"/>
        </table:table-row>
        <table:table-row table:style-name="ro2">
          <table:table-cell office:value-type="float" office:value="1720" table:style-name="ce4">
            <text:p>1720</text:p>
          </table:table-cell>
          <table:table-cell office:value-type="date" office:date-value="2020-10-16T00:00:00" table:style-name="ce3">
            <text:p>16/10/2020</text:p>
          </table:table-cell>
          <table:table-cell office:value-type="date" office:date-value="2020-10-16T00:00:00" table:style-name="ce3">
            <text:p>16/10/2020</text:p>
          </table:table-cell>
          <table:table-cell office:value-type="string" table:style-name="ce2">
            <text:p>INTEGRAZIONE IMPEGNO DI SPESA ASSUNTO CON DETERMINAZIONE N. 263/2020 PER “AFFIDAMENTO ALLA DITTA LOGIT ENGINEERING DELLO STUDIO DEL TRAFFICO FINALIZZATO ALL’ANALISI DELLE CRITICITA’ LUNGO LA VIABILITA’ DI PIAZZALE CADORNA E DI VIALE DIAZ - CIG Z612BF1A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21" table:style-name="ce4">
            <text:p>1721</text:p>
          </table:table-cell>
          <table:table-cell office:value-type="date" office:date-value="2020-10-16T00:00:00" table:style-name="ce3">
            <text:p>16/10/2020</text:p>
          </table:table-cell>
          <table:table-cell office:value-type="date" office:date-value="2020-10-16T00:00:00" table:style-name="ce3">
            <text:p>16/10/2020</text:p>
          </table:table-cell>
          <table:table-cell office:value-type="string" table:style-name="ce2">
            <text:p>PAGAMENTO DELLA TASSA A FAVORE DELL'AUTORITA' NAZIONALE ANTICORRUZIONE A.N.AC. PER TUTTE LE PROCEDURE DI GARA DEL COMUNE DI BASSANO DEL GRAPPA DEL 2° QUADRIMESTRE 20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22" table:style-name="ce4">
            <text:p>1722</text:p>
          </table:table-cell>
          <table:table-cell office:value-type="date" office:date-value="2020-10-16T00:00:00" table:style-name="ce3">
            <text:p>16/10/2020</text:p>
          </table:table-cell>
          <table:table-cell office:value-type="date" office:date-value="2020-10-16T00:00:00" table:style-name="ce3">
            <text:p>16/10/2020</text:p>
          </table:table-cell>
          <table:table-cell office:value-type="string" table:style-name="ce2">
            <text:p>AFFIDAMENTO ALLA DITTA S.C.A.E. SPA DI SEGRATE (MI) DI DELL’INTERVENTO DI RIPARAZIONE DEGLI IMPIANTI SEMAFORICI DI VIA SCALABRINI/VIA ANGARANO E STRADA RAMBOLINA - CIG. ZD92EBFE3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23" table:style-name="ce4">
            <text:p>1723</text:p>
          </table:table-cell>
          <table:table-cell office:value-type="date" office:date-value="2020-10-16T00:00:00" table:style-name="ce3">
            <text:p>16/10/2020</text:p>
          </table:table-cell>
          <table:table-cell office:value-type="date" office:date-value="2020-10-16T00:00:00" table:style-name="ce3">
            <text:p>16/10/2020</text:p>
          </table:table-cell>
          <table:table-cell office:value-type="string" table:style-name="ce2">
            <text:p>LP_2020_35 LAVORI DI RISANAMENTO PORZIONE COPERTURA INFANZIA CA' BARONCELLO CUP I74H2000030004 - EFFICACIA DELL'AGGIUDICAZIONE ALLA DITTA VENETA COPERTURE S.R.L. - CIG Z712E17843<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24" table:style-name="ce4">
            <text:p>1724</text:p>
          </table:table-cell>
          <table:table-cell office:value-type="date" office:date-value="2020-10-16T00:00:00" table:style-name="ce3">
            <text:p>16/10/2020</text:p>
          </table:table-cell>
          <table:table-cell office:value-type="date" office:date-value="2020-10-16T00:00:00" table:style-name="ce3">
            <text:p>16/10/2020</text:p>
          </table:table-cell>
          <table:table-cell office:value-type="string" table:style-name="ce2">
            <text:p>LP_2017_49 ADEGUAMENTO SISMICO BLOCCO Q EX ALLOGGI TRUPPA EX CASERMA FINCATO CUP I74E17000430006 - AFFIDAMENTO DEL SERVIZIO DI AGGIORNAMENTO CATASTALE DEL COMPLESSO EDILIZIO ESISTENTE AL GEOM. ZORTEA DANIELE CIG Z1C2DB2EF4 - EFFICACIA DELL'AGGIUDICAZION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25" table:style-name="ce4">
            <text:p>1725</text:p>
          </table:table-cell>
          <table:table-cell office:value-type="date" office:date-value="2020-10-16T00:00:00" table:style-name="ce3">
            <text:p>16/10/2020</text:p>
          </table:table-cell>
          <table:table-cell office:value-type="date" office:date-value="2020-10-16T00:00:00" table:style-name="ce3">
            <text:p>16/10/2020</text:p>
          </table:table-cell>
          <table:table-cell office:value-type="string" table:style-name="ce2">
            <text:p>CATALOGO DELLA MOSTRA “DIARY OF A MOVE”_MESSA IN VENDITA PRESSO I BOOKSHOP MUSEALI</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726" table:style-name="ce4">
            <text:p>1726</text:p>
          </table:table-cell>
          <table:table-cell office:value-type="date" office:date-value="2020-10-16T00:00:00" table:style-name="ce3">
            <text:p>16/10/2020</text:p>
          </table:table-cell>
          <table:table-cell office:value-type="date" office:date-value="2020-10-16T00:00:00" table:style-name="ce3">
            <text:p>16/10/2020</text:p>
          </table:table-cell>
          <table:table-cell office:value-type="string" table:style-name="ce2">
            <text:p>DETERMINAZIONE A CONTRARRE PER L’ACQUISIZIONE DI UN MODULO SOFTWARE PER LA GESTIONE PIANO DELLA PERFORMANCE E PIANO ESECUTIVO DI GESTION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727" table:style-name="ce4">
            <text:p>1727</text:p>
          </table:table-cell>
          <table:table-cell office:value-type="date" office:date-value="2020-10-16T00:00:00" table:style-name="ce3">
            <text:p>16/10/2020</text:p>
          </table:table-cell>
          <table:table-cell office:value-type="date" office:date-value="2020-10-16T00:00:00" table:style-name="ce3">
            <text:p>16/10/2020</text:p>
          </table:table-cell>
          <table:table-cell office:value-type="string" table:style-name="ce2">
            <text:p>DETERMINAZIONE A CONTRARRE PER L’ACQUISIZIONE DI UN SERVIZIO DI FORNITURA E INSTALLAZIONE PER L’ALLESTIMENTO DI SEI SALE PER VIDEOCONFERENZ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728" table:style-name="ce4">
            <text:p>1728</text:p>
          </table:table-cell>
          <table:table-cell office:value-type="date" office:date-value="2020-10-16T00:00:00" table:style-name="ce3">
            <text:p>16/10/2020</text:p>
          </table:table-cell>
          <table:table-cell office:value-type="date" office:date-value="2020-10-16T00:00:00" table:style-name="ce3">
            <text:p>16/10/2020</text:p>
          </table:table-cell>
          <table:table-cell office:value-type="string" table:style-name="ce2">
            <text:p>ACCORDO CON IL COMUNE DI POVE DEL GRAPPA PER L’UTILIZZO DELLA GRADUATORIA DI ISTRUTTORE AMMINISTRATIVO CONTABILE CAT. C - LIQUIDAZIONE E PAGAMENTO DELLA QUOTA DI COMPARTECIPAZIONE DELLE SPES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729" table:style-name="ce4">
            <text:p>1729</text:p>
          </table:table-cell>
          <table:table-cell office:value-type="date" office:date-value="2020-10-19T00:00:00" table:style-name="ce3">
            <text:p>19/10/2020</text:p>
          </table:table-cell>
          <table:table-cell office:value-type="date" office:date-value="2020-10-19T00:00:00" table:style-name="ce3">
            <text:p>19/10/2020</text:p>
          </table:table-cell>
          <table:table-cell office:value-type="string" table:style-name="ce2">
            <text:p>RETIFICA DETERMINA N. 1590 DEL 25.09.2019 “CONGEDO PARENTALE ALLA DIPENDENTE DELL'AREA 2 SERVIZI ALLA PERSONA - CODICE […] (2°)</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730" table:style-name="ce4">
            <text:p>1730</text:p>
          </table:table-cell>
          <table:table-cell office:value-type="date" office:date-value="2020-10-19T00:00:00" table:style-name="ce3">
            <text:p>19/10/2020</text:p>
          </table:table-cell>
          <table:table-cell office:value-type="date" office:date-value="2020-10-19T00:00:00" table:style-name="ce3">
            <text:p>19/10/2020</text:p>
          </table:table-cell>
          <table:table-cell office:value-type="string" table:style-name="ce2">
            <text:p>CONTRIBUTO ECONOMICO PER AFFIDI RESIDENZIALI, DIURNI E AFFIANCAMENTO MINORI (7^ DETERMINA OTTOBRE 2020 - DA LUGLIO 2020 A GIUGNO 2021).<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731" table:style-name="ce4">
            <text:p>1731</text:p>
          </table:table-cell>
          <table:table-cell office:value-type="date" office:date-value="2020-10-19T00:00:00" table:style-name="ce3">
            <text:p>19/10/2020</text:p>
          </table:table-cell>
          <table:table-cell office:value-type="date" office:date-value="2020-10-19T00:00:00" table:style-name="ce3">
            <text:p>19/10/2020</text:p>
          </table:table-cell>
          <table:table-cell office:value-type="string" table:style-name="ce2">
            <text:p>AFFIDAMENTO DIRETTO DELL’INCARICO PROFESSIONALE PER IL SUPPORTO FORMATIVO PER IL PROGETTO SPERIMENTALE "GENITORI SI DIVENTA" - “ SPAZIO DELLE NEOMAMM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732" table:style-name="ce4">
            <text:p>1732</text:p>
          </table:table-cell>
          <table:table-cell office:value-type="date" office:date-value="2020-10-19T00:00:00" table:style-name="ce3">
            <text:p>19/10/2020</text:p>
          </table:table-cell>
          <table:table-cell office:value-type="date" office:date-value="2020-10-19T00:00:00" table:style-name="ce3">
            <text:p>19/10/2020</text:p>
          </table:table-cell>
          <table:table-cell office:value-type="string" table:style-name="ce2">
            <text:p>DGR 442 DEL 7/04/2020 FINANZIAMENTO MISURE FINALIZZATE ALL’INCLUSIONE E AL REINSERIMENTO SOCIALE E/O LAVORATIVO: REDDITO DI INCLUSIONE ATTIVA R.I.A. 7^ EDIZIONE, S.O.A E P.E.- EROGAZIONE CONTRIBUTI ECONOMICI (4^ DETERMINA 2020 – OTTOBR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733" table:style-name="ce4">
            <text:p>1733</text:p>
          </table:table-cell>
          <table:table-cell office:value-type="date" office:date-value="2020-10-19T00:00:00" table:style-name="ce3">
            <text:p>19/10/2020</text:p>
          </table:table-cell>
          <table:table-cell office:value-type="date" office:date-value="2020-10-19T00:00:00" table:style-name="ce3">
            <text:p>19/10/2020</text:p>
          </table:table-cell>
          <table:table-cell office:value-type="string" table:style-name="ce2">
            <text:p>RINNOVO SERVIZIO CON FORMULA ABBONAMENTO AL PRONTUARIO DELLE VIOLAZIONI ALLA CIRCOLAZIONE STRADALE PER IL PERSONALE DELLA POLIZIA LOCALE. CIG ZAA2EB053A</text:p>
          </table:table-cell>
          <table:table-cell office:value-type="string" table:style-name="ce2">
            <text:p>A6 - Polizia Locale</text:p>
          </table:table-cell>
          <table:table-cell table:number-columns-repeated="16379" table:style-name="ce2"/>
        </table:table-row>
        <table:table-row table:style-name="ro2">
          <table:table-cell office:value-type="float" office:value="1734" table:style-name="ce4">
            <text:p>1734</text:p>
          </table:table-cell>
          <table:table-cell office:value-type="date" office:date-value="2020-10-19T00:00:00" table:style-name="ce3">
            <text:p>19/10/2020</text:p>
          </table:table-cell>
          <table:table-cell office:value-type="date" office:date-value="2020-10-19T00:00:00" table:style-name="ce3">
            <text:p>19/10/2020</text:p>
          </table:table-cell>
          <table:table-cell office:value-type="string" table:style-name="ce2">
            <text:p>DISTRIBUZIONE DEL NOTIZIARIO COMUNALE PER IL MANDATO AMMINISTRATIVO 2019/2024 (2° SEMESTRE 2020, 2021, 2022, 1° SEMESTRE 2023). AFFIDAMENTO DEL SERVIZIO IN HOUSE PROVIDING ALLA SOCIETÀ IN HOUSE SIS SRL E IMPEGNO DI SPESA.</text:p>
          </table:table-cell>
          <table:table-cell office:value-type="string" table:style-name="ce2">
            <text:p><text:s/>Staff</text:p>
          </table:table-cell>
          <table:table-cell table:number-columns-repeated="16379" table:style-name="ce2"/>
        </table:table-row>
        <table:table-row table:style-name="ro2">
          <table:table-cell office:value-type="float" office:value="1735" table:style-name="ce4">
            <text:p>1735</text:p>
          </table:table-cell>
          <table:table-cell office:value-type="date" office:date-value="2020-10-19T00:00:00" table:style-name="ce3">
            <text:p>19/10/2020</text:p>
          </table:table-cell>
          <table:table-cell office:value-type="date" office:date-value="2020-10-19T00:00:00" table:style-name="ce3">
            <text:p>19/10/2020</text:p>
          </table:table-cell>
          <table:table-cell office:value-type="string" table:style-name="ce2">
            <text:p>DETERMINA A CONTRARRE PER L’ACQUISTO DI CARTONCINI PER PASSEPARTOUT E CARTA BARRIERA PER IL GABINETTO STAMPE E DISEGNI.</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736" table:style-name="ce4">
            <text:p>1736</text:p>
          </table:table-cell>
          <table:table-cell office:value-type="date" office:date-value="2020-10-19T00:00:00" table:style-name="ce3">
            <text:p>19/10/2020</text:p>
          </table:table-cell>
          <table:table-cell office:value-type="date" office:date-value="2020-10-19T00:00:00" table:style-name="ce3">
            <text:p>19/10/2020</text:p>
          </table:table-cell>
          <table:table-cell office:value-type="string" table:style-name="ce2">
            <text:p>CONTRATTO DI LOCAZIONE A USO ABITATIVO – BIANCHETTI MARIA GIOVANNA (EX BACCIN). PAGAMENTO IMPOSTA DI REGISTRO ANN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737" table:style-name="ce4">
            <text:p>1737</text:p>
          </table:table-cell>
          <table:table-cell office:value-type="date" office:date-value="2020-10-19T00:00:00" table:style-name="ce3">
            <text:p>19/10/2020</text:p>
          </table:table-cell>
          <table:table-cell office:value-type="date" office:date-value="2020-10-19T00:00:00" table:style-name="ce3">
            <text:p>19/10/2020</text:p>
          </table:table-cell>
          <table:table-cell office:value-type="string" table:style-name="ce2">
            <text:p>LP_2020_37 LAVORI DI REALIZZAZIONE DI DUE AULE NELLA SALA MENSA DELLA SCUOLA PRIMARIA “A. CAMPESANO” CUP I74H20000440004. RESIDUI DI SPES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38" table:style-name="ce4">
            <text:p>1738</text:p>
          </table:table-cell>
          <table:table-cell office:value-type="date" office:date-value="2020-10-19T00:00:00" table:style-name="ce3">
            <text:p>19/10/2020</text:p>
          </table:table-cell>
          <table:table-cell office:value-type="date" office:date-value="2020-10-19T00:00:00" table:style-name="ce3">
            <text:p>19/10/2020</text:p>
          </table:table-cell>
          <table:table-cell office:value-type="string" table:style-name="ce2">
            <text:p>LP_2020_21 REALIZZAZIONE USCITA DI SICUREZZA PALESTRA SCUOLA PRIMARIA A. CANOVA CUP I79E20000020004. RESIDUI DI SPES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39" table:style-name="ce4">
            <text:p>1739</text:p>
          </table:table-cell>
          <table:table-cell office:value-type="date" office:date-value="2020-10-19T00:00:00" table:style-name="ce3">
            <text:p>19/10/2020</text:p>
          </table:table-cell>
          <table:table-cell office:value-type="date" office:date-value="2020-10-19T00:00:00" table:style-name="ce3">
            <text:p>19/10/2020</text:p>
          </table:table-cell>
          <table:table-cell office:value-type="string" table:style-name="ce2">
            <text:p>LP_2019_59 CAMPO DI ATLETICA SANTA CROCE SOSTITUZIONE DELL’IMPIANTO DI ILLUMINAZIONE NELLE TORRI FARO – CUP I78E18000000004 - <text:s/>AFFIDAMENTO OPERE DI COMPLETAMENTO ALLA DITTA ELETTROSERVICE ROSA’ S.R.L CIG ZAF2EADF5B</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40" table:style-name="ce4">
            <text:p>1740</text:p>
          </table:table-cell>
          <table:table-cell office:value-type="date" office:date-value="2020-10-19T00:00:00" table:style-name="ce3">
            <text:p>19/10/2020</text:p>
          </table:table-cell>
          <table:table-cell office:value-type="date" office:date-value="2020-10-19T00:00:00" table:style-name="ce3">
            <text:p>19/10/2020</text:p>
          </table:table-cell>
          <table:table-cell office:value-type="string" table:style-name="ce2">
            <text:p>LP_2017_13 COMPLETAMENTO ADEGUAMENTO ED EFFICIENTAMENTO DEGLI IMPIANTI DI ILLUMINAZIONE PUBBLICA NEL QUARTIERE SAN VITO CUP I77H18001690004 - PERIZIA DI VARIANTE - CIG 8133292CDF</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41" table:style-name="ce4">
            <text:p>1741</text:p>
          </table:table-cell>
          <table:table-cell office:value-type="date" office:date-value="2020-10-19T00:00:00" table:style-name="ce3">
            <text:p>19/10/2020</text:p>
          </table:table-cell>
          <table:table-cell office:value-type="date" office:date-value="2020-10-19T00:00:00" table:style-name="ce3">
            <text:p>19/10/2020</text:p>
          </table:table-cell>
          <table:table-cell office:value-type="string" table:style-name="ce2">
            <text:p>LP_2018_30 - RINNOVO PAVIMENTAZIONI STRADALI 2018 - CUP I79J18000070004 - AFFIDAMENTO DELLE OPERE COMPLEMENTARI ALLA DITTA GIACOBBO S.R.L. CIG ZCA2E6DD38<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42" table:style-name="ce4">
            <text:p>1742</text:p>
          </table:table-cell>
          <table:table-cell office:value-type="date" office:date-value="2020-10-19T00:00:00" table:style-name="ce3">
            <text:p>19/10/2020</text:p>
          </table:table-cell>
          <table:table-cell office:value-type="date" office:date-value="2020-10-19T00:00:00" table:style-name="ce3">
            <text:p>19/10/2020</text:p>
          </table:table-cell>
          <table:table-cell office:value-type="string" table:style-name="ce2">
            <text:p>LP_2019_50 MESSA A NORMA IMPIANTO ELETTRICO E GRUPPO DI CONTINUITÀ PALAZZO DEL MONTE MUNICIPIO - AFFIDAMENTO SERVIZIO DI COORDINAMENTO SICUREZZA IN FASE DI PROGETTAZIONE ED ESECUZIONE AL GEOM. FELTRACCO - CUP I76E19000050004 - CIG Z442EBDED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43" table:style-name="ce4">
            <text:p>1743</text:p>
          </table:table-cell>
          <table:table-cell office:value-type="date" office:date-value="2020-10-19T00:00:00" table:style-name="ce3">
            <text:p>19/10/2020</text:p>
          </table:table-cell>
          <table:table-cell office:value-type="date" office:date-value="2020-10-19T00:00:00" table:style-name="ce3">
            <text:p>19/10/2020</text:p>
          </table:table-cell>
          <table:table-cell office:value-type="string" table:style-name="ce2">
            <text:p>IMPOSTA MUNICIPALE PROPRIA, TRIBUTO PER SERVIZI INDIVISIBILI - LIQUIDAZIONE E PAGAMENTO RIMBORSI A CONTRIBUENTI DIVERSI – 6/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744" table:style-name="ce4">
            <text:p>1744</text:p>
          </table:table-cell>
          <table:table-cell office:value-type="date" office:date-value="2020-10-19T00:00:00" table:style-name="ce3">
            <text:p>19/10/2020</text:p>
          </table:table-cell>
          <table:table-cell office:value-type="date" office:date-value="2020-10-19T00:00:00" table:style-name="ce3">
            <text:p>19/10/2020</text:p>
          </table:table-cell>
          <table:table-cell office:value-type="string" table:style-name="ce2">
            <text:p>SPESE CONDOMINIALI CONDOMINIO "ARNO" – <text:s/>PAGAMENTO 2^ RATA - SCADENZA OTTOBRE 2020 -</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745" table:style-name="ce4">
            <text:p>1745</text:p>
          </table:table-cell>
          <table:table-cell office:value-type="date" office:date-value="2020-10-19T00:00:00" table:style-name="ce3">
            <text:p>19/10/2020</text:p>
          </table:table-cell>
          <table:table-cell office:value-type="date" office:date-value="2020-10-19T00:00:00" table:style-name="ce3">
            <text:p>19/10/2020</text:p>
          </table:table-cell>
          <table:table-cell office:value-type="string" table:style-name="ce2">
            <text:p>AFFIDAMENTO ALLA DITTA ROSSI JORIM IMPIANTI DELLA SISTEMAZIONE IMPIANTI DI ALLARME PRESSO L’ANAGRAFE DI VIA VERCI E LA SCUOLA SECONDARIA VITTORELLI DI P.LE TRENTO - CIG Z332EC7B11.</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46" table:style-name="ce4">
            <text:p>1746</text:p>
          </table:table-cell>
          <table:table-cell office:value-type="date" office:date-value="2020-10-19T00:00:00" table:style-name="ce3">
            <text:p>19/10/2020</text:p>
          </table:table-cell>
          <table:table-cell office:value-type="date" office:date-value="2020-10-19T00:00:00" table:style-name="ce3">
            <text:p>19/10/2020</text:p>
          </table:table-cell>
          <table:table-cell office:value-type="string" table:style-name="ce2">
            <text:p>CONGEDO STRAORDINARIO RETRIBUITO AI SENSI DELL’ART. 42 COMMA 5 DEL D.LGS.151/2001 – CODICE […]</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747" table:style-name="ce4">
            <text:p>1747</text:p>
          </table:table-cell>
          <table:table-cell office:value-type="date" office:date-value="2020-10-19T00:00:00" table:style-name="ce3">
            <text:p>19/10/2020</text:p>
          </table:table-cell>
          <table:table-cell office:value-type="date" office:date-value="2020-10-20T00:00:00" table:style-name="ce3">
            <text:p>20/10/2020</text:p>
          </table:table-cell>
          <table:table-cell office:value-type="string" table:style-name="ce2">
            <text:p>PIANO TRIENNALE DEI FABBISOGNI DI PERSONALE 2020/2022 – SELEZIONE PUBBLICA PER LA COPERTURA DI N. 1 POSTO A TEMPO DETERMINATO DI SPECIALISTA CAT. D1 “DIRETTORE SCIENTIFICO DEI MUSEI DELLA CITTA’” – ALTA SPECIALIZZAZIONE (ASM.2020) – STIPULAZIONE DEL CONTRATTO DI LAVORO CON LA DOTT.SSA GUIDI BARBARA</text:p>
          </table:table-cell>
          <table:table-cell office:value-type="string" table:style-name="ce2">
            <text:p><text:s/>Staff</text:p>
          </table:table-cell>
          <table:table-cell table:number-columns-repeated="16379" table:style-name="ce2"/>
        </table:table-row>
        <table:table-row table:style-name="ro2">
          <table:table-cell office:value-type="float" office:value="1748" table:style-name="ce4">
            <text:p>1748</text:p>
          </table:table-cell>
          <table:table-cell office:value-type="date" office:date-value="2020-10-20T00:00:00" table:style-name="ce3">
            <text:p>20/10/2020</text:p>
          </table:table-cell>
          <table:table-cell office:value-type="date" office:date-value="2020-10-20T00:00:00" table:style-name="ce3">
            <text:p>20/10/2020</text:p>
          </table:table-cell>
          <table:table-cell office:value-type="string" table:style-name="ce2">
            <text:p>AFFIDAMENTO DEL SERVIZIO DI FORMAZIONE IN RIFERIMENTO AL PROGETTO SOVRA COMUNALE PER L’INDIVIDUAZIONE E PARTECIPAZIONE A BANDI REGIONALI, NAZIONALI ED EUROPEI DETERMINAZION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749" table:style-name="ce4">
            <text:p>1749</text:p>
          </table:table-cell>
          <table:table-cell office:value-type="date" office:date-value="2020-10-20T00:00:00" table:style-name="ce3">
            <text:p>20/10/2020</text:p>
          </table:table-cell>
          <table:table-cell office:value-type="date" office:date-value="2020-10-20T00:00:00" table:style-name="ce3">
            <text:p>20/10/2020</text:p>
          </table:table-cell>
          <table:table-cell office:value-type="string" table:style-name="ce2">
            <text:p>LP_2018_30 - RINNOVO PAVIMENTAZIONI STRADALI 2018 - CUP I79J18000070004 - AFFIDAMENTO DELLE OPERE COMPLEMENTARI ALLA DITTA GIACOBBO S.R.L. CIG ZCA2E6DD38 - <text:s/>EFFICACIA DELL'AGGIUDICAZION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50" table:style-name="ce4">
            <text:p>1750</text:p>
          </table:table-cell>
          <table:table-cell office:value-type="date" office:date-value="2020-10-20T00:00:00" table:style-name="ce3">
            <text:p>20/10/2020</text:p>
          </table:table-cell>
          <table:table-cell office:value-type="date" office:date-value="2020-10-20T00:00:00" table:style-name="ce3">
            <text:p>20/10/2020</text:p>
          </table:table-cell>
          <table:table-cell office:value-type="string" table:style-name="ce2">
            <text:p>LIQUIDAZIONE FATTURA PELLICOLA CINEMATOGRAFICA (N.16)</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751" table:style-name="ce4">
            <text:p>1751</text:p>
          </table:table-cell>
          <table:table-cell office:value-type="date" office:date-value="2020-10-20T00:00:00" table:style-name="ce3">
            <text:p>20/10/2020</text:p>
          </table:table-cell>
          <table:table-cell office:value-type="date" office:date-value="2020-10-20T00:00:00" table:style-name="ce3">
            <text:p>20/10/2020</text:p>
          </table:table-cell>
          <table:table-cell office:value-type="string" table:style-name="ce2">
            <text:p>CONVENZIONE CON L’ASSOCIAZIONE “COORDINAMENTO VOLONTARI DI PROTEZIONE CIVILE BRENTA – MONTE GRAPPA” PER SERVIZI DI PROTEZIONE CIVILE: INTEGRAZIONE IMPEGNO DI SPES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52" table:style-name="ce4">
            <text:p>1752</text:p>
          </table:table-cell>
          <table:table-cell office:value-type="date" office:date-value="2020-10-21T00:00:00" table:style-name="ce3">
            <text:p>21/10/2020</text:p>
          </table:table-cell>
          <table:table-cell office:value-type="date" office:date-value="2020-10-21T00:00:00" table:style-name="ce3">
            <text:p>21/10/2020</text:p>
          </table:table-cell>
          <table:table-cell office:value-type="string" table:style-name="ce2">
            <text:p>LIQUIDAZIONE DELLE SPESE RELATIVE ALL’AFFIDAMENTO DELLA REALIZZAZIONE, INSTALLAZIONE E AVVIO DI UN SISTEMA PUBBLICO DI HOTSPOT WIFI PER L'ACCESSO AD INTERNET NELL’AMBITO DEL PROGETTO EUROPEO WIFI4EU.</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753" table:style-name="ce4">
            <text:p>1753</text:p>
          </table:table-cell>
          <table:table-cell office:value-type="date" office:date-value="2020-10-21T00:00:00" table:style-name="ce3">
            <text:p>21/10/2020</text:p>
          </table:table-cell>
          <table:table-cell office:value-type="date" office:date-value="2020-10-21T00:00:00" table:style-name="ce3">
            <text:p>21/10/2020</text:p>
          </table:table-cell>
          <table:table-cell office:value-type="string" table:style-name="ce2">
            <text:p>ASSUNZIONE DELLA SPESA PER LE COPIE ECCEDENTI RELATIVE A SEI FOTOCOPIATRICI MULTIFUNZIONE ACQUISITE A NOLEGGIO NELL’AMBITO DELLA CONVENZIONE CONSIP DENOMINATA “FOTOCOPIATRICI 24 LOTTO 4”.</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754" table:style-name="ce4">
            <text:p>1754</text:p>
          </table:table-cell>
          <table:table-cell office:value-type="date" office:date-value="2020-10-21T00:00:00" table:style-name="ce3">
            <text:p>21/10/2020</text:p>
          </table:table-cell>
          <table:table-cell office:value-type="date" office:date-value="2020-10-21T00:00:00" table:style-name="ce3">
            <text:p>21/10/2020</text:p>
          </table:table-cell>
          <table:table-cell office:value-type="string" table:style-name="ce2">
            <text:p>DETERMINAZIONE A CONTRARRE AI SENSI DELL'ARTICOLO 192 DECRETO LEGISLATIVO 18 AGOSTO 2000, N. 267, PER IL SERVIZIO DI ASSISTENZA E MANUTENZIONE ONSITE DELLE POSTAZIONI INDIVIDUALI DEL COMUNE E DELLE RELATIVE PERIFERICHE.<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755" table:style-name="ce4">
            <text:p>1755</text:p>
          </table:table-cell>
          <table:table-cell office:value-type="date" office:date-value="2020-10-21T00:00:00" table:style-name="ce3">
            <text:p>21/10/2020</text:p>
          </table:table-cell>
          <table:table-cell office:value-type="date" office:date-value="2020-10-22T00:00:00" table:style-name="ce3">
            <text:p>22/10/2020</text:p>
          </table:table-cell>
          <table:table-cell office:value-type="string" table:style-name="ce2">
            <text:p>R.D.O. LAVORI PUBBLICI - FORNITURA MATERIALE DI RICAMBIO PER IMPIANTI SEMAFORICI. DETERMINAZIONE A CONTRARRE - CIG <text:s/>Z562EC886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56" table:style-name="ce4">
            <text:p>1756</text:p>
          </table:table-cell>
          <table:table-cell office:value-type="date" office:date-value="2020-10-21T00:00:00" table:style-name="ce3">
            <text:p>21/10/2020</text:p>
          </table:table-cell>
          <table:table-cell office:value-type="date" office:date-value="2020-10-22T00:00:00" table:style-name="ce3">
            <text:p>22/10/2020</text:p>
          </table:table-cell>
          <table:table-cell office:value-type="string" table:style-name="ce2">
            <text:p>SENTENZE TAR VENETO N. 489/17, N. 488/17 E N. 381/17 E ATTI/SENTENZE RELATIVI/COLLEGATI E PRESUPPOSTI - PPE VIA CHILESOTTI, VIA VILLARASPA, VIALE DELLE FOSSE E VIA PAROLINI – CONFERIMENTO E NOMINA LEGALE PER RELATIVE AZIONI ATTUATIVE – ESECUTIVE DI RECUPERO CREDITO DEL COMUNE - ASSUNZIONE DI SPESA – CIG Z062E214BB<text:s/></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757" table:style-name="ce4">
            <text:p>1757</text:p>
          </table:table-cell>
          <table:table-cell office:value-type="date" office:date-value="2020-10-21T00:00:00" table:style-name="ce3">
            <text:p>21/10/2020</text:p>
          </table:table-cell>
          <table:table-cell office:value-type="date" office:date-value="2020-10-22T00:00:00" table:style-name="ce3">
            <text:p>22/10/2020</text:p>
          </table:table-cell>
          <table:table-cell office:value-type="string" table:style-name="ce2">
            <text:p>LP_2020_25 RINNOVO COPERTURA PALESTRA COMUNALE DI VICOLO PAROLINI CUP I79H20000020004. APPROVAZIONE PROGETTO ESECUTIVO OPERE DI COMPLETAMENTO.</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58" table:style-name="ce4">
            <text:p>1758</text:p>
          </table:table-cell>
          <table:table-cell office:value-type="date" office:date-value="2020-10-22T00:00:00" table:style-name="ce3">
            <text:p>22/10/2020</text:p>
          </table:table-cell>
          <table:table-cell office:value-type="date" office:date-value="2020-10-22T00:00:00" table:style-name="ce3">
            <text:p>22/10/2020</text:p>
          </table:table-cell>
          <table:table-cell office:value-type="string" table:style-name="ce2">
            <text:p>AFFIDAMENTO DEL SERVIZIO DI VERBALIZZAZIONE DELLE SEDUTE DEL CONSIGLIO COMUNALE – 01.11.2020/31.10.2022. DITTA LIVE S.R.L. <text:s/>CON SEDE A PADOVA. CIG: Z862ED0DF5. IMPEGNO DI SPESA.</text:p>
          </table:table-cell>
          <table:table-cell office:value-type="string" table:style-name="ce2">
            <text:p><text:s/>Staff</text:p>
          </table:table-cell>
          <table:table-cell table:number-columns-repeated="16379" table:style-name="ce2"/>
        </table:table-row>
        <table:table-row table:style-name="ro2">
          <table:table-cell office:value-type="float" office:value="1759" table:style-name="ce4">
            <text:p>1759</text:p>
          </table:table-cell>
          <table:table-cell office:value-type="date" office:date-value="2020-10-22T00:00:00" table:style-name="ce3">
            <text:p>22/10/2020</text:p>
          </table:table-cell>
          <table:table-cell office:value-type="date" office:date-value="2020-10-22T00:00:00" table:style-name="ce3">
            <text:p>22/10/2020</text:p>
          </table:table-cell>
          <table:table-cell office:value-type="string" table:style-name="ce2">
            <text:p>UTILIZZO DEL 5 PER MILLE DELL'IRPEF <text:s/>DESTINATA DAI CITTADINI BASSANESI CON LE DICHIARAZIONI DEI REDDITI 2018 (ANNO DI IMPOSTA 2017) PER ATTIVITÀ SOCIAL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760" table:style-name="ce4">
            <text:p>1760</text:p>
          </table:table-cell>
          <table:table-cell office:value-type="date" office:date-value="2020-10-22T00:00:00" table:style-name="ce3">
            <text:p>22/10/2020</text:p>
          </table:table-cell>
          <table:table-cell office:value-type="date" office:date-value="2020-10-22T00:00:00" table:style-name="ce3">
            <text:p>22/10/2020</text:p>
          </table:table-cell>
          <table:table-cell office:value-type="string" table:style-name="ce2">
            <text:p>REALIZZAZIONE PROGETTI SPERIMENTALI "UNA COMUNITA' SOLIDALE " E <text:s/>"FACCIAMOCI COMPAGNI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761" table:style-name="ce4">
            <text:p>1761</text:p>
          </table:table-cell>
          <table:table-cell office:value-type="date" office:date-value="2020-10-22T00:00:00" table:style-name="ce3">
            <text:p>22/10/2020</text:p>
          </table:table-cell>
          <table:table-cell office:value-type="date" office:date-value="2020-10-22T00:00:00" table:style-name="ce3">
            <text:p>22/10/2020</text:p>
          </table:table-cell>
          <table:table-cell office:value-type="string" table:style-name="ce2">
            <text:p>CONTRIBUTI ECONOMICI UNA TANTUM (14^ <text:s/>DETERMINA 2020 - OTTOBR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762" table:style-name="ce4">
            <text:p>1762</text:p>
          </table:table-cell>
          <table:table-cell office:value-type="date" office:date-value="2020-10-22T00:00:00" table:style-name="ce3">
            <text:p>22/10/2020</text:p>
          </table:table-cell>
          <table:table-cell office:value-type="date" office:date-value="2020-10-22T00:00:00" table:style-name="ce3">
            <text:p>22/10/2020</text:p>
          </table:table-cell>
          <table:table-cell office:value-type="string" table:style-name="ce2">
            <text:p>LP_2020_30 SISTEMAZIONE LUCERNARI MUNICIPIO - CUP I73G20000390004 - AGGIUDICAZIONE DEI LAVORI ALLA DITTA COSTRUZIONI CUMAN GIUSEPPE DI CUMAN GIUSEPPE &amp; C. S.N.C. CIG Z7C2E7BC55</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63" table:style-name="ce4">
            <text:p>1763</text:p>
          </table:table-cell>
          <table:table-cell office:value-type="date" office:date-value="2020-10-22T00:00:00" table:style-name="ce3">
            <text:p>22/10/2020</text:p>
          </table:table-cell>
          <table:table-cell office:value-type="date" office:date-value="2020-10-22T00:00:00" table:style-name="ce3">
            <text:p>22/10/2020</text:p>
          </table:table-cell>
          <table:table-cell office:value-type="string" table:style-name="ce2">
            <text:p>INTEGRAZIONE SERVIZIO ALL’ARCH. CALCAGNO GIANCARLO PER AGGIORNAMENTO SCHEDE E DIREZIONE LAVORI PER RESTAURO CONSERVATIVO DEI MANUFATTI LAPIDEI DELLA CITTA’ – CIG ZEE2D4C467.</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64" table:style-name="ce4">
            <text:p>1764</text:p>
          </table:table-cell>
          <table:table-cell office:value-type="date" office:date-value="2020-10-22T00:00:00" table:style-name="ce3">
            <text:p>22/10/2020</text:p>
          </table:table-cell>
          <table:table-cell office:value-type="date" office:date-value="2020-10-22T00:00:00" table:style-name="ce3">
            <text:p>22/10/2020</text:p>
          </table:table-cell>
          <table:table-cell office:value-type="string" table:style-name="ce2">
            <text:p>DECRETO DI ESPROPRIAZIONE DELLE AREE UTILIZZATE PER I LAVORI DI RECUPERO, AMPLIAMENTO E VALORIZZAZIONE DELL’EDIFICIO “EX MACELLO”, AI SENSI DELL'ART. 20, CO. 14, E DELL'ART. 23 DEL DPR 08/06/2001, N. 327.</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65" table:style-name="ce4">
            <text:p>1765</text:p>
          </table:table-cell>
          <table:table-cell office:value-type="date" office:date-value="2020-10-22T00:00:00" table:style-name="ce3">
            <text:p>22/10/2020</text:p>
          </table:table-cell>
          <table:table-cell office:value-type="date" office:date-value="2020-10-22T00:00:00" table:style-name="ce3">
            <text:p>22/10/2020</text:p>
          </table:table-cell>
          <table:table-cell office:value-type="string" table:style-name="ce2">
            <text:p>LP_2020_36 UTILIZZO RIBASSI PER EFFICIENTAMENTO ENERGETICO SCUOLA G. BELLAVITIS DI VIA COLOMBARE CUP I76J20000310005. AFFIDAMENTO LAVORI SUPPLEMENTARI ALLA DITTA LAGO SRL - CIG ZE32ED8CF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66" table:style-name="ce4">
            <text:p>1766</text:p>
          </table:table-cell>
          <table:table-cell office:value-type="date" office:date-value="2020-10-22T00:00:00" table:style-name="ce3">
            <text:p>22/10/2020</text:p>
          </table:table-cell>
          <table:table-cell office:value-type="date" office:date-value="2020-10-22T00:00:00" table:style-name="ce3">
            <text:p>22/10/2020</text:p>
          </table:table-cell>
          <table:table-cell office:value-type="string" table:style-name="ce2">
            <text:p>LP_2016_14 LAVORI DI COMPLETAMENTO, CONSERVAZIONE E RESTAURO DI PALAZZO STURM - LIQUIDAZIONE INCENTIVI DI CUI ALL'ART. 113 DEL DLGS 50/2016 A FAVORE DEL PERSONALE COMUNALE - CUP I72C14000020005<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67" table:style-name="ce4">
            <text:p>1767</text:p>
          </table:table-cell>
          <table:table-cell office:value-type="date" office:date-value="2020-10-22T00:00:00" table:style-name="ce3">
            <text:p>22/10/2020</text:p>
          </table:table-cell>
          <table:table-cell office:value-type="date" office:date-value="2020-10-22T00:00:00" table:style-name="ce3">
            <text:p>22/10/2020</text:p>
          </table:table-cell>
          <table:table-cell office:value-type="string" table:style-name="ce2">
            <text:p>ASSEGNAZIONE APPARECCHIO DEFIBRILLATORE UBICATO PRESSO LA PALESTRA COMUNALE DI VICOLO PAROLINI N.8</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768" table:style-name="ce4">
            <text:p>1768</text:p>
          </table:table-cell>
          <table:table-cell office:value-type="date" office:date-value="2020-10-22T00:00:00" table:style-name="ce3">
            <text:p>22/10/2020</text:p>
          </table:table-cell>
          <table:table-cell office:value-type="date" office:date-value="2020-10-22T00:00:00" table:style-name="ce3">
            <text:p>22/10/2020</text:p>
          </table:table-cell>
          <table:table-cell office:value-type="string" table:style-name="ce2">
            <text:p>DETERMINAZIONE A CONTRARRE PER L'ACQUISTO DI N.3 TECHE ESPOSITIVE PER LA BIBLIOTECA CIVICA.</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769" table:style-name="ce4">
            <text:p>1769</text:p>
          </table:table-cell>
          <table:table-cell office:value-type="date" office:date-value="2020-10-22T00:00:00" table:style-name="ce3">
            <text:p>22/10/2020</text:p>
          </table:table-cell>
          <table:table-cell office:value-type="date" office:date-value="2020-10-22T00:00:00" table:style-name="ce3">
            <text:p>22/10/2020</text:p>
          </table:table-cell>
          <table:table-cell office:value-type="string" table:style-name="ce2">
            <text:p>ACQUISTO PACCHETTO DI GIORNATE DI FORMAZIONE PER IL PERSONALE DIPENDENTE – FORMEL S.R.L. – CIG Z302ED92AC</text:p>
          </table:table-cell>
          <table:table-cell office:value-type="string" table:style-name="ce2">
            <text:p><text:s/>Staff</text:p>
          </table:table-cell>
          <table:table-cell table:number-columns-repeated="16379" table:style-name="ce2"/>
        </table:table-row>
        <table:table-row table:style-name="ro2">
          <table:table-cell office:value-type="float" office:value="1770" table:style-name="ce4">
            <text:p>1770</text:p>
          </table:table-cell>
          <table:table-cell office:value-type="date" office:date-value="2020-10-22T00:00:00" table:style-name="ce3">
            <text:p>22/10/2020</text:p>
          </table:table-cell>
          <table:table-cell office:value-type="date" office:date-value="2020-10-22T00:00:00" table:style-name="ce3">
            <text:p>22/10/2020</text:p>
          </table:table-cell>
          <table:table-cell office:value-type="string" table:style-name="ce2">
            <text:p>PIANO TRIENNALE DEI FABBISOGNI DI PERSONALE 2020 – 2022 COPERTURA PER SCORRIMENTO DI GRADUATORIA IN CORSO DI VALIDITA’ DI N. 1 POSTO DI ISTRUTTORE AMMINISTRATIVO CONTABILE CAT. C, A TEMPO PIENO ED INDETERMINATO PER L’AREA 5^ “URBANISTICA, AMBIENTE, COMMERCIO, SOSTENIBILITÀ” (6.20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71" table:style-name="ce4">
            <text:p>1771</text:p>
          </table:table-cell>
          <table:table-cell office:value-type="date" office:date-value="2020-10-22T00:00:00" table:style-name="ce3">
            <text:p>22/10/2020</text:p>
          </table:table-cell>
          <table:table-cell office:value-type="date" office:date-value="2020-10-22T00:00:00" table:style-name="ce3">
            <text:p>22/10/2020</text:p>
          </table:table-cell>
          <table:table-cell office:value-type="string" table:style-name="ce2">
            <text:p>PIANO TRIENNALE DEI FABBISOGNI DI PERSONALE 2020 – APPROVAZIONE BANDI CONCORSI VAR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772" table:style-name="ce4">
            <text:p>1772</text:p>
          </table:table-cell>
          <table:table-cell office:value-type="date" office:date-value="2020-10-22T00:00:00" table:style-name="ce3">
            <text:p>22/10/2020</text:p>
          </table:table-cell>
          <table:table-cell office:value-type="date" office:date-value="2020-10-23T00:00:00" table:style-name="ce3">
            <text:p>23/10/2020</text:p>
          </table:table-cell>
          <table:table-cell office:value-type="string" table:style-name="ce2">
            <text:p>LP_2018_48 SISTEMAZIONE PIATTAFORMA VALROVINA. AGGIUDICAZIONE APPALTO SERVIZI ARCHITETTURA E INGEGNERIA AL COSTITUENDO RTP FORMATO DA ING. DAVIDE GONZATO, GABBIANI E ASSOCIATI SRL, ING. MICHELE SCARSO E INGEO SINTESI STUDIO ASSOCIATO DI GEOLOGIA. CUP I79H19000190004 – CIG 8430794F4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73" table:style-name="ce4">
            <text:p>1773</text:p>
          </table:table-cell>
          <table:table-cell office:value-type="date" office:date-value="2020-10-23T00:00:00" table:style-name="ce3">
            <text:p>23/10/2020</text:p>
          </table:table-cell>
          <table:table-cell office:value-type="date" office:date-value="2020-10-23T00:00:00" table:style-name="ce3">
            <text:p>23/10/2020</text:p>
          </table:table-cell>
          <table:table-cell office:value-type="string" table:style-name="ce2">
            <text:p>PIANO TRIENNALE DEI FABBISOGNI DI PERSONALE 2020 – CONCORSO PUBBLICO PER N. 1 POSTO DI DIRIGENTE TECNICO A TEMPO PIENO E INDETERMINATO, PER L'AREA 5^ URBANISTICA, AMBIENTE, COMMERCIO, SOSTENIBILITA’ – AMMISSIONE CANDIDAT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774" table:style-name="ce4">
            <text:p>1774</text:p>
          </table:table-cell>
          <table:table-cell office:value-type="date" office:date-value="2020-10-23T00:00:00" table:style-name="ce3">
            <text:p>23/10/2020</text:p>
          </table:table-cell>
          <table:table-cell office:value-type="date" office:date-value="2020-10-23T00:00:00" table:style-name="ce3">
            <text:p>23/10/2020</text:p>
          </table:table-cell>
          <table:table-cell office:value-type="string" table:style-name="ce2">
            <text:p>NOMINA DELLA COMMISSIONE PER LA PROCEDURA DI GARA EFFETTUATA CON RDO SUL MEPA PER L’AFFIDAMENTO DEL SERVIZIO DI DIVULGAZIONE E PROMOZIONE DELL’AGENDA DIGITAL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775" table:style-name="ce4">
            <text:p>1775</text:p>
          </table:table-cell>
          <table:table-cell office:value-type="date" office:date-value="2020-10-23T00:00:00" table:style-name="ce3">
            <text:p>23/10/2020</text:p>
          </table:table-cell>
          <table:table-cell office:value-type="date" office:date-value="2020-10-23T00:00:00" table:style-name="ce3">
            <text:p>23/10/2020</text:p>
          </table:table-cell>
          <table:table-cell office:value-type="string" table:style-name="ce2">
            <text:p>PIANO TRIENNALE DEI FABBISOGNI DI PERSONALE 2020 – 2022 COPERTURA PER SCORRIMENTO DI GRADUATORIA IN CORSO DI VALIDITA’ DI N. 1 POSTO DI ISTRUTTORE AMMINISTRATIVO CONTABILE CAT. C, A TEMPO PIENO ED INDETERMINATO PER L’AREA 5^ “URBANISTICA, AMBIENTE, COMMERCIO, SOSTENIBILITÀ” (7.20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76" table:style-name="ce4">
            <text:p>1776</text:p>
          </table:table-cell>
          <table:table-cell office:value-type="date" office:date-value="2020-10-23T00:00:00" table:style-name="ce3">
            <text:p>23/10/2020</text:p>
          </table:table-cell>
          <table:table-cell office:value-type="date" office:date-value="2020-10-23T00:00:00" table:style-name="ce3">
            <text:p>23/10/2020</text:p>
          </table:table-cell>
          <table:table-cell office:value-type="string" table:style-name="ce2">
            <text:p>SERVIZIO DI SOSTEGNO AL REDDITO TRAMITE L'ATTIVAZIONE DI TIROCINI FORMATIVI <text:s/>E DI INSERIMENTO E REINSERIMENTO LAVORATIVO - C.I.G. 7880542CF9 - RIMBORSO BORSE LAVORO ANTICIPATE (4-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777" table:style-name="ce4">
            <text:p>1777</text:p>
          </table:table-cell>
          <table:table-cell office:value-type="date" office:date-value="2020-10-23T00:00:00" table:style-name="ce3">
            <text:p>23/10/2020</text:p>
          </table:table-cell>
          <table:table-cell office:value-type="date" office:date-value="2020-10-23T00:00:00" table:style-name="ce3">
            <text:p>23/10/2020</text:p>
          </table:table-cell>
          <table:table-cell office:value-type="string" table:style-name="ce2">
            <text:p>PIANO TRIENNALE DEI FABBISOGNI DI PERSONALE 2020 – 2022 COPERTURA PER SCORRIMENTO DI GRADUATORIA IN CORSO DI VALIDITA’ DI N. 1 POSTO DI ISTRUTTORE AMMINISTRATIVO CONTABILE CAT. C, A TEMPO PIENO ED INDETERMINATO PER L’AREA 1^ “RISORSE E SVILUPPO” (2.2017)</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778" table:style-name="ce4">
            <text:p>1778</text:p>
          </table:table-cell>
          <table:table-cell office:value-type="date" office:date-value="2020-10-26T00:00:00" table:style-name="ce3">
            <text:p>26/10/2020</text:p>
          </table:table-cell>
          <table:table-cell office:value-type="date" office:date-value="2020-10-27T00:00:00" table:style-name="ce3">
            <text:p>27/10/2020</text:p>
          </table:table-cell>
          <table:table-cell office:value-type="string" table:style-name="ce2">
            <text:p>DETERMINA N. 2013 DEL 25/11/2019- RE EMISSIONE MANDATO RESPINTO<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779" table:style-name="ce4">
            <text:p>1779</text:p>
          </table:table-cell>
          <table:table-cell office:value-type="date" office:date-value="2020-10-26T00:00:00" table:style-name="ce3">
            <text:p>26/10/2020</text:p>
          </table:table-cell>
          <table:table-cell office:value-type="date" office:date-value="2020-10-27T00:00:00" table:style-name="ce3">
            <text:p>27/10/2020</text:p>
          </table:table-cell>
          <table:table-cell office:value-type="string" table:style-name="ce2">
            <text:p>EROGAZIONE CONTRIBUTO ECONOMICO - ASILO NIDO, MESI DA SETTEMBRE 2020 A LUGLIO 2021 - (1^ DETERMINA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780" table:style-name="ce4">
            <text:p>1780</text:p>
          </table:table-cell>
          <table:table-cell office:value-type="date" office:date-value="2020-10-26T00:00:00" table:style-name="ce3">
            <text:p>26/10/2020</text:p>
          </table:table-cell>
          <table:table-cell office:value-type="date" office:date-value="2020-10-27T00:00:00" table:style-name="ce3">
            <text:p>27/10/2020</text:p>
          </table:table-cell>
          <table:table-cell office:value-type="string" table:style-name="ce2">
            <text:p>DETERMINA N. 786 DEL 10/05/2019 - RIEMISSIONE MANDATI RESPINT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781" table:style-name="ce4">
            <text:p>1781</text:p>
          </table:table-cell>
          <table:table-cell office:value-type="date" office:date-value="2020-10-26T00:00:00" table:style-name="ce3">
            <text:p>26/10/2020</text:p>
          </table:table-cell>
          <table:table-cell office:value-type="date" office:date-value="2020-10-27T00:00:00" table:style-name="ce3">
            <text:p>27/10/2020</text:p>
          </table:table-cell>
          <table:table-cell office:value-type="string" table:style-name="ce2">
            <text:p>PARTECIPAZIONE AL CORSO DI FORMAZIONE ANCEP (ASSOCIAZIONE NAZIONALE CERIMONIALISTI ENTI PUBBLICI) IN MODALITA' WEBINAR DAL TITOLO: LA CORRISPONDENZA ISTITUZIONALE (9 NOVEMBRE 2020)</text:p>
          </table:table-cell>
          <table:table-cell office:value-type="string" table:style-name="ce2">
            <text:p><text:s/>Staff</text:p>
          </table:table-cell>
          <table:table-cell table:number-columns-repeated="16379" table:style-name="ce2"/>
        </table:table-row>
        <table:table-row table:style-name="ro2">
          <table:table-cell office:value-type="float" office:value="1782" table:style-name="ce4">
            <text:p>1782</text:p>
          </table:table-cell>
          <table:table-cell office:value-type="date" office:date-value="2020-10-26T00:00:00" table:style-name="ce3">
            <text:p>26/10/2020</text:p>
          </table:table-cell>
          <table:table-cell office:value-type="date" office:date-value="2020-10-27T00:00:00" table:style-name="ce3">
            <text:p>27/10/2020</text:p>
          </table:table-cell>
          <table:table-cell office:value-type="string" table:style-name="ce2">
            <text:p>SANIFICAZIONE IMPIANTI DI CLIMATIZZAZIONE PRESSO EDIFICI COMUNALI - DETERMINAZIONE A CONTRARRE E AFFIDAMENTO ALLA DITTA AQS SRL - CIG Z932EC825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83" table:style-name="ce4">
            <text:p>1783</text:p>
          </table:table-cell>
          <table:table-cell office:value-type="date" office:date-value="2020-10-26T00:00:00" table:style-name="ce3">
            <text:p>26/10/2020</text:p>
          </table:table-cell>
          <table:table-cell office:value-type="date" office:date-value="2020-10-26T00:00:00" table:style-name="ce3">
            <text:p>26/10/2020</text:p>
          </table:table-cell>
          <table:table-cell office:value-type="string" table:style-name="ce2">
            <text:p>PIANO TRIENNALE DEI FABBISOGNI DI PERSONALE 2020 – CONCORSO PER LA COPERTURA DI N. 1 POSTO DI "DIRIGENTE TECNICO” A TEMPO PIENO E INDETERMINATO, PER L'AREA 5^ URBANISTICA, AMBIENTE, COMMERCIO, SOSTENIBILITA’ – NOMINA DELLA COMMISSIONE ESAMINATRIC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784" table:style-name="ce4">
            <text:p>1784</text:p>
          </table:table-cell>
          <table:table-cell office:value-type="date" office:date-value="2020-10-26T00:00:00" table:style-name="ce3">
            <text:p>26/10/2020</text:p>
          </table:table-cell>
          <table:table-cell office:value-type="date" office:date-value="2020-10-26T00:00:00" table:style-name="ce3">
            <text:p>26/10/2020</text:p>
          </table:table-cell>
          <table:table-cell office:value-type="string" table:style-name="ce2">
            <text:p>PIANO TRIENNALE DEI FABBISOGNI DI PERSONALE 2020 – SELEZIONE PUBBLICA EX ART.16 LEGGE 56/1987 PER LA COPERTURA DI 1 POSTO DI "ESECUTORE OPERAIO SPECIALIZZATO MURATORE" CAT. B1, A TEMPO PIENO E INDETERMINATO PER L’AREA 4^ – NOMINA DELLA COMMISSIONE ESAMINATRIC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785" table:style-name="ce4">
            <text:p>1785</text:p>
          </table:table-cell>
          <table:table-cell office:value-type="date" office:date-value="2020-10-26T00:00:00" table:style-name="ce3">
            <text:p>26/10/2020</text:p>
          </table:table-cell>
          <table:table-cell office:value-type="date" office:date-value="2020-10-26T00:00:00" table:style-name="ce3">
            <text:p>26/10/2020</text:p>
          </table:table-cell>
          <table:table-cell office:value-type="string" table:style-name="ce2">
            <text:p>SERVIZIO SORVEGLIANZA PRESSO ISTITUTI SCOLASTICI. INCARICO SUPPLENZA.</text:p>
          </table:table-cell>
          <table:table-cell office:value-type="string" table:style-name="ce2">
            <text:p>A6 - Polizia Locale</text:p>
          </table:table-cell>
          <table:table-cell table:number-columns-repeated="16379" table:style-name="ce2"/>
        </table:table-row>
        <table:table-row table:style-name="ro2">
          <table:table-cell office:value-type="float" office:value="1786" table:style-name="ce4">
            <text:p>1786</text:p>
          </table:table-cell>
          <table:table-cell office:value-type="date" office:date-value="2020-10-27T00:00:00" table:style-name="ce3">
            <text:p>27/10/2020</text:p>
          </table:table-cell>
          <table:table-cell office:value-type="date" office:date-value="2020-10-27T00:00:00" table:style-name="ce3">
            <text:p>27/10/2020</text:p>
          </table:table-cell>
          <table:table-cell office:value-type="string" table:style-name="ce2">
            <text:p>PARTECIPAZIONE AL CORSO DI FORMAZIONE ONLINE IN DIRETTA IL 27/10/2020 “PROCEDURE SOTTO-SOGLIA E AFFIDAMENTI DIRETTI DOPO LA CONVERSIONE DEL DECRETO SEMPLIFICAZIONI (LEGGE N. 120/20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87" table:style-name="ce4">
            <text:p>1787</text:p>
          </table:table-cell>
          <table:table-cell office:value-type="date" office:date-value="2020-10-27T00:00:00" table:style-name="ce3">
            <text:p>27/10/2020</text:p>
          </table:table-cell>
          <table:table-cell office:value-type="date" office:date-value="2020-10-27T00:00:00" table:style-name="ce3">
            <text:p>27/10/2020</text:p>
          </table:table-cell>
          <table:table-cell office:value-type="string" table:style-name="ce2">
            <text:p>LIQUIDAZIONE CONTRIBUTI ECONOMICI PER INSERIMENTO MINORI PRESSO STRUTTURE PROTETTE (7^ DETERMINA ANNO 2020, MESI AGOSTO E SETTEMBRE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788" table:style-name="ce4">
            <text:p>1788</text:p>
          </table:table-cell>
          <table:table-cell office:value-type="date" office:date-value="2020-10-27T00:00:00" table:style-name="ce3">
            <text:p>27/10/2020</text:p>
          </table:table-cell>
          <table:table-cell office:value-type="date" office:date-value="2020-10-27T00:00:00" table:style-name="ce3">
            <text:p>27/10/2020</text:p>
          </table:table-cell>
          <table:table-cell office:value-type="string" table:style-name="ce2">
            <text:p>TRASFERIMENTO FONDI COMUNALI AGLI ISTITUTI COMPRENSIVI DI BASSANO DEL GRAPPA PER SPESE DI FUNZIONAMENTO. ANN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789" table:style-name="ce4">
            <text:p>1789</text:p>
          </table:table-cell>
          <table:table-cell office:value-type="date" office:date-value="2020-10-27T00:00:00" table:style-name="ce3">
            <text:p>27/10/2020</text:p>
          </table:table-cell>
          <table:table-cell office:value-type="date" office:date-value="2020-10-27T00:00:00" table:style-name="ce3">
            <text:p>27/10/2020</text:p>
          </table:table-cell>
          <table:table-cell office:value-type="string" table:style-name="ce2">
            <text:p>EROGAZIONE CONTRIBUTI ECONOMICI UNA TANTUM PROGETTO “LA FAMIGLIA AL CENTRO” : AZIONE C.1.1. SPORTELLO “DIAMOCIUNAMANO” - (2^ <text:s/>DETERMINA 2020 – OTTOBR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790" table:style-name="ce4">
            <text:p>1790</text:p>
          </table:table-cell>
          <table:table-cell office:value-type="date" office:date-value="2020-10-27T00:00:00" table:style-name="ce3">
            <text:p>27/10/2020</text:p>
          </table:table-cell>
          <table:table-cell office:value-type="date" office:date-value="2020-10-27T00:00:00" table:style-name="ce3">
            <text:p>27/10/2020</text:p>
          </table:table-cell>
          <table:table-cell office:value-type="string" table:style-name="ce2">
            <text:p>LP_2020_25 RINNOVO COPERTURA PALESTRA COMUNALE DI VICOLO PAROLINI - DETERMINAZIONE A CONTRARRE E AFFIDAMENTO LAVORI ALLA DITTA NUOVA LAMIERCOP SRL - CUP I79H20000020004 - CIG 8457665DF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91" table:style-name="ce4">
            <text:p>1791</text:p>
          </table:table-cell>
          <table:table-cell office:value-type="date" office:date-value="2020-10-27T00:00:00" table:style-name="ce3">
            <text:p>27/10/2020</text:p>
          </table:table-cell>
          <table:table-cell office:value-type="date" office:date-value="2020-10-27T00:00:00" table:style-name="ce3">
            <text:p>27/10/2020</text:p>
          </table:table-cell>
          <table:table-cell office:value-type="string" table:style-name="ce2">
            <text:p>PAGAMENTO <text:s/>ONERI <text:s/>PER <text:s/>VERIFICA <text:s/>PERIODICA <text:s/>IMPIANTI <text:s/>ELETTRICI<text:s text:c="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92" table:style-name="ce4">
            <text:p>1792</text:p>
          </table:table-cell>
          <table:table-cell office:value-type="date" office:date-value="2020-10-27T00:00:00" table:style-name="ce3">
            <text:p>27/10/2020</text:p>
          </table:table-cell>
          <table:table-cell office:value-type="date" office:date-value="2020-10-27T00:00:00" table:style-name="ce3">
            <text:p>27/10/2020</text:p>
          </table:table-cell>
          <table:table-cell office:value-type="string" table:style-name="ce2">
            <text:p>PARTECIPAZIONE DI UN DIPENDENTE AREA 5^ AL SEMINARIO IN WEBINAR ORGANIZZATO DAL CENTRO STUDI ALTA PADOVANA AD OGGETTO: “I TITOLI E GLI INTERVENTI EDILIZI – AGGIORNAMENTO ALLA LEGGE 55/2019 DI CONV. DECRETO SBLOCCA CANTIERI - E LE ULTIME NOVITA’”. IMPEGNO DI SPESA.<text:s/></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793" table:style-name="ce4">
            <text:p>1793</text:p>
          </table:table-cell>
          <table:table-cell office:value-type="date" office:date-value="2020-10-28T00:00:00" table:style-name="ce3">
            <text:p>28/10/2020</text:p>
          </table:table-cell>
          <table:table-cell office:value-type="date" office:date-value="2020-10-28T00:00:00" table:style-name="ce3">
            <text:p>28/10/2020</text:p>
          </table:table-cell>
          <table:table-cell office:value-type="string" table:style-name="ce2">
            <text:p>SPESE CONDOMINIALI CONDOMINIO "ATER VALROVIN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794" table:style-name="ce4">
            <text:p>1794</text:p>
          </table:table-cell>
          <table:table-cell office:value-type="date" office:date-value="2020-10-28T00:00:00" table:style-name="ce3">
            <text:p>28/10/2020</text:p>
          </table:table-cell>
          <table:table-cell office:value-type="date" office:date-value="2020-10-28T00:00:00" table:style-name="ce3">
            <text:p>28/10/2020</text:p>
          </table:table-cell>
          <table:table-cell office:value-type="string" table:style-name="ce2">
            <text:p>CONTRIBUTI ECONOMICI UNA TANTUM (15^ <text:s/>DETERMINA 2020 - OTTOBR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795" table:style-name="ce4">
            <text:p>1795</text:p>
          </table:table-cell>
          <table:table-cell office:value-type="date" office:date-value="2020-10-28T00:00:00" table:style-name="ce3">
            <text:p>28/10/2020</text:p>
          </table:table-cell>
          <table:table-cell office:value-type="date" office:date-value="2020-10-28T00:00:00" table:style-name="ce3">
            <text:p>28/10/2020</text:p>
          </table:table-cell>
          <table:table-cell office:value-type="string" table:style-name="ce2">
            <text:p>PROGETTO "SPAZIO NEO MAMME" AFFIDAMENTO FORNITURA SERVIZIO DI STAMPA VOLANTINI - CIG Z092EE4469</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796" table:style-name="ce4">
            <text:p>1796</text:p>
          </table:table-cell>
          <table:table-cell office:value-type="date" office:date-value="2020-10-28T00:00:00" table:style-name="ce3">
            <text:p>28/10/2020</text:p>
          </table:table-cell>
          <table:table-cell office:value-type="date" office:date-value="2020-10-28T00:00:00" table:style-name="ce3">
            <text:p>28/10/2020</text:p>
          </table:table-cell>
          <table:table-cell office:value-type="string" table:style-name="ce2">
            <text:p>CONTRIBUTO ECONOMICO PER AFFIDI RESIDENZIALI, DIURNI E AFFIANCAMENTO MINORI, PERIODO DA SETTEMBRE A DICEMBRE 2020 (8^ DETERMINA - OTTOBRE 2020).<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797" table:style-name="ce4">
            <text:p>1797</text:p>
          </table:table-cell>
          <table:table-cell office:value-type="date" office:date-value="2020-10-28T00:00:00" table:style-name="ce3">
            <text:p>28/10/2020</text:p>
          </table:table-cell>
          <table:table-cell office:value-type="date" office:date-value="2020-10-28T00:00:00" table:style-name="ce3">
            <text:p>28/10/2020</text:p>
          </table:table-cell>
          <table:table-cell office:value-type="string" table:style-name="ce2">
            <text:p>QUARTA DETERMINA PER LA RESTITUZIONE DELLE SOMME ANTICIPATE O ERRONEMENTE VERSATE NEL C/C DEDICATO AL PAGAMENTO DEL SERVIZIO MENSA SCOLASTICA. ANNO SCOLASTICO 2019/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798" table:style-name="ce4">
            <text:p>1798</text:p>
          </table:table-cell>
          <table:table-cell office:value-type="date" office:date-value="2020-10-28T00:00:00" table:style-name="ce3">
            <text:p>28/10/2020</text:p>
          </table:table-cell>
          <table:table-cell office:value-type="date" office:date-value="2020-10-28T00:00:00" table:style-name="ce3">
            <text:p>28/10/2020</text:p>
          </table:table-cell>
          <table:table-cell office:value-type="string" table:style-name="ce2">
            <text:p>ESENZIONE PAGAMENTO DEI CANONI IN SCADENZA NEL PERIODO COMPRESO DA MARZO A MAGGIO 2020 A SEGUITO EMERGENZA COVID-19 – RIDUZIONE ACCERTAMENT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799" table:style-name="ce4">
            <text:p>1799</text:p>
          </table:table-cell>
          <table:table-cell office:value-type="date" office:date-value="2020-10-28T00:00:00" table:style-name="ce3">
            <text:p>28/10/2020</text:p>
          </table:table-cell>
          <table:table-cell office:value-type="date" office:date-value="2020-10-28T00:00:00" table:style-name="ce3">
            <text:p>28/10/2020</text:p>
          </table:table-cell>
          <table:table-cell office:value-type="string" table:style-name="ce2">
            <text:p>INTEGRAZIONE DELLA SPESA RELATIVA AL SERVIZIO DI RECUPERO SALME SUL TERRITORIO COMUNALE E PER L'EFFETTUAZIONE DI SERVIZIO FUNEBRE CON FORNITURA DI COFANI PER PERSONE ADULTE INDIGENTI A CARICO DEL COMUNE. ASSUNZIONE NUOVO IMPEGNO DI SPESA CODICE C.I.G.Z492E01E29</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800" table:style-name="ce4">
            <text:p>1800</text:p>
          </table:table-cell>
          <table:table-cell office:value-type="date" office:date-value="2020-10-28T00:00:00" table:style-name="ce3">
            <text:p>28/10/2020</text:p>
          </table:table-cell>
          <table:table-cell office:value-type="date" office:date-value="2020-10-28T00:00:00" table:style-name="ce3">
            <text:p>28/10/2020</text:p>
          </table:table-cell>
          <table:table-cell office:value-type="string" table:style-name="ce2">
            <text:p>LEGGE 104/1992 - DIPENDENTE CODICE PRIVACY N. 149</text:p>
          </table:table-cell>
          <table:table-cell office:value-type="string" table:style-name="ce2">
            <text:p><text:s/>Staff</text:p>
          </table:table-cell>
          <table:table-cell table:number-columns-repeated="16379" table:style-name="ce2"/>
        </table:table-row>
        <table:table-row table:style-name="ro2">
          <table:table-cell office:value-type="float" office:value="1801" table:style-name="ce4">
            <text:p>1801</text:p>
          </table:table-cell>
          <table:table-cell office:value-type="date" office:date-value="2020-10-30T00:00:00" table:style-name="ce3">
            <text:p>30/10/2020</text:p>
          </table:table-cell>
          <table:table-cell office:value-type="date" office:date-value="2020-11-02T00:00:00" table:style-name="ce3">
            <text:p>02/11/2020</text:p>
          </table:table-cell>
          <table:table-cell office:value-type="string" table:style-name="ce2">
            <text:p>PIANO TRIENNALE DEI FABBISOGNI DI PERSONALE 2020 – 2022 COPERTURA PER SCORRIMENTO DI GRADUATORIA IN CORSO DI VALIDITA’ DI N. 1 POSTO DI ISTRUTTORE DIRETTIVO TECNICO CAT. D1, A TEMPO PIENO ED INDETERMINATO PER L’AREA 4^ “LAVORI PUBBLICI, VIABILITA’ E PROTEZIONE CIVILE” (12.20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02" table:style-name="ce4">
            <text:p>1802</text:p>
          </table:table-cell>
          <table:table-cell office:value-type="date" office:date-value="2020-10-30T00:00:00" table:style-name="ce3">
            <text:p>30/10/2020</text:p>
          </table:table-cell>
          <table:table-cell office:value-type="date" office:date-value="2020-10-30T00:00:00" table:style-name="ce3">
            <text:p>30/10/2020</text:p>
          </table:table-cell>
          <table:table-cell office:value-type="string" table:style-name="ce2">
            <text:p>LIQUIDAZIONE CONTRIBUTI INPS EX ENPALS MESE DI OTTOBRE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803" table:style-name="ce4">
            <text:p>1803</text:p>
          </table:table-cell>
          <table:table-cell office:value-type="date" office:date-value="2020-11-02T00:00:00" table:style-name="ce3">
            <text:p>02/11/2020</text:p>
          </table:table-cell>
          <table:table-cell office:value-type="date" office:date-value="2020-11-02T00:00:00" table:style-name="ce3">
            <text:p>02/11/2020</text:p>
          </table:table-cell>
          <table:table-cell office:value-type="string" table:style-name="ce2">
            <text:p>MODIFICA MICRO-ORGANIZZAZIONE DELL'AREA SECONDA - ANN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804" table:style-name="ce4">
            <text:p>1804</text:p>
          </table:table-cell>
          <table:table-cell office:value-type="date" office:date-value="2020-11-02T00:00:00" table:style-name="ce3">
            <text:p>02/11/2020</text:p>
          </table:table-cell>
          <table:table-cell office:value-type="date" office:date-value="2020-11-02T00:00:00" table:style-name="ce3">
            <text:p>02/11/2020</text:p>
          </table:table-cell>
          <table:table-cell office:value-type="string" table:style-name="ce2">
            <text:p>LIQUIDAZIONE FATTURE AGLI OPERATORI ECONOMICI ADERENTI ALL'INIZIATIVA BUONI SPESA PER GENERI ALIMENTARI, <text:s/>DI PRIMA NECESSITÀ E FARMACI (10-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805" table:style-name="ce4">
            <text:p>1805</text:p>
          </table:table-cell>
          <table:table-cell office:value-type="date" office:date-value="2020-11-02T00:00:00" table:style-name="ce3">
            <text:p>02/11/2020</text:p>
          </table:table-cell>
          <table:table-cell office:value-type="date" office:date-value="2020-11-02T00:00:00" table:style-name="ce3">
            <text:p>02/11/2020</text:p>
          </table:table-cell>
          <table:table-cell office:value-type="string" table:style-name="ce2">
            <text:p>ART. 80 D.LGS. 18.08.2000 N. 267 RIMBORSO ONERI PER PERMESSI RETRIBUITI PRESIDENTE CONSIGLIO COMUNALE SIG. FACCHIN STEFANO LUGLIO - AGOSTO - SETTEMBRE 2020.</text:p>
          </table:table-cell>
          <table:table-cell office:value-type="string" table:style-name="ce2">
            <text:p><text:s/>Staff</text:p>
          </table:table-cell>
          <table:table-cell table:number-columns-repeated="16379" table:style-name="ce2"/>
        </table:table-row>
        <table:table-row table:style-name="ro2">
          <table:table-cell office:value-type="float" office:value="1806" table:style-name="ce4">
            <text:p>1806</text:p>
          </table:table-cell>
          <table:table-cell office:value-type="date" office:date-value="2020-11-02T00:00:00" table:style-name="ce3">
            <text:p>02/11/2020</text:p>
          </table:table-cell>
          <table:table-cell office:value-type="date" office:date-value="2020-11-02T00:00:00" table:style-name="ce3">
            <text:p>02/11/2020</text:p>
          </table:table-cell>
          <table:table-cell office:value-type="string" table:style-name="ce2">
            <text:p>PARTECIPAZIONE DI N. 1 DIPENDENTE DELL’AREA 5^ AL VIDEOSEMINARIO AD OGGETTO “LA BONIFICA DEI SITI CONTAMINATI” PROGRAMMATO PER IL 13.11.2020.</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807" table:style-name="ce4">
            <text:p>1807</text:p>
          </table:table-cell>
          <table:table-cell office:value-type="date" office:date-value="2020-11-02T00:00:00" table:style-name="ce3">
            <text:p>02/11/2020</text:p>
          </table:table-cell>
          <table:table-cell office:value-type="date" office:date-value="2020-11-02T00:00:00" table:style-name="ce3">
            <text:p>02/11/2020</text:p>
          </table:table-cell>
          <table:table-cell office:value-type="string" table:style-name="ce2">
            <text:p>EX PV ITALIANA PETROLI (GIÀ TOTALERG) NI004314 - BASSANO DEL GRAPPA (VI), VIA SS. TRINITÀ N. 11/A - APPROVAZIONE PROGETTO OPERATIVO DI BONIFICA.</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808" table:style-name="ce4">
            <text:p>1808</text:p>
          </table:table-cell>
          <table:table-cell office:value-type="date" office:date-value="2020-11-02T00:00:00" table:style-name="ce3">
            <text:p>02/11/2020</text:p>
          </table:table-cell>
          <table:table-cell office:value-type="date" office:date-value="2020-11-02T00:00:00" table:style-name="ce3">
            <text:p>02/11/2020</text:p>
          </table:table-cell>
          <table:table-cell office:value-type="string" table:style-name="ce2">
            <text:p>CONTRATTO PER PRESTAZIONE PROFESSIONALE A TITOLO GRATUITO CON IL SIG. ROBERTO DALLE NOGARE - RIMBORSO SPESE.</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809" table:style-name="ce4">
            <text:p>1809</text:p>
          </table:table-cell>
          <table:table-cell office:value-type="date" office:date-value="2020-11-02T00:00:00" table:style-name="ce3">
            <text:p>02/11/2020</text:p>
          </table:table-cell>
          <table:table-cell office:value-type="date" office:date-value="2020-11-02T00:00:00" table:style-name="ce3">
            <text:p>02/11/2020</text:p>
          </table:table-cell>
          <table:table-cell office:value-type="string" table:style-name="ce2">
            <text:p>SERVIZIO DI PULIZIE, PORTIERATO DEGLI UFFICI E DEI LOCALI COMUNALI- INTEGRAZIONE ORE DEL SERVIZIO PROGRAMMATO PER ALCUNE SEDI COMUNAL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810" table:style-name="ce4">
            <text:p>1810</text:p>
          </table:table-cell>
          <table:table-cell office:value-type="date" office:date-value="2020-11-02T00:00:00" table:style-name="ce3">
            <text:p>02/11/2020</text:p>
          </table:table-cell>
          <table:table-cell office:value-type="date" office:date-value="2020-11-02T00:00:00" table:style-name="ce3">
            <text:p>02/11/2020</text:p>
          </table:table-cell>
          <table:table-cell office:value-type="string" table:style-name="ce2">
            <text:p>CONCESSIONI OCCUPAZIONE SUOLO PUBBLICO FINALIZZATE AL DISTANZIAMENTO SOCIALE COVID-19 IN SCADENZA AL 31 OTTOBRE 2020 – PROROGA TERMIN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811" table:style-name="ce4">
            <text:p>1811</text:p>
          </table:table-cell>
          <table:table-cell office:value-type="date" office:date-value="2020-11-02T00:00:00" table:style-name="ce3">
            <text:p>02/11/2020</text:p>
          </table:table-cell>
          <table:table-cell office:value-type="date" office:date-value="2020-11-02T00:00:00" table:style-name="ce3">
            <text:p>02/11/2020</text:p>
          </table:table-cell>
          <table:table-cell office:value-type="string" table:style-name="ce2">
            <text:p>AFFIDAMENTO DELLA FORNITURA DI UN MODULO SOFTWARE PER LA GESTIONE PIANO DELLA PERFORMANCE E PIANO ESECUTIVO DI GESTION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812" table:style-name="ce4">
            <text:p>1812</text:p>
          </table:table-cell>
          <table:table-cell office:value-type="date" office:date-value="2020-11-02T00:00:00" table:style-name="ce3">
            <text:p>02/11/2020</text:p>
          </table:table-cell>
          <table:table-cell office:value-type="date" office:date-value="2020-11-02T00:00:00" table:style-name="ce3">
            <text:p>02/11/2020</text:p>
          </table:table-cell>
          <table:table-cell office:value-type="string" table:style-name="ce2">
            <text:p>ACQUISIZIONE DI TERMINALI RADIOMOBILI E SIM TRAMITE CONVENZIONE CONSIP ‘MOBILE7’.</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813" table:style-name="ce4">
            <text:p>1813</text:p>
          </table:table-cell>
          <table:table-cell office:value-type="date" office:date-value="2020-11-03T00:00:00" table:style-name="ce3">
            <text:p>03/11/2020</text:p>
          </table:table-cell>
          <table:table-cell office:value-type="date" office:date-value="2020-11-03T00:00:00" table:style-name="ce3">
            <text:p>03/11/2020</text:p>
          </table:table-cell>
          <table:table-cell office:value-type="string" table:style-name="ce2">
            <text:p>PROGETTO "D'ORA IN POI PRENDERSI CURA DI CHI SI PRENDE CURA", <text:s/>INCARICHI AI RELATORI <text:s/>DEL PRIMO INCONTRO SULLE TEMATICHE RELATIVE ALLA DISABILITÀ</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814" table:style-name="ce4">
            <text:p>1814</text:p>
          </table:table-cell>
          <table:table-cell office:value-type="date" office:date-value="2020-11-03T00:00:00" table:style-name="ce3">
            <text:p>03/11/2020</text:p>
          </table:table-cell>
          <table:table-cell office:value-type="date" office:date-value="2020-11-03T00:00:00" table:style-name="ce3">
            <text:p>03/11/2020</text:p>
          </table:table-cell>
          <table:table-cell office:value-type="string" table:style-name="ce2">
            <text:p>AGGIUDICAZIONE POLIZZA ALL RISKS FINE ART OPERE D’ARTE 2020/2023 CIG_Z992E24723<text:s text:c="2"/></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815" table:style-name="ce4">
            <text:p>1815</text:p>
          </table:table-cell>
          <table:table-cell office:value-type="date" office:date-value="2020-11-03T00:00:00" table:style-name="ce3">
            <text:p>03/11/2020</text:p>
          </table:table-cell>
          <table:table-cell office:value-type="date" office:date-value="2020-11-03T00:00:00" table:style-name="ce3">
            <text:p>03/11/2020</text:p>
          </table:table-cell>
          <table:table-cell office:value-type="string" table:style-name="ce2">
            <text:p>SERVIZIO TELEMATICO DELLA MOTORIZZAZIONE CIVILE IN USO ALLA POLIZIA LOCALE. IMPEGNO DI SPESA PER VERSAMENTI ANNO 2021</text:p>
          </table:table-cell>
          <table:table-cell office:value-type="string" table:style-name="ce2">
            <text:p>A6 - Polizia Locale</text:p>
          </table:table-cell>
          <table:table-cell table:number-columns-repeated="16379" table:style-name="ce2"/>
        </table:table-row>
        <table:table-row table:style-name="ro2">
          <table:table-cell office:value-type="float" office:value="1816" table:style-name="ce4">
            <text:p>1816</text:p>
          </table:table-cell>
          <table:table-cell office:value-type="date" office:date-value="2020-11-03T00:00:00" table:style-name="ce3">
            <text:p>03/11/2020</text:p>
          </table:table-cell>
          <table:table-cell office:value-type="date" office:date-value="2020-11-03T00:00:00" table:style-name="ce3">
            <text:p>03/11/2020</text:p>
          </table:table-cell>
          <table:table-cell office:value-type="string" table:style-name="ce2">
            <text:p>RINNOVO ABBONAMENTO AL SERVIZIO DI ACCESSO ALLA BANCA DATI DELL'ARCHIVIO CENTRALE DEL PUBBLICO REGISTRO AUTOMOBILISTICO PER L'ANNO 2021. CIG ZA82EF0547</text:p>
          </table:table-cell>
          <table:table-cell office:value-type="string" table:style-name="ce2">
            <text:p>A6 - Polizia Locale</text:p>
          </table:table-cell>
          <table:table-cell table:number-columns-repeated="16379" table:style-name="ce2"/>
        </table:table-row>
        <table:table-row table:style-name="ro2">
          <table:table-cell office:value-type="float" office:value="1817" table:style-name="ce4">
            <text:p>1817</text:p>
          </table:table-cell>
          <table:table-cell office:value-type="date" office:date-value="2020-11-03T00:00:00" table:style-name="ce3">
            <text:p>03/11/2020</text:p>
          </table:table-cell>
          <table:table-cell office:value-type="date" office:date-value="2020-11-03T00:00:00" table:style-name="ce3">
            <text:p>03/11/2020</text:p>
          </table:table-cell>
          <table:table-cell office:value-type="string" table:style-name="ce2">
            <text:p>RESTITUZIONE CAUZIONE AI SENSI DELL' ART. 193 C.D.S. PER ROTTAMAZIONE - VERBALE 172296 DEL 08/10/2020 (COMUNE DI BASSANO DEL GRAPPA).</text:p>
          </table:table-cell>
          <table:table-cell office:value-type="string" table:style-name="ce2">
            <text:p>A6 - Polizia Locale</text:p>
          </table:table-cell>
          <table:table-cell table:number-columns-repeated="16379" table:style-name="ce2"/>
        </table:table-row>
        <table:table-row table:style-name="ro2">
          <table:table-cell office:value-type="float" office:value="1818" table:style-name="ce4">
            <text:p>1818</text:p>
          </table:table-cell>
          <table:table-cell office:value-type="date" office:date-value="2020-11-03T00:00:00" table:style-name="ce3">
            <text:p>03/11/2020</text:p>
          </table:table-cell>
          <table:table-cell office:value-type="date" office:date-value="2020-11-03T00:00:00" table:style-name="ce3">
            <text:p>03/11/2020</text:p>
          </table:table-cell>
          <table:table-cell office:value-type="string" table:style-name="ce2">
            <text:p>PROROGA CONTRATTO PER LA GESTIONE DEI SERVIZI SOCIO ASSISTENZIALI DI CASA SAN FRANCESCO C.I.G. 7461793261</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819" table:style-name="ce4">
            <text:p>1819</text:p>
          </table:table-cell>
          <table:table-cell office:value-type="date" office:date-value="2020-11-03T00:00:00" table:style-name="ce3">
            <text:p>03/11/2020</text:p>
          </table:table-cell>
          <table:table-cell office:value-type="date" office:date-value="2020-11-03T00:00:00" table:style-name="ce3">
            <text:p>03/11/2020</text:p>
          </table:table-cell>
          <table:table-cell office:value-type="string" table:style-name="ce2">
            <text:p>CONTRIBUTI DI INTEGRAZIONE RETTE RESIDENZIALI IN STRUTTURE PER ADULTI. (5-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820" table:style-name="ce4">
            <text:p>1820</text:p>
          </table:table-cell>
          <table:table-cell office:value-type="date" office:date-value="2020-11-03T00:00:00" table:style-name="ce3">
            <text:p>03/11/2020</text:p>
          </table:table-cell>
          <table:table-cell office:value-type="date" office:date-value="2020-11-03T00:00:00" table:style-name="ce3">
            <text:p>03/11/2020</text:p>
          </table:table-cell>
          <table:table-cell office:value-type="string" table:style-name="ce2">
            <text:p>AFFIDAMENTO ALLA DITTA SIS SRL DEL SERVIZIO PER LA SANIFICAZIONE DELLA SEDE COMUNALE DI VIA JACOPO DA PONTE, 37 CITTÀ</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821" table:style-name="ce4">
            <text:p>1821</text:p>
          </table:table-cell>
          <table:table-cell office:value-type="date" office:date-value="2020-11-03T00:00:00" table:style-name="ce3">
            <text:p>03/11/2020</text:p>
          </table:table-cell>
          <table:table-cell office:value-type="date" office:date-value="2020-11-03T00:00:00" table:style-name="ce3">
            <text:p>03/11/2020</text:p>
          </table:table-cell>
          <table:table-cell office:value-type="string" table:style-name="ce2">
            <text:p>CONGEDO PARENTALE DIPENDENTE COD. […]<text:s/></text:p>
          </table:table-cell>
          <table:table-cell office:value-type="string" table:style-name="ce2">
            <text:p>A6 - Polizia Locale</text:p>
          </table:table-cell>
          <table:table-cell table:number-columns-repeated="16379" table:style-name="ce2"/>
        </table:table-row>
        <table:table-row table:style-name="ro2">
          <table:table-cell office:value-type="float" office:value="1822" table:style-name="ce4">
            <text:p>1822</text:p>
          </table:table-cell>
          <table:table-cell office:value-type="date" office:date-value="2020-11-03T00:00:00" table:style-name="ce3">
            <text:p>03/11/2020</text:p>
          </table:table-cell>
          <table:table-cell office:value-type="date" office:date-value="2020-11-03T00:00:00" table:style-name="ce3">
            <text:p>03/11/2020</text:p>
          </table:table-cell>
          <table:table-cell office:value-type="string" table:style-name="ce2">
            <text:p>LEGGE 104/92 - DIPENDENTE CODICE N. […]<text:s/></text:p>
          </table:table-cell>
          <table:table-cell office:value-type="string" table:style-name="ce2">
            <text:p>A6 - Polizia Locale</text:p>
          </table:table-cell>
          <table:table-cell table:number-columns-repeated="16379" table:style-name="ce2"/>
        </table:table-row>
        <table:table-row table:style-name="ro2">
          <table:table-cell office:value-type="float" office:value="1823" table:style-name="ce4">
            <text:p>1823</text:p>
          </table:table-cell>
          <table:table-cell office:value-type="date" office:date-value="2020-11-03T00:00:00" table:style-name="ce3">
            <text:p>03/11/2020</text:p>
          </table:table-cell>
          <table:table-cell office:value-type="date" office:date-value="2020-11-03T00:00:00" table:style-name="ce3">
            <text:p>03/11/2020</text:p>
          </table:table-cell>
          <table:table-cell office:value-type="string" table:style-name="ce2">
            <text:p>AFFIDAMENTO DELLA FORNITURA E INSTALLAZIONE PER L’ALLESTIMENTO DI SEI SALE PER VIDEOCONFERENZ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824" table:style-name="ce4">
            <text:p>1824</text:p>
          </table:table-cell>
          <table:table-cell office:value-type="date" office:date-value="2020-11-03T00:00:00" table:style-name="ce3">
            <text:p>03/11/2020</text:p>
          </table:table-cell>
          <table:table-cell office:value-type="date" office:date-value="2020-11-03T00:00:00" table:style-name="ce3">
            <text:p>03/11/2020</text:p>
          </table:table-cell>
          <table:table-cell office:value-type="string" table:style-name="ce2">
            <text:p>FONDI FINALIZZATI ALLA EROGAZIONE DI CONTRIBUTI ECONOMICI A FAVORE DELLE ATTIVITÀ ECONOMICHE IN DIFFICOLTÀ A SEGUITO DELL’EMERGENZA SANITARIA DA COVID-19</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825" table:style-name="ce4">
            <text:p>1825</text:p>
          </table:table-cell>
          <table:table-cell office:value-type="date" office:date-value="2020-11-04T00:00:00" table:style-name="ce3">
            <text:p>04/11/2020</text:p>
          </table:table-cell>
          <table:table-cell office:value-type="date" office:date-value="2020-11-04T00:00:00" table:style-name="ce3">
            <text:p>04/11/2020</text:p>
          </table:table-cell>
          <table:table-cell office:value-type="string" table:style-name="ce2">
            <text:p>DETERMINA A CONTRARRE PER LA REVISIONE DEL PIANO GENERALE DI <text:s/>LOCALIZZAZIONE DELLE STAZIONI RADIO BASE - SMARTCIG Z342EAA4B6 –- APPROVAZIONE ELENCO DITTE E LETTERA INVITO -<text:s/></text:p>
            <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826" table:style-name="ce4">
            <text:p>1826</text:p>
          </table:table-cell>
          <table:table-cell office:value-type="date" office:date-value="2020-11-04T00:00:00" table:style-name="ce3">
            <text:p>04/11/2020</text:p>
          </table:table-cell>
          <table:table-cell office:value-type="date" office:date-value="2020-11-04T00:00:00" table:style-name="ce3">
            <text:p>04/11/2020</text:p>
          </table:table-cell>
          <table:table-cell office:value-type="string" table:style-name="ce2">
            <text:p>LIQUIDAZIONE NOTE DI ADDEBITO N. 1 DEL 08/10/2020 (PROT. 63899) PRODOTTE DAL DOTTOR MARCADELLA GIOVANNI<text:s/></text:p>
          </table:table-cell>
          <table:table-cell office:value-type="string" table:style-name="ce2">
            <text:p><text:s/>Staff</text:p>
          </table:table-cell>
          <table:table-cell table:number-columns-repeated="16379" table:style-name="ce2"/>
        </table:table-row>
        <table:table-row table:style-name="ro2">
          <table:table-cell office:value-type="float" office:value="1828" table:style-name="ce4">
            <text:p>1828</text:p>
          </table:table-cell>
          <table:table-cell office:value-type="date" office:date-value="2020-11-04T00:00:00" table:style-name="ce3">
            <text:p>04/11/2020</text:p>
          </table:table-cell>
          <table:table-cell office:value-type="date" office:date-value="2020-11-04T00:00:00" table:style-name="ce3">
            <text:p>04/11/2020</text:p>
          </table:table-cell>
          <table:table-cell office:value-type="string" table:style-name="ce2">
            <text:p>PROGETTO REGIONALE ‘PER LA COSTITUZIONE DI INNOVATIONLAB DIRETTI AL CONSOLIDAMENTO/SVILUPPO DEL NETWORK ‘CENTRI P3@-PALESTRE DIGITALI’ E ALLA DIFFUSIONE DELLA CULTURA DEGLI OPEN DATA’ DETERMINAZIONE A CONTRARRE AI SENSI DELL'ARTICOLO 192 DECRETO LEGISLATIVO 18 AGOSTO 2000, N. 267, PER L’AFFIDAMENTO DEL SERVIZIO DI FORMAZIONE E INFORMAZIONE SUI TEMI DELL’AGENDA DIGITAL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829" table:style-name="ce4">
            <text:p>1829</text:p>
          </table:table-cell>
          <table:table-cell office:value-type="date" office:date-value="2020-11-04T00:00:00" table:style-name="ce3">
            <text:p>04/11/2020</text:p>
          </table:table-cell>
          <table:table-cell office:value-type="date" office:date-value="2020-11-04T00:00:00" table:style-name="ce3">
            <text:p>04/11/2020</text:p>
          </table:table-cell>
          <table:table-cell office:value-type="string" table:style-name="ce2">
            <text:p>AFFIDAMENTO DEL SERVIZIO DI SVILUPPO APPLICAZIONI E DATA ANALYST.</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830" table:style-name="ce4">
            <text:p>1830</text:p>
          </table:table-cell>
          <table:table-cell office:value-type="date" office:date-value="2020-11-04T00:00:00" table:style-name="ce3">
            <text:p>04/11/2020</text:p>
          </table:table-cell>
          <table:table-cell office:value-type="date" office:date-value="2020-11-04T00:00:00" table:style-name="ce3">
            <text:p>04/11/2020</text:p>
          </table:table-cell>
          <table:table-cell office:value-type="string" table:style-name="ce2">
            <text:p>APPROVAZIONE RUOLO COATTIVO PER RECUPERO IMPORTI RELATIVI AL TRIBUTO COMUNALE SUI RIFIUTI E SUI SERVIZI – T.A.R.E.S. - A SEGUITO EMISSIONE E NOTIFICA AVVISI DI ACCERTAMENTO PER OMESSA PRESENTAZIONE DELLA DENUNCIA. FORNITURA N. 4505 DEL 22 SETTEMBRE 2020 DELL’AGENZIA DELLE ENTRATE-RISCOSSION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831" table:style-name="ce4">
            <text:p>1831</text:p>
          </table:table-cell>
          <table:table-cell office:value-type="date" office:date-value="2020-11-04T00:00:00" table:style-name="ce3">
            <text:p>04/11/2020</text:p>
          </table:table-cell>
          <table:table-cell office:value-type="date" office:date-value="2020-11-04T00:00:00" table:style-name="ce3">
            <text:p>04/11/2020</text:p>
          </table:table-cell>
          <table:table-cell office:value-type="string" table:style-name="ce2">
            <text:p>CONCESSIONE IN USO A TITOLO PRECARIO E GRATUITO DI LOCALE DI PROPRIETÀ COMUNALE SITI IN VIA ANGARANO 147 ALL’ASSOCIAZIONE “A.N.P.A.N.A.”. APPROVAZIONE BOZZA D’ATT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832" table:style-name="ce4">
            <text:p>1832</text:p>
          </table:table-cell>
          <table:table-cell office:value-type="date" office:date-value="2020-11-04T00:00:00" table:style-name="ce3">
            <text:p>04/11/2020</text:p>
          </table:table-cell>
          <table:table-cell office:value-type="date" office:date-value="2020-11-04T00:00:00" table:style-name="ce3">
            <text:p>04/11/2020</text:p>
          </table:table-cell>
          <table:table-cell office:value-type="string" table:style-name="ce2">
            <text:p>CONDOMINIO ARNO:PAGAMENTO RATA STRAORDINARIA PER DIAGNOSI ENERGETICA ANNO 2020<text:s text:c="2"/></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833" table:style-name="ce4">
            <text:p>1833</text:p>
          </table:table-cell>
          <table:table-cell office:value-type="date" office:date-value="2020-11-04T00:00:00" table:style-name="ce3">
            <text:p>04/11/2020</text:p>
          </table:table-cell>
          <table:table-cell office:value-type="date" office:date-value="2020-11-04T00:00:00" table:style-name="ce3">
            <text:p>04/11/2020</text:p>
          </table:table-cell>
          <table:table-cell office:value-type="string" table:style-name="ce2">
            <text:p>LP_2020_08 MANUTENZIONE STRAORDINARIA DEL TETTO DEL PALAZZO ANTONIBON. DETERMINAZIONE A CONTRARRE E AGGIUDICAZIONE APPALTO SERVIZI ARCHITETTURA E INGEGNERIA AL COSTITUENDO RTP FORMATO DA ARCH. LEONARDO LORENZONI – P.I. DAVIDE ZARPELLON – ARCART SRL – ARCH. GIULIA PAVIN. CUP I75G18000310004 - CIG 8431326651.</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34" table:style-name="ce4">
            <text:p>1834</text:p>
          </table:table-cell>
          <table:table-cell office:value-type="date" office:date-value="2020-11-04T00:00:00" table:style-name="ce3">
            <text:p>04/11/2020</text:p>
          </table:table-cell>
          <table:table-cell office:value-type="date" office:date-value="2020-11-04T00:00:00" table:style-name="ce3">
            <text:p>04/11/2020</text:p>
          </table:table-cell>
          <table:table-cell office:value-type="string" table:style-name="ce2">
            <text:p>LP_2019_40 CONSOLIDAMENTO STATICO CASE PAROLINI - DETERMINA A CONTRARRE E AFFIDAMENTO SFALCIO GIARDINO INTERNO ALLA DITTA SIS SRL - CUP I79F19000120004 - CIG Z792EE2EA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35" table:style-name="ce4">
            <text:p>1835</text:p>
          </table:table-cell>
          <table:table-cell office:value-type="date" office:date-value="2020-11-04T00:00:00" table:style-name="ce3">
            <text:p>04/11/2020</text:p>
          </table:table-cell>
          <table:table-cell office:value-type="date" office:date-value="2020-11-04T00:00:00" table:style-name="ce3">
            <text:p>04/11/2020</text:p>
          </table:table-cell>
          <table:table-cell office:value-type="string" table:style-name="ce2">
            <text:p>PAGAMENTO <text:s/>ONERI <text:s/>PER <text:s/>CONCESSIONE <text:s/>IDRAULICA<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36" table:style-name="ce4">
            <text:p>1836</text:p>
          </table:table-cell>
          <table:table-cell office:value-type="date" office:date-value="2020-11-04T00:00:00" table:style-name="ce3">
            <text:p>04/11/2020</text:p>
          </table:table-cell>
          <table:table-cell office:value-type="date" office:date-value="2020-11-04T00:00:00" table:style-name="ce3">
            <text:p>04/11/2020</text:p>
          </table:table-cell>
          <table:table-cell office:value-type="string" table:style-name="ce2">
            <text:p>AFFIDAMENTO ALLA DITTA TEC.SE S.R.L. DI ROMANO D’EZZELINO (VI) DELLA FORNITURA DI SEGNALETICA VERTICALE PER SOSTITUZIONE SEGNALETICA DANNEGGIATA E OBSOLETA - CIG Z692ED372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37" table:style-name="ce4">
            <text:p>1837</text:p>
          </table:table-cell>
          <table:table-cell office:value-type="date" office:date-value="2020-11-04T00:00:00" table:style-name="ce3">
            <text:p>04/11/2020</text:p>
          </table:table-cell>
          <table:table-cell office:value-type="date" office:date-value="2020-11-04T00:00:00" table:style-name="ce3">
            <text:p>04/11/2020</text:p>
          </table:table-cell>
          <table:table-cell office:value-type="string" table:style-name="ce2">
            <text:p>INTEGRAZIONE IMPEGNO DI SPESA CONTRATTO S.I.S. SRL PER MANUTENZIONE VERDE – INTERVENTI IN ECONOMIA - ATTIVAZIONE OPZIONE DEL QUINTO D’OBBLIGO.</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38" table:style-name="ce4">
            <text:p>1838</text:p>
          </table:table-cell>
          <table:table-cell office:value-type="date" office:date-value="2020-11-04T00:00:00" table:style-name="ce3">
            <text:p>04/11/2020</text:p>
          </table:table-cell>
          <table:table-cell office:value-type="date" office:date-value="2020-11-04T00:00:00" table:style-name="ce3">
            <text:p>04/11/2020</text:p>
          </table:table-cell>
          <table:table-cell office:value-type="string" table:style-name="ce2">
            <text:p>LP_2018_48 SISTEMAZIONE PIATTAFORMA VALROVINA. SERVIZI ARCHITETTURA E INGEGNERIA – INTEGRAZIONE IMPEGNO PER PRESTAZIONI DI CUI ALL’ART. 113 DEL D. LGS. N. 50/2016. CUP I79H19000190004 – CIG 8430794F4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39" table:style-name="ce4">
            <text:p>1839</text:p>
          </table:table-cell>
          <table:table-cell office:value-type="date" office:date-value="2020-11-04T00:00:00" table:style-name="ce3">
            <text:p>04/11/2020</text:p>
          </table:table-cell>
          <table:table-cell office:value-type="date" office:date-value="2020-11-04T00:00:00" table:style-name="ce3">
            <text:p>04/11/2020</text:p>
          </table:table-cell>
          <table:table-cell office:value-type="string" table:style-name="ce2">
            <text:p>LP_2019_60 MESSA A NORMA CENTRALE TERMICA PALAZZO DEL MONTE MUNICIPIO CUP I72J19011750004 CIG 8139591AF9 - Z162E01E24. APPROVAZIONE CERTIFICATO REGOLARE ESECUZIONE E LIQUIDAZIONE INKLIMA SRL.</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40" table:style-name="ce4">
            <text:p>1840</text:p>
          </table:table-cell>
          <table:table-cell office:value-type="date" office:date-value="2020-11-04T00:00:00" table:style-name="ce3">
            <text:p>04/11/2020</text:p>
          </table:table-cell>
          <table:table-cell office:value-type="date" office:date-value="2020-11-04T00:00:00" table:style-name="ce3">
            <text:p>04/11/2020</text:p>
          </table:table-cell>
          <table:table-cell office:value-type="string" table:style-name="ce2">
            <text:p>CITTADELLA DELLA GIUSTIZIA - OPERE PER LA RIAPERTURA DEGLI UFFICI - LIQUIDAZIONE DITTA VETRERIA CHEMELLO SNC PER FORNITURA PARAPETTI - CIG Z0F2DB8E7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41" table:style-name="ce4">
            <text:p>1841</text:p>
          </table:table-cell>
          <table:table-cell office:value-type="date" office:date-value="2020-11-04T00:00:00" table:style-name="ce3">
            <text:p>04/11/2020</text:p>
          </table:table-cell>
          <table:table-cell office:value-type="date" office:date-value="2020-11-04T00:00:00" table:style-name="ce3">
            <text:p>04/11/2020</text:p>
          </table:table-cell>
          <table:table-cell office:value-type="string" table:style-name="ce2">
            <text:p>DETERMINAZIONE A CONTRARRE AI SENSI DELL'ARTICOLO 192 DECRETO LEGISLATIVO 18 AGOSTO 2000, N. 267, PER L’AGGIORNAMENTO DI LICENZE DI PACCHETTI SOFTWARE PER LA GESTIONE DEI LAVORI PUBBLICI TRAMITE RDO SUL MEPA.<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842" table:style-name="ce4">
            <text:p>1842</text:p>
          </table:table-cell>
          <table:table-cell office:value-type="date" office:date-value="2020-11-04T00:00:00" table:style-name="ce3">
            <text:p>04/11/2020</text:p>
          </table:table-cell>
          <table:table-cell office:value-type="date" office:date-value="2020-11-04T00:00:00" table:style-name="ce3">
            <text:p>04/11/2020</text:p>
          </table:table-cell>
          <table:table-cell office:value-type="string" table:style-name="ce2">
            <text:p>ACQUISTO SUL MEPA DI WEBCAM PER UFFICI COMUNAL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843" table:style-name="ce4">
            <text:p>1843</text:p>
          </table:table-cell>
          <table:table-cell office:value-type="date" office:date-value="2020-11-04T00:00:00" table:style-name="ce3">
            <text:p>04/11/2020</text:p>
          </table:table-cell>
          <table:table-cell office:value-type="date" office:date-value="2020-11-04T00:00:00" table:style-name="ce3">
            <text:p>04/11/2020</text:p>
          </table:table-cell>
          <table:table-cell office:value-type="string" table:style-name="ce2">
            <text:p>ACQUISTO SUL MEPA DI MATERIALE HARDWAR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844" table:style-name="ce4">
            <text:p>1844</text:p>
          </table:table-cell>
          <table:table-cell office:value-type="date" office:date-value="2020-11-04T00:00:00" table:style-name="ce3">
            <text:p>04/11/2020</text:p>
          </table:table-cell>
          <table:table-cell office:value-type="date" office:date-value="2020-11-04T00:00:00" table:style-name="ce3">
            <text:p>04/11/2020</text:p>
          </table:table-cell>
          <table:table-cell office:value-type="string" table:style-name="ce2">
            <text:p>DETERMINAZIONE A CONTRARRE AI SENSI DELL'ARTICOLO 192 DECRETO LEGISLATIVO 18 AGOSTO 2000, N. 267, PER L’ACQUISTO DI LICENZE ANNUALI CAD TRAMITE RDO SUL MEPA</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845" table:style-name="ce4">
            <text:p>1845</text:p>
          </table:table-cell>
          <table:table-cell office:value-type="date" office:date-value="2020-11-05T00:00:00" table:style-name="ce3">
            <text:p>05/11/2020</text:p>
          </table:table-cell>
          <table:table-cell office:value-type="date" office:date-value="2020-11-05T00:00:00" table:style-name="ce3">
            <text:p>05/11/2020</text:p>
          </table:table-cell>
          <table:table-cell office:value-type="string" table:style-name="ce2">
            <text:p>LP_2020_16 EFFICIENTAMENTO ENERGETICO BLOCCO CENTRALE EX CASERMA FINCATO. DETERMINAZIONE A CONTRARRE E AGGIUDICAZIONE APPALTO SERVIZI ARCHITETTURA E INGEGNERIA ALLO STUDIO T14 ASSOCIATI. CUP I71H19000020006 – CIG 8431468B7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46" table:style-name="ce4">
            <text:p>1846</text:p>
          </table:table-cell>
          <table:table-cell office:value-type="date" office:date-value="2020-11-05T00:00:00" table:style-name="ce3">
            <text:p>05/11/2020</text:p>
          </table:table-cell>
          <table:table-cell office:value-type="date" office:date-value="2020-11-05T00:00:00" table:style-name="ce3">
            <text:p>05/11/2020</text:p>
          </table:table-cell>
          <table:table-cell office:value-type="string" table:style-name="ce2">
            <text:p/>
            <text:p>- RICORSI AL TAR VENETO SEZ. II – <text:s/>ROBERTO SANMARTIN (CUSTODE GIUDIZIALE) /COMUNE DI BASSANO DEL GRAPPA - N. 447/2009 E N. 865/2009.</text:p>
            <text:p>- RICORSI AL TAR VENETO SEZ. II- BETULLA SRL/ COMUNE DI BASSANO DEL GRAPPA – N. 1866/2007 E N. 1867/2007.<text:s/></text:p>
            <text:p>RINUNCIA AL MANDATO AD LITEM DELL’AVV. LUIGI BINDA.<text:s/></text:p>
            <text:p>SOSTITUZIONE E CONTINUAZIONE NELLA DIFESA DEL COMUNE TRAMITE IL PATROCINIO LEGALE DELL’AVV. DENIS MARSAN DEL FORO DI VICENZA. CIG Z482EF8C33</text:p>
            <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847" table:style-name="ce4">
            <text:p>1847</text:p>
          </table:table-cell>
          <table:table-cell office:value-type="date" office:date-value="2020-11-05T00:00:00" table:style-name="ce3">
            <text:p>05/11/2020</text:p>
          </table:table-cell>
          <table:table-cell office:value-type="date" office:date-value="2020-11-05T00:00:00" table:style-name="ce3">
            <text:p>05/11/2020</text:p>
          </table:table-cell>
          <table:table-cell office:value-type="string" table:style-name="ce2">
            <text:p>APPROVAZIONE RUOLO COATTIVO PER RECUPERO IMPORTI RELATIVI ALLA TASSA SUI RIFIUTI – T.A.R.I. - A SEGUITO EMISSIONE E NOTIFICA AVVISI DI ACCERTAMENTO PER OMESSA PRESENTAZIONE DELLA DENUNCIA. FORNITURA N. 4508 DEL 22 SETTEMBRE 2020 DELL’AGENZIA DELLE ENTRATE-RISCOSSION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848" table:style-name="ce4">
            <text:p>1848</text:p>
          </table:table-cell>
          <table:table-cell office:value-type="date" office:date-value="2020-11-05T00:00:00" table:style-name="ce3">
            <text:p>05/11/2020</text:p>
          </table:table-cell>
          <table:table-cell office:value-type="date" office:date-value="2020-11-05T00:00:00" table:style-name="ce3">
            <text:p>05/11/2020</text:p>
          </table:table-cell>
          <table:table-cell office:value-type="string" table:style-name="ce2">
            <text:p>APPROVAZIONE RUOLO COATTIVO PER RECUPERO IMPORTI RELATIVI ALLA TASSA SMALTIMENTO RIFIUTI SOLIDI URBANI – T.A.R.S.U. - A SEGUITO EMISSIONE E NOTIFICA AVVISI DI ACCERTAMENTO PER OMESSA PRESENTAZIONE DELLA DENUNCIA. FORNITURA N. 4506 DEL 22 SETTEMBRE 2020 DELL’AGENZIA DELLE ENTRATE-RISCOSSION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849" table:style-name="ce4">
            <text:p>1849</text:p>
          </table:table-cell>
          <table:table-cell office:value-type="date" office:date-value="2020-11-05T00:00:00" table:style-name="ce3">
            <text:p>05/11/2020</text:p>
          </table:table-cell>
          <table:table-cell office:value-type="date" office:date-value="2020-11-05T00:00:00" table:style-name="ce3">
            <text:p>05/11/2020</text:p>
          </table:table-cell>
          <table:table-cell office:value-type="string" table:style-name="ce2">
            <text:p>FORNITURA GRADI, DISTINTIVI E ACCESSORI AL PERSONALE DELLA POLIZIA LOCALE. CIG Z942EE04E3</text:p>
          </table:table-cell>
          <table:table-cell office:value-type="string" table:style-name="ce2">
            <text:p>A6 - Polizia Locale</text:p>
          </table:table-cell>
          <table:table-cell table:number-columns-repeated="16379" table:style-name="ce2"/>
        </table:table-row>
        <table:table-row table:style-name="ro2">
          <table:table-cell office:value-type="float" office:value="1850" table:style-name="ce4">
            <text:p>1850</text:p>
          </table:table-cell>
          <table:table-cell office:value-type="date" office:date-value="2020-11-05T00:00:00" table:style-name="ce3">
            <text:p>05/11/2020</text:p>
          </table:table-cell>
          <table:table-cell office:value-type="date" office:date-value="2020-11-05T00:00:00" table:style-name="ce3">
            <text:p>05/11/2020</text:p>
          </table:table-cell>
          <table:table-cell office:value-type="string" table:style-name="ce2">
            <text:p>RETTIFICA IBAN MANDATO 13011/2020 PER PAGAMENTO COMPENSO OPERATORE DI SEGGIO. CONSULTAZIONI ELETTORALI 20-21 SETTEMBRE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851" table:style-name="ce4">
            <text:p>1851</text:p>
          </table:table-cell>
          <table:table-cell office:value-type="date" office:date-value="2020-11-05T00:00:00" table:style-name="ce3">
            <text:p>05/11/2020</text:p>
          </table:table-cell>
          <table:table-cell office:value-type="date" office:date-value="2020-11-05T00:00:00" table:style-name="ce3">
            <text:p>05/11/2020</text:p>
          </table:table-cell>
          <table:table-cell office:value-type="string" table:style-name="ce2">
            <text:p>RIDUZIONE IMPEGNI DI SPESA ASSUNTI PER IL 2020 PER MINORI INSERITI IN STRUTTURE PROTETTE – MESI DA LUGLIO A DICEMBRE 2020 (7^ DETERMINA 2020 - OTTOBRE).</text:p>
            <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852" table:style-name="ce4">
            <text:p>1852</text:p>
          </table:table-cell>
          <table:table-cell office:value-type="date" office:date-value="2020-11-05T00:00:00" table:style-name="ce3">
            <text:p>05/11/2020</text:p>
          </table:table-cell>
          <table:table-cell office:value-type="date" office:date-value="2020-11-05T00:00:00" table:style-name="ce3">
            <text:p>05/11/2020</text:p>
          </table:table-cell>
          <table:table-cell office:value-type="string" table:style-name="ce2">
            <text:p>INIZIATIVA <text:s/>IN COLLABORAZIONE CON FARMABASSANO CONSEGNA OMAGGI DI BENVENUTO <text:s/>PER I NUOVI NATI DELL'ANNO 2020 E SERVIZIO STAMPA BROCHURE - C.I.G. ZD52EFFCB8</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853" table:style-name="ce4">
            <text:p>1853</text:p>
          </table:table-cell>
          <table:table-cell office:value-type="date" office:date-value="2020-11-05T00:00:00" table:style-name="ce3">
            <text:p>05/11/2020</text:p>
          </table:table-cell>
          <table:table-cell office:value-type="date" office:date-value="2020-11-05T00:00:00" table:style-name="ce3">
            <text:p>05/11/2020</text:p>
          </table:table-cell>
          <table:table-cell office:value-type="string" table:style-name="ce2">
            <text:p>ASSISTENZA E MANUTENZIONE APPLICATIVI VERBATEL UTILIZZATI DAGLI UFFICI DEL COMANDO DI POLIZIA LOCALE ANNO 2021. DETERMINA A CONTRARRE.<text:s/></text:p>
          </table:table-cell>
          <table:table-cell office:value-type="string" table:style-name="ce2">
            <text:p>A6 - Polizia Locale</text:p>
          </table:table-cell>
          <table:table-cell table:number-columns-repeated="16379" table:style-name="ce2"/>
        </table:table-row>
        <table:table-row table:style-name="ro2">
          <table:table-cell office:value-type="float" office:value="1854" table:style-name="ce4">
            <text:p>1854</text:p>
          </table:table-cell>
          <table:table-cell office:value-type="date" office:date-value="2020-11-05T00:00:00" table:style-name="ce3">
            <text:p>05/11/2020</text:p>
          </table:table-cell>
          <table:table-cell office:value-type="date" office:date-value="2020-11-05T00:00:00" table:style-name="ce3">
            <text:p>05/11/2020</text:p>
          </table:table-cell>
          <table:table-cell office:value-type="string" table:style-name="ce2">
            <text:p>AFFIDAMENTO DI INCARICO PROFESSIONALE AL GEOM MORO GIORGIO PER RICERCHE STORICHE RELATIVE AI SERVIZI IGIENICI DI VIA MARINALI N 6 - AFFIDAMENTO DIRETTO AI SENSI DELL’ART. 36 COMMA 2 LETTERA A) DEL D. LGS. N 50/2016 S.M.I. (CIG ZC92EF6C4C)</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855" table:style-name="ce4">
            <text:p>1855</text:p>
          </table:table-cell>
          <table:table-cell office:value-type="date" office:date-value="2020-11-05T00:00:00" table:style-name="ce3">
            <text:p>05/11/2020</text:p>
          </table:table-cell>
          <table:table-cell office:value-type="date" office:date-value="2020-11-05T00:00:00" table:style-name="ce3">
            <text:p>05/11/2020</text:p>
          </table:table-cell>
          <table:table-cell office:value-type="string" table:style-name="ce2">
            <text:p>TRIBUTO PROVINCIALE PER L'ESERCIZIO DELLE FUNZIONI DI TUTELA, PROTEZIONE ED IGIENE DELL'AMBIENTE- RIVERSAMENTO ALLA PROVINCIA IMPORTI INCASSATI FINO AL FLUSSO F24 2020_291</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856" table:style-name="ce4">
            <text:p>1856</text:p>
          </table:table-cell>
          <table:table-cell office:value-type="date" office:date-value="2020-11-05T00:00:00" table:style-name="ce3">
            <text:p>05/11/2020</text:p>
          </table:table-cell>
          <table:table-cell office:value-type="date" office:date-value="2020-11-05T00:00:00" table:style-name="ce3">
            <text:p>05/11/2020</text:p>
          </table:table-cell>
          <table:table-cell office:value-type="string" table:style-name="ce2">
            <text:p>LP_2018_43 COMPLETAMENTO E SOSTITUZIONE ILLUMINAZIONE PUBBLICA SU STRADA CAMPESANA – OPERE A COMPLETAMENTO - CUP I72F18000040004 AFFIDAMENTO LAVORI ALLA DITTA <text:s/>IMPRESA COSTRUZIONI ELETTRICHE SCHENA MARIO DI SCHENA MICHELE CIG Z592EE822C<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57" table:style-name="ce4">
            <text:p>1857</text:p>
          </table:table-cell>
          <table:table-cell office:value-type="date" office:date-value="2020-11-05T00:00:00" table:style-name="ce3">
            <text:p>05/11/2020</text:p>
          </table:table-cell>
          <table:table-cell office:value-type="date" office:date-value="2020-11-05T00:00:00" table:style-name="ce3">
            <text:p>05/11/2020</text:p>
          </table:table-cell>
          <table:table-cell office:value-type="string" table:style-name="ce2">
            <text:p>LP_2020_25 RINNOVO COPERTURA PALESTRA COMUNALE DI VICOLO PAROLINI CUP I79H20000020004. INTEGRAZIONE INCARICO TETRA INGEGNERIA SRL CIG ZDE28C77B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58" table:style-name="ce4">
            <text:p>1858</text:p>
          </table:table-cell>
          <table:table-cell office:value-type="date" office:date-value="2020-11-05T00:00:00" table:style-name="ce3">
            <text:p>05/11/2020</text:p>
          </table:table-cell>
          <table:table-cell office:value-type="date" office:date-value="2020-11-05T00:00:00" table:style-name="ce3">
            <text:p>05/11/2020</text:p>
          </table:table-cell>
          <table:table-cell office:value-type="string" table:style-name="ce2">
            <text:p>RIQUALIFICAZIONE DELL’AREA VERDE DEL PARCO RAGAZZI DEL ’99 - AFFIDAMENTO SERVIZIO PROGETTAZIONE E DIREZIONE LAVORI DEL RIFACIMENTO DI PARTE DEI VIALETTI INTERNI ALL’ARCH. ANNABIANCA COMPOSTELLA - CIG ZAB2F00BDF</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59" table:style-name="ce4">
            <text:p>1859</text:p>
          </table:table-cell>
          <table:table-cell office:value-type="date" office:date-value="2020-11-05T00:00:00" table:style-name="ce3">
            <text:p>05/11/2020</text:p>
          </table:table-cell>
          <table:table-cell office:value-type="date" office:date-value="2020-11-05T00:00:00" table:style-name="ce3">
            <text:p>05/11/2020</text:p>
          </table:table-cell>
          <table:table-cell office:value-type="string" table:style-name="ce2">
            <text:p>AFFIDAMENTO DEL SERVIZIO DI REDAZIONE DELLE PRATICHE PER L'AGENZIA DELLE DOGANE PER L'IMPIANTO FOTOVOLTAICO DELLA SCUOLA MEDIA G. BELLAVITIS 2.0 ALLA DITTA ON ENERGY PROJECT S.R.L. DI ROMANO D'EZZELINO - CIG Z822EF7598.</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60" table:style-name="ce4">
            <text:p>1860</text:p>
          </table:table-cell>
          <table:table-cell office:value-type="date" office:date-value="2020-11-05T00:00:00" table:style-name="ce3">
            <text:p>05/11/2020</text:p>
          </table:table-cell>
          <table:table-cell office:value-type="date" office:date-value="2020-11-05T00:00:00" table:style-name="ce3">
            <text:p>05/11/2020</text:p>
          </table:table-cell>
          <table:table-cell office:value-type="string" table:style-name="ce2">
            <text:p>ACCERTAMENTO DI ENTRATE DERIVANTI DA TITOLI EDILIZI/PRATICHE EDILIZIE/SANZIONI AMMINISTRATIVE – PROVVEDIMENTI NOTIFICATI DAL 01/10/2020 AL 31/10/2020.<text:s/></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861" table:style-name="ce4">
            <text:p>1861</text:p>
          </table:table-cell>
          <table:table-cell office:value-type="date" office:date-value="2020-11-05T00:00:00" table:style-name="ce3">
            <text:p>05/11/2020</text:p>
          </table:table-cell>
          <table:table-cell office:value-type="date" office:date-value="2020-11-05T00:00:00" table:style-name="ce3">
            <text:p>05/11/2020</text:p>
          </table:table-cell>
          <table:table-cell office:value-type="string" table:style-name="ce2">
            <text:p>LP_2020_13 CONSOLIDAMENTO DEL SOLAIO DELLA RIMESSA DI PALAZZO PRETORIO CUP I72I19000170004 – <text:s/>CIG ZCD2CE60E9 - <text:s/>LIQUIDAZIONE ACCONTO ALLA SOCIETA' VENICE PLAN INGEGNERIA S.R.L</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62" table:style-name="ce4">
            <text:p>1862</text:p>
          </table:table-cell>
          <table:table-cell office:value-type="date" office:date-value="2020-11-08T00:00:00" table:style-name="ce3">
            <text:p>08/11/2020</text:p>
          </table:table-cell>
          <table:table-cell office:value-type="date" office:date-value="2020-11-08T00:00:00" table:style-name="ce3">
            <text:p>08/11/2020</text:p>
          </table:table-cell>
          <table:table-cell office:value-type="string" table:style-name="ce2">
            <text:p>AFFIDAMENTO ALLA DITTA SIS SRL DEL SERVIZIO DI SANIFICAZIONE PRESSO LA SEDE MUNICIPALE DI VIA MATTEOTTI 39</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863" table:style-name="ce4">
            <text:p>1863</text:p>
          </table:table-cell>
          <table:table-cell office:value-type="date" office:date-value="2020-11-08T00:00:00" table:style-name="ce3">
            <text:p>08/11/2020</text:p>
          </table:table-cell>
          <table:table-cell office:value-type="date" office:date-value="2020-11-08T00:00:00" table:style-name="ce3">
            <text:p>08/11/2020</text:p>
          </table:table-cell>
          <table:table-cell office:value-type="string" table:style-name="ce2">
            <text:p>PIANO TRIENNALE DEI FABBISOGNI DI PERSONALE 2020 – CONCORSO PER LA COPERTURA DI N. 1 POSTO DI "DIRIGENTE TECNICO” A TEMPO PIENO E INDETERMINATO, PER L'AREA 5^ URBANISTICA, AMBIENTE, COMMERCIO, SOSTENIBILITA’ – NOMINA COMPONENTI AGGIUNTI ALLA COMMISSIONE ESAMINATRIC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864" table:style-name="ce4">
            <text:p>1864</text:p>
          </table:table-cell>
          <table:table-cell office:value-type="date" office:date-value="2020-11-09T00:00:00" table:style-name="ce3">
            <text:p>09/11/2020</text:p>
          </table:table-cell>
          <table:table-cell office:value-type="date" office:date-value="2020-11-09T00:00:00" table:style-name="ce3">
            <text:p>09/11/2020</text:p>
          </table:table-cell>
          <table:table-cell office:value-type="string" table:style-name="ce2">
            <text:p>ASSUNZIONE IMPEGNO DI SPESA PER ATTIVITA' DI FUND RAISING (ART.7 DEL CONTRATTO PER SERVIZI STRUMENTALI PER OPERAESTATE FESTIVAL VENETO IN HOUSE PROVIDING CON SIS SRL).</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865" table:style-name="ce4">
            <text:p>1865</text:p>
          </table:table-cell>
          <table:table-cell office:value-type="date" office:date-value="2020-11-09T00:00:00" table:style-name="ce3">
            <text:p>09/11/2020</text:p>
          </table:table-cell>
          <table:table-cell office:value-type="date" office:date-value="2020-11-09T00:00:00" table:style-name="ce3">
            <text:p>09/11/2020</text:p>
          </table:table-cell>
          <table:table-cell office:value-type="string" table:style-name="ce2">
            <text:p>DETERMINA A CONTRARRE MEDIANTE TRATTATIVA DIRETTA SUL MEPA PER IL RINNOVO PER L’ANNO 2021 DEL CANONE DI MANUTENZIONE DEL <text:s/>SOFTWARE TARGA SYSTEM IN DOTAZIONE AL CORPO INTERCOMUNALE DI POLIZIA LOCALE DEL BASSANESE. CIG Z282F18652</text:p>
          </table:table-cell>
          <table:table-cell office:value-type="string" table:style-name="ce2">
            <text:p>A6 - Polizia Locale</text:p>
          </table:table-cell>
          <table:table-cell table:number-columns-repeated="16379" table:style-name="ce2"/>
        </table:table-row>
        <table:table-row table:style-name="ro2">
          <table:table-cell office:value-type="float" office:value="1866" table:style-name="ce4">
            <text:p>1866</text:p>
          </table:table-cell>
          <table:table-cell office:value-type="date" office:date-value="2020-11-09T00:00:00" table:style-name="ce3">
            <text:p>09/11/2020</text:p>
          </table:table-cell>
          <table:table-cell office:value-type="date" office:date-value="2020-11-09T00:00:00" table:style-name="ce3">
            <text:p>09/11/2020</text:p>
          </table:table-cell>
          <table:table-cell office:value-type="string" table:style-name="ce2">
            <text:p>DETERMINA A CONTRARRE PER AFFIDAMENTO DELL'INCARICO DI PREDISPOSIZIONE DEI LIBRETTI D’IMPIANTO DEL BAR AL MERCATO SITO IN VIA DEL MERCATO N 9 A BASSANO DEL GRAPPA (CIG Z422F0849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867" table:style-name="ce4">
            <text:p>1867</text:p>
          </table:table-cell>
          <table:table-cell office:value-type="date" office:date-value="2020-11-09T00:00:00" table:style-name="ce3">
            <text:p>09/11/2020</text:p>
          </table:table-cell>
          <table:table-cell office:value-type="date" office:date-value="2020-11-09T00:00:00" table:style-name="ce3">
            <text:p>09/11/2020</text:p>
          </table:table-cell>
          <table:table-cell office:value-type="string" table:style-name="ce2">
            <text:p>INTERVENTI DELLA ‘SQUADRA MANIFESTAZIONI’ PER INIZIATIVE TURISTICHE NATALIZIE ANNO 2020 - IMPEGNO DI SPESA</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868" table:style-name="ce4">
            <text:p>1868</text:p>
          </table:table-cell>
          <table:table-cell office:value-type="date" office:date-value="2020-11-09T00:00:00" table:style-name="ce3">
            <text:p>09/11/2020</text:p>
          </table:table-cell>
          <table:table-cell office:value-type="date" office:date-value="2020-11-09T00:00:00" table:style-name="ce3">
            <text:p>09/11/2020</text:p>
          </table:table-cell>
          <table:table-cell office:value-type="string" table:style-name="ce2">
            <text:p><text:s text:c="2"/>ONERI <text:s/>PER <text:s/>VALUTAZIONE <text:s/>PROGETTO <text:s text:c="2"/>DI <text:s/>SISTEMAZIONE <text:s text:c="2"/>DELLA <text:s/>TORRE <text:s/>DELLE <text:s/>GRAZIE<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69" table:style-name="ce4">
            <text:p>1869</text:p>
          </table:table-cell>
          <table:table-cell office:value-type="date" office:date-value="2020-11-09T00:00:00" table:style-name="ce3">
            <text:p>09/11/2020</text:p>
          </table:table-cell>
          <table:table-cell office:value-type="date" office:date-value="2020-11-09T00:00:00" table:style-name="ce3">
            <text:p>09/11/2020</text:p>
          </table:table-cell>
          <table:table-cell office:value-type="string" table:style-name="ce2">
            <text:p>MODIFICA <text:s/>IMPUTAZIONI <text:s/>DI <text:s/>SPESA<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70" table:style-name="ce4">
            <text:p>1870</text:p>
          </table:table-cell>
          <table:table-cell office:value-type="date" office:date-value="2020-11-09T00:00:00" table:style-name="ce3">
            <text:p>09/11/2020</text:p>
          </table:table-cell>
          <table:table-cell office:value-type="date" office:date-value="2020-11-09T00:00:00" table:style-name="ce3">
            <text:p>09/11/2020</text:p>
          </table:table-cell>
          <table:table-cell office:value-type="string" table:style-name="ce2">
            <text:p>AFFIDAMENTO DEL SERVIZIO DI PROGETTAZIONE E DIREZIONE LAVORI PER LA SITEMAZIONE DI UN DISSESTO FRANOSO IN CONTRA' PRIVA' E CONTRA' SAN GIORGIO AL GEOLOGO DALLA VALLE GIOVANNI CIG Z832E75163</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71" table:style-name="ce4">
            <text:p>1871</text:p>
          </table:table-cell>
          <table:table-cell office:value-type="date" office:date-value="2020-11-09T00:00:00" table:style-name="ce3">
            <text:p>09/11/2020</text:p>
          </table:table-cell>
          <table:table-cell office:value-type="date" office:date-value="2020-11-09T00:00:00" table:style-name="ce3">
            <text:p>09/11/2020</text:p>
          </table:table-cell>
          <table:table-cell office:value-type="string" table:style-name="ce2">
            <text:p>INTEGRAZIONE <text:s/>IMPEGNO <text:s/>DI <text:s/>SPESA <text:s/>PER <text:s/>SERVIZIO <text:s/>MISURAZIONE <text:s/>ENERGIA <text:s/>SU <text:s/>IMPIANTI <text:s/>FOTOVOLTAICI<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72" table:style-name="ce4">
            <text:p>1872</text:p>
          </table:table-cell>
          <table:table-cell office:value-type="date" office:date-value="2020-11-09T00:00:00" table:style-name="ce3">
            <text:p>09/11/2020</text:p>
          </table:table-cell>
          <table:table-cell office:value-type="date" office:date-value="2020-11-10T00:00:00" table:style-name="ce3">
            <text:p>10/11/2020</text:p>
          </table:table-cell>
          <table:table-cell office:value-type="string" table:style-name="ce2">
            <text:p>LP_2017_13 COMPLETAMENTO ADEGUAMENTO ED EFFICIENTAMENTO DEGLI IMPIANTI DI ILLUMINAZIONE PUBBLICA NEL QUARTIERE SAN VITO CUP I77H18001690004 - SPOSTAMENTO CONTATORE ENEL<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73" table:style-name="ce4">
            <text:p>1873</text:p>
          </table:table-cell>
          <table:table-cell office:value-type="date" office:date-value="2020-11-09T00:00:00" table:style-name="ce3">
            <text:p>09/11/2020</text:p>
          </table:table-cell>
          <table:table-cell office:value-type="date" office:date-value="2020-11-10T00:00:00" table:style-name="ce3">
            <text:p>10/11/2020</text:p>
          </table:table-cell>
          <table:table-cell office:value-type="string" table:style-name="ce2">
            <text:p>LP_2020_25 RINNOVO COPERTURA PALESTRA COMUNALE DI VICOLO PAROLINI - DETERMINAZIONE A CONTRARRE E AFFIDAMENTO OPERE DI COMPLETAMENTO ALLA DITTA G.M.V.-6 SRL - CUP I79H20000020004 - CIG 847629189B</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74" table:style-name="ce4">
            <text:p>1874</text:p>
          </table:table-cell>
          <table:table-cell office:value-type="date" office:date-value="2020-11-09T00:00:00" table:style-name="ce3">
            <text:p>09/11/2020</text:p>
          </table:table-cell>
          <table:table-cell office:value-type="date" office:date-value="2020-11-10T00:00:00" table:style-name="ce3">
            <text:p>10/11/2020</text:p>
          </table:table-cell>
          <table:table-cell office:value-type="string" table:style-name="ce2">
            <text:p>LP_2020_25 RINNOVO COPERTURA PALESTRA COMUNALE DI VICOLO PAROLINI - DETERMINAZIONE A CONTRARRE E AFFIDAMENTO INDAGINI E PROVE STRUTTURALI A EXPIN SRL - CIG Z0C2EF618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75" table:style-name="ce4">
            <text:p>1875</text:p>
          </table:table-cell>
          <table:table-cell office:value-type="date" office:date-value="2020-11-09T00:00:00" table:style-name="ce3">
            <text:p>09/11/2020</text:p>
          </table:table-cell>
          <table:table-cell office:value-type="date" office:date-value="2020-11-10T00:00:00" table:style-name="ce3">
            <text:p>10/11/2020</text:p>
          </table:table-cell>
          <table:table-cell office:value-type="string" table:style-name="ce2">
            <text:p>AFFIDAMENTO ALLA DITTA T.E.S. SPA DI VEDELAGO (TV) DELLA FORNITURA DI SEGNALETICA VERTICALE - CIG Z832F1225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76" table:style-name="ce4">
            <text:p>1876</text:p>
          </table:table-cell>
          <table:table-cell office:value-type="date" office:date-value="2020-11-09T00:00:00" table:style-name="ce3">
            <text:p>09/11/2020</text:p>
          </table:table-cell>
          <table:table-cell office:value-type="date" office:date-value="2020-11-10T00:00:00" table:style-name="ce3">
            <text:p>10/11/2020</text:p>
          </table:table-cell>
          <table:table-cell office:value-type="string" table:style-name="ce2">
            <text:p>LP_2017_28 MANUTENZIONE STRAORDINARIA DEL TETTO DELLA SCUOLA PRIMARIA “G. MAZZINI”. PAGAMENTO SERVIZIO COORDINAMENTO SICUREZZA IN FASE DI PROGETTAZIONE ESECUTIVA E DI ESECUZIONE DEI LAVORI – STUDIO SCATTOLA E ASSOCIATI. CUP I72B18000000004 - CIG ZD825FC5F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77" table:style-name="ce4">
            <text:p>1877</text:p>
          </table:table-cell>
          <table:table-cell office:value-type="date" office:date-value="2020-11-09T00:00:00" table:style-name="ce3">
            <text:p>09/11/2020</text:p>
          </table:table-cell>
          <table:table-cell office:value-type="date" office:date-value="2020-11-09T00:00:00" table:style-name="ce3">
            <text:p>09/11/2020</text:p>
          </table:table-cell>
          <table:table-cell office:value-type="string" table:style-name="ce2">
            <text:p>AVVISO PUBBLICO PER LA CONCESSIONE DI CONTRIBUTI <text:s/>NEL SETTORE DEL SOCIALE PER L'ANNO 2020 - RIAPERTURA TERMINI PER LA PRESENTAZIONE DELLE DOMAND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878" table:style-name="ce4">
            <text:p>1878</text:p>
          </table:table-cell>
          <table:table-cell office:value-type="date" office:date-value="2020-11-09T00:00:00" table:style-name="ce3">
            <text:p>09/11/2020</text:p>
          </table:table-cell>
          <table:table-cell office:value-type="date" office:date-value="2020-11-09T00:00:00" table:style-name="ce3">
            <text:p>09/11/2020</text:p>
          </table:table-cell>
          <table:table-cell office:value-type="string" table:style-name="ce2">
            <text:p>LP_2019_34 34 AMPLIAMENTO SCUOLA PRIMARIA E DELL’INFANZIA GABELLI. LIQUIDAZIONE ACCONTO SERVIZI ARCHITETTURA E INGEGNERIA UGO RIGO- CUP I76B19000010004 – CIG 813925340E<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79" table:style-name="ce4">
            <text:p>1879</text:p>
          </table:table-cell>
          <table:table-cell office:value-type="date" office:date-value="2020-11-09T00:00:00" table:style-name="ce3">
            <text:p>09/11/2020</text:p>
          </table:table-cell>
          <table:table-cell office:value-type="date" office:date-value="2020-11-10T00:00:00" table:style-name="ce3">
            <text:p>10/11/2020</text:p>
          </table:table-cell>
          <table:table-cell office:value-type="string" table:style-name="ce2">
            <text:p>LIQUIDAZIONE QUOTA ISCRIZIONE AL CORSO DI FORMAZIONE ONLINE IN DIRETTA IL 27/10/2020 “PROCEDURE SOTTO-SOGLIA E AFFIDAMENTI DIRETTI DOPO LA CONVERSIONE DEL DECRETO SEMPLIFICAZIONI (LEGGE N. 120/20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80" table:style-name="ce4">
            <text:p>1880</text:p>
          </table:table-cell>
          <table:table-cell office:value-type="date" office:date-value="2020-11-09T00:00:00" table:style-name="ce3">
            <text:p>09/11/2020</text:p>
          </table:table-cell>
          <table:table-cell office:value-type="date" office:date-value="2020-11-10T00:00:00" table:style-name="ce3">
            <text:p>10/11/2020</text:p>
          </table:table-cell>
          <table:table-cell office:value-type="string" table:style-name="ce2">
            <text:p>LP_2020_31 RIMOZIONE TETTOIA CASERMA VV.F. CUP I79F20000070004 CIG ZCE2D91888. APPROVAZIONE CERTIFICATO REGOLARE ESECUZIONE E LIQUIDAZIONE SALDO EUROPEA COPERTURE SRL.</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81" table:style-name="ce4">
            <text:p>1881</text:p>
          </table:table-cell>
          <table:table-cell office:value-type="date" office:date-value="2020-11-09T00:00:00" table:style-name="ce3">
            <text:p>09/11/2020</text:p>
          </table:table-cell>
          <table:table-cell office:value-type="date" office:date-value="2020-11-09T00:00:00" table:style-name="ce3">
            <text:p>09/11/2020</text:p>
          </table:table-cell>
          <table:table-cell office:value-type="string" table:style-name="ce2">
            <text:p>APPROVAZIONE SCHEMA BANDO F.S.A. FONDO SOSTEGNO AFFITTI 2019-2020 (ANNI SOLARI 2019 – 2018)</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882" table:style-name="ce4">
            <text:p>1882</text:p>
          </table:table-cell>
          <table:table-cell office:value-type="date" office:date-value="2020-11-09T00:00:00" table:style-name="ce3">
            <text:p>09/11/2020</text:p>
          </table:table-cell>
          <table:table-cell office:value-type="date" office:date-value="2020-11-10T00:00:00" table:style-name="ce3">
            <text:p>10/11/2020</text:p>
          </table:table-cell>
          <table:table-cell office:value-type="string" table:style-name="ce2">
            <text:p>ATTIVAZIONE CONTRATTO DI SOMMINISTRAZIONE DI LAVORO A TEMPO DETERMINATO, CAT. C1 A TEMPO PIENO PER L'AREA 1^"RISORSE E SVILUPPO", SERVIZIO BILANCIO, PROGRAMMAZIONE E CONTROLLO - DITTA RANDSTAD S.P.A., C.I.G.: 765783013B</text:p>
          </table:table-cell>
          <table:table-cell office:value-type="string" table:style-name="ce2">
            <text:p><text:s/>Staff</text:p>
          </table:table-cell>
          <table:table-cell table:number-columns-repeated="16379" table:style-name="ce2"/>
        </table:table-row>
        <table:table-row table:style-name="ro2">
          <table:table-cell office:value-type="float" office:value="1883" table:style-name="ce4">
            <text:p>1883</text:p>
          </table:table-cell>
          <table:table-cell office:value-type="date" office:date-value="2020-11-10T00:00:00" table:style-name="ce3">
            <text:p>10/11/2020</text:p>
          </table:table-cell>
          <table:table-cell office:value-type="date" office:date-value="2020-11-10T00:00:00" table:style-name="ce3">
            <text:p>10/11/2020</text:p>
          </table:table-cell>
          <table:table-cell office:value-type="string" table:style-name="ce2">
            <text:p>APPROVAZIONE GRADUATORIA DEGLI STUDENTI CHE POTRANNO USUFRUIRE DELLA TARIFFA AGEVOLATA AL PARCHEGGIO “LE PIAZZE” A.S. 2020/2021.</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884" table:style-name="ce4">
            <text:p>1884</text:p>
          </table:table-cell>
          <table:table-cell office:value-type="date" office:date-value="2020-11-10T00:00:00" table:style-name="ce3">
            <text:p>10/11/2020</text:p>
          </table:table-cell>
          <table:table-cell office:value-type="date" office:date-value="2020-11-10T00:00:00" table:style-name="ce3">
            <text:p>10/11/2020</text:p>
          </table:table-cell>
          <table:table-cell office:value-type="string" table:style-name="ce2">
            <text:p>FONDO POVERTA' - QUOTA SERVIZI 2018: REVISIONE IMPEGNI (NOVEMBRE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885" table:style-name="ce4">
            <text:p>1885</text:p>
          </table:table-cell>
          <table:table-cell office:value-type="date" office:date-value="2020-11-10T00:00:00" table:style-name="ce3">
            <text:p>10/11/2020</text:p>
          </table:table-cell>
          <table:table-cell office:value-type="date" office:date-value="2020-11-10T00:00:00" table:style-name="ce3">
            <text:p>10/11/2020</text:p>
          </table:table-cell>
          <table:table-cell office:value-type="string" table:style-name="ce2">
            <text:p>RISOLUZIONE DEL RAPPORTO DI LAVORO DEL/LA DIPENDENTE CODICE […] – CAT. […] – A TEMPO INDETERMINATO.</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886" table:style-name="ce4">
            <text:p>1886</text:p>
          </table:table-cell>
          <table:table-cell office:value-type="date" office:date-value="2020-11-10T00:00:00" table:style-name="ce3">
            <text:p>10/11/2020</text:p>
          </table:table-cell>
          <table:table-cell office:value-type="date" office:date-value="2020-11-10T00:00:00" table:style-name="ce3">
            <text:p>10/11/2020</text:p>
          </table:table-cell>
          <table:table-cell office:value-type="string" table:style-name="ce2">
            <text:p>CORSO DI FORMAZIONE PER IL PERSONALE DEL COMANDO DI POLIZIA LOCALE PER L'UTILIZZO DEL DEFIBRILLATORE. CIGZ402F1D071</text:p>
          </table:table-cell>
          <table:table-cell office:value-type="string" table:style-name="ce2">
            <text:p>A6 - Polizia Locale</text:p>
          </table:table-cell>
          <table:table-cell table:number-columns-repeated="16379" table:style-name="ce2"/>
        </table:table-row>
        <table:table-row table:style-name="ro2">
          <table:table-cell office:value-type="float" office:value="1887" table:style-name="ce4">
            <text:p>1887</text:p>
          </table:table-cell>
          <table:table-cell office:value-type="date" office:date-value="2020-11-10T00:00:00" table:style-name="ce3">
            <text:p>10/11/2020</text:p>
          </table:table-cell>
          <table:table-cell office:value-type="date" office:date-value="2020-11-10T00:00:00" table:style-name="ce3">
            <text:p>10/11/2020</text:p>
          </table:table-cell>
          <table:table-cell office:value-type="string" table:style-name="ce2">
            <text:p>AFFIDAMENTO “IN HOUSE” <text:s/>ALLA DITTA SIS SRL DEL SERVIZIO URGENTE <text:s/>DI SANIFICAZIONE DELLA SEDE DELL’AREA 5^ URBANISTICA, PIAZZA CASTELLO DEGLI EZZELINI, 11. IMPEGNO DI SPESA.</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888" table:style-name="ce4">
            <text:p>1888</text:p>
          </table:table-cell>
          <table:table-cell office:value-type="date" office:date-value="2020-11-10T00:00:00" table:style-name="ce3">
            <text:p>10/11/2020</text:p>
          </table:table-cell>
          <table:table-cell office:value-type="date" office:date-value="2020-11-10T00:00:00" table:style-name="ce3">
            <text:p>10/11/2020</text:p>
          </table:table-cell>
          <table:table-cell office:value-type="string" table:style-name="ce2">
            <text:p>LP_2018_51 SISTEMAZIONE INTERSEZIONE SS. TRINITA’ <text:s/>CUP I71B18000370004 <text:s/>- APPROVAZIONE CERTIFICATO DI REGOLARE ESECUZIONE E QUADRO ECONOMICO FINALE CIG 812942668E<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89" table:style-name="ce4">
            <text:p>1889</text:p>
          </table:table-cell>
          <table:table-cell office:value-type="date" office:date-value="2020-11-10T00:00:00" table:style-name="ce3">
            <text:p>10/11/2020</text:p>
          </table:table-cell>
          <table:table-cell office:value-type="date" office:date-value="2020-11-10T00:00:00" table:style-name="ce3">
            <text:p>10/11/2020</text:p>
          </table:table-cell>
          <table:table-cell office:value-type="string" table:style-name="ce2">
            <text:p>LP_2020_39 INTEVENTI STRAORDINARI PER VALORIZZAZIONE QUARTIERI - DEMOLIZIONE EX CANALETTA CONSORTILE DI VIA MONSIGNOR NEGRIN – DETERMINAZIONE A CONTRARRE E AFFIDAMENTO LAVORI ALLA DITTA COMIN COSTRUZIONI GENERALI SRL - CUP I79J20000480004 - CIG Z5D2ED5D1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90" table:style-name="ce4">
            <text:p>1890</text:p>
          </table:table-cell>
          <table:table-cell office:value-type="date" office:date-value="2020-11-10T00:00:00" table:style-name="ce3">
            <text:p>10/11/2020</text:p>
          </table:table-cell>
          <table:table-cell office:value-type="date" office:date-value="2020-11-10T00:00:00" table:style-name="ce3">
            <text:p>10/11/2020</text:p>
          </table:table-cell>
          <table:table-cell office:value-type="string" table:style-name="ce2">
            <text:p>LP_2019_34 AMPLIAMENTO SCUOLA PRIMARIA E DELL’INFANZIA GABELLI. AGGIUDICAZIONE APPALTO SERVIZI ARCHITETTURA E INGEGNERIA AL COSTITUENDO RTP FORMATO DA ARCH. UGO RIGO, GEOL. ERIC PAVAN, ATHENA SRL E ING. FEDERICO BALASSO - RETTIFICA DETERMINAZIONE N. 1878/2020. CUP I76B19000010004 – CIG 813925340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91" table:style-name="ce4">
            <text:p>1891</text:p>
          </table:table-cell>
          <table:table-cell office:value-type="date" office:date-value="2020-11-10T00:00:00" table:style-name="ce3">
            <text:p>10/11/2020</text:p>
          </table:table-cell>
          <table:table-cell office:value-type="date" office:date-value="2020-11-10T00:00:00" table:style-name="ce3">
            <text:p>10/11/2020</text:p>
          </table:table-cell>
          <table:table-cell office:value-type="string" table:style-name="ce2">
            <text:p>CONTRIBUTO ALL’ASSOCIAZIONE PRO BASSANO PER L’ATTIVITÀ 2019 - LIQUIDAZIONE SALDO 2019.</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892" table:style-name="ce4">
            <text:p>1892</text:p>
          </table:table-cell>
          <table:table-cell office:value-type="date" office:date-value="2020-11-10T00:00:00" table:style-name="ce3">
            <text:p>10/11/2020</text:p>
          </table:table-cell>
          <table:table-cell office:value-type="date" office:date-value="2020-11-10T00:00:00" table:style-name="ce3">
            <text:p>10/11/2020</text:p>
          </table:table-cell>
          <table:table-cell office:value-type="string" table:style-name="ce2">
            <text:p>NOMINA DELLA COMMISSIONE PER LA PROCEDURA DI GARA EFFETTUATA CON RDO SUL MEPA PER L’AFFIDAMENTO DEL SERVIZIO DI COMUNICAZIONE E INFOGRAFICH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893" table:style-name="ce4">
            <text:p>1893</text:p>
          </table:table-cell>
          <table:table-cell office:value-type="date" office:date-value="2020-11-11T00:00:00" table:style-name="ce3">
            <text:p>11/11/2020</text:p>
          </table:table-cell>
          <table:table-cell office:value-type="date" office:date-value="2020-11-11T00:00:00" table:style-name="ce3">
            <text:p>11/11/2020</text:p>
          </table:table-cell>
          <table:table-cell office:value-type="string" table:style-name="ce2">
            <text:p>PROGETTO REGIONALE ‘PER LA COSTITUZIONE DI INNOVATIONLAB DIRETTI AL CONSOLIDAMENTO/SVILUPPO DEL NETWORK ‘CENTRI P3@-PALESTRE DIGITALI’ E ALLA DIFFUSIONE DELLA CULTURA DEGLI OPEN DATA’ DETERMINAZIONE A CONTRARRE AI SENSI DELL'ARTICOLO 192 DECRETO LEGISLATIVO 18 AGOSTO 2000, N. 267, PER L’AFFIDAMENTO DELL’ARREDAMENTO DELL’INNOVATION LAB.</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894" table:style-name="ce4">
            <text:p>1894</text:p>
          </table:table-cell>
          <table:table-cell office:value-type="date" office:date-value="2020-11-11T00:00:00" table:style-name="ce3">
            <text:p>11/11/2020</text:p>
          </table:table-cell>
          <table:table-cell office:value-type="date" office:date-value="2020-11-11T00:00:00" table:style-name="ce3">
            <text:p>11/11/2020</text:p>
          </table:table-cell>
          <table:table-cell office:value-type="string" table:style-name="ce2">
            <text:p>RIF. PRATICA N. 2007/39933 - SVINCOLO ED ESTINZIONE DI SERVITÙ DI CUI ALL’ATTO REP. N. 165090 - NOTAIO A. TODESCAN IN DATA 11/03/2003 - DITTA LANZA EMANUELA</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895" table:style-name="ce4">
            <text:p>1895</text:p>
          </table:table-cell>
          <table:table-cell office:value-type="date" office:date-value="2020-11-11T00:00:00" table:style-name="ce3">
            <text:p>11/11/2020</text:p>
          </table:table-cell>
          <table:table-cell office:value-type="date" office:date-value="2020-11-11T00:00:00" table:style-name="ce3">
            <text:p>11/11/2020</text:p>
          </table:table-cell>
          <table:table-cell office:value-type="string" table:style-name="ce2">
            <text:p>CENTRO DIURNO PER PERSONE NON AUTOSUFFICIENTI E CONDOMINIO SOLIDALE, LIQUIDAZIONE SPESE CONDOMINIALI CONGUAGLIO E <text:s/>1^ RATA ESERCIZIO 01/09/2020 - 31/08/2021<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896" table:style-name="ce4">
            <text:p>1896</text:p>
          </table:table-cell>
          <table:table-cell office:value-type="date" office:date-value="2020-11-11T00:00:00" table:style-name="ce3">
            <text:p>11/11/2020</text:p>
          </table:table-cell>
          <table:table-cell office:value-type="date" office:date-value="2020-11-12T00:00:00" table:style-name="ce3">
            <text:p>12/11/2020</text:p>
          </table:table-cell>
          <table:table-cell office:value-type="string" table:style-name="ce2">
            <text:p>PROGETTO CALQ TRA IL FESTIVAL OPERAESTATE CSC CENTRO PER LA SCENA CONTEMPORANEA E IL CENTRO COREOGRAFICO CIRCUIT EST DI MONTREAL (CANADA) SOSTENUTO DAL MIBACT. ASSUNZIONE IMPEGNO DI SPESA ED ACCERTAMENTO D’ENTRAT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897" table:style-name="ce4">
            <text:p>1897</text:p>
          </table:table-cell>
          <table:table-cell office:value-type="date" office:date-value="2020-11-11T00:00:00" table:style-name="ce3">
            <text:p>11/11/2020</text:p>
          </table:table-cell>
          <table:table-cell office:value-type="date" office:date-value="2020-11-12T00:00:00" table:style-name="ce3">
            <text:p>12/11/2020</text:p>
          </table:table-cell>
          <table:table-cell office:value-type="string" table:style-name="ce2">
            <text:p>LEGGE 104/92 - DIPENDENTE CODICE N. […]<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898" table:style-name="ce4">
            <text:p>1898</text:p>
          </table:table-cell>
          <table:table-cell office:value-type="date" office:date-value="2020-11-11T00:00:00" table:style-name="ce3">
            <text:p>11/11/2020</text:p>
          </table:table-cell>
          <table:table-cell office:value-type="date" office:date-value="2020-11-12T00:00:00" table:style-name="ce3">
            <text:p>12/11/2020</text:p>
          </table:table-cell>
          <table:table-cell office:value-type="string" table:style-name="ce2">
            <text:p>DETERMINAZIONE A CONTRARRE AI SENSI DELL'ARTICOLO 192 DECRETO LEGISLATIVO 18 AGOSTO 2000, N. 267, PER L’AFFIDAMENTO DELLO SVILUPPO DEL SISTEMA DI VIDEOSORVEGLIANZA CITTADINA DEL COMUNE DI BASSANO DEL GRAPPA E SERVIZI CORRELATI TRAMITE RDO SUL MEPA – CIG. Z272F1860D</text:p>
          </table:table-cell>
          <table:table-cell office:value-type="string" table:style-name="ce2">
            <text:p>A6 - Polizia Locale</text:p>
          </table:table-cell>
          <table:table-cell table:number-columns-repeated="16379" table:style-name="ce2"/>
        </table:table-row>
        <table:table-row table:style-name="ro2">
          <table:table-cell office:value-type="float" office:value="1899" table:style-name="ce4">
            <text:p>1899</text:p>
          </table:table-cell>
          <table:table-cell office:value-type="date" office:date-value="2020-11-11T00:00:00" table:style-name="ce3">
            <text:p>11/11/2020</text:p>
          </table:table-cell>
          <table:table-cell office:value-type="date" office:date-value="2020-11-12T00:00:00" table:style-name="ce3">
            <text:p>12/11/2020</text:p>
          </table:table-cell>
          <table:table-cell office:value-type="string" table:style-name="ce2">
            <text:p>ACQUISTO DI 3 DEFIBRILLATORI E RELATIVI ACCESSORI</text:p>
          </table:table-cell>
          <table:table-cell office:value-type="string" table:style-name="ce2">
            <text:p>A6 - Polizia Locale</text:p>
          </table:table-cell>
          <table:table-cell table:number-columns-repeated="16379" table:style-name="ce2"/>
        </table:table-row>
        <table:table-row table:style-name="ro2">
          <table:table-cell office:value-type="float" office:value="1900" table:style-name="ce4">
            <text:p>1900</text:p>
          </table:table-cell>
          <table:table-cell office:value-type="date" office:date-value="2020-11-11T00:00:00" table:style-name="ce3">
            <text:p>11/11/2020</text:p>
          </table:table-cell>
          <table:table-cell office:value-type="date" office:date-value="2020-11-12T00:00:00" table:style-name="ce3">
            <text:p>12/11/2020</text:p>
          </table:table-cell>
          <table:table-cell office:value-type="string" table:style-name="ce2">
            <text:p>ACQUISTO DI 3 ARMADI CORAZZATI PER IL COMANDO DI POLIZIA LOCALE<text:s/></text:p>
          </table:table-cell>
          <table:table-cell office:value-type="string" table:style-name="ce2">
            <text:p>A6 - Polizia Locale</text:p>
          </table:table-cell>
          <table:table-cell table:number-columns-repeated="16379" table:style-name="ce2"/>
        </table:table-row>
        <table:table-row table:style-name="ro2">
          <table:table-cell office:value-type="float" office:value="1901" table:style-name="ce4">
            <text:p>1901</text:p>
          </table:table-cell>
          <table:table-cell office:value-type="date" office:date-value="2020-11-11T00:00:00" table:style-name="ce3">
            <text:p>11/11/2020</text:p>
          </table:table-cell>
          <table:table-cell office:value-type="date" office:date-value="2020-11-12T00:00:00" table:style-name="ce3">
            <text:p>12/11/2020</text:p>
          </table:table-cell>
          <table:table-cell office:value-type="string" table:style-name="ce2">
            <text:p>CONTRATTO DI LOCAZIONE IMMOBILE (SALA POLIFUNZIONALE) SITO IN VIA S. CATERINA ANGOLO VIA BEATO MARCO D’AVIANO – CITTA’ DA DESTINARE A SEDE DEL CONSIGLIO DI QUARTIERE “MARGNAN”. IMPEGNO DI SPESA ANNUALITA’ 2021 E LIQUIDAZION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902" table:style-name="ce4">
            <text:p>1902</text:p>
          </table:table-cell>
          <table:table-cell office:value-type="date" office:date-value="2020-11-11T00:00:00" table:style-name="ce3">
            <text:p>11/11/2020</text:p>
          </table:table-cell>
          <table:table-cell office:value-type="date" office:date-value="2020-11-12T00:00:00" table:style-name="ce3">
            <text:p>12/11/2020</text:p>
          </table:table-cell>
          <table:table-cell office:value-type="string" table:style-name="ce2">
            <text:p>IMPEGNO <text:s/>DI <text:s/>SPESA <text:s/>PER <text:s/>SERVIZIO <text:s/>TRASPORTO <text:s/>PUBBLICO <text:s/>2020<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03" table:style-name="ce4">
            <text:p>1903</text:p>
          </table:table-cell>
          <table:table-cell office:value-type="date" office:date-value="2020-11-11T00:00:00" table:style-name="ce3">
            <text:p>11/11/2020</text:p>
          </table:table-cell>
          <table:table-cell office:value-type="date" office:date-value="2020-11-12T00:00:00" table:style-name="ce3">
            <text:p>12/11/2020</text:p>
          </table:table-cell>
          <table:table-cell office:value-type="string" table:style-name="ce2">
            <text:p>LP_2020_43 INTERVENTI STRAORDINARI PER VALORIZZAZIONE QUARTIERI - NUOVO IMPIANTO SEMAFORICO IN VIA MARTIRI DELLE FOIBE - DETERMINAZIONE A CONTRARRE E AFFIDAMENTO LAVORI ALLA DITTA LA SEMAFORICA SRL - CUP I71B20000440004 - CIG ZD52ED6CC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04" table:style-name="ce4">
            <text:p>1904</text:p>
          </table:table-cell>
          <table:table-cell office:value-type="date" office:date-value="2020-11-11T00:00:00" table:style-name="ce3">
            <text:p>11/11/2020</text:p>
          </table:table-cell>
          <table:table-cell office:value-type="date" office:date-value="2020-11-12T00:00:00" table:style-name="ce3">
            <text:p>12/11/2020</text:p>
          </table:table-cell>
          <table:table-cell office:value-type="string" table:style-name="ce2">
            <text:p>AFFIDAMENTO ALLA DITTA LA SEMAFORICA SRL DI PADOVA DELLA FORNITURA DI MATERIALE DI RICAMBIO PER IMPIANTI SEMAFORICI (VISTA LA DETERMINAZIONE N. 1755/2020 APPROVANTE R.D.O. - LAVORI PUBBLICI) - <text:s/>CIG. Z562EC886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05" table:style-name="ce4">
            <text:p>1905</text:p>
          </table:table-cell>
          <table:table-cell office:value-type="date" office:date-value="2020-11-11T00:00:00" table:style-name="ce3">
            <text:p>11/11/2020</text:p>
          </table:table-cell>
          <table:table-cell office:value-type="date" office:date-value="2020-11-12T00:00:00" table:style-name="ce3">
            <text:p>12/11/2020</text:p>
          </table:table-cell>
          <table:table-cell office:value-type="string" table:style-name="ce2">
            <text:p>INTERVENTI DI MANUTENZIONE STRAORDINARIA PRESSO LA SCUOLA PER L’INFANZIA XXV APRILE - DETERMINAZIONE A CONTRARRE E AFFIDAMENTO ALLA DITTA COSBRENTA SRL - CIG ZEC2F25AF7.</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06" table:style-name="ce4">
            <text:p>1906</text:p>
          </table:table-cell>
          <table:table-cell office:value-type="date" office:date-value="2020-11-11T00:00:00" table:style-name="ce3">
            <text:p>11/11/2020</text:p>
          </table:table-cell>
          <table:table-cell office:value-type="date" office:date-value="2020-11-12T00:00:00" table:style-name="ce3">
            <text:p>12/11/2020</text:p>
          </table:table-cell>
          <table:table-cell office:value-type="string" table:style-name="ce2">
            <text:p>LP_2019_40 CONSOLIDAMENTO STATICO CASE PAROLINI - DETERMINA A CONTRARRE E AFFIDAMENTO DEL SERVIZIO DI DISINFESTAZIONE E DISINFEZIONE DEI LOCALI ALLA DITTA CENTRO VENETO DISINFESTAZIONI SRL - CUP I79F19000120004 - CIG Z342F1D026.</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07" table:style-name="ce4">
            <text:p>1907</text:p>
          </table:table-cell>
          <table:table-cell office:value-type="date" office:date-value="2020-11-11T00:00:00" table:style-name="ce3">
            <text:p>11/11/2020</text:p>
          </table:table-cell>
          <table:table-cell office:value-type="date" office:date-value="2020-11-12T00:00:00" table:style-name="ce3">
            <text:p>12/11/2020</text:p>
          </table:table-cell>
          <table:table-cell office:value-type="string" table:style-name="ce2">
            <text:p>LP_2020_42 INTERVENTI STRAORDINARI PER VALORIZZAZIONE QUARTIERI - MANUTENZIONE STRAORDINARIA DELLA PIASTRA PLURIUSO NEL CENTRO SPORTIVO DI MARCHESANE - DETERMINAZIONE A CONTRARRE E AFFIDAMENTO LAVORI ALLA DITTA SARTORI SRL - CIG 848187697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08" table:style-name="ce4">
            <text:p>1908</text:p>
          </table:table-cell>
          <table:table-cell office:value-type="date" office:date-value="2020-11-11T00:00:00" table:style-name="ce3">
            <text:p>11/11/2020</text:p>
          </table:table-cell>
          <table:table-cell office:value-type="date" office:date-value="2020-11-12T00:00:00" table:style-name="ce3">
            <text:p>12/11/2020</text:p>
          </table:table-cell>
          <table:table-cell office:value-type="string" table:style-name="ce2">
            <text:p>LP_2020_41 MITIGAZIONE IDRAULICA VIA FONTANELLE - DETERMINAZIONE A CONTRARRE E AFFIDAMENTO LAVORI ALLA DITTA BATTAGLIN COSTRUZIONI SRL - CUP I79J20000580004 - CIG 8481820B47</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09" table:style-name="ce4">
            <text:p>1909</text:p>
          </table:table-cell>
          <table:table-cell office:value-type="date" office:date-value="2020-11-11T00:00:00" table:style-name="ce3">
            <text:p>11/11/2020</text:p>
          </table:table-cell>
          <table:table-cell office:value-type="date" office:date-value="2020-11-11T00:00:00" table:style-name="ce3">
            <text:p>11/11/2020</text:p>
          </table:table-cell>
          <table:table-cell office:value-type="string" table:style-name="ce2">
            <text:p>LP_2018_42 SISTEMAZIONE CENTRALE TERMICA CAMPO ATLETICA SANTA CROCE - CUP I72E18000030004 - LIQUIDAZIONE SPESE TECNICHE CIG Z7E24F33B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10" table:style-name="ce4">
            <text:p>1910</text:p>
          </table:table-cell>
          <table:table-cell office:value-type="date" office:date-value="2020-11-11T00:00:00" table:style-name="ce3">
            <text:p>11/11/2020</text:p>
          </table:table-cell>
          <table:table-cell office:value-type="date" office:date-value="2020-11-11T00:00:00" table:style-name="ce3">
            <text:p>11/11/2020</text:p>
          </table:table-cell>
          <table:table-cell office:value-type="string" table:style-name="ce2">
            <text:p>LAVORI DI SOSTITUZIONE DEL ROSTRO DI MONTE DELLA STILATA N. 3 DANNEGGIATO DALL’EVENTO DI PIENA DI FINE OTTOBRE 2018 (O.C.D.P.C. N. 558/2018) CIG 804452258F - CUP I79E19000570002 - APPROVAZIONE DEL CERTIFICATO DI REGOLARE ESECUZIONE<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11" table:style-name="ce4">
            <text:p>1911</text:p>
          </table:table-cell>
          <table:table-cell office:value-type="date" office:date-value="2020-11-11T00:00:00" table:style-name="ce3">
            <text:p>11/11/2020</text:p>
          </table:table-cell>
          <table:table-cell office:value-type="date" office:date-value="2020-11-11T00:00:00" table:style-name="ce3">
            <text:p>11/11/2020</text:p>
          </table:table-cell>
          <table:table-cell office:value-type="string" table:style-name="ce2">
            <text:p>LP_2019_30 INTERVENTI DI COMPLETAMENTO DI N. 12 ALLOGGI IN VIA BONAGURO ERP LOTTO 1 - LIQUIDAZIONE SPESE TECNICHE CUP I77C18000150004 CIG CIG ZB52D6780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12" table:style-name="ce4">
            <text:p>1912</text:p>
          </table:table-cell>
          <table:table-cell office:value-type="date" office:date-value="2020-11-11T00:00:00" table:style-name="ce3">
            <text:p>11/11/2020</text:p>
          </table:table-cell>
          <table:table-cell office:value-type="date" office:date-value="2020-11-11T00:00:00" table:style-name="ce3">
            <text:p>11/11/2020</text:p>
          </table:table-cell>
          <table:table-cell office:value-type="string" table:style-name="ce2">
            <text:p>LP_2017_31 CAMPO DA RUGBY TRIBUNA E LOCALI – SOSTITUZIONE DELL’IMPIANTO DI ILLUMINAZIONE NELLE TORRI FARO – CUP I78G19000020004 – LIQUIDAZIONE SPESE TECNICHE CIG Z872B4012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13" table:style-name="ce4">
            <text:p>1913</text:p>
          </table:table-cell>
          <table:table-cell office:value-type="date" office:date-value="2020-11-12T00:00:00" table:style-name="ce3">
            <text:p>12/11/2020</text:p>
          </table:table-cell>
          <table:table-cell office:value-type="date" office:date-value="2020-11-12T00:00:00" table:style-name="ce3">
            <text:p>12/11/2020</text:p>
          </table:table-cell>
          <table:table-cell office:value-type="string" table:style-name="ce2">
            <text:p>PIANO TRIENNALE DEI FABBISOGNI DI PERSONALE 2020 – CONCORSO PER LA COPERTURA DI N. 1 POSTO DI "DIRIGENTE TECNICO” A TEMPO PIENO E INDETERMINATO, PER L'AREA 5^ URBANISTICA, AMBIENTE, COMMERCIO, SOSTENIBILITA’ – APPROVAZIONE ESITO SELEZION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914" table:style-name="ce4">
            <text:p>1914</text:p>
          </table:table-cell>
          <table:table-cell office:value-type="date" office:date-value="2020-11-12T00:00:00" table:style-name="ce3">
            <text:p>12/11/2020</text:p>
          </table:table-cell>
          <table:table-cell office:value-type="date" office:date-value="2020-11-12T00:00:00" table:style-name="ce3">
            <text:p>12/11/2020</text:p>
          </table:table-cell>
          <table:table-cell office:value-type="string" table:style-name="ce2">
            <text:p>RIMBORSI IMPOSTA DI PUBBLICITA’ - IMPEGNO DI SPESA E RIVERSAMENTO AD ABACO SPA.</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915" table:style-name="ce4">
            <text:p>1915</text:p>
          </table:table-cell>
          <table:table-cell office:value-type="date" office:date-value="2020-11-12T00:00:00" table:style-name="ce3">
            <text:p>12/11/2020</text:p>
          </table:table-cell>
          <table:table-cell office:value-type="date" office:date-value="2020-11-12T00:00:00" table:style-name="ce3">
            <text:p>12/11/2020</text:p>
          </table:table-cell>
          <table:table-cell office:value-type="string" table:style-name="ce2">
            <text:p>DETERMINA A CONTRARRE PER L’ALLESTIMENTO E LA PRIMA TRANCHE DELLA PROMOZIONE DELLA MOSTRA «MARINALI E BASSANO. CON UNO SGUARDO DI FABIO ZONTA»</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916" table:style-name="ce4">
            <text:p>1916</text:p>
          </table:table-cell>
          <table:table-cell office:value-type="date" office:date-value="2020-11-12T00:00:00" table:style-name="ce3">
            <text:p>12/11/2020</text:p>
          </table:table-cell>
          <table:table-cell office:value-type="date" office:date-value="2020-11-12T00:00:00" table:style-name="ce3">
            <text:p>12/11/2020</text:p>
          </table:table-cell>
          <table:table-cell office:value-type="string" table:style-name="ce2">
            <text:p>APPROVAZIONE BANDO E CRITERI DI RIPARTIZIONE DEI CONTRIBUTI PER LA PARTECIPAZIONE AL PROGETTO DI ATTIVITA’ GIOVANILE – STAGIONE SPORTIVA 2019/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917" table:style-name="ce4">
            <text:p>1917</text:p>
          </table:table-cell>
          <table:table-cell office:value-type="date" office:date-value="2020-11-12T00:00:00" table:style-name="ce3">
            <text:p>12/11/2020</text:p>
          </table:table-cell>
          <table:table-cell office:value-type="date" office:date-value="2020-11-12T00:00:00" table:style-name="ce3">
            <text:p>12/11/2020</text:p>
          </table:table-cell>
          <table:table-cell office:value-type="string" table:style-name="ce2">
            <text:p>FITTO LOCALI VIA CELLINI N. 30 (MAGAZZINO COMUNALE) – IMPEGNO DI SPESA PER RIMBORSO IMPOSTA DI REGISTRO ANNO 2021</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918" table:style-name="ce4">
            <text:p>1918</text:p>
          </table:table-cell>
          <table:table-cell office:value-type="date" office:date-value="2020-11-12T00:00:00" table:style-name="ce3">
            <text:p>12/11/2020</text:p>
          </table:table-cell>
          <table:table-cell office:value-type="date" office:date-value="2020-11-12T00:00:00" table:style-name="ce3">
            <text:p>12/11/2020</text:p>
          </table:table-cell>
          <table:table-cell office:value-type="string" table:style-name="ce2">
            <text:p>CAMPIONATI ITALIANI DI CICLISMO SU STRADA – 21 E 23 AGOSTO 2020. LIQUIDAZIONE SALDO CONTRIBUTO ALL’ORGANIZZAZIONE SOCIETÀ VENTURO SSD ARL – DI SANDRIG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919" table:style-name="ce4">
            <text:p>1919</text:p>
          </table:table-cell>
          <table:table-cell office:value-type="date" office:date-value="2020-11-12T00:00:00" table:style-name="ce3">
            <text:p>12/11/2020</text:p>
          </table:table-cell>
          <table:table-cell office:value-type="date" office:date-value="2020-11-12T00:00:00" table:style-name="ce3">
            <text:p>12/11/2020</text:p>
          </table:table-cell>
          <table:table-cell office:value-type="string" table:style-name="ce2">
            <text:p>PIANO TRIENNALE DEI FABBISOGNI DI PERSONALE 2020 – 2022 COPERTURA PER SCORRIMENTO DI GRADUATORIA IN CORSO DI VALIDITA’ DI N. 1 POSTO DI ISTRUTTORE DIRETTIVO AMMINISTRATIVO CONTABILE CAT. D1, A TEMPO PIENO ED INDETERMINATO PER L’AREA 1^ “RISORSE E SVILUPPO” (9.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920" table:style-name="ce4">
            <text:p>1920</text:p>
          </table:table-cell>
          <table:table-cell office:value-type="date" office:date-value="2020-11-12T00:00:00" table:style-name="ce3">
            <text:p>12/11/2020</text:p>
          </table:table-cell>
          <table:table-cell office:value-type="date" office:date-value="2020-11-12T00:00:00" table:style-name="ce3">
            <text:p>12/11/2020</text:p>
          </table:table-cell>
          <table:table-cell office:value-type="string" table:style-name="ce2">
            <text:p>ASSUNZIONE A TEMPO DETERMINATO DI UN COLLABORATORE PROFESSIONALE CAT. B3 PER L’AREA 2^ “SERVIZI ALLA PERSONA - OPERAESTATE E SPETTACOLO - PATRIMONI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921" table:style-name="ce4">
            <text:p>1921</text:p>
          </table:table-cell>
          <table:table-cell office:value-type="date" office:date-value="2020-11-12T00:00:00" table:style-name="ce3">
            <text:p>12/11/2020</text:p>
          </table:table-cell>
          <table:table-cell office:value-type="date" office:date-value="2020-11-12T00:00:00" table:style-name="ce3">
            <text:p>12/11/2020</text:p>
          </table:table-cell>
          <table:table-cell office:value-type="string" table:style-name="ce2">
            <text:p>CONVENZIONE PER LO SVOLGIMENTO DELLE ATTIVITÀ CENTRO SOCIO RICREATIVO CULTURALE PER ANZIANI - SALDO ANN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922" table:style-name="ce4">
            <text:p>1922</text:p>
          </table:table-cell>
          <table:table-cell office:value-type="date" office:date-value="2020-11-12T00:00:00" table:style-name="ce3">
            <text:p>12/11/2020</text:p>
          </table:table-cell>
          <table:table-cell office:value-type="date" office:date-value="2020-11-12T00:00:00" table:style-name="ce3">
            <text:p>12/11/2020</text:p>
          </table:table-cell>
          <table:table-cell office:value-type="string" table:style-name="ce2">
            <text:p>CONFERMA IMPEGNI DI SPESA PER EROGAZIONE DEI CONTRIBUTI PER LE ATTIVITA’ CULTURALI ASSEGNATI CON DELIBERAZIONE DI G.C. N.301/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923" table:style-name="ce4">
            <text:p>1923</text:p>
          </table:table-cell>
          <table:table-cell office:value-type="date" office:date-value="2020-11-12T00:00:00" table:style-name="ce3">
            <text:p>12/11/2020</text:p>
          </table:table-cell>
          <table:table-cell office:value-type="date" office:date-value="2020-11-12T00:00:00" table:style-name="ce3">
            <text:p>12/11/2020</text:p>
          </table:table-cell>
          <table:table-cell office:value-type="string" table:style-name="ce2">
            <text:p>DIAGNOSI ENERGETICA, APE POST E PRATICA CONTO TERMICO PER N. 2 EDIFICI SCOLASTICI. AFFIDAMENTO SERVIZIO AD ETRA SPA CIG Z0B2F25E0D.</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24" table:style-name="ce4">
            <text:p>1924</text:p>
          </table:table-cell>
          <table:table-cell office:value-type="date" office:date-value="2020-11-12T00:00:00" table:style-name="ce3">
            <text:p>12/11/2020</text:p>
          </table:table-cell>
          <table:table-cell office:value-type="date" office:date-value="2020-11-12T00:00:00" table:style-name="ce3">
            <text:p>12/11/2020</text:p>
          </table:table-cell>
          <table:table-cell office:value-type="string" table:style-name="ce2">
            <text:p>AFFIDAMENTO ALLO STUDIO ASSOCIATO TIXA DI BASSANO DEL GRAPPA DEL SERVIZIO DI SUPPORTO AL RUP IN MERITO ALLA RIQUALIFICAZIONE DI ALCUNI ELEMENTI DI ARREDO URBANO ALL’INTERNO DEL CENTRO STORICO - CIG Z722F219B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25" table:style-name="ce4">
            <text:p>1925</text:p>
          </table:table-cell>
          <table:table-cell office:value-type="date" office:date-value="2020-11-12T00:00:00" table:style-name="ce3">
            <text:p>12/11/2020</text:p>
          </table:table-cell>
          <table:table-cell office:value-type="date" office:date-value="2020-11-12T00:00:00" table:style-name="ce3">
            <text:p>12/11/2020</text:p>
          </table:table-cell>
          <table:table-cell office:value-type="string" table:style-name="ce2">
            <text:p>AFFIDAMENTO ALLA DITTA SACCHERIA BASSANESE SAS DELLA FORNITURA DI SACCONI “BIG BAGS” E SACCHI IN POLIETILENE PER SMALTIMENTO MATERIALE DEI CIMITERI E DEL MAGAZZINO COMUNALE - CIG. ZA12F22D4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26" table:style-name="ce4">
            <text:p>1926</text:p>
          </table:table-cell>
          <table:table-cell office:value-type="date" office:date-value="2020-11-12T00:00:00" table:style-name="ce3">
            <text:p>12/11/2020</text:p>
          </table:table-cell>
          <table:table-cell office:value-type="date" office:date-value="2020-11-12T00:00:00" table:style-name="ce3">
            <text:p>12/11/2020</text:p>
          </table:table-cell>
          <table:table-cell office:value-type="string" table:style-name="ce2">
            <text:p>SERVIZIO DI VERIFICA SISMICA DELLA SICUREZZA STATICA ED ANALISI DELLA VULNERABILITA’ SISMICA DI PALAZZO CERATO - DETERMINAZIONE A CONTRARRE E AFFIDAMENTO A TECNOINDAGINI SRL - CIG ZCB2F2BDE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27" table:style-name="ce4">
            <text:p>1927</text:p>
          </table:table-cell>
          <table:table-cell office:value-type="date" office:date-value="2020-11-12T00:00:00" table:style-name="ce3">
            <text:p>12/11/2020</text:p>
          </table:table-cell>
          <table:table-cell office:value-type="date" office:date-value="2020-11-12T00:00:00" table:style-name="ce3">
            <text:p>12/11/2020</text:p>
          </table:table-cell>
          <table:table-cell office:value-type="string" table:style-name="ce2">
            <text:p>INTERVENTI DELLA ‘SQUADRA MANIFESTAZIONI’ PER INIZIATIVE TURISTICHE NATALIZIE ANNO 2020 - ALLESTIMENTO ALBERI NELLE PIAZZE - AFFIDAMENTO IN “IN HOUSE” - IMPEGNO DI SPESA.</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928" table:style-name="ce4">
            <text:p>1928</text:p>
          </table:table-cell>
          <table:table-cell office:value-type="date" office:date-value="2020-11-13T00:00:00" table:style-name="ce3">
            <text:p>13/11/2020</text:p>
          </table:table-cell>
          <table:table-cell office:value-type="date" office:date-value="2020-11-13T00:00:00" table:style-name="ce3">
            <text:p>13/11/2020</text:p>
          </table:table-cell>
          <table:table-cell office:value-type="string" table:style-name="ce2">
            <text:p>CONTRIBUTI STRAORDINARI A FAVORE DELLE REALTÀ CHE HANNO ORGANIZZATO CENTRI ESTIVI 2020. APPROVAZIONE SCHEMA BANDO E MODELLO ISTANZ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929" table:style-name="ce4">
            <text:p>1929</text:p>
          </table:table-cell>
          <table:table-cell office:value-type="date" office:date-value="2020-11-13T00:00:00" table:style-name="ce3">
            <text:p>13/11/2020</text:p>
          </table:table-cell>
          <table:table-cell office:value-type="date" office:date-value="2020-11-13T00:00:00" table:style-name="ce3">
            <text:p>13/11/2020</text:p>
          </table:table-cell>
          <table:table-cell office:value-type="string" table:style-name="ce2">
            <text:p>LIQUIDAZIONE FATTURA NUOVA GRAFICA ROSSANES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930" table:style-name="ce4">
            <text:p>1930</text:p>
          </table:table-cell>
          <table:table-cell office:value-type="date" office:date-value="2020-11-13T00:00:00" table:style-name="ce3">
            <text:p>13/11/2020</text:p>
          </table:table-cell>
          <table:table-cell office:value-type="date" office:date-value="2020-11-13T00:00:00" table:style-name="ce3">
            <text:p>13/11/2020</text:p>
          </table:table-cell>
          <table:table-cell office:value-type="string" table:style-name="ce2">
            <text:p>LIQUIDAZIONE FATTURE PER CEDOLE LIBRARIE ALUNNI DELLE SCUOLE PRIMARIE, RESIDENTI A BASSANO DEL GRAPPA. ANNO SCOLASTICO 2020/2021 (2^ DETERMIN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931" table:style-name="ce4">
            <text:p>1931</text:p>
          </table:table-cell>
          <table:table-cell office:value-type="date" office:date-value="2020-11-13T00:00:00" table:style-name="ce3">
            <text:p>13/11/2020</text:p>
          </table:table-cell>
          <table:table-cell office:value-type="date" office:date-value="2020-11-13T00:00:00" table:style-name="ce3">
            <text:p>13/11/2020</text:p>
          </table:table-cell>
          <table:table-cell office:value-type="string" table:style-name="ce2">
            <text:p>SQUADRA MANIFESTAZIONI SIS SRL – PRIMA LIQUIDAZIONE FATTURE AREA I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932" table:style-name="ce4">
            <text:p>1932</text:p>
          </table:table-cell>
          <table:table-cell office:value-type="date" office:date-value="2020-11-13T00:00:00" table:style-name="ce3">
            <text:p>13/11/2020</text:p>
          </table:table-cell>
          <table:table-cell office:value-type="date" office:date-value="2020-11-13T00:00:00" table:style-name="ce3">
            <text:p>13/11/2020</text:p>
          </table:table-cell>
          <table:table-cell office:value-type="string" table:style-name="ce2">
            <text:p>LP_2017_31 CAMPO DA RUGBY TRIBUNA E LOCALI – SOSTITUZIONE DELL’IMPIANTO DI ILLUMINAZIONE NELLE TORRI FARO – CUP I78G19000020004 – OPERE DI COMPLETAMENTO <text:s/>CIG ZD72CF007B - APPROVAZIONE DEL CERTIFICATO DI REGOLARE ESECUZIONE<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33" table:style-name="ce4">
            <text:p>1933</text:p>
          </table:table-cell>
          <table:table-cell office:value-type="date" office:date-value="2020-11-16T00:00:00" table:style-name="ce3">
            <text:p>16/11/2020</text:p>
          </table:table-cell>
          <table:table-cell office:value-type="date" office:date-value="2020-11-16T00:00:00" table:style-name="ce3">
            <text:p>16/11/2020</text:p>
          </table:table-cell>
          <table:table-cell office:value-type="string" table:style-name="ce2">
            <text:p>AFFIDAMENTO FORNITURA DI CALZATURE DPI ESTIVE ED INVERNALI PER IL PERSONALE ADDETTO AL MAGAZZINO E CIMITERI DEL COMUNE DI BASSANO DEL GRAPPA. CIG: ZAC2F35562<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934" table:style-name="ce4">
            <text:p>1934</text:p>
          </table:table-cell>
          <table:table-cell office:value-type="date" office:date-value="2020-11-16T00:00:00" table:style-name="ce3">
            <text:p>16/11/2020</text:p>
          </table:table-cell>
          <table:table-cell office:value-type="date" office:date-value="2020-11-16T00:00:00" table:style-name="ce3">
            <text:p>16/11/2020</text:p>
          </table:table-cell>
          <table:table-cell office:value-type="string" table:style-name="ce2">
            <text:p>PARTECIPAZIONE A CORSO DI FORMAZIONE TRAMITE WEBINAR ORGANIZZATO <text:s/>DA NOMODIDATTICA S.R.L. – AREA FORMAZIONE MOLTOCOMUNI – 14 E 21 NOVEMBRE 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935" table:style-name="ce4">
            <text:p>1935</text:p>
          </table:table-cell>
          <table:table-cell office:value-type="date" office:date-value="2020-11-16T00:00:00" table:style-name="ce3">
            <text:p>16/11/2020</text:p>
          </table:table-cell>
          <table:table-cell office:value-type="date" office:date-value="2020-11-16T00:00:00" table:style-name="ce3">
            <text:p>16/11/2020</text:p>
          </table:table-cell>
          <table:table-cell office:value-type="string" table:style-name="ce2">
            <text:p>PARTECIPAZIONE DELLA CITTÀ DI BASSANO DEL GRAPPA ALLA TRASMISSIONE TELEVISIVA RAI “LINEA VERDE”. IMPUTAZIONE DELLA SPESA AD IMPEGNO 615/0 BILANCI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936" table:style-name="ce4">
            <text:p>1936</text:p>
          </table:table-cell>
          <table:table-cell office:value-type="date" office:date-value="2020-11-16T00:00:00" table:style-name="ce3">
            <text:p>16/11/2020</text:p>
          </table:table-cell>
          <table:table-cell office:value-type="date" office:date-value="2020-11-17T00:00:00" table:style-name="ce3">
            <text:p>17/11/2020</text:p>
          </table:table-cell>
          <table:table-cell office:value-type="string" table:style-name="ce2">
            <text:p>PROGETTO "D'ORA IN POI PRENDERSI CURA DI CHI SI PRENDE CURA", <text:s/>INCARICHI AI RELATORI <text:s/>DEL SECONDO E TERZO INCONTRO SULLE TEMATICHE RELATIVE ALLA DISABILITÀ</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937" table:style-name="ce4">
            <text:p>1937</text:p>
          </table:table-cell>
          <table:table-cell office:value-type="date" office:date-value="2020-11-16T00:00:00" table:style-name="ce3">
            <text:p>16/11/2020</text:p>
          </table:table-cell>
          <table:table-cell office:value-type="date" office:date-value="2020-11-17T00:00:00" table:style-name="ce3">
            <text:p>17/11/2020</text:p>
          </table:table-cell>
          <table:table-cell office:value-type="string" table:style-name="ce2">
            <text:p>DETERMINA A CONTRARRE PER L’INTEGRAZIONE DELL’ALLESTIMENTO DELLA MOSTRA «MARINALI E BASSANO. CON UNO SGUARDO DI FABIO ZONTA»</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938" table:style-name="ce4">
            <text:p>1938</text:p>
          </table:table-cell>
          <table:table-cell office:value-type="date" office:date-value="2020-11-16T00:00:00" table:style-name="ce3">
            <text:p>16/11/2020</text:p>
          </table:table-cell>
          <table:table-cell office:value-type="date" office:date-value="2020-11-17T00:00:00" table:style-name="ce3">
            <text:p>17/11/2020</text:p>
          </table:table-cell>
          <table:table-cell office:value-type="string" table:style-name="ce2">
            <text:p>LIQUIDAZIONE SALDO CONTRIBUTO ORDINARIO ALLE SCUOLE DELL'INFANZIA PARITARIE. ANNO 2019.</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939" table:style-name="ce4">
            <text:p>1939</text:p>
          </table:table-cell>
          <table:table-cell office:value-type="date" office:date-value="2020-11-16T00:00:00" table:style-name="ce3">
            <text:p>16/11/2020</text:p>
          </table:table-cell>
          <table:table-cell office:value-type="date" office:date-value="2020-11-17T00:00:00" table:style-name="ce3">
            <text:p>17/11/2020</text:p>
          </table:table-cell>
          <table:table-cell office:value-type="string" table:style-name="ce2">
            <text:p>ACQUISTO BANDIERE DA ESTERNO IN POLIESTERE NYLON NAUTICO COLORI "EUROPA"</text:p>
          </table:table-cell>
          <table:table-cell office:value-type="string" table:style-name="ce2">
            <text:p><text:s/>Staff</text:p>
          </table:table-cell>
          <table:table-cell table:number-columns-repeated="16379" table:style-name="ce2"/>
        </table:table-row>
        <table:table-row table:style-name="ro2">
          <table:table-cell office:value-type="float" office:value="1940" table:style-name="ce4">
            <text:p>1940</text:p>
          </table:table-cell>
          <table:table-cell office:value-type="date" office:date-value="2020-11-16T00:00:00" table:style-name="ce3">
            <text:p>16/11/2020</text:p>
          </table:table-cell>
          <table:table-cell office:value-type="date" office:date-value="2020-11-17T00:00:00" table:style-name="ce3">
            <text:p>17/11/2020</text:p>
          </table:table-cell>
          <table:table-cell office:value-type="string" table:style-name="ce2">
            <text:p><text:s/>PROROGA DELLA TRASFORMAZIONE DEL RAPPORTO DI LAVORO A PART TIME DA 30 A 25 ORE DEL/LA DIPENDENTE A TEMPO INDETERMINATO CODICE 31</text:p>
          </table:table-cell>
          <table:table-cell office:value-type="string" table:style-name="ce2">
            <text:p>A6 - Polizia Locale</text:p>
          </table:table-cell>
          <table:table-cell table:number-columns-repeated="16379" table:style-name="ce2"/>
        </table:table-row>
        <table:table-row table:style-name="ro2">
          <table:table-cell office:value-type="float" office:value="1941" table:style-name="ce4">
            <text:p>1941</text:p>
          </table:table-cell>
          <table:table-cell office:value-type="date" office:date-value="2020-11-16T00:00:00" table:style-name="ce3">
            <text:p>16/11/2020</text:p>
          </table:table-cell>
          <table:table-cell office:value-type="date" office:date-value="2020-11-17T00:00:00" table:style-name="ce3">
            <text:p>17/11/2020</text:p>
          </table:table-cell>
          <table:table-cell office:value-type="string" table:style-name="ce2">
            <text:p>INTEGRAZIONE IMPEGNO DI SPESA 2814/2020 RELATIVO AL SERVIZIO DI RECUPERO SALME SUL TERRITORIO COMUNALE E PER L'EFFETTUAZIONE DI SERVIZIO FUNEBRE CON FORNITURA DI COFANI PER PERSONE ADULTE INDIGENTI A CARICO DEL COMUNE. CODICE C.I.G.Z492E01E29</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942" table:style-name="ce4">
            <text:p>1942</text:p>
          </table:table-cell>
          <table:table-cell office:value-type="date" office:date-value="2020-11-16T00:00:00" table:style-name="ce3">
            <text:p>16/11/2020</text:p>
          </table:table-cell>
          <table:table-cell office:value-type="date" office:date-value="2020-11-17T00:00:00" table:style-name="ce3">
            <text:p>17/11/2020</text:p>
          </table:table-cell>
          <table:table-cell office:value-type="string" table:style-name="ce2">
            <text:p>PROGETTO DANCE WELL FOR PARKINSON. IMPEGNO DI SPESA PER REALIZZAZIONE SHORT FILM PER LEZIONI ON LINE, PUBBLICAZIONE IN STREAMING E ARCHIVIAZIONE AL MUSEO CIVIC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943" table:style-name="ce4">
            <text:p>1943</text:p>
          </table:table-cell>
          <table:table-cell office:value-type="date" office:date-value="2020-11-16T00:00:00" table:style-name="ce3">
            <text:p>16/11/2020</text:p>
          </table:table-cell>
          <table:table-cell office:value-type="date" office:date-value="2020-11-17T00:00:00" table:style-name="ce3">
            <text:p>17/11/2020</text:p>
          </table:table-cell>
          <table:table-cell office:value-type="string" table:style-name="ce2">
            <text:p>LIQUIDAZIONE CONTRIBUTI PER INTERVENTI DI ELIMINAZIONE DELLE BARRIERE ARCHITETTONICHE NEGLI EDIFICI PRIVATI. LEGGE REGIONALE N.13 DEL 1989. <text:s/>(1^ DETERMINA – NOVEMBRE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944" table:style-name="ce4">
            <text:p>1944</text:p>
          </table:table-cell>
          <table:table-cell office:value-type="date" office:date-value="2020-11-16T00:00:00" table:style-name="ce3">
            <text:p>16/11/2020</text:p>
          </table:table-cell>
          <table:table-cell office:value-type="date" office:date-value="2020-11-17T00:00:00" table:style-name="ce3">
            <text:p>17/11/2020</text:p>
          </table:table-cell>
          <table:table-cell office:value-type="string" table:style-name="ce2">
            <text:p>CONTRIBUTI ECONOMICI ASILO NIDO – RIDUZIONE IMPEGNI 2020 E RIDUZIONE ACCERTAMENTO NR. 23/2020 (2^ DETERMINA NIDI 2020 - NOVEMBR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945" table:style-name="ce4">
            <text:p>1945</text:p>
          </table:table-cell>
          <table:table-cell office:value-type="date" office:date-value="2020-11-16T00:00:00" table:style-name="ce3">
            <text:p>16/11/2020</text:p>
          </table:table-cell>
          <table:table-cell office:value-type="date" office:date-value="2020-11-16T00:00:00" table:style-name="ce3">
            <text:p>16/11/2020</text:p>
          </table:table-cell>
          <table:table-cell office:value-type="string" table:style-name="ce2">
            <text:p>PROROGA PUBBLICAZIONE AVVISO AD EVIDENZA PUBBLICA FINALIZZATO ALLA PIANIFICAZIONE DELLA VARIANTE AL P. I. DI “CONTENIMENTO DEL CONSUMO DI SUOLO”.</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946" table:style-name="ce4">
            <text:p>1946</text:p>
          </table:table-cell>
          <table:table-cell office:value-type="date" office:date-value="2020-11-16T00:00:00" table:style-name="ce3">
            <text:p>16/11/2020</text:p>
          </table:table-cell>
          <table:table-cell office:value-type="date" office:date-value="2020-11-17T00:00:00" table:style-name="ce3">
            <text:p>17/11/2020</text:p>
          </table:table-cell>
          <table:table-cell office:value-type="string" table:style-name="ce2">
            <text:p>AFFIDAMENTO ALLA DITTA EMPORIO AGRARIO DI POZZA VALERIO DI BASSANO DEL GRAPPA DELLA FORNITURA DI MATERIALE VARIO PER I QUATTRO CIMITERI COMUNALI - CIG Z7B2F2125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47" table:style-name="ce4">
            <text:p>1947</text:p>
          </table:table-cell>
          <table:table-cell office:value-type="date" office:date-value="2020-11-16T00:00:00" table:style-name="ce3">
            <text:p>16/11/2020</text:p>
          </table:table-cell>
          <table:table-cell office:value-type="date" office:date-value="2020-11-17T00:00:00" table:style-name="ce3">
            <text:p>17/11/2020</text:p>
          </table:table-cell>
          <table:table-cell office:value-type="string" table:style-name="ce2">
            <text:p>AFFIDAMENTO ALLA SOCIETÀ S.I.S. SRL DEL SERVIZIO URGENTE DI SANIFICAZIONE DELLA SEDE DEL MAGAZZINO COMUNALE IN VIA CELLINI</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48" table:style-name="ce4">
            <text:p>1948</text:p>
          </table:table-cell>
          <table:table-cell office:value-type="date" office:date-value="2020-11-16T00:00:00" table:style-name="ce3">
            <text:p>16/11/2020</text:p>
          </table:table-cell>
          <table:table-cell office:value-type="date" office:date-value="2020-11-17T00:00:00" table:style-name="ce3">
            <text:p>17/11/2020</text:p>
          </table:table-cell>
          <table:table-cell office:value-type="string" table:style-name="ce2">
            <text:p>PAGAMENTO ONERI <text:s/>PER <text:s/>PRESENTAZIONE <text:s/>S.C.I.A. <text:s/>SU <text:s text:c="2"/>CAMPO <text:s/>RUGBY <text:s/>DI <text:s/>CA' BARONCELLO<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49" table:style-name="ce4">
            <text:p>1949</text:p>
          </table:table-cell>
          <table:table-cell office:value-type="date" office:date-value="2020-11-16T00:00:00" table:style-name="ce3">
            <text:p>16/11/2020</text:p>
          </table:table-cell>
          <table:table-cell office:value-type="date" office:date-value="2020-11-17T00:00:00" table:style-name="ce3">
            <text:p>17/11/2020</text:p>
          </table:table-cell>
          <table:table-cell office:value-type="string" table:style-name="ce2">
            <text:p>LP_2019_38 RISANAMENTO E COIBENTAZIONE COPERTURA SCUOLA XXV APRILE CUP I72G19000270004. AFFIDAMENTO OPERE DA SERRAMENTISTA ALLA DITTA TECNOMETAL SRL CIG Z8D2F390A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50" table:style-name="ce4">
            <text:p>1950</text:p>
          </table:table-cell>
          <table:table-cell office:value-type="date" office:date-value="2020-11-16T00:00:00" table:style-name="ce3">
            <text:p>16/11/2020</text:p>
          </table:table-cell>
          <table:table-cell office:value-type="date" office:date-value="2020-11-17T00:00:00" table:style-name="ce3">
            <text:p>17/11/2020</text:p>
          </table:table-cell>
          <table:table-cell office:value-type="string" table:style-name="ce2">
            <text:p>LP_2017_31 CAMPO DA RUGBY TRIBUNA E LOCALI – SOSTITUZIONE DELL’IMPIANTO DI ILLUMINAZIONE NELLE TORRI FARO – CUP I78G19000020004 – APPROVAZIONE DEL CERTIFICATO DI REGOLARE ESECUZIONE CIG ZD72CF007B</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51" table:style-name="ce4">
            <text:p>1951</text:p>
          </table:table-cell>
          <table:table-cell office:value-type="date" office:date-value="2020-11-16T00:00:00" table:style-name="ce3">
            <text:p>16/11/2020</text:p>
          </table:table-cell>
          <table:table-cell office:value-type="date" office:date-value="2020-11-16T00:00:00" table:style-name="ce3">
            <text:p>16/11/2020</text:p>
          </table:table-cell>
          <table:table-cell office:value-type="string" table:style-name="ce2">
            <text:p>LP_2018_55 CONSOLIDAMENTO PENDII VALROVINA CUP I79J18000290004 CIG 7993613A1E - STATO FINALE DEI LAVORI<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52" table:style-name="ce4">
            <text:p>1952</text:p>
          </table:table-cell>
          <table:table-cell office:value-type="date" office:date-value="2020-11-16T00:00:00" table:style-name="ce3">
            <text:p>16/11/2020</text:p>
          </table:table-cell>
          <table:table-cell office:value-type="date" office:date-value="2020-11-16T00:00:00" table:style-name="ce3">
            <text:p>16/11/2020</text:p>
          </table:table-cell>
          <table:table-cell office:value-type="string" table:style-name="ce2">
            <text:p>LP_2018_55 CONSOLIDAMENTO PENDII VALROVINA OPERE DI COMPLETAMENTO - STATO FINALE DEI LAVORI CUP I79J18000290004 CIG ZDD2D3E81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53" table:style-name="ce4">
            <text:p>1953</text:p>
          </table:table-cell>
          <table:table-cell office:value-type="date" office:date-value="2020-11-16T00:00:00" table:style-name="ce3">
            <text:p>16/11/2020</text:p>
          </table:table-cell>
          <table:table-cell office:value-type="date" office:date-value="2020-11-16T00:00:00" table:style-name="ce3">
            <text:p>16/11/2020</text:p>
          </table:table-cell>
          <table:table-cell office:value-type="string" table:style-name="ce2">
            <text:p>LP_2020_22 INTERVENTO DI MESSA IN SICUREZZA CONTRA' GAGGION CUP I73H19000800006 - AUTORIZZAZIONE AL SUBAPPALTO ALLA DITTA GHELLER S.R.L. CIG 8370724BF5<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54" table:style-name="ce4">
            <text:p>1954</text:p>
          </table:table-cell>
          <table:table-cell office:value-type="date" office:date-value="2020-11-17T00:00:00" table:style-name="ce3">
            <text:p>17/11/2020</text:p>
          </table:table-cell>
          <table:table-cell office:value-type="date" office:date-value="2020-11-17T00:00:00" table:style-name="ce3">
            <text:p>17/11/2020</text:p>
          </table:table-cell>
          <table:table-cell office:value-type="string" table:style-name="ce2">
            <text:p>APPROVAZIONE ELENCHI ALBO DELLE ASSOCIAZIONI PER LA CONCESSIONE DI BENEFICI FINANZIARI, VANTAGGI ECONOMICI, QUARTO TRIMESTRE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955" table:style-name="ce4">
            <text:p>1955</text:p>
          </table:table-cell>
          <table:table-cell office:value-type="date" office:date-value="2020-11-17T00:00:00" table:style-name="ce3">
            <text:p>17/11/2020</text:p>
          </table:table-cell>
          <table:table-cell office:value-type="date" office:date-value="2020-11-17T00:00:00" table:style-name="ce3">
            <text:p>17/11/2020</text:p>
          </table:table-cell>
          <table:table-cell office:value-type="string" table:style-name="ce2">
            <text:p>LEGGE 104/92 - DIPENDENTE CODICE N. […]<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956" table:style-name="ce4">
            <text:p>1956</text:p>
          </table:table-cell>
          <table:table-cell office:value-type="date" office:date-value="2020-11-17T00:00:00" table:style-name="ce3">
            <text:p>17/11/2020</text:p>
          </table:table-cell>
          <table:table-cell office:value-type="date" office:date-value="2020-11-17T00:00:00" table:style-name="ce3">
            <text:p>17/11/2020</text:p>
          </table:table-cell>
          <table:table-cell office:value-type="string" table:style-name="ce2">
            <text:p>AFFIDAMENTO ALLA DITTA TUBOTOBI DI RIGON TOBIA DELLA SOSTITUZIONE DELLA CALDAIA E DUE VENTILCONVETTORI PRESSO LA SEDE DI Q.RE BORGO ZUCCO - CIG Z8E2F2E463.</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57" table:style-name="ce4">
            <text:p>1957</text:p>
          </table:table-cell>
          <table:table-cell office:value-type="date" office:date-value="2020-11-17T00:00:00" table:style-name="ce3">
            <text:p>17/11/2020</text:p>
          </table:table-cell>
          <table:table-cell office:value-type="date" office:date-value="2020-11-17T00:00:00" table:style-name="ce3">
            <text:p>17/11/2020</text:p>
          </table:table-cell>
          <table:table-cell office:value-type="string" table:style-name="ce2">
            <text:p>AFFIDAMENTO ALLA DITTA EVOLUZIONE LEGNO SRL DELLA FORNITURA DI TENDE ALLA VENEZIANA PER LE SCUOLE PRIMARIE E SECONDARIE - CIG. ZA32F33977.</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58" table:style-name="ce4">
            <text:p>1958</text:p>
          </table:table-cell>
          <table:table-cell office:value-type="date" office:date-value="2020-11-17T00:00:00" table:style-name="ce3">
            <text:p>17/11/2020</text:p>
          </table:table-cell>
          <table:table-cell office:value-type="date" office:date-value="2020-11-17T00:00:00" table:style-name="ce3">
            <text:p>17/11/2020</text:p>
          </table:table-cell>
          <table:table-cell office:value-type="string" table:style-name="ce2">
            <text:p>ACQUISIZIONE DI LICENZE MICROSOFT TRAMITE ADESIONE A CONVENZIONE CONSIP PER IL CORPO INTERCOMUNALE DI POLIZIA LOCALE – ANNULLAMENTO IMPEGNO</text:p>
          </table:table-cell>
          <table:table-cell office:value-type="string" table:style-name="ce2">
            <text:p>A6 - Polizia Locale</text:p>
          </table:table-cell>
          <table:table-cell table:number-columns-repeated="16379" table:style-name="ce2"/>
        </table:table-row>
        <table:table-row table:style-name="ro2">
          <table:table-cell office:value-type="float" office:value="1959" table:style-name="ce4">
            <text:p>1959</text:p>
          </table:table-cell>
          <table:table-cell office:value-type="date" office:date-value="2020-11-17T00:00:00" table:style-name="ce3">
            <text:p>17/11/2020</text:p>
          </table:table-cell>
          <table:table-cell office:value-type="date" office:date-value="2020-11-17T00:00:00" table:style-name="ce3">
            <text:p>17/11/2020</text:p>
          </table:table-cell>
          <table:table-cell office:value-type="string" table:style-name="ce2">
            <text:p>AFFIDAMENTO DI INCARICO PROFESSIONALE E DEL SERVIZIO DI PROGETTAZIONE GRAFICA DEL CATALOGO RELATIVO ALLA MOSTRA «MARINALI E BASSANO. CON UNO SGUARDO DI FABIO ZONTA»</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960" table:style-name="ce4">
            <text:p>1960</text:p>
          </table:table-cell>
          <table:table-cell office:value-type="date" office:date-value="2020-11-17T00:00:00" table:style-name="ce3">
            <text:p>17/11/2020</text:p>
          </table:table-cell>
          <table:table-cell office:value-type="date" office:date-value="2020-11-18T00:00:00" table:style-name="ce3">
            <text:p>18/11/2020</text:p>
          </table:table-cell>
          <table:table-cell office:value-type="string" table:style-name="ce2">
            <text:p>IMPEGNO DI SPESA E LIQUIDAZIONE AL COMUNE DI ISOLA VICENTINA DELLA DIFFERENZA FRA ENTRATE ED USCITE IN BASE ALL’ACCORDO OPERATIVO PER LA PROMOZIONE E ORGANIZZAZIONE DI UNO SPETTACOLO DI TEATRO <text:s/>INSERITO ALL’INTERNO DEL PROGRAMMA DI OPERAESTATE FESTIVAL VENET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961" table:style-name="ce4">
            <text:p>1961</text:p>
          </table:table-cell>
          <table:table-cell office:value-type="date" office:date-value="2020-11-18T00:00:00" table:style-name="ce3">
            <text:p>18/11/2020</text:p>
          </table:table-cell>
          <table:table-cell office:value-type="date" office:date-value="2020-11-18T00:00:00" table:style-name="ce3">
            <text:p>18/11/2020</text:p>
          </table:table-cell>
          <table:table-cell office:value-type="string" table:style-name="ce2">
            <text:p>CONTRIBUTO ECONOMICO PER AFFIDI RESIDENZIALI, DIURNI E AFFIANCAMENTO MINORI DA OTTOBRE A DICEMBRE 2020 (9^ DETERMINA NOVEMBRE 2020).<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962" table:style-name="ce4">
            <text:p>1962</text:p>
          </table:table-cell>
          <table:table-cell office:value-type="date" office:date-value="2020-11-18T00:00:00" table:style-name="ce3">
            <text:p>18/11/2020</text:p>
          </table:table-cell>
          <table:table-cell office:value-type="date" office:date-value="2020-11-18T00:00:00" table:style-name="ce3">
            <text:p>18/11/2020</text:p>
          </table:table-cell>
          <table:table-cell office:value-type="string" table:style-name="ce2">
            <text:p>CONCESSIONE ASSEGNI DI MATERNITA' E ASSEGNO PER 3 FIGLI MINORI. MESE DI OTTOBRE 2020. 8 GRUPP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963" table:style-name="ce4">
            <text:p>1963</text:p>
          </table:table-cell>
          <table:table-cell office:value-type="date" office:date-value="2020-11-18T00:00:00" table:style-name="ce3">
            <text:p>18/11/2020</text:p>
          </table:table-cell>
          <table:table-cell office:value-type="date" office:date-value="2020-11-18T00:00:00" table:style-name="ce3">
            <text:p>18/11/2020</text:p>
          </table:table-cell>
          <table:table-cell office:value-type="string" table:style-name="ce2">
            <text:p>APPROVAZIONE BANDO A FAVORE DELLE SOCIETA’ SPORTIVE PER L’ATTIVITA’ ASSOCIATIVA E ORGANIZZAZIONE MANIFESTAZIONI SPORTIVE 2019/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964" table:style-name="ce4">
            <text:p>1964</text:p>
          </table:table-cell>
          <table:table-cell office:value-type="date" office:date-value="2020-11-18T00:00:00" table:style-name="ce3">
            <text:p>18/11/2020</text:p>
          </table:table-cell>
          <table:table-cell office:value-type="date" office:date-value="2020-11-18T00:00:00" table:style-name="ce3">
            <text:p>18/11/2020</text:p>
          </table:table-cell>
          <table:table-cell office:value-type="string" table:style-name="ce2">
            <text:p>LAVORI DI RISTRUTTURAZIONE DELL’EX CASA CIRCONDARIALE E DI COMPLETAMENTO DELLA CITTADELLA DELLA GIUSTIZIA. ADEMPIMENTI CONSEGUENTI ALLA DELIBERA DI GIUNTA COMUNALE N. 322 DEL 17.11.2020 RELATIVA ALLA DEFINIZIONE TRANSATTIVA DELLA CONTROVERSIA CON CONSORZIO STABILE CONSTA SCPA. DETERMINAZIONE A CONTRARR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65" table:style-name="ce4">
            <text:p>1965</text:p>
          </table:table-cell>
          <table:table-cell office:value-type="date" office:date-value="2020-11-18T00:00:00" table:style-name="ce3">
            <text:p>18/11/2020</text:p>
          </table:table-cell>
          <table:table-cell office:value-type="date" office:date-value="2020-11-18T00:00:00" table:style-name="ce3">
            <text:p>18/11/2020</text:p>
          </table:table-cell>
          <table:table-cell office:value-type="string" table:style-name="ce2">
            <text:p>LP_2019_36 COMPLETAMENTO REALIZZAZIONE SCALA PONTE NUOVO CUP I71B19000070004 - 1° STATO DI AVANZAMENTO DEI LAVORI CIG 81857875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66" table:style-name="ce4">
            <text:p>1966</text:p>
          </table:table-cell>
          <table:table-cell office:value-type="date" office:date-value="2020-11-19T00:00:00" table:style-name="ce3">
            <text:p>19/11/2020</text:p>
          </table:table-cell>
          <table:table-cell office:value-type="date" office:date-value="2020-11-19T00:00:00" table:style-name="ce3">
            <text:p>19/11/2020</text:p>
          </table:table-cell>
          <table:table-cell office:value-type="string" table:style-name="ce2">
            <text:p>LIQUIDAZIONE FATTURA PELLICOLA CINEMATOGRAFICA (N.17)</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967" table:style-name="ce4">
            <text:p>1967</text:p>
          </table:table-cell>
          <table:table-cell office:value-type="date" office:date-value="2020-11-19T00:00:00" table:style-name="ce3">
            <text:p>19/11/2020</text:p>
          </table:table-cell>
          <table:table-cell office:value-type="date" office:date-value="2020-11-19T00:00:00" table:style-name="ce3">
            <text:p>19/11/2020</text:p>
          </table:table-cell>
          <table:table-cell office:value-type="string" table:style-name="ce2">
            <text:p>ART. 80 D.LGS. 18.08.2000 N. 267 RIMBORSO ONERI PER PERMESSI RETRIBUITI PRESIDENTE CONSIGLIO COMUNALE SIG. […] OTTOBRE 2020.</text:p>
          </table:table-cell>
          <table:table-cell office:value-type="string" table:style-name="ce2">
            <text:p><text:s/>Staff</text:p>
          </table:table-cell>
          <table:table-cell table:number-columns-repeated="16379" table:style-name="ce2"/>
        </table:table-row>
        <table:table-row table:style-name="ro2">
          <table:table-cell office:value-type="float" office:value="1968" table:style-name="ce4">
            <text:p>1968</text:p>
          </table:table-cell>
          <table:table-cell office:value-type="date" office:date-value="2020-11-19T00:00:00" table:style-name="ce3">
            <text:p>19/11/2020</text:p>
          </table:table-cell>
          <table:table-cell office:value-type="date" office:date-value="2020-11-19T00:00:00" table:style-name="ce3">
            <text:p>19/11/2020</text:p>
          </table:table-cell>
          <table:table-cell office:value-type="string" table:style-name="ce2">
            <text:p>FORNITURA DI MATERIALE PER LA PROTEZIONE: MASCHERINE FFP2 CIG: ZBE2F436D7.<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969" table:style-name="ce4">
            <text:p>1969</text:p>
          </table:table-cell>
          <table:table-cell office:value-type="date" office:date-value="2020-11-19T00:00:00" table:style-name="ce3">
            <text:p>19/11/2020</text:p>
          </table:table-cell>
          <table:table-cell office:value-type="date" office:date-value="2020-11-19T00:00:00" table:style-name="ce3">
            <text:p>19/11/2020</text:p>
          </table:table-cell>
          <table:table-cell office:value-type="string" table:style-name="ce2">
            <text:p>AFFIDAMENTO FORNITURA DI GEL DISINFETTANTE MANI. CIG: Z092F43619</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970" table:style-name="ce4">
            <text:p>1970</text:p>
          </table:table-cell>
          <table:table-cell office:value-type="date" office:date-value="2020-11-20T00:00:00" table:style-name="ce3">
            <text:p>20/11/2020</text:p>
          </table:table-cell>
          <table:table-cell office:value-type="date" office:date-value="2020-11-20T00:00:00" table:style-name="ce3">
            <text:p>20/11/2020</text:p>
          </table:table-cell>
          <table:table-cell office:value-type="string" table:style-name="ce2">
            <text:p>PRESA D’ATTO DELLE DIMISSIONI DEL/LA DIPENDENTE CODICE […] DAL POSTO DI “ISTRUTTORE DIRETTIVO ANALISTA PROGRAMMATORE INFORMATICO” - CAT.[…] <text:s/>- A TEMPO PIENO E INDETERMINATO</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971" table:style-name="ce4">
            <text:p>1971</text:p>
          </table:table-cell>
          <table:table-cell office:value-type="date" office:date-value="2020-11-20T00:00:00" table:style-name="ce3">
            <text:p>20/11/2020</text:p>
          </table:table-cell>
          <table:table-cell office:value-type="date" office:date-value="2020-11-20T00:00:00" table:style-name="ce3">
            <text:p>20/11/2020</text:p>
          </table:table-cell>
          <table:table-cell office:value-type="string" table:style-name="ce2">
            <text:p>AFFIDAMENTO DEL SERVIZIO DI DIVULGAZIONE E PROMOZIONE DELL’AGENDA DIGITAL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972" table:style-name="ce4">
            <text:p>1972</text:p>
          </table:table-cell>
          <table:table-cell office:value-type="date" office:date-value="2020-11-20T00:00:00" table:style-name="ce3">
            <text:p>20/11/2020</text:p>
          </table:table-cell>
          <table:table-cell office:value-type="date" office:date-value="2020-11-20T00:00:00" table:style-name="ce3">
            <text:p>20/11/2020</text:p>
          </table:table-cell>
          <table:table-cell office:value-type="string" table:style-name="ce2">
            <text:p>PIANO TRIENNALE DEI FABBISOGNI DI PERSONALE 2020 – 2022 COPERTURA PER SCORRIMENTO DI GRADUATORIA IN CORSO DI VALIDITA’ DI N. 1 POSTO DI ISTRUTTORE DIRETTIVO AMMINISTRATIVO CAT. D1, A TEMPO PIENO ED INDETERMINATO PER L’AREA "SERVIZI DI STAFF” (3.2020)</text:p>
          </table:table-cell>
          <table:table-cell office:value-type="string" table:style-name="ce2">
            <text:p><text:s/>Staff</text:p>
          </table:table-cell>
          <table:table-cell table:number-columns-repeated="16379" table:style-name="ce2"/>
        </table:table-row>
        <table:table-row table:style-name="ro2">
          <table:table-cell office:value-type="float" office:value="1973" table:style-name="ce4">
            <text:p>1973</text:p>
          </table:table-cell>
          <table:table-cell office:value-type="date" office:date-value="2020-11-20T00:00:00" table:style-name="ce3">
            <text:p>20/11/2020</text:p>
          </table:table-cell>
          <table:table-cell office:value-type="date" office:date-value="2020-11-20T00:00:00" table:style-name="ce3">
            <text:p>20/11/2020</text:p>
          </table:table-cell>
          <table:table-cell office:value-type="string" table:style-name="ce2">
            <text:p>ACQUISIZIONE DEL SERVIZIO DI SUPPORTO TECNICO SUL PRODOTTO ORACLE DBM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974" table:style-name="ce4">
            <text:p>1974</text:p>
          </table:table-cell>
          <table:table-cell office:value-type="date" office:date-value="2020-11-20T00:00:00" table:style-name="ce3">
            <text:p>20/11/2020</text:p>
          </table:table-cell>
          <table:table-cell office:value-type="date" office:date-value="2020-11-20T00:00:00" table:style-name="ce3">
            <text:p>20/11/2020</text:p>
          </table:table-cell>
          <table:table-cell office:value-type="string" table:style-name="ce2">
            <text:p>ASSOCIAZIONE NAZIONALE “CITTA’ DEL VINO” - PAGAMENTO QUOTA ASSOCIATIVA ANNO 2020 -<text:s/></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975" table:style-name="ce4">
            <text:p>1975</text:p>
          </table:table-cell>
          <table:table-cell office:value-type="date" office:date-value="2020-11-20T00:00:00" table:style-name="ce3">
            <text:p>20/11/2020</text:p>
          </table:table-cell>
          <table:table-cell office:value-type="date" office:date-value="2020-11-20T00:00:00" table:style-name="ce3">
            <text:p>20/11/2020</text:p>
          </table:table-cell>
          <table:table-cell office:value-type="string" table:style-name="ce2">
            <text:p>LP_2015_03 LAVORI DI RIPRISTINO E CONSOLIDAMENTO DEL PONTE VECCHIO DETTO ANCHE PONTE DEGLI ALPINI - CUPI77H15000370007 - 6° STATO DI AVANZAMENTO DEI LAVORI CIG 6481868EA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76" table:style-name="ce4">
            <text:p>1976</text:p>
          </table:table-cell>
          <table:table-cell office:value-type="date" office:date-value="2020-11-20T00:00:00" table:style-name="ce3">
            <text:p>20/11/2020</text:p>
          </table:table-cell>
          <table:table-cell office:value-type="date" office:date-value="2020-11-20T00:00:00" table:style-name="ce3">
            <text:p>20/11/2020</text:p>
          </table:table-cell>
          <table:table-cell office:value-type="string" table:style-name="ce2">
            <text:p>PIANO TRIENNALE DEI FABBISOGNI DI PERSONALE 2020 – SELEZIONE PUBBLICA EX ART.16 LEGGE 56/1987 PER LA COPERTURA DI N. 1 POSTO DI "ESECUTORE OPERAIO SPECIALIZZATO ELETTRICISTA" CAT. B1, A TEMPO PIENO E INDETERMINATO PER L’AREA 4^ – NOMINA DELLA COMMISSIONE ESAMINATRIC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977" table:style-name="ce4">
            <text:p>1977</text:p>
          </table:table-cell>
          <table:table-cell office:value-type="date" office:date-value="2020-11-20T00:00:00" table:style-name="ce3">
            <text:p>20/11/2020</text:p>
          </table:table-cell>
          <table:table-cell office:value-type="date" office:date-value="2020-11-20T00:00:00" table:style-name="ce3">
            <text:p>20/11/2020</text:p>
          </table:table-cell>
          <table:table-cell office:value-type="string" table:style-name="ce2">
            <text:p>DETERMINAZIONE A CONTRARRE PER LA FORNITURA E L’INSTALLAZIONE DI VARCHI DOTATI DI TERMOSCANNER PER IL CONTROLLO DEGLI ACCESSI ALLE SEDI COMUNAL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978" table:style-name="ce4">
            <text:p>1978</text:p>
          </table:table-cell>
          <table:table-cell office:value-type="date" office:date-value="2020-11-23T00:00:00" table:style-name="ce3">
            <text:p>23/11/2020</text:p>
          </table:table-cell>
          <table:table-cell office:value-type="date" office:date-value="2020-11-23T00:00:00" table:style-name="ce3">
            <text:p>23/11/2020</text:p>
          </table:table-cell>
          <table:table-cell office:value-type="string" table:style-name="ce2">
            <text:p>MANIFESTAZIONE DI INTERESSE RISERVATO AL PERSONALE INTERNO ALL’ENTE PER IL CONFERIMENTO DEGLI INCARICHI DI POSIZIONE ORGANIZZATIVA - APPROVAZIONE AVVISO</text:p>
          </table:table-cell>
          <table:table-cell office:value-type="string" table:style-name="ce2">
            <text:p><text:s/>Staff</text:p>
          </table:table-cell>
          <table:table-cell table:number-columns-repeated="16379" table:style-name="ce2"/>
        </table:table-row>
        <table:table-row table:style-name="ro2">
          <table:table-cell office:value-type="float" office:value="1979" table:style-name="ce4">
            <text:p>1979</text:p>
          </table:table-cell>
          <table:table-cell office:value-type="date" office:date-value="2020-11-23T00:00:00" table:style-name="ce3">
            <text:p>23/11/2020</text:p>
          </table:table-cell>
          <table:table-cell office:value-type="date" office:date-value="2020-11-23T00:00:00" table:style-name="ce3">
            <text:p>23/11/2020</text:p>
          </table:table-cell>
          <table:table-cell office:value-type="string" table:style-name="ce2">
            <text:p>AFFIDAMENTO DEL SERVIZIO DI PROGETTAZIONE E DIREZIONE LAVORI PER LA SITEMAZIONE DI UN DISSESTO FRANOSO IN CONTRA' PRIVA' E CONTRA' SAN GIORGIO AL GEOLOGO DALLA VALLE GIOVANNI CIG Z832E75163 - EFFICACIA DELL'AGGIUDICAZION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80" table:style-name="ce4">
            <text:p>1980</text:p>
          </table:table-cell>
          <table:table-cell office:value-type="date" office:date-value="2020-11-23T00:00:00" table:style-name="ce3">
            <text:p>23/11/2020</text:p>
          </table:table-cell>
          <table:table-cell office:value-type="date" office:date-value="2020-11-23T00:00:00" table:style-name="ce3">
            <text:p>23/11/2020</text:p>
          </table:table-cell>
          <table:table-cell office:value-type="string" table:style-name="ce2">
            <text:p>LIQUIDAZIONE CONTRIBUTI DI INTEGRAZIONE DELLE RETTE RESIDENZIALI <text:s/>PRESSO STRUTTURE PER ADULTI E ANZIANI (8-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981" table:style-name="ce4">
            <text:p>1981</text:p>
          </table:table-cell>
          <table:table-cell office:value-type="date" office:date-value="2020-11-23T00:00:00" table:style-name="ce3">
            <text:p>23/11/2020</text:p>
          </table:table-cell>
          <table:table-cell office:value-type="date" office:date-value="2020-11-23T00:00:00" table:style-name="ce3">
            <text:p>23/11/2020</text:p>
          </table:table-cell>
          <table:table-cell office:value-type="string" table:style-name="ce2">
            <text:p>ATTIVAZIONE 2 CONTRATTI DI SOMMINISTRAZIONE DI LAVORO A TEMPO DETERMINATO, CAT. <text:s text:c="2"/>C1 <text:s/>A TEMPO PIENO PER L'AREA 2^ "SERVIZI ALLA PERSONA, OPERAESTATE E SPETTACOLO"- SERVIZIO AMMINISTRATIVO OPERAESTATE - DITTA RANDSTAD S.P.A., C.I.G.: 765783013B.</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982" table:style-name="ce4">
            <text:p>1982</text:p>
          </table:table-cell>
          <table:table-cell office:value-type="date" office:date-value="2020-11-23T00:00:00" table:style-name="ce3">
            <text:p>23/11/2020</text:p>
          </table:table-cell>
          <table:table-cell office:value-type="date" office:date-value="2020-11-23T00:00:00" table:style-name="ce3">
            <text:p>23/11/2020</text:p>
          </table:table-cell>
          <table:table-cell office:value-type="string" table:style-name="ce2">
            <text:p>AFFIDAMENTO DEL SERVIZIO DI “SVILUPPO APPLICAZIONI E DATA ANALYST” RDO N. 2647948 - RESTITUZIONE DELLA GARANZIA PROVVISORIA.</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983" table:style-name="ce4">
            <text:p>1983</text:p>
          </table:table-cell>
          <table:table-cell office:value-type="date" office:date-value="2020-11-23T00:00:00" table:style-name="ce3">
            <text:p>23/11/2020</text:p>
          </table:table-cell>
          <table:table-cell office:value-type="date" office:date-value="2020-11-23T00:00:00" table:style-name="ce3">
            <text:p>23/11/2020</text:p>
          </table:table-cell>
          <table:table-cell office:value-type="string" table:style-name="ce2">
            <text:p>LIQUIDAZIONE FATTURE AGLI OPERATORI ECONOMICI ADERENTI ALL'INIZIATIVA BUONI SPESA PER GENERI ALIMENTARI, DI PRIMA NECESSITÀ E FARMACI (11-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984" table:style-name="ce4">
            <text:p>1984</text:p>
          </table:table-cell>
          <table:table-cell office:value-type="date" office:date-value="2020-11-23T00:00:00" table:style-name="ce3">
            <text:p>23/11/2020</text:p>
          </table:table-cell>
          <table:table-cell office:value-type="date" office:date-value="2020-11-23T00:00:00" table:style-name="ce3">
            <text:p>23/11/2020</text:p>
          </table:table-cell>
          <table:table-cell office:value-type="string" table:style-name="ce2">
            <text:p>NOLEGGIO A LUNGO TERMINE SENZA CONDUCENTE DI UN VEICOLO FIAT TIPO HATCHBACK 1.3 MTJ MEDIANTE ADESIONE A CONVENZIONE CONSIP DENOMINATA "AUTOVEICOLI IN NOLEGGIO 14 - LOTTO 6 - MODELLO F5". CIG MASTER 772698C14 CIG DERIVATO 825492539C. ASSUNZIONE IMPEGNI DI SPESA ANNI 2021-2022 E RIDUZIONE IMPEGNO DI SPESA ANNO 2020.</text:p>
          </table:table-cell>
          <table:table-cell office:value-type="string" table:style-name="ce2">
            <text:p>A6 - Polizia Locale</text:p>
          </table:table-cell>
          <table:table-cell table:number-columns-repeated="16379" table:style-name="ce2"/>
        </table:table-row>
        <table:table-row table:style-name="ro2">
          <table:table-cell office:value-type="float" office:value="1985" table:style-name="ce4">
            <text:p>1985</text:p>
          </table:table-cell>
          <table:table-cell office:value-type="date" office:date-value="2020-11-23T00:00:00" table:style-name="ce3">
            <text:p>23/11/2020</text:p>
          </table:table-cell>
          <table:table-cell office:value-type="date" office:date-value="2020-11-23T00:00:00" table:style-name="ce3">
            <text:p>23/11/2020</text:p>
          </table:table-cell>
          <table:table-cell office:value-type="string" table:style-name="ce2">
            <text:p>ASSUNZIONE IMPEGNO DI SPESA PER IL RINNOVO DELL’ACCORDO DI PARTENARIATO PER LA PARTECIPAZIONE ALLA RETE NAZIONALE ITALIANA EURODESK ANNO 2021. CIG: ZA32F46A64</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986" table:style-name="ce4">
            <text:p>1986</text:p>
          </table:table-cell>
          <table:table-cell office:value-type="date" office:date-value="2020-11-23T00:00:00" table:style-name="ce3">
            <text:p>23/11/2020</text:p>
          </table:table-cell>
          <table:table-cell office:value-type="date" office:date-value="2020-11-23T00:00:00" table:style-name="ce3">
            <text:p>23/11/2020</text:p>
          </table:table-cell>
          <table:table-cell office:value-type="string" table:style-name="ce2">
            <text:p>CONTRIBUTI ECONOMICI UNA TANTUM (16^ <text:s/>DETERMINA 2020 - NOVEMBR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987" table:style-name="ce4">
            <text:p>1987</text:p>
          </table:table-cell>
          <table:table-cell office:value-type="date" office:date-value="2020-11-24T00:00:00" table:style-name="ce3">
            <text:p>24/11/2020</text:p>
          </table:table-cell>
          <table:table-cell office:value-type="date" office:date-value="2020-11-24T00:00:00" table:style-name="ce3">
            <text:p>24/11/2020</text:p>
          </table:table-cell>
          <table:table-cell office:value-type="string" table:style-name="ce2">
            <text:p>PRIMO BANDO “CENTRI ESTIVI 2020”. LIQUIDAZIONE CONTRIBUITI PER I FREQUENTANTI NEL PERIODO DI GIUGNO/AGOSTO 2020 – 3° LIQUIDAZION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988" table:style-name="ce4">
            <text:p>1988</text:p>
          </table:table-cell>
          <table:table-cell office:value-type="date" office:date-value="2020-11-24T00:00:00" table:style-name="ce3">
            <text:p>24/11/2020</text:p>
          </table:table-cell>
          <table:table-cell office:value-type="date" office:date-value="2020-11-24T00:00:00" table:style-name="ce3">
            <text:p>24/11/2020</text:p>
          </table:table-cell>
          <table:table-cell office:value-type="string" table:style-name="ce2">
            <text:p>AFFIDAMENTO ALLA DITTA AQA SRL DELLA SOSTITUZIONE DEL GENERATORE DI CALORE PRESSO LA CASA DI QUARTIERE SAN VITO - CIG ZDA2F2E34D.</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89" table:style-name="ce4">
            <text:p>1989</text:p>
          </table:table-cell>
          <table:table-cell office:value-type="date" office:date-value="2020-11-25T00:00:00" table:style-name="ce3">
            <text:p>25/11/2020</text:p>
          </table:table-cell>
          <table:table-cell office:value-type="date" office:date-value="2020-11-25T00:00:00" table:style-name="ce3">
            <text:p>25/11/2020</text:p>
          </table:table-cell>
          <table:table-cell office:value-type="string" table:style-name="ce2">
            <text:p>AFFIDAMENTO DELLA FORNITURA DEL CONTRATTO DI AGGIORNAMENTO DELLE LICENZE DEI PACCHETTI SOFTWARE PER LA GESTIONE DEI LAVORI PUBBLIC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990" table:style-name="ce4">
            <text:p>1990</text:p>
          </table:table-cell>
          <table:table-cell office:value-type="date" office:date-value="2020-11-25T00:00:00" table:style-name="ce3">
            <text:p>25/11/2020</text:p>
          </table:table-cell>
          <table:table-cell office:value-type="date" office:date-value="2020-11-25T00:00:00" table:style-name="ce3">
            <text:p>25/11/2020</text:p>
          </table:table-cell>
          <table:table-cell office:value-type="string" table:style-name="ce2">
            <text:p>ACQUISTO NEL MEPA DEI PACCHETTI SOFTWARE “PDQ INVENTORY” E “PDQ DEPLOY”</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991" table:style-name="ce4">
            <text:p>1991</text:p>
          </table:table-cell>
          <table:table-cell office:value-type="date" office:date-value="2020-11-25T00:00:00" table:style-name="ce3">
            <text:p>25/11/2020</text:p>
          </table:table-cell>
          <table:table-cell office:value-type="date" office:date-value="2020-11-25T00:00:00" table:style-name="ce3">
            <text:p>25/11/2020</text:p>
          </table:table-cell>
          <table:table-cell office:value-type="string" table:style-name="ce2">
            <text:p>APPROVAZIONE RUOLO COATTIVO PER RECUPERO IMPORTI RELATIVI A COMPARTECIPAZIONE SPESE PER RETTA MINORI INSERITI PRESSO LA COMUNITÀ EDUCATIVA AGORÀ. FORNITURA N. 4514 DEL 23/10/2020 DELL’AGENZIA DELLE ENTRATE RISCOSSIONE.<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992" table:style-name="ce4">
            <text:p>1992</text:p>
          </table:table-cell>
          <table:table-cell office:value-type="date" office:date-value="2020-11-25T00:00:00" table:style-name="ce3">
            <text:p>25/11/2020</text:p>
          </table:table-cell>
          <table:table-cell office:value-type="date" office:date-value="2020-11-25T00:00:00" table:style-name="ce3">
            <text:p>25/11/2020</text:p>
          </table:table-cell>
          <table:table-cell office:value-type="string" table:style-name="ce2">
            <text:p>CONGEDO STRAORDINARIO RETRIBUITO AI SENSI DELL’ART. 42 COMMA 5 DEL D.LGS.151/2001 – CODICE 364</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993" table:style-name="ce4">
            <text:p>1993</text:p>
          </table:table-cell>
          <table:table-cell office:value-type="date" office:date-value="2020-11-26T00:00:00" table:style-name="ce3">
            <text:p>26/11/2020</text:p>
          </table:table-cell>
          <table:table-cell office:value-type="date" office:date-value="2020-11-26T00:00:00" table:style-name="ce3">
            <text:p>26/11/2020</text:p>
          </table:table-cell>
          <table:table-cell office:value-type="string" table:style-name="ce2">
            <text:p>LP_2018_54 SISTEMAZIONE STRAORDINARIA MARCIAPIEDI CUP I77H180001660004 - AFFIDAMENTO DEL SERVIZIO DI SUPPORTO GIUDIRICO AL RESPONSABILE DEL PROCEDIMENTO CIG Z472F40CF6</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94" table:style-name="ce4">
            <text:p>1994</text:p>
          </table:table-cell>
          <table:table-cell office:value-type="date" office:date-value="2020-11-26T00:00:00" table:style-name="ce3">
            <text:p>26/11/2020</text:p>
          </table:table-cell>
          <table:table-cell office:value-type="date" office:date-value="2020-11-26T00:00:00" table:style-name="ce3">
            <text:p>26/11/2020</text:p>
          </table:table-cell>
          <table:table-cell office:value-type="string" table:style-name="ce2">
            <text:p>AFFIDAMENTO DEL SERVIZIO DI PROGETTAZIONE DEFINITIVA ESECUTIVA, DIREZIONE LAVORI, REDAZIONE DEL CERTIFICATO DI REGOLARE ESECUZIONE E COORDINAMENTO DELLA SICUREZZA PER I LAVORI DI ELIMINAZIONE DI BARRIERE ARCHITETTONICHE - CIG Z0E2F3FBA3</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95" table:style-name="ce4">
            <text:p>1995</text:p>
          </table:table-cell>
          <table:table-cell office:value-type="date" office:date-value="2020-11-26T00:00:00" table:style-name="ce3">
            <text:p>26/11/2020</text:p>
          </table:table-cell>
          <table:table-cell office:value-type="date" office:date-value="2020-11-26T00:00:00" table:style-name="ce3">
            <text:p>26/11/2020</text:p>
          </table:table-cell>
          <table:table-cell office:value-type="string" table:style-name="ce2">
            <text:p>AFFIDAMENTO ALLA DITTA TIPOGRAFIA DAL MASO SRL DI MAROSTICA (VI) DELLA FORNITURA DI PANNELLI SERIGRAFATI PER IL TEMPIO OSSARIO - <text:s/>CIG <text:s/>Z382F3390F.</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96" table:style-name="ce4">
            <text:p>1996</text:p>
          </table:table-cell>
          <table:table-cell office:value-type="date" office:date-value="2020-11-26T00:00:00" table:style-name="ce3">
            <text:p>26/11/2020</text:p>
          </table:table-cell>
          <table:table-cell office:value-type="date" office:date-value="2020-11-26T00:00:00" table:style-name="ce3">
            <text:p>26/11/2020</text:p>
          </table:table-cell>
          <table:table-cell office:value-type="string" table:style-name="ce2">
            <text:p>AFFIDAMENTO DELLA FORNITURA E POSA IN OPERA DI UN QUADRO ELETTRICO PER LA CITTADELLA DELLA GIUSTIZIA ALLA DITTA RUFFATO IMPIANTI ELETTRICI S.R.L. CIG ZB32F4BE1F</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97" table:style-name="ce4">
            <text:p>1997</text:p>
          </table:table-cell>
          <table:table-cell office:value-type="date" office:date-value="2020-11-26T00:00:00" table:style-name="ce3">
            <text:p>26/11/2020</text:p>
          </table:table-cell>
          <table:table-cell office:value-type="date" office:date-value="2020-11-26T00:00:00" table:style-name="ce3">
            <text:p>26/11/2020</text:p>
          </table:table-cell>
          <table:table-cell office:value-type="string" table:style-name="ce2">
            <text:p>AFFIDAMENTO ALLA DITTA LUNARDON IMPIANTI DELLA FORNITURA E POSA PANNELLI LED PER IMPIANTO ILLUMINAZIONE SCUOLA PRIMARIA “A. CAMPESANO” - CIG <text:s/>ZE52F33A96.</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98" table:style-name="ce4">
            <text:p>1998</text:p>
          </table:table-cell>
          <table:table-cell office:value-type="date" office:date-value="2020-11-26T00:00:00" table:style-name="ce3">
            <text:p>26/11/2020</text:p>
          </table:table-cell>
          <table:table-cell office:value-type="date" office:date-value="2020-11-26T00:00:00" table:style-name="ce3">
            <text:p>26/11/2020</text:p>
          </table:table-cell>
          <table:table-cell office:value-type="string" table:style-name="ce2">
            <text:p>AFFIDAMENTO ALLA SOCIETA’ S.I.S. SRL DI BASSANO DEL GRAPPA DEGLI INTERVENTI DI PULIZIA E SANIFICAZIONE DI N. 51 PARCHI GIOCO COMUNALI.</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99" table:style-name="ce4">
            <text:p>1999</text:p>
          </table:table-cell>
          <table:table-cell office:value-type="date" office:date-value="2020-11-26T00:00:00" table:style-name="ce3">
            <text:p>26/11/2020</text:p>
          </table:table-cell>
          <table:table-cell office:value-type="date" office:date-value="2020-11-26T00:00:00" table:style-name="ce3">
            <text:p>26/11/2020</text:p>
          </table:table-cell>
          <table:table-cell office:value-type="string" table:style-name="ce2">
            <text:p>AFFIDAMENTO DEL SERVIZIO TECNICO PER INTERVENTI DI RIDUZIONE DEL RISCHIO IDROGEOLOGICO IN LOCALITA' CAMPESE DI BASSANO DEL GRAPPA - CIG ZC02F547F3</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000" table:style-name="ce4">
            <text:p>2000</text:p>
          </table:table-cell>
          <table:table-cell office:value-type="date" office:date-value="2020-11-26T00:00:00" table:style-name="ce3">
            <text:p>26/11/2020</text:p>
          </table:table-cell>
          <table:table-cell office:value-type="date" office:date-value="2020-11-26T00:00:00" table:style-name="ce3">
            <text:p>26/11/2020</text:p>
          </table:table-cell>
          <table:table-cell office:value-type="string" table:style-name="ce2">
            <text:p>CONSORZIO VICENZA È - VERSAMENTO QUOTA ASSOCIATIVA 2020</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2001" table:style-name="ce4">
            <text:p>2001</text:p>
          </table:table-cell>
          <table:table-cell office:value-type="date" office:date-value="2020-11-26T00:00:00" table:style-name="ce3">
            <text:p>26/11/2020</text:p>
          </table:table-cell>
          <table:table-cell office:value-type="date" office:date-value="2020-11-26T00:00:00" table:style-name="ce3">
            <text:p>26/11/2020</text:p>
          </table:table-cell>
          <table:table-cell office:value-type="string" table:style-name="ce2">
            <text:p>SERVIZIO DI ANALISI LEGITTIMITÀ E OPPORTUNITÀ RICORSO AL PARTENARIATO PUBBLICO PRIVATO PER TEATRO CITTADINO - CIG ZCC2EF6D1B</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002" table:style-name="ce4">
            <text:p>2002</text:p>
          </table:table-cell>
          <table:table-cell office:value-type="date" office:date-value="2020-11-26T00:00:00" table:style-name="ce3">
            <text:p>26/11/2020</text:p>
          </table:table-cell>
          <table:table-cell office:value-type="date" office:date-value="2020-11-26T00:00:00" table:style-name="ce3">
            <text:p>26/11/2020</text:p>
          </table:table-cell>
          <table:table-cell office:value-type="string" table:style-name="ce2">
            <text:p>AFFIDAMENTO ALLA DITTA TERMOIDRAULICA DI BASTON MAURO DELL’INSTALLAZIONE DI UNA POMPA DI CALORE PRESSO “BOCCIOFILA” QUARTIERE SAN FORTUNATO - CIG Z842F339EF.</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003" table:style-name="ce4">
            <text:p>2003</text:p>
          </table:table-cell>
          <table:table-cell office:value-type="date" office:date-value="2020-11-26T00:00:00" table:style-name="ce3">
            <text:p>26/11/2020</text:p>
          </table:table-cell>
          <table:table-cell office:value-type="date" office:date-value="2020-11-26T00:00:00" table:style-name="ce3">
            <text:p>26/11/2020</text:p>
          </table:table-cell>
          <table:table-cell office:value-type="string" table:style-name="ce2">
            <text:p>AFFIDAMENTO ALLA DITTA SCT IMPIANTI S.R.L. DELLA SOSTITUZIONE DEL BOLLITORE ACQUA CALDA SANITARIA PRESSO IL PALANGARANO <text:s/>- CIG Z232F2E3FB.</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004" table:style-name="ce4">
            <text:p>2004</text:p>
          </table:table-cell>
          <table:table-cell office:value-type="date" office:date-value="2020-11-26T00:00:00" table:style-name="ce3">
            <text:p>26/11/2020</text:p>
          </table:table-cell>
          <table:table-cell office:value-type="date" office:date-value="2020-11-26T00:00:00" table:style-name="ce3">
            <text:p>26/11/2020</text:p>
          </table:table-cell>
          <table:table-cell office:value-type="string" table:style-name="ce2">
            <text:p>RICORSO AVANTI AL TAR VENETO – WIND TRE SPA/COMUNE DI BASSANO DEL GRAPPA - COSTITUZIONE IN GIUDIZIO E NOMINA DEL LEGALE. CIG ZC02F6277F – <text:s/>IMPEGNO DI SPESA.</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2005" table:style-name="ce4">
            <text:p>2005</text:p>
          </table:table-cell>
          <table:table-cell office:value-type="date" office:date-value="2020-11-26T00:00:00" table:style-name="ce3">
            <text:p>26/11/2020</text:p>
          </table:table-cell>
          <table:table-cell office:value-type="date" office:date-value="2020-11-26T00:00:00" table:style-name="ce3">
            <text:p>26/11/2020</text:p>
          </table:table-cell>
          <table:table-cell office:value-type="string" table:style-name="ce2">
            <text:p>LP_2018_01 MANUTENZIONE STRAORDINARIA STRADE COMUNALI 2018 CUP I77H18000000004 - 1° STATO AVANZAMENTO LAVORI CIG 8122689EFF</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006" table:style-name="ce4">
            <text:p>2006</text:p>
          </table:table-cell>
          <table:table-cell office:value-type="date" office:date-value="2020-11-26T00:00:00" table:style-name="ce3">
            <text:p>26/11/2020</text:p>
          </table:table-cell>
          <table:table-cell office:value-type="date" office:date-value="2020-11-26T00:00:00" table:style-name="ce3">
            <text:p>26/11/2020</text:p>
          </table:table-cell>
          <table:table-cell office:value-type="string" table:style-name="ce2">
            <text:p>LP_2017_28 MANUTENZIONE STRAORDINARIA DEL TETTO DELLA SCUOLA PRIMARIA “G. MAZZINI” – CUP I72B18000000004. APPROVAZIONE VERBALE CONCORDAMENTO NUOVI PREZZI E LIQUIDAZIONE PRIMO STATO DI AVANZAMENTO LAVORI (SAL) – DITTA SMACOS SRL - CIG 787206271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007" table:style-name="ce4">
            <text:p>2007</text:p>
          </table:table-cell>
          <table:table-cell office:value-type="date" office:date-value="2020-11-26T00:00:00" table:style-name="ce3">
            <text:p>26/11/2020</text:p>
          </table:table-cell>
          <table:table-cell office:value-type="date" office:date-value="2020-11-26T00:00:00" table:style-name="ce3">
            <text:p>26/11/2020</text:p>
          </table:table-cell>
          <table:table-cell office:value-type="string" table:style-name="ce2">
            <text:p>LP_2012_22 LAVORI DI REALIZZAZIONE POLO MUSEALE CULTURALE DI S. CHIARA - MESSA IN SICUREZZA CANTIERE. LIQUIDAZIONE DITTA SCREMIN FRANCO SRL PER SGOMBERO PANNELLI. CUP I96F05000040002 – CIG Z2E2D0BB3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008" table:style-name="ce4">
            <text:p>2008</text:p>
          </table:table-cell>
          <table:table-cell office:value-type="date" office:date-value="2020-11-26T00:00:00" table:style-name="ce3">
            <text:p>26/11/2020</text:p>
          </table:table-cell>
          <table:table-cell office:value-type="date" office:date-value="2020-11-27T00:00:00" table:style-name="ce3">
            <text:p>27/11/2020</text:p>
          </table:table-cell>
          <table:table-cell office:value-type="string" table:style-name="ce2">
            <text:p>LP_2017_13 COMPLETAMENTO ADEGUAMENTO ED EFFICIENTAMENTO DEGLI IMPIANTI DI ILLUMINAZIONE PUBBLICA NEL QUARTIERE SAN VITO CUP I77H18001690004 - AFFIDAMENTO SERVIZIO TECNICO CIG Z3B2F42C0B</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009" table:style-name="ce4">
            <text:p>2009</text:p>
          </table:table-cell>
          <table:table-cell office:value-type="date" office:date-value="2020-11-26T00:00:00" table:style-name="ce3">
            <text:p>26/11/2020</text:p>
          </table:table-cell>
          <table:table-cell office:value-type="date" office:date-value="2020-11-27T00:00:00" table:style-name="ce3">
            <text:p>27/11/2020</text:p>
          </table:table-cell>
          <table:table-cell office:value-type="string" table:style-name="ce2">
            <text:p>LP_2019_35 REALIZZAZIONE DI UN CAMPO DA CALCIO IN ERBA SINTETICA IN QUARTIERE PRE’ AFFIDAMENTO SERVIZIO TECNICO CUP I73B19000020004 – CIG Z692F45EA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010" table:style-name="ce4">
            <text:p>2010</text:p>
          </table:table-cell>
          <table:table-cell office:value-type="date" office:date-value="2020-11-26T00:00:00" table:style-name="ce3">
            <text:p>26/11/2020</text:p>
          </table:table-cell>
          <table:table-cell office:value-type="date" office:date-value="2020-11-27T00:00:00" table:style-name="ce3">
            <text:p>27/11/2020</text:p>
          </table:table-cell>
          <table:table-cell office:value-type="string" table:style-name="ce2">
            <text:p>LP_2020_22 INTERVENTO DI MESSA IN SICUREZZA CONTRA' GAGGION CUP I73H19000800006 - PERIZIA DI VARIANTE CIG 8370724BF5<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011" table:style-name="ce4">
            <text:p>2011</text:p>
          </table:table-cell>
          <table:table-cell office:value-type="date" office:date-value="2020-11-26T00:00:00" table:style-name="ce3">
            <text:p>26/11/2020</text:p>
          </table:table-cell>
          <table:table-cell office:value-type="date" office:date-value="2020-11-27T00:00:00" table:style-name="ce3">
            <text:p>27/11/2020</text:p>
          </table:table-cell>
          <table:table-cell office:value-type="string" table:style-name="ce2">
            <text:p>DECRETO DI RETTIFICA DEL DECRETO DI ESPROPRIAZIONE DEFINITIVA N. 1764/2020 INERENTE LA PROCEDURA ESPROPRIATIVA DELLE AREE UTILIZZATE PER I LAVORI DI RECUPERO, AMPLIAMENTO E VALORIZZAZIONE DELL’EDIFICIO “EX MACELLO”.</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012" table:style-name="ce4">
            <text:p>2012</text:p>
          </table:table-cell>
          <table:table-cell office:value-type="date" office:date-value="2020-11-26T00:00:00" table:style-name="ce3">
            <text:p>26/11/2020</text:p>
          </table:table-cell>
          <table:table-cell office:value-type="date" office:date-value="2020-11-27T00:00:00" table:style-name="ce3">
            <text:p>27/11/2020</text:p>
          </table:table-cell>
          <table:table-cell office:value-type="string" table:style-name="ce2">
            <text:p>LP_2020_31 RIMOZIONE TETTOIA CASERMA VV.F. CUP I79F20000070004. AFFIDAMENTO OPERE ELETTRICHE ALLA DITTA IDEA IMPIANTI SNC CIG Z702F6305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013" table:style-name="ce4">
            <text:p>2013</text:p>
          </table:table-cell>
          <table:table-cell office:value-type="date" office:date-value="2020-11-26T00:00:00" table:style-name="ce3">
            <text:p>26/11/2020</text:p>
          </table:table-cell>
          <table:table-cell office:value-type="date" office:date-value="2020-11-26T00:00:00" table:style-name="ce3">
            <text:p>26/11/2020</text:p>
          </table:table-cell>
          <table:table-cell office:value-type="string" table:style-name="ce2">
            <text:p>LEGGE 104/92 - DIPENDENTE CODICE N. […]<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014" table:style-name="ce4">
            <text:p>2014</text:p>
          </table:table-cell>
          <table:table-cell office:value-type="date" office:date-value="2020-11-26T00:00:00" table:style-name="ce3">
            <text:p>26/11/2020</text:p>
          </table:table-cell>
          <table:table-cell office:value-type="date" office:date-value="2020-11-26T00:00:00" table:style-name="ce3">
            <text:p>26/11/2020</text:p>
          </table:table-cell>
          <table:table-cell office:value-type="string" table:style-name="ce2">
            <text:p>LP_2017_13 COMPLETAMENTO ADEGUAMENTO ED EFFICIENTAMENTO DEGLI IMPIANTI DI ILLUMINAZIONE PUBBLICA NEL QUARTIERE SAN VITO CUP I77H18001690004 - 2° STATO DI AVANZAMENTO LAVORI CIG 8133292CDF</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015" table:style-name="ce4">
            <text:p>2015</text:p>
          </table:table-cell>
          <table:table-cell office:value-type="date" office:date-value="2020-11-26T00:00:00" table:style-name="ce3">
            <text:p>26/11/2020</text:p>
          </table:table-cell>
          <table:table-cell office:value-type="date" office:date-value="2020-11-26T00:00:00" table:style-name="ce3">
            <text:p>26/11/2020</text:p>
          </table:table-cell>
          <table:table-cell office:value-type="string" table:style-name="ce2">
            <text:p>OPERE DI URBANIZZAZIONE DEL PIANO DI LOTTIZZAZIONE DENOMINATO "TRAVETTORE EST" SITO IN LOCALITÀ VIA TRAVETTORE – DITTE: LUNARDON ELISABETTA ED ALTRI - APPROVAZIONE SCHEMA D’ATTO DI CESSIONE A TITOLO GRATUITO DI AREE A FAVORE DEL COMUNE DI BASSANO DEL GRAPPA E COSTITUZIONE DI SERVITU' IN ESECUZIONE DI CONVENZIONE URBANISTICA.</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2016" table:style-name="ce4">
            <text:p>2016</text:p>
          </table:table-cell>
          <table:table-cell office:value-type="date" office:date-value="2020-11-26T00:00:00" table:style-name="ce3">
            <text:p>26/11/2020</text:p>
          </table:table-cell>
          <table:table-cell office:value-type="date" office:date-value="2020-11-26T00:00:00" table:style-name="ce3">
            <text:p>26/11/2020</text:p>
          </table:table-cell>
          <table:table-cell office:value-type="string" table:style-name="ce2">
            <text:p>LIQUIDAZIONE INDENNITA' DI RISULTATO DEL SEGRETARIO GENERALE E DEI DIRIGENTI <text:s/>- ANNO 2019</text:p>
          </table:table-cell>
          <table:table-cell office:value-type="string" table:style-name="ce2">
            <text:p><text:s/>Staff</text:p>
          </table:table-cell>
          <table:table-cell table:number-columns-repeated="16379" table:style-name="ce2"/>
        </table:table-row>
        <table:table-row table:style-name="ro2">
          <table:table-cell office:value-type="float" office:value="2017" table:style-name="ce4">
            <text:p>2017</text:p>
          </table:table-cell>
          <table:table-cell office:value-type="date" office:date-value="2020-11-27T00:00:00" table:style-name="ce3">
            <text:p>27/11/2020</text:p>
          </table:table-cell>
          <table:table-cell office:value-type="date" office:date-value="2020-11-27T00:00:00" table:style-name="ce3">
            <text:p>27/11/2020</text:p>
          </table:table-cell>
          <table:table-cell office:value-type="string" table:style-name="ce2">
            <text:p>LP_2018_54 SISTEMAZIONE STRAORDINARIA MARCIAPIEDI CUP I77H180001660004 - 3° STATO DI AVANZAMENTO DEI LAVORI CIG 8004403251<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018" table:style-name="ce4">
            <text:p>2018</text:p>
          </table:table-cell>
          <table:table-cell office:value-type="date" office:date-value="2020-11-27T00:00:00" table:style-name="ce3">
            <text:p>27/11/2020</text:p>
          </table:table-cell>
          <table:table-cell office:value-type="date" office:date-value="2020-11-27T00:00:00" table:style-name="ce3">
            <text:p>27/11/2020</text:p>
          </table:table-cell>
          <table:table-cell office:value-type="string" table:style-name="ce2">
            <text:p>RIMBORSO <text:s/>DEPOSITO <text:s/>CAUZIONALE <text:s/>VERSATO <text:s/>A <text:s/>GARANZIA <text:s/>SU <text:s text:c="2"/>LAVORI<text:s text:c="3"/></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019" table:style-name="ce4">
            <text:p>2019</text:p>
          </table:table-cell>
          <table:table-cell office:value-type="date" office:date-value="2020-11-29T00:00:00" table:style-name="ce3">
            <text:p>29/11/2020</text:p>
          </table:table-cell>
          <table:table-cell office:value-type="date" office:date-value="2020-11-29T00:00:00" table:style-name="ce3">
            <text:p>29/11/2020</text:p>
          </table:table-cell>
          <table:table-cell office:value-type="string" table:style-name="ce2">
            <text:p>PIANO TRIENNALE DEI FABBISOGNI DI PERSONALE 2020 – SELEZIONE PUBBLICA EX ART.16 LEGGE 56/1987 PER LA COPERTURA DI 1 POSTO DI "ESECUTORE OPERAIO SPECIALIZZATO MURATORE" CAT. B1, A TEMPO PIENO E INDETERMINATO PER L’AREA 4^ – APPROVAZIONE ESITO SELEZION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020" table:style-name="ce4">
            <text:p>2020</text:p>
          </table:table-cell>
          <table:table-cell office:value-type="date" office:date-value="2020-11-29T00:00:00" table:style-name="ce3">
            <text:p>29/11/2020</text:p>
          </table:table-cell>
          <table:table-cell office:value-type="date" office:date-value="2020-11-29T00:00:00" table:style-name="ce3">
            <text:p>29/11/2020</text:p>
          </table:table-cell>
          <table:table-cell office:value-type="string" table:style-name="ce2">
            <text:p>PIANO TRIENNALE DEI FABBISOGNI DI PERSONALE 2020 – CONCORSI VARI – AMMISSIONE CANDIDATI CON RISERVA.</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021" table:style-name="ce4">
            <text:p>2021</text:p>
          </table:table-cell>
          <table:table-cell office:value-type="date" office:date-value="2020-11-30T00:00:00" table:style-name="ce3">
            <text:p>30/11/2020</text:p>
          </table:table-cell>
          <table:table-cell office:value-type="date" office:date-value="2020-11-30T00:00:00" table:style-name="ce3">
            <text:p>30/11/2020</text:p>
          </table:table-cell>
          <table:table-cell office:value-type="string" table:style-name="ce2">
            <text:p>LIQUIDAZIONE DEI CONTRIBUTI ASSEGNATI A DIVERSE ASSOCIAZIONI CULTURALI <text:s/>CON DELIBERAZIONE DI G.C. N.301/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22" table:style-name="ce4">
            <text:p>2022</text:p>
          </table:table-cell>
          <table:table-cell office:value-type="date" office:date-value="2020-11-30T00:00:00" table:style-name="ce3">
            <text:p>30/11/2020</text:p>
          </table:table-cell>
          <table:table-cell office:value-type="date" office:date-value="2020-11-30T00:00:00" table:style-name="ce3">
            <text:p>30/11/2020</text:p>
          </table:table-cell>
          <table:table-cell office:value-type="string" table:style-name="ce2">
            <text:p>AFFIDAMENTO ALLA DITTA SIS SRL DEL SERVIZIO PER LA SANIFICAZIONE DELLA SEDE COMUNALE DI VIA VERCI, 33 CITTÀ</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23" table:style-name="ce4">
            <text:p>2023</text:p>
          </table:table-cell>
          <table:table-cell office:value-type="date" office:date-value="2020-11-30T00:00:00" table:style-name="ce3">
            <text:p>30/11/2020</text:p>
          </table:table-cell>
          <table:table-cell office:value-type="date" office:date-value="2020-11-30T00:00:00" table:style-name="ce3">
            <text:p>30/11/2020</text:p>
          </table:table-cell>
          <table:table-cell office:value-type="string" table:style-name="ce2">
            <text:p>RIMBORSO SOMME DA C.D.S. PAGATE IN ECCESSO O IMPROPRIAMENTE PER IL COMUNE DI BASSANO DEL GRAPPA. NOVEMBRE 2020.</text:p>
          </table:table-cell>
          <table:table-cell office:value-type="string" table:style-name="ce2">
            <text:p>A6 - Polizia Locale</text:p>
          </table:table-cell>
          <table:table-cell table:number-columns-repeated="16379" table:style-name="ce2"/>
        </table:table-row>
        <table:table-row table:style-name="ro2">
          <table:table-cell office:value-type="float" office:value="2024" table:style-name="ce4">
            <text:p>2024</text:p>
          </table:table-cell>
          <table:table-cell office:value-type="date" office:date-value="2020-11-30T00:00:00" table:style-name="ce3">
            <text:p>30/11/2020</text:p>
          </table:table-cell>
          <table:table-cell office:value-type="date" office:date-value="2020-11-30T00:00:00" table:style-name="ce3">
            <text:p>30/11/2020</text:p>
          </table:table-cell>
          <table:table-cell office:value-type="string" table:style-name="ce2">
            <text:p>SECONDO BANDO “CENTRI ESTIVI 2020”. LIQUIDAZIONE CONTRIBUTI A SOSTEGNO DELLE FAMIGLIE PER LA FREQUENZA DEI CENTRI ESTIVI.<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25" table:style-name="ce4">
            <text:p>2025</text:p>
          </table:table-cell>
          <table:table-cell office:value-type="date" office:date-value="2020-11-30T00:00:00" table:style-name="ce3">
            <text:p>30/11/2020</text:p>
          </table:table-cell>
          <table:table-cell office:value-type="date" office:date-value="2020-11-30T00:00:00" table:style-name="ce3">
            <text:p>30/11/2020</text:p>
          </table:table-cell>
          <table:table-cell office:value-type="string" table:style-name="ce2">
            <text:p>RDO N. 5843313 – CORSO DI "FORMAZIONE ANTICORRUZIONE ANNO 2020" ON-LINE PER DIPENDENTI ED AMMINISTRATORI COMUNALI- AFFIDAMENTO ALLA DITTA SOLUZIONE SRL DI BRESCIA, C.F. E P.IVA 03139650984 - CIG: Z1A2F2AD97</text:p>
          </table:table-cell>
          <table:table-cell office:value-type="string" table:style-name="ce2">
            <text:p><text:s/>Staff</text:p>
          </table:table-cell>
          <table:table-cell table:number-columns-repeated="16379" table:style-name="ce2"/>
        </table:table-row>
        <table:table-row table:style-name="ro2">
          <table:table-cell office:value-type="float" office:value="2026" table:style-name="ce4">
            <text:p>2026</text:p>
          </table:table-cell>
          <table:table-cell office:value-type="date" office:date-value="2020-11-30T00:00:00" table:style-name="ce3">
            <text:p>30/11/2020</text:p>
          </table:table-cell>
          <table:table-cell office:value-type="date" office:date-value="2020-11-30T00:00:00" table:style-name="ce3">
            <text:p>30/11/2020</text:p>
          </table:table-cell>
          <table:table-cell office:value-type="string" table:style-name="ce2">
            <text:p>EMERGENZA EPIDEMIOLOGICA DA COVID-19 - CONTRIBUTI A FAVORE DELLE ATTIVITA’ ECONOMICHE IN DIFFICOLTA’ <text:s/>- PIANO INFORMATIVO - CIG Z512F4E07F, Z792F4DF83, Z192F4E212, Z8D2F4E000</text:p>
            <text:p/>
          </table:table-cell>
          <table:table-cell office:value-type="string" table:style-name="ce2">
            <text:p><text:s/>Staff</text:p>
          </table:table-cell>
          <table:table-cell table:number-columns-repeated="16379" table:style-name="ce2"/>
        </table:table-row>
        <table:table-row table:style-name="ro2">
          <table:table-cell office:value-type="float" office:value="2027" table:style-name="ce4">
            <text:p>2027</text:p>
          </table:table-cell>
          <table:table-cell office:value-type="date" office:date-value="2020-11-30T00:00:00" table:style-name="ce3">
            <text:p>30/11/2020</text:p>
          </table:table-cell>
          <table:table-cell office:value-type="date" office:date-value="2020-11-30T00:00:00" table:style-name="ce3">
            <text:p>30/11/2020</text:p>
          </table:table-cell>
          <table:table-cell office:value-type="string" table:style-name="ce2">
            <text:p>SERVIZIO DI MANUTENZIONE DEI VEICOLI DEL COMUNE DI BASSANO DEL GRAPPA. IMPEGNO DI SPESA PER I VEICOLI IN USO AL COMANDO DI POLIZIA LOCALE. ANNO 2020<text:s text:c="2"/></text:p>
          </table:table-cell>
          <table:table-cell office:value-type="string" table:style-name="ce2">
            <text:p>A6 - Polizia Locale</text:p>
          </table:table-cell>
          <table:table-cell table:number-columns-repeated="16379" table:style-name="ce2"/>
        </table:table-row>
        <table:table-row table:style-name="ro2">
          <table:table-cell office:value-type="float" office:value="2028" table:style-name="ce4">
            <text:p>2028</text:p>
          </table:table-cell>
          <table:table-cell office:value-type="date" office:date-value="2020-11-30T00:00:00" table:style-name="ce3">
            <text:p>30/11/2020</text:p>
          </table:table-cell>
          <table:table-cell office:value-type="date" office:date-value="2020-11-30T00:00:00" table:style-name="ce3">
            <text:p>30/11/2020</text:p>
          </table:table-cell>
          <table:table-cell office:value-type="string" table:style-name="ce2">
            <text:p>FORNITURA IN SERVICE DEL SOFTWARE PER GESTIONE PALESTRE DENOMINATO GEPRIS/PREGIS. ASSUNZIONE SPESA PER PAGAMENTO CANONE ANNUALE ALLA DITTA HI LOGIC DI TRENTO. CIG. ZD42F41783.</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29" table:style-name="ce4">
            <text:p>2029</text:p>
          </table:table-cell>
          <table:table-cell office:value-type="date" office:date-value="2020-11-30T00:00:00" table:style-name="ce3">
            <text:p>30/11/2020</text:p>
          </table:table-cell>
          <table:table-cell office:value-type="date" office:date-value="2020-11-30T00:00:00" table:style-name="ce3">
            <text:p>30/11/2020</text:p>
          </table:table-cell>
          <table:table-cell office:value-type="string" table:style-name="ce2">
            <text:p>CERIMONIA DI CIMA GRAPPA – EDIZIONE 2020 – EROGAZIONE CONTRIBUTO AL COMUNE DI PIEVE DEL GRAPPA</text:p>
          </table:table-cell>
          <table:table-cell office:value-type="string" table:style-name="ce2">
            <text:p><text:s/>Staff</text:p>
          </table:table-cell>
          <table:table-cell table:number-columns-repeated="16379" table:style-name="ce2"/>
        </table:table-row>
        <table:table-row table:style-name="ro2">
          <table:table-cell office:value-type="float" office:value="2030" table:style-name="ce4">
            <text:p>2030</text:p>
          </table:table-cell>
          <table:table-cell office:value-type="date" office:date-value="2020-11-30T00:00:00" table:style-name="ce3">
            <text:p>30/11/2020</text:p>
          </table:table-cell>
          <table:table-cell office:value-type="date" office:date-value="2020-11-30T00:00:00" table:style-name="ce3">
            <text:p>30/11/2020</text:p>
          </table:table-cell>
          <table:table-cell office:value-type="string" table:style-name="ce2">
            <text:p>LIQUIDAZIONE FATTURE PER CEDOLE LIBRARIE ALUNNI DELLE SCUOLE PRIMARIE, RESIDENTI A BASSANO DEL GRAPPA. ANNO SCOLASTICO 2020/2021 (3^ DETERMIN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31" table:style-name="ce4">
            <text:p>2031</text:p>
          </table:table-cell>
          <table:table-cell office:value-type="date" office:date-value="2020-11-30T00:00:00" table:style-name="ce3">
            <text:p>30/11/2020</text:p>
          </table:table-cell>
          <table:table-cell office:value-type="date" office:date-value="2020-11-30T00:00:00" table:style-name="ce3">
            <text:p>30/11/2020</text:p>
          </table:table-cell>
          <table:table-cell office:value-type="string" table:style-name="ce2">
            <text:p>TRASFERIMENTO AL LICEO GINNASIO BROCCHI DELLA SOMMA DI € 1.000,00 PER BORSA DI STUDIO INTITOLATA ALLA MEMORIA DI LUCA RUSSO, ANNO SCOLASTICO 2020-2021</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32" table:style-name="ce4">
            <text:p>2032</text:p>
          </table:table-cell>
          <table:table-cell office:value-type="date" office:date-value="2020-11-30T00:00:00" table:style-name="ce3">
            <text:p>30/11/2020</text:p>
          </table:table-cell>
          <table:table-cell office:value-type="date" office:date-value="2020-11-30T00:00:00" table:style-name="ce3">
            <text:p>30/11/2020</text:p>
          </table:table-cell>
          <table:table-cell office:value-type="string" table:style-name="ce2">
            <text:p>PROGETTO "LA FAMIGLIA AL.... CENTRO" <text:s/>INCARICHI PROFESSIONALI PER I PERCORSI FORMATIVI A TEMA <text:s/>“LE FORME DELLA PATERNIT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33" table:style-name="ce4">
            <text:p>2033</text:p>
          </table:table-cell>
          <table:table-cell office:value-type="date" office:date-value="2020-11-30T00:00:00" table:style-name="ce3">
            <text:p>30/11/2020</text:p>
          </table:table-cell>
          <table:table-cell office:value-type="date" office:date-value="2020-11-30T00:00:00" table:style-name="ce3">
            <text:p>30/11/2020</text:p>
          </table:table-cell>
          <table:table-cell office:value-type="string" table:style-name="ce2">
            <text:p>FONDO POVERTÀ ESTREMA E SENZA FISSA DIMORA IMPEGNO DI SPESA, ACCERTAMENTO ENTRATA.<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34" table:style-name="ce4">
            <text:p>2034</text:p>
          </table:table-cell>
          <table:table-cell office:value-type="date" office:date-value="2020-11-30T00:00:00" table:style-name="ce3">
            <text:p>30/11/2020</text:p>
          </table:table-cell>
          <table:table-cell office:value-type="date" office:date-value="2020-11-30T00:00:00" table:style-name="ce3">
            <text:p>30/11/2020</text:p>
          </table:table-cell>
          <table:table-cell office:value-type="string" table:style-name="ce2">
            <text:p>DGR 442 DEL 7/04/2020 FINANZIAMENTO MISURE FINALIZZATE ALL’INCLUSIONE E AL REINSERIMENTO SOCIALE E/O LAVORATIVO: REDDITO DI INCLUSIONE ATTIVA R.I.A. 7^ EDIZIONE, S.O.A E P.E.- EROGAZIONE CONTRIBUTI ECONOMICI (6^ <text:s/>DETERMINA 2020 – NOVEMBR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35" table:style-name="ce4">
            <text:p>2035</text:p>
          </table:table-cell>
          <table:table-cell office:value-type="date" office:date-value="2020-11-30T00:00:00" table:style-name="ce3">
            <text:p>30/11/2020</text:p>
          </table:table-cell>
          <table:table-cell office:value-type="date" office:date-value="2020-11-30T00:00:00" table:style-name="ce3">
            <text:p>30/11/2020</text:p>
          </table:table-cell>
          <table:table-cell office:value-type="string" table:style-name="ce2">
            <text:p>DGR 442 DEL 7/04/2020 FINANZIAMENTO MISURE FINALIZZATE ALL’INCLUSIONE E AL REINSERIMENTO SOCIALE E/O LAVORATIVO: REDDITO DI INCLUSIONE ATTIVA R.I.A. 7^ EDIZIONE, S.O.A E P.E.- EROGAZIONE CONTRIBUTI ECONOMICI (7^ DETERMINA 2020 – NOVEMBR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36" table:style-name="ce4">
            <text:p>2036</text:p>
          </table:table-cell>
          <table:table-cell office:value-type="date" office:date-value="2020-11-30T00:00:00" table:style-name="ce3">
            <text:p>30/11/2020</text:p>
          </table:table-cell>
          <table:table-cell office:value-type="date" office:date-value="2020-11-30T00:00:00" table:style-name="ce3">
            <text:p>30/11/2020</text:p>
          </table:table-cell>
          <table:table-cell office:value-type="string" table:style-name="ce2">
            <text:p>INTEGRAZIONE PROGRAMMA ASSISTENZA DAE. FORNITURA ASSISTENZA PER UN DEFIBRILLATORE. CIG Z482F545050.</text:p>
          </table:table-cell>
          <table:table-cell office:value-type="string" table:style-name="ce2">
            <text:p>A6 - Polizia Locale</text:p>
          </table:table-cell>
          <table:table-cell table:number-columns-repeated="16379" table:style-name="ce2"/>
        </table:table-row>
        <table:table-row table:style-name="ro2">
          <table:table-cell office:value-type="float" office:value="2037" table:style-name="ce4">
            <text:p>2037</text:p>
          </table:table-cell>
          <table:table-cell office:value-type="date" office:date-value="2020-11-30T00:00:00" table:style-name="ce3">
            <text:p>30/11/2020</text:p>
          </table:table-cell>
          <table:table-cell office:value-type="date" office:date-value="2020-11-30T00:00:00" table:style-name="ce3">
            <text:p>30/11/2020</text:p>
          </table:table-cell>
          <table:table-cell office:value-type="string" table:style-name="ce2">
            <text:p>CENTRO DIURNO PER PERSONE NON AUTOSUFFICIENTI E CONDOMINIO SOLIDALE, ACCERTAMENTO ENTRATE DA CONTRATTO<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38" table:style-name="ce4">
            <text:p>2038</text:p>
          </table:table-cell>
          <table:table-cell office:value-type="date" office:date-value="2020-11-30T00:00:00" table:style-name="ce3">
            <text:p>30/11/2020</text:p>
          </table:table-cell>
          <table:table-cell office:value-type="date" office:date-value="2020-11-30T00:00:00" table:style-name="ce3">
            <text:p>30/11/2020</text:p>
          </table:table-cell>
          <table:table-cell office:value-type="string" table:style-name="ce2">
            <text:p>DGR 1106 DEL 30/07/2019 FINANZIAMENTO PROGETTUALITA’ FINALIZZATE ALL’INCLUSIONE E AL REINSERIMENTO SOCIALE E/O LAVORATIVO, PER IL SOSTEGNO ALL’ABITARE – (S.O.A.) E LA POVERTA’ EDUCATIVA ALL’INTERNO DI UN PROGETTO DI PRESA IN CARICO - REDDITO D’ INCLUSIONE ATTIVA (R.I.A.): EROGAZIONE CONTRIBUTI ECONOMICI <text:s/>(5^ DETERMINA 2020 – <text:s/>NOVEMBR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39" table:style-name="ce4">
            <text:p>2039</text:p>
          </table:table-cell>
          <table:table-cell office:value-type="date" office:date-value="2020-11-30T00:00:00" table:style-name="ce3">
            <text:p>30/11/2020</text:p>
          </table:table-cell>
          <table:table-cell office:value-type="date" office:date-value="2020-11-30T00:00:00" table:style-name="ce3">
            <text:p>30/11/2020</text:p>
          </table:table-cell>
          <table:table-cell office:value-type="string" table:style-name="ce2">
            <text:p>DETERMINA A CONTRARRE PER LA REGISTRAZIONE DISCOGRAFICA DA UTILIZZARE COME SOTTOFONDO DELLA MOSTRA «MARINALI E BASSANO. CON UNO SGUARDO DI FABIO ZONT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40" table:style-name="ce4">
            <text:p>2040</text:p>
          </table:table-cell>
          <table:table-cell office:value-type="date" office:date-value="2020-11-30T00:00:00" table:style-name="ce3">
            <text:p>30/11/2020</text:p>
          </table:table-cell>
          <table:table-cell office:value-type="date" office:date-value="2020-11-30T00:00:00" table:style-name="ce3">
            <text:p>30/11/2020</text:p>
          </table:table-cell>
          <table:table-cell office:value-type="string" table:style-name="ce2">
            <text:p>DETERMINA A CONTRARRE PER L'AFFIDAMENTO DI INCARICHI DI PRESTAZIONE D'OPERA INTELLETTUALE PER CONFERENZE IN MODALITA’ A DISTANZA PROGRAMMATE DALLA BIBLIOTECA CIVICA.</text:p>
          </table:table-cell>
          <table:table-cell office:value-type="string" table:style-name="ce2">
            <text:p>A3 - Cultura e Museo</text:p>
          </table:table-cell>
          <table:table-cell table:number-columns-repeated="16379" table:style-name="ce2"/>
        </table:table-row>
        <table:table-row table:style-name="ro2">
          <table:table-cell office:value-type="float" office:value="2041" table:style-name="ce4">
            <text:p>2041</text:p>
          </table:table-cell>
          <table:table-cell office:value-type="date" office:date-value="2020-11-30T00:00:00" table:style-name="ce3">
            <text:p>30/11/2020</text:p>
          </table:table-cell>
          <table:table-cell office:value-type="date" office:date-value="2020-11-30T00:00:00" table:style-name="ce3">
            <text:p>30/11/2020</text:p>
          </table:table-cell>
          <table:table-cell office:value-type="string" table:style-name="ce2">
            <text:p>PAGAMENTO DEI DIRITTI E DELLE SPESE DI NOTIFICA PER ATTI DELLA POLIZIA LOCALE. RICHIESTE DI RIMBORSO RELATIVE AI MESI DI SETTEMBRE, OTTOBRE E NOVEMBRE 2020</text:p>
          </table:table-cell>
          <table:table-cell office:value-type="string" table:style-name="ce2">
            <text:p>A6 - Polizia Locale</text:p>
          </table:table-cell>
          <table:table-cell table:number-columns-repeated="16379" table:style-name="ce2"/>
        </table:table-row>
        <table:table-row table:style-name="ro2">
          <table:table-cell office:value-type="float" office:value="2042" table:style-name="ce4">
            <text:p>2042</text:p>
          </table:table-cell>
          <table:table-cell office:value-type="date" office:date-value="2020-11-30T00:00:00" table:style-name="ce3">
            <text:p>30/11/2020</text:p>
          </table:table-cell>
          <table:table-cell office:value-type="date" office:date-value="2020-11-30T00:00:00" table:style-name="ce3">
            <text:p>30/11/2020</text:p>
          </table:table-cell>
          <table:table-cell office:value-type="string" table:style-name="ce2">
            <text:p>AFFIDAMENTO DEL SERVIZIO DI ASSISTENZA E MANUTENZIONE APPLICATIVI VERBATEL UTILIZZATI DAGLI UFFICI DEL COMANDO DI POLIZIA LOCALE. ANNO 2021<text:s/></text:p>
          </table:table-cell>
          <table:table-cell office:value-type="string" table:style-name="ce2">
            <text:p>A6 - Polizia Locale</text:p>
          </table:table-cell>
          <table:table-cell table:number-columns-repeated="16379" table:style-name="ce2"/>
        </table:table-row>
        <table:table-row table:style-name="ro2">
          <table:table-cell office:value-type="float" office:value="2043" table:style-name="ce4">
            <text:p>2043</text:p>
          </table:table-cell>
          <table:table-cell office:value-type="date" office:date-value="2020-11-30T00:00:00" table:style-name="ce3">
            <text:p>30/11/2020</text:p>
          </table:table-cell>
          <table:table-cell office:value-type="date" office:date-value="2020-11-30T00:00:00" table:style-name="ce3">
            <text:p>30/11/2020</text:p>
          </table:table-cell>
          <table:table-cell office:value-type="string" table:style-name="ce2">
            <text:p>FORNITURA DI MASCHERINE PER IL PERSONALE DEL COMANDO DI POLIZIA LOCALE.</text:p>
          </table:table-cell>
          <table:table-cell office:value-type="string" table:style-name="ce2">
            <text:p>A6 - Polizia Locale</text:p>
          </table:table-cell>
          <table:table-cell table:number-columns-repeated="16379" table:style-name="ce2"/>
        </table:table-row>
        <table:table-row table:style-name="ro2">
          <table:table-cell office:value-type="float" office:value="2044" table:style-name="ce4">
            <text:p>2044</text:p>
          </table:table-cell>
          <table:table-cell office:value-type="date" office:date-value="2020-11-30T00:00:00" table:style-name="ce3">
            <text:p>30/11/2020</text:p>
          </table:table-cell>
          <table:table-cell office:value-type="date" office:date-value="2020-11-30T00:00:00" table:style-name="ce3">
            <text:p>30/11/2020</text:p>
          </table:table-cell>
          <table:table-cell office:value-type="string" table:style-name="ce2">
            <text:p>DETERMINA DI LIQUIDAZIONE DI RIMBORSO SPESE IN FAVORE DELL'ASSOCIAZIONE ONCOLOGICA SAN BASSIANO PER LA REALIZZAZIONE DELLE ATTIVITA' PREVISTE NELLA CONVENZIONE APPROVATA CON DELIBERAZIONE DI G.C. N. 124 DEL 4 GIUGNO 2020.</text:p>
          </table:table-cell>
          <table:table-cell office:value-type="string" table:style-name="ce2">
            <text:p>A3 - Cultura e Museo</text:p>
          </table:table-cell>
          <table:table-cell table:number-columns-repeated="16379" table:style-name="ce2"/>
        </table:table-row>
        <table:table-row table:style-name="ro2">
          <table:table-cell office:value-type="float" office:value="2045" table:style-name="ce4">
            <text:p>2045</text:p>
          </table:table-cell>
          <table:table-cell office:value-type="date" office:date-value="2020-11-30T00:00:00" table:style-name="ce3">
            <text:p>30/11/2020</text:p>
          </table:table-cell>
          <table:table-cell office:value-type="date" office:date-value="2020-11-30T00:00:00" table:style-name="ce3">
            <text:p>30/11/2020</text:p>
          </table:table-cell>
          <table:table-cell office:value-type="string" table:style-name="ce2">
            <text:p>RETTIFICA DETERMINAZIONE N.1981 DEL 23/11/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46" table:style-name="ce4">
            <text:p>2046</text:p>
          </table:table-cell>
          <table:table-cell office:value-type="date" office:date-value="2020-11-30T00:00:00" table:style-name="ce3">
            <text:p>30/11/2020</text:p>
          </table:table-cell>
          <table:table-cell office:value-type="date" office:date-value="2020-11-30T00:00:00" table:style-name="ce3">
            <text:p>30/11/2020</text:p>
          </table:table-cell>
          <table:table-cell office:value-type="string" table:style-name="ce2">
            <text:p>LP_2016_06 RIFACIMENTO DI VIA TROZZETTI - CUP I74E15000680004 - AFFIDAMENTO SERVIZIO TECNICO CIG Z602F4C7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047" table:style-name="ce4">
            <text:p>2047</text:p>
          </table:table-cell>
          <table:table-cell office:value-type="date" office:date-value="2020-11-30T00:00:00" table:style-name="ce3">
            <text:p>30/11/2020</text:p>
          </table:table-cell>
          <table:table-cell office:value-type="date" office:date-value="2020-11-30T00:00:00" table:style-name="ce3">
            <text:p>30/11/2020</text:p>
          </table:table-cell>
          <table:table-cell office:value-type="string" table:style-name="ce2">
            <text:p>PARTECIPAZIONE DI N. 1 DIPENDENTE DELL’AREA 5^ SERVIZIO AMBIENTE AL VIDEOSEMINARIO AD OGGETTO “AUTORIZZAZIONE UNICA AMBIENTALE – A.U.A. A.I.A. E SCIA” PROGRAMMATO PER IL 01.12.2020. IMPEGNO DI SPESA</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2048" table:style-name="ce4">
            <text:p>2048</text:p>
          </table:table-cell>
          <table:table-cell office:value-type="date" office:date-value="2020-11-30T00:00:00" table:style-name="ce3">
            <text:p>30/11/2020</text:p>
          </table:table-cell>
          <table:table-cell office:value-type="date" office:date-value="2020-11-30T00:00:00" table:style-name="ce3">
            <text:p>30/11/2020</text:p>
          </table:table-cell>
          <table:table-cell office:value-type="string" table:style-name="ce2">
            <text:p>LP_2018_57 INTERVENTI DI COMPLETAMENTO DI N. 5 ALLOGGI IN VIA BONAGURO ERP LOTTO 2 - APPROVAZIONE CERTIFICATO REGOLARE ESECUZIONE E LIQUIDAZIONE SALDO LAVORI - CUP I75J18000200004 - CIG 8022606FE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049" table:style-name="ce4">
            <text:p>2049</text:p>
          </table:table-cell>
          <table:table-cell office:value-type="date" office:date-value="2020-11-30T00:00:00" table:style-name="ce3">
            <text:p>30/11/2020</text:p>
          </table:table-cell>
          <table:table-cell office:value-type="date" office:date-value="2020-11-30T00:00:00" table:style-name="ce3">
            <text:p>30/11/2020</text:p>
          </table:table-cell>
          <table:table-cell office:value-type="string" table:style-name="ce2">
            <text:p>LIQUIDAZIONE DEL CONTRIBUTO ASSEGNATO ALL’ASSOCIAZIONE MUSICALE FILARMONICA BASSANESE CON DELIBERAZIONE DI G.C. N.301/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50" table:style-name="ce4">
            <text:p>2050</text:p>
          </table:table-cell>
          <table:table-cell office:value-type="date" office:date-value="2020-11-30T00:00:00" table:style-name="ce3">
            <text:p>30/11/2020</text:p>
          </table:table-cell>
          <table:table-cell office:value-type="date" office:date-value="2020-12-01T00:00:00" table:style-name="ce3">
            <text:p>01/12/2020</text:p>
          </table:table-cell>
          <table:table-cell office:value-type="string" table:style-name="ce2">
            <text:p>LAVORI DI SISTEMAZIONE DELLA STACCIONATA LUNGO DESTRA BRENTA - LIQUIDAZIONE DELLA FATTURA ELETTRONICA DELLA DITTA COSTRUZIONI LAZZAROTTO S.R.L. CIG Z862DECDA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051" table:style-name="ce4">
            <text:p>2051</text:p>
          </table:table-cell>
          <table:table-cell office:value-type="date" office:date-value="2020-11-30T00:00:00" table:style-name="ce3">
            <text:p>30/11/2020</text:p>
          </table:table-cell>
          <table:table-cell office:value-type="date" office:date-value="2020-12-01T00:00:00" table:style-name="ce3">
            <text:p>01/12/2020</text:p>
          </table:table-cell>
          <table:table-cell office:value-type="string" table:style-name="ce2">
            <text:p>PROGETTO ESECUTIVO PER MESSA A NORMA CENTRALE TERMICA E IMPIANTO CALDAIA DELL’AREA 5^ - UFFICIO URBANISTICA. AFFIDAMENTO DEL SERVIZIO AL P.I. CROSETTA GIAMPIETRO - CIG ZF22F5F53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052" table:style-name="ce4">
            <text:p>2052</text:p>
          </table:table-cell>
          <table:table-cell office:value-type="date" office:date-value="2020-11-30T00:00:00" table:style-name="ce3">
            <text:p>30/11/2020</text:p>
          </table:table-cell>
          <table:table-cell office:value-type="date" office:date-value="2020-12-01T00:00:00" table:style-name="ce3">
            <text:p>01/12/2020</text:p>
          </table:table-cell>
          <table:table-cell office:value-type="string" table:style-name="ce2">
            <text:p>LP_2019_35 REALIZZAZIONE DI UN CAMPO DA CALCIO IN ERBA SINTETICA IN QUARTIERE PRE’ AFFIDAMENTO SERVIZIO TECNICO CUP I73B19000020004 – CIG ZF02F6742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053" table:style-name="ce4">
            <text:p>2053</text:p>
          </table:table-cell>
          <table:table-cell office:value-type="date" office:date-value="2020-11-30T00:00:00" table:style-name="ce3">
            <text:p>30/11/2020</text:p>
          </table:table-cell>
          <table:table-cell office:value-type="date" office:date-value="2020-12-01T00:00:00" table:style-name="ce3">
            <text:p>01/12/2020</text:p>
          </table:table-cell>
          <table:table-cell office:value-type="string" table:style-name="ce2">
            <text:p>IMPEGNO DI SPESA ED AUTORIZZAZIONE ALL’ISCRIZIONE ED ALLA PARTECIPAZIONE A CORSI DI FORMAZIONE PER I DIPENDENTI DEL SERVIZIO CENTRALE UNICA DI COMMITTENZA DELL’AREA IV LAVORI PUBBLICI.</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054" table:style-name="ce4">
            <text:p>2054</text:p>
          </table:table-cell>
          <table:table-cell office:value-type="date" office:date-value="2020-11-30T00:00:00" table:style-name="ce3">
            <text:p>30/11/2020</text:p>
          </table:table-cell>
          <table:table-cell office:value-type="date" office:date-value="2020-12-01T00:00:00" table:style-name="ce3">
            <text:p>01/12/2020</text:p>
          </table:table-cell>
          <table:table-cell office:value-type="string" table:style-name="ce2">
            <text:p>SERVIZIO URGENTE DI SANIFICAZIONE DELLA SEDE DEL MAGAZZINO COMUNALE IN VIA CELLINI – LIQUIDAZIONE SOCIETÀ S.I.S. SRL</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055" table:style-name="ce4">
            <text:p>2055</text:p>
          </table:table-cell>
          <table:table-cell office:value-type="date" office:date-value="2020-12-01T00:00:00" table:style-name="ce3">
            <text:p>01/12/2020</text:p>
          </table:table-cell>
          <table:table-cell office:value-type="date" office:date-value="2020-12-01T00:00:00" table:style-name="ce3">
            <text:p>01/12/2020</text:p>
          </table:table-cell>
          <table:table-cell office:value-type="string" table:style-name="ce2">
            <text:p>DETERMINAZIONE A CONTRARRE AI SENSI DELL'ARTICOLO 192 DECRETO LEGISLATIVO 18 AGOSTO 2000, N. 267, PER L’AFFIDAMENTO DEL SERVIZIO DI NOLEGGIO DI UN’AFFRANCARICEPOSTALE.<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056" table:style-name="ce4">
            <text:p>2056</text:p>
          </table:table-cell>
          <table:table-cell office:value-type="date" office:date-value="2020-12-01T00:00:00" table:style-name="ce3">
            <text:p>01/12/2020</text:p>
          </table:table-cell>
          <table:table-cell office:value-type="date" office:date-value="2020-12-01T00:00:00" table:style-name="ce3">
            <text:p>01/12/2020</text:p>
          </table:table-cell>
          <table:table-cell office:value-type="string" table:style-name="ce2">
            <text:p>AFFIDAMENTO DELLA FORNITURA ED INSTALLAZIONE DI ARREDAMENTO PER L’INNOVATIONLAB.</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057" table:style-name="ce4">
            <text:p>2057</text:p>
          </table:table-cell>
          <table:table-cell office:value-type="date" office:date-value="2020-12-01T00:00:00" table:style-name="ce3">
            <text:p>01/12/2020</text:p>
          </table:table-cell>
          <table:table-cell office:value-type="date" office:date-value="2020-12-01T00:00:00" table:style-name="ce3">
            <text:p>01/12/2020</text:p>
          </table:table-cell>
          <table:table-cell office:value-type="string" table:style-name="ce2">
            <text:p>PARTECIPAZIONE DELLA CITTÀ DI BASSANO DEL GRAPPA ALLA TRASMISSIONE TELEVISIVA MEDIASET “RICETTE ALL’ITALIANA”. IMPEGNO DI SPESA. CIG ZD12F600F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58" table:style-name="ce4">
            <text:p>2058</text:p>
          </table:table-cell>
          <table:table-cell office:value-type="date" office:date-value="2020-12-01T00:00:00" table:style-name="ce3">
            <text:p>01/12/2020</text:p>
          </table:table-cell>
          <table:table-cell office:value-type="date" office:date-value="2020-12-01T00:00:00" table:style-name="ce3">
            <text:p>01/12/2020</text:p>
          </table:table-cell>
          <table:table-cell office:value-type="string" table:style-name="ce2">
            <text:p>DETERMINAZIONE A CONTRARRE PER LA FORNITURA E L’INSTALLAZIONE DI UN SISTEMA ANTI-INTRUSIONE E CONTROLLO DEGLI ACCESSI PER L’ARMERIA DEL CORPO INTERCOMUNALE DI POLIZIA LOCALE – CIG Z892F6FF15</text:p>
          </table:table-cell>
          <table:table-cell office:value-type="string" table:style-name="ce2">
            <text:p>A6 - Polizia Locale</text:p>
          </table:table-cell>
          <table:table-cell table:number-columns-repeated="16379" table:style-name="ce2"/>
        </table:table-row>
        <table:table-row table:style-name="ro2">
          <table:table-cell office:value-type="float" office:value="2059" table:style-name="ce4">
            <text:p>2059</text:p>
          </table:table-cell>
          <table:table-cell office:value-type="date" office:date-value="2020-12-01T00:00:00" table:style-name="ce3">
            <text:p>01/12/2020</text:p>
          </table:table-cell>
          <table:table-cell office:value-type="date" office:date-value="2020-12-01T00:00:00" table:style-name="ce3">
            <text:p>01/12/2020</text:p>
          </table:table-cell>
          <table:table-cell office:value-type="string" table:style-name="ce2">
            <text:p>CONGEDO PARENTALE DIPENDENTE COD. […]<text:s/></text:p>
          </table:table-cell>
          <table:table-cell office:value-type="string" table:style-name="ce2">
            <text:p>A6 - Polizia Locale</text:p>
          </table:table-cell>
          <table:table-cell table:number-columns-repeated="16379" table:style-name="ce2"/>
        </table:table-row>
        <table:table-row table:style-name="ro2">
          <table:table-cell office:value-type="float" office:value="2060" table:style-name="ce4">
            <text:p>2060</text:p>
          </table:table-cell>
          <table:table-cell office:value-type="date" office:date-value="2020-12-01T00:00:00" table:style-name="ce3">
            <text:p>01/12/2020</text:p>
          </table:table-cell>
          <table:table-cell office:value-type="date" office:date-value="2020-12-01T00:00:00" table:style-name="ce3">
            <text:p>01/12/2020</text:p>
          </table:table-cell>
          <table:table-cell office:value-type="string" table:style-name="ce2">
            <text:p>LP_ 2020_34 RISTRUTTURAZIONE COPERTURE EDIFICI VIA BONAGURO – CIVICI 8-10” CUP I74B20000040004 AFFIDAMENTO DI SERVIZI TECNICI - CIG Z152EDFE1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061" table:style-name="ce4">
            <text:p>2061</text:p>
          </table:table-cell>
          <table:table-cell office:value-type="date" office:date-value="2020-12-01T00:00:00" table:style-name="ce3">
            <text:p>01/12/2020</text:p>
          </table:table-cell>
          <table:table-cell office:value-type="date" office:date-value="2020-12-01T00:00:00" table:style-name="ce3">
            <text:p>01/12/2020</text:p>
          </table:table-cell>
          <table:table-cell office:value-type="string" table:style-name="ce2">
            <text:p>ESTENSIONE DELLA RETE FOGNARIA E RIFACIMENTO RETE IDRICA NELLE VIE SANTA CHIARA E COGO IN COMUNE DI BASSANO DEL GRAPPA. COMPARTECIPAZIONE ALLA SPESA PER LA REALIZZAZIONE DELLE OPERE. IMPEGNO DI SPESA.</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2062" table:style-name="ce4">
            <text:p>2062</text:p>
          </table:table-cell>
          <table:table-cell office:value-type="date" office:date-value="2020-12-01T00:00:00" table:style-name="ce3">
            <text:p>01/12/2020</text:p>
          </table:table-cell>
          <table:table-cell office:value-type="date" office:date-value="2020-12-01T00:00:00" table:style-name="ce3">
            <text:p>01/12/2020</text:p>
          </table:table-cell>
          <table:table-cell office:value-type="string" table:style-name="ce2">
            <text:p>SOSTITUZIONE SERRANDA AVVOLGIBILE IN METALLO PER BOX DEL MERCATO ORTOFRUTTICOLO. IMPEGNO DI SPESA. CIG Z202F6AFCC</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2063" table:style-name="ce4">
            <text:p>2063</text:p>
          </table:table-cell>
          <table:table-cell office:value-type="date" office:date-value="2020-12-01T00:00:00" table:style-name="ce3">
            <text:p>01/12/2020</text:p>
          </table:table-cell>
          <table:table-cell office:value-type="date" office:date-value="2020-12-01T00:00:00" table:style-name="ce3">
            <text:p>01/12/2020</text:p>
          </table:table-cell>
          <table:table-cell office:value-type="string" table:style-name="ce2">
            <text:p>LP_2016_14 LAVORI DI COMPLETAMENTO, CONSERVAZIONE E RESTAURO DI PALAZZO STURM – MESSA A NORMA DELLA CENTRALE TERMICA. AFFIDAMENTO LAVORI ALLA DITTA IMPELTEC SRLS DI THIENE (VI). CUP I72C14000020005 - CIG Z792F4D6B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064" table:style-name="ce4">
            <text:p>2064</text:p>
          </table:table-cell>
          <table:table-cell office:value-type="date" office:date-value="2020-12-01T00:00:00" table:style-name="ce3">
            <text:p>01/12/2020</text:p>
          </table:table-cell>
          <table:table-cell office:value-type="date" office:date-value="2020-12-01T00:00:00" table:style-name="ce3">
            <text:p>01/12/2020</text:p>
          </table:table-cell>
          <table:table-cell office:value-type="string" table:style-name="ce2">
            <text:p>LP_2020_33 SISTEMAZIONE PIAZZA DI CAMPESE - INTEGRAZIONE SERVIZI TECNICI - CIG Z2B2D5414F</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065" table:style-name="ce4">
            <text:p>2065</text:p>
          </table:table-cell>
          <table:table-cell office:value-type="date" office:date-value="2020-12-01T00:00:00" table:style-name="ce3">
            <text:p>01/12/2020</text:p>
          </table:table-cell>
          <table:table-cell office:value-type="date" office:date-value="2020-12-01T00:00:00" table:style-name="ce3">
            <text:p>01/12/2020</text:p>
          </table:table-cell>
          <table:table-cell office:value-type="string" table:style-name="ce2">
            <text:p>LP_2018_03 REALIZZAZIONE DI PISTA CICLABILE DI VIA MELAGRANI – LIQUIDAZIONE ACCONTO PRESTAZIONI TECNICHE CUP I71B10000510004 <text:s/>CIG Z2E1FFF8CB</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066" table:style-name="ce4">
            <text:p>2066</text:p>
          </table:table-cell>
          <table:table-cell office:value-type="date" office:date-value="2020-12-01T00:00:00" table:style-name="ce3">
            <text:p>01/12/2020</text:p>
          </table:table-cell>
          <table:table-cell office:value-type="date" office:date-value="2020-12-01T00:00:00" table:style-name="ce3">
            <text:p>01/12/2020</text:p>
          </table:table-cell>
          <table:table-cell office:value-type="string" table:style-name="ce2">
            <text:p>CHIUSURA CONTRATTO DI LOCAZIONE IMMOBILE ERP DI PIAZZALE CADORNA N. 37 INT. 4 – CITTÀ. RESTITUZIONE DEPOSITO CAUZIONAL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67" table:style-name="ce4">
            <text:p>2067</text:p>
          </table:table-cell>
          <table:table-cell office:value-type="date" office:date-value="2020-12-01T00:00:00" table:style-name="ce3">
            <text:p>01/12/2020</text:p>
          </table:table-cell>
          <table:table-cell office:value-type="date" office:date-value="2020-12-01T00:00:00" table:style-name="ce3">
            <text:p>01/12/2020</text:p>
          </table:table-cell>
          <table:table-cell office:value-type="string" table:style-name="ce2">
            <text:p>PROGETTO "CASA RUBBI" -LIQUIDAZIONE DEL SALDO DEL CONTRIBUTO ALL'A.N.F.F.A.S. ONLUS DI BASSANO DEL GRAPP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68" table:style-name="ce4">
            <text:p>2068</text:p>
          </table:table-cell>
          <table:table-cell office:value-type="date" office:date-value="2020-12-01T00:00:00" table:style-name="ce3">
            <text:p>01/12/2020</text:p>
          </table:table-cell>
          <table:table-cell office:value-type="date" office:date-value="2020-12-01T00:00:00" table:style-name="ce3">
            <text:p>01/12/2020</text:p>
          </table:table-cell>
          <table:table-cell office:value-type="string" table:style-name="ce2">
            <text:p>LIQUIDAZIONE E PAGAMENTO PREMI AI DUE VINCITORI - BANDO “BASSANO DEHOR E VIVA BASSANO” 2020 PREMIO PER IL MIGLIOR ALLESTIMENTO DI PLATEATICO SU SUOLO PUBBLICO O DI VETRINA.</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2069" table:style-name="ce4">
            <text:p>2069</text:p>
          </table:table-cell>
          <table:table-cell office:value-type="date" office:date-value="2020-12-02T00:00:00" table:style-name="ce3">
            <text:p>02/12/2020</text:p>
          </table:table-cell>
          <table:table-cell office:value-type="date" office:date-value="2020-12-02T00:00:00" table:style-name="ce3">
            <text:p>02/12/2020</text:p>
          </table:table-cell>
          <table:table-cell office:value-type="string" table:style-name="ce2">
            <text:p>AFFIDAMENTO ALLA DITTA ESSE TI ESSE SICUREZZA S.R.L. DELL’ INCARICO PROFESSIONALE DI CONSULENZA TECNICA E SUPPORTO NELLA REDAZIONE DEL “PROTOCOLLO CONDIVISO DI REGOLAMENTAZIONE DELLE MISURE PER IL CONTRASTO E IL CONTENIMENTO DELLA DIFFUSIONE DEL VIRUS COVID-19 NEGLI AMBIENTI DI LAVORO” PER IL MUSEO CIVICO, AI FINI DELLO SVOLGIMENTO DELL’ATTIVITÀ DI “DANCE WELL (CIG Z272D43B6D).</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70" table:style-name="ce4">
            <text:p>2070</text:p>
          </table:table-cell>
          <table:table-cell office:value-type="date" office:date-value="2020-12-02T00:00:00" table:style-name="ce3">
            <text:p>02/12/2020</text:p>
          </table:table-cell>
          <table:table-cell office:value-type="date" office:date-value="2020-12-02T00:00:00" table:style-name="ce3">
            <text:p>02/12/2020</text:p>
          </table:table-cell>
          <table:table-cell office:value-type="string" table:style-name="ce2">
            <text:p>ASSUNZIONE SPESA PER INSERIMENTO DI MINORI PRESSO COMUNITÀ EDUCATIVE (7^ DETERMINA 2020) - PERIODO NOVEMBRE - DICEMBRE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71" table:style-name="ce4">
            <text:p>2071</text:p>
          </table:table-cell>
          <table:table-cell office:value-type="date" office:date-value="2020-12-02T00:00:00" table:style-name="ce3">
            <text:p>02/12/2020</text:p>
          </table:table-cell>
          <table:table-cell office:value-type="date" office:date-value="2020-12-02T00:00:00" table:style-name="ce3">
            <text:p>02/12/2020</text:p>
          </table:table-cell>
          <table:table-cell office:value-type="string" table:style-name="ce2">
            <text:p>SERVIZIO TELEMATICO DELLA MOTOTIZZAZIONE CIVILE IN USO ALLA POLIZIA LOCALE. AUMENTO IMPEGNO DI SPESA PER VERSAMENTI ANNO 2020.</text:p>
          </table:table-cell>
          <table:table-cell office:value-type="string" table:style-name="ce2">
            <text:p>A6 - Polizia Locale</text:p>
          </table:table-cell>
          <table:table-cell table:number-columns-repeated="16379" table:style-name="ce2"/>
        </table:table-row>
        <table:table-row table:style-name="ro2">
          <table:table-cell office:value-type="float" office:value="2072" table:style-name="ce4">
            <text:p>2072</text:p>
          </table:table-cell>
          <table:table-cell office:value-type="date" office:date-value="2020-12-02T00:00:00" table:style-name="ce3">
            <text:p>02/12/2020</text:p>
          </table:table-cell>
          <table:table-cell office:value-type="date" office:date-value="2020-12-02T00:00:00" table:style-name="ce3">
            <text:p>02/12/2020</text:p>
          </table:table-cell>
          <table:table-cell office:value-type="string" table:style-name="ce2">
            <text:p>IMPEGNO E LIQUIDAZIONE QUOTA ASSOCIATIVA <text:s/>ASSOCIAZIONE DELLE CITTÀ MURATE DEL VENETO - ANNO 2020</text:p>
          </table:table-cell>
          <table:table-cell office:value-type="string" table:style-name="ce2">
            <text:p><text:s/>Staff</text:p>
          </table:table-cell>
          <table:table-cell table:number-columns-repeated="16379" table:style-name="ce2"/>
        </table:table-row>
        <table:table-row table:style-name="ro2">
          <table:table-cell office:value-type="float" office:value="2073" table:style-name="ce4">
            <text:p>2073</text:p>
          </table:table-cell>
          <table:table-cell office:value-type="date" office:date-value="2020-12-02T00:00:00" table:style-name="ce3">
            <text:p>02/12/2020</text:p>
          </table:table-cell>
          <table:table-cell office:value-type="date" office:date-value="2020-12-02T00:00:00" table:style-name="ce3">
            <text:p>02/12/2020</text:p>
          </table:table-cell>
          <table:table-cell office:value-type="string" table:style-name="ce2">
            <text:p>CONTRATTO DI LOCAZIONE DELL’IMMOBILE ADIBITO AD USO SEZIONE CIRCOSCRIZIONALE PER L’IMPIEGO. LIQUIDAZIONE MESE DI FEBBRAI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74" table:style-name="ce4">
            <text:p>2074</text:p>
          </table:table-cell>
          <table:table-cell office:value-type="date" office:date-value="2020-12-02T00:00:00" table:style-name="ce3">
            <text:p>02/12/2020</text:p>
          </table:table-cell>
          <table:table-cell office:value-type="date" office:date-value="2020-12-02T00:00:00" table:style-name="ce3">
            <text:p>02/12/2020</text:p>
          </table:table-cell>
          <table:table-cell office:value-type="string" table:style-name="ce2">
            <text:p>DETERMINA DI ACQUISTO DI VOLUMI DELLA TRECCANI RAGAZZI PER LA BIBLIOTECA CIVICA.</text:p>
          </table:table-cell>
          <table:table-cell office:value-type="string" table:style-name="ce2">
            <text:p>A3 - Cultura e Museo</text:p>
          </table:table-cell>
          <table:table-cell table:number-columns-repeated="16379" table:style-name="ce2"/>
        </table:table-row>
        <table:table-row table:style-name="ro2">
          <table:table-cell office:value-type="float" office:value="2075" table:style-name="ce4">
            <text:p>2075</text:p>
          </table:table-cell>
          <table:table-cell office:value-type="date" office:date-value="2020-12-02T00:00:00" table:style-name="ce3">
            <text:p>02/12/2020</text:p>
          </table:table-cell>
          <table:table-cell office:value-type="date" office:date-value="2020-12-02T00:00:00" table:style-name="ce3">
            <text:p>02/12/2020</text:p>
          </table:table-cell>
          <table:table-cell office:value-type="string" table:style-name="ce2">
            <text:p>LAVORI DI RISTRUTTURAZIONE DELL’EX CASA CIRCONDARIALE E DI COMPLETAMENTO DELLA CITTADELLA DELLA GIUSTIZIA. COMUNE DI BASSANO DEL GRAPPA / CONSORZIO STABILE CONSTA SCPA. LIQUIDAZIONE E PAGAMENTO DELLA TRANSAZION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076" table:style-name="ce4">
            <text:p>2076</text:p>
          </table:table-cell>
          <table:table-cell office:value-type="date" office:date-value="2020-12-03T00:00:00" table:style-name="ce3">
            <text:p>03/12/2020</text:p>
          </table:table-cell>
          <table:table-cell office:value-type="date" office:date-value="2020-12-03T00:00:00" table:style-name="ce3">
            <text:p>03/12/2020</text:p>
          </table:table-cell>
          <table:table-cell office:value-type="string" table:style-name="ce2">
            <text:p>LIQUIDAZIONE CONTRIBUTI ECONOMICI E RIDUZIONE IMPEGNO DI SPESA ASSUNTO PER IL 2020 PER INSERIMENTO MINORI PRESSO STRUTTURE PROTETTE <text:s/>(8^ DETERMINA ANNO 2020, MESE OTTOBRE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77" table:style-name="ce4">
            <text:p>2077</text:p>
          </table:table-cell>
          <table:table-cell office:value-type="date" office:date-value="2020-12-03T00:00:00" table:style-name="ce3">
            <text:p>03/12/2020</text:p>
          </table:table-cell>
          <table:table-cell office:value-type="date" office:date-value="2020-12-03T00:00:00" table:style-name="ce3">
            <text:p>03/12/2020</text:p>
          </table:table-cell>
          <table:table-cell office:value-type="string" table:style-name="ce2">
            <text:p>PIANO TRIENNALE DEI FABBISOGNI DI PERSONALE 2020 – 2022 COPERTURA PER SCORRIMENTO DI GRADUATORIA IN CORSO DI VALIDITA’ DI N. 1 POSTO DI ISTRUTTORE DIRETTIVO AMMINISTRATIVO CAT. D, A TEMPO PIENO ED INDETERMINATO PER L’AREA “SERVIZI DI STAFF” (21.2020)</text:p>
          </table:table-cell>
          <table:table-cell office:value-type="string" table:style-name="ce2">
            <text:p><text:s/>Staff</text:p>
          </table:table-cell>
          <table:table-cell table:number-columns-repeated="16379" table:style-name="ce2"/>
        </table:table-row>
        <table:table-row table:style-name="ro2">
          <table:table-cell office:value-type="float" office:value="2078" table:style-name="ce4">
            <text:p>2078</text:p>
          </table:table-cell>
          <table:table-cell office:value-type="date" office:date-value="2020-12-04T00:00:00" table:style-name="ce3">
            <text:p>04/12/2020</text:p>
          </table:table-cell>
          <table:table-cell office:value-type="date" office:date-value="2020-12-04T00:00:00" table:style-name="ce3">
            <text:p>04/12/2020</text:p>
          </table:table-cell>
          <table:table-cell office:value-type="string" table:style-name="ce2">
            <text:p>CONTRIBUTI STRAORDINARI A FAVORE DI NUCLEI FAMILIARI IN DIFFICOLTA’: APPROVAZIONE AVVISO, MODELLO ISTANZA E SCHEDA VALUTAZION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79" table:style-name="ce4">
            <text:p>2079</text:p>
          </table:table-cell>
          <table:table-cell office:value-type="date" office:date-value="2020-12-04T00:00:00" table:style-name="ce3">
            <text:p>04/12/2020</text:p>
          </table:table-cell>
          <table:table-cell office:value-type="date" office:date-value="2020-12-04T00:00:00" table:style-name="ce3">
            <text:p>04/12/2020</text:p>
          </table:table-cell>
          <table:table-cell office:value-type="string" table:style-name="ce2">
            <text:p>EROGAZIONE CONTRIBUTI ECONOMICI UNA TANTUM PROGETTO “LA FAMIGLIA AL CENTRO” : AZIONE C.1.1. SPORTELLO “DIAMOCIUNAMANO” - (3^ <text:s/>DETERMINA 2020 – NOVEMBR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81" table:style-name="ce4">
            <text:p>2081</text:p>
          </table:table-cell>
          <table:table-cell office:value-type="date" office:date-value="2020-12-04T00:00:00" table:style-name="ce3">
            <text:p>04/12/2020</text:p>
          </table:table-cell>
          <table:table-cell office:value-type="date" office:date-value="2020-12-04T00:00:00" table:style-name="ce3">
            <text:p>04/12/2020</text:p>
          </table:table-cell>
          <table:table-cell office:value-type="string" table:style-name="ce2">
            <text:p>SECONDO TRASFERIMENTO DEL CONTRIBUTO DELLA FONDAZIONE CARIVERONA AI PARTNERS DEL PROGETTO "LA FAMIGLIA....AL CENTR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82" table:style-name="ce4">
            <text:p>2082</text:p>
          </table:table-cell>
          <table:table-cell office:value-type="date" office:date-value="2020-12-04T00:00:00" table:style-name="ce3">
            <text:p>04/12/2020</text:p>
          </table:table-cell>
          <table:table-cell office:value-type="date" office:date-value="2020-12-04T00:00:00" table:style-name="ce3">
            <text:p>04/12/2020</text:p>
          </table:table-cell>
          <table:table-cell office:value-type="string" table:style-name="ce2">
            <text:p>CENTRO DIURNO PER PERSONE NON AUTOSUFFICIENTI E CONDOMINIO SOLIDALE, SPESE DI LOCAZIONE E CONDOMINIAL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83" table:style-name="ce4">
            <text:p>2083</text:p>
          </table:table-cell>
          <table:table-cell office:value-type="date" office:date-value="2020-12-04T00:00:00" table:style-name="ce3">
            <text:p>04/12/2020</text:p>
          </table:table-cell>
          <table:table-cell office:value-type="date" office:date-value="2020-12-04T00:00:00" table:style-name="ce3">
            <text:p>04/12/2020</text:p>
          </table:table-cell>
          <table:table-cell office:value-type="string" table:style-name="ce2">
            <text:p>LP_2011_28 REALIZZAZIONE DELLA NUOVA SCUOLA MEDIA BELLAVITIS. ADEMPIMENTI CONSEGUENTI ALLA DELIBERA DI GIUNTA COMUNALE N. 327 DEL 24.11.2020 RELATIVA ALLA DEFINIZIONE TRANSATTIVA DELLA CONTROVERSIA CON LA DITTA MU.BRE COSTRUZIONI SRL. DETERMINAZIONE A CONTRARR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084" table:style-name="ce4">
            <text:p>2084</text:p>
          </table:table-cell>
          <table:table-cell office:value-type="date" office:date-value="2020-12-04T00:00:00" table:style-name="ce3">
            <text:p>04/12/2020</text:p>
          </table:table-cell>
          <table:table-cell office:value-type="date" office:date-value="2020-12-04T00:00:00" table:style-name="ce3">
            <text:p>04/12/2020</text:p>
          </table:table-cell>
          <table:table-cell office:value-type="string" table:style-name="ce2">
            <text:p>ADESIONE ALLA CONVENZIONE “BUONI PASTO 8" - LOTTO 3 <text:s/>STIPULATA DA CONSIP S.P.A. CON EDENRED ITALIA S.R.L. RELATIVAMENTE AL SERVIZIO SOSTITUTIVO DI MENSA MEDIANTE EROGAZIONE DI BUONI PASTO ELETTRONICI <text:s/>PER LE ANNUALITA' 2021 E 2022.- C.I.G. 854555818D</text:p>
          </table:table-cell>
          <table:table-cell office:value-type="string" table:style-name="ce2">
            <text:p><text:s/>Staff</text:p>
          </table:table-cell>
          <table:table-cell table:number-columns-repeated="16379" table:style-name="ce2"/>
        </table:table-row>
        <table:table-row table:style-name="ro2">
          <table:table-cell office:value-type="float" office:value="2085" table:style-name="ce4">
            <text:p>2085</text:p>
          </table:table-cell>
          <table:table-cell office:value-type="date" office:date-value="2020-12-04T00:00:00" table:style-name="ce3">
            <text:p>04/12/2020</text:p>
          </table:table-cell>
          <table:table-cell office:value-type="date" office:date-value="2020-12-04T00:00:00" table:style-name="ce3">
            <text:p>04/12/2020</text:p>
          </table:table-cell>
          <table:table-cell office:value-type="string" table:style-name="ce2">
            <text:p>RESTITUZIONE SOMME ERRONEAMENTE VERSATE DAL COMUNE DI POVE DEL GRAPPA</text:p>
          </table:table-cell>
          <table:table-cell office:value-type="string" table:style-name="ce2">
            <text:p>A6 - Polizia Locale</text:p>
          </table:table-cell>
          <table:table-cell table:number-columns-repeated="16379" table:style-name="ce2"/>
        </table:table-row>
        <table:table-row table:style-name="ro2">
          <table:table-cell office:value-type="float" office:value="2086" table:style-name="ce4">
            <text:p>2086</text:p>
          </table:table-cell>
          <table:table-cell office:value-type="date" office:date-value="2020-12-04T00:00:00" table:style-name="ce3">
            <text:p>04/12/2020</text:p>
          </table:table-cell>
          <table:table-cell office:value-type="date" office:date-value="2020-12-04T00:00:00" table:style-name="ce3">
            <text:p>04/12/2020</text:p>
          </table:table-cell>
          <table:table-cell office:value-type="string" table:style-name="ce2">
            <text:p>BANDO E CRITERI DI RIPARTIZIONE DEI CONTRIBUTI PER LA PARTECIPAZIONE AL PROGETTO DI ATTIVITA’ GIOVANILE – STAGIONE SPORTIVA 2019/2020 – PROROGA TERMINI DI PRESENTAZIONE DOMAND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87" table:style-name="ce4">
            <text:p>2087</text:p>
          </table:table-cell>
          <table:table-cell office:value-type="date" office:date-value="2020-12-04T00:00:00" table:style-name="ce3">
            <text:p>04/12/2020</text:p>
          </table:table-cell>
          <table:table-cell office:value-type="date" office:date-value="2020-12-04T00:00:00" table:style-name="ce3">
            <text:p>04/12/2020</text:p>
          </table:table-cell>
          <table:table-cell office:value-type="string" table:style-name="ce2">
            <text:p>AUTORIZZAZIONE AL FUNZIONARIO MARTINELLO DANIELA ALLA REGISTRAZIONE SUL SITO WWW.ACQUISTINRETEPA.IT IN QUALITA' DI PUNTO ORDINANTE PER L'AREA 2^ SERVIZI ALLA PERSON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88" table:style-name="ce4">
            <text:p>2088</text:p>
          </table:table-cell>
          <table:table-cell office:value-type="date" office:date-value="2020-12-04T00:00:00" table:style-name="ce3">
            <text:p>04/12/2020</text:p>
          </table:table-cell>
          <table:table-cell office:value-type="date" office:date-value="2020-12-04T00:00:00" table:style-name="ce3">
            <text:p>04/12/2020</text:p>
          </table:table-cell>
          <table:table-cell office:value-type="string" table:style-name="ce2">
            <text:p>LIQUIDAZIONE DEL CONTRIBUTO ASSEGNATO ALL’ASSOCIAZIONE MUSICALE CULTURALE JACOPO VITTORELLI CON DELIBERAZIONE DI G.C. N.301/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89" table:style-name="ce4">
            <text:p>2089</text:p>
          </table:table-cell>
          <table:table-cell office:value-type="date" office:date-value="2020-12-05T00:00:00" table:style-name="ce3">
            <text:p>05/12/2020</text:p>
          </table:table-cell>
          <table:table-cell office:value-type="date" office:date-value="2020-12-05T00:00:00" table:style-name="ce3">
            <text:p>05/12/2020</text:p>
          </table:table-cell>
          <table:table-cell office:value-type="string" table:style-name="ce2">
            <text:p>APPROVAZIONE RUOLO COATTIVO PER RECUPERO IMPORTI RELATIVI ALL’IMPOSTA MUNICIPALE PROPRIA A SEGUITO EMISSIONE E NOTIFICA AVVISI DI ACCERTAMENTO. FORNITURA N. 4600 DEL 17 NOVEMBRE 2020 DELL’AGENZIA DELLE ENTRATE-RISCOSSION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090" table:style-name="ce4">
            <text:p>2090</text:p>
          </table:table-cell>
          <table:table-cell office:value-type="date" office:date-value="2020-12-05T00:00:00" table:style-name="ce3">
            <text:p>05/12/2020</text:p>
          </table:table-cell>
          <table:table-cell office:value-type="date" office:date-value="2020-12-05T00:00:00" table:style-name="ce3">
            <text:p>05/12/2020</text:p>
          </table:table-cell>
          <table:table-cell office:value-type="string" table:style-name="ce2">
            <text:p>APPROVAZIONE RUOLO COATTIVO PER RECUPERO IMPORTI RELATIVI AL TRIBUTO SERVIZI INDIVISIBILI (TASI) A SEGUITO EMISSIONE E NOTIFICA AVVISI DI ACCERTAMENTO. FORNITURA N. 4599 DEL 17 NOVEMBRE 2020 DELL’AGENZIA DELLE ENTRATE-RISCOSSIONE.<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091" table:style-name="ce4">
            <text:p>2091</text:p>
          </table:table-cell>
          <table:table-cell office:value-type="date" office:date-value="2020-12-05T00:00:00" table:style-name="ce3">
            <text:p>05/12/2020</text:p>
          </table:table-cell>
          <table:table-cell office:value-type="date" office:date-value="2020-12-05T00:00:00" table:style-name="ce3">
            <text:p>05/12/2020</text:p>
          </table:table-cell>
          <table:table-cell office:value-type="string" table:style-name="ce2">
            <text:p>BILANCIO DI PREVISIONE 2020/2022– VARIAZIONE AI SENSI DELL’ART. 175 COMMA 5 QUATER LETT.C) DEL D.LGS.267/2000 – APPLICAZIONE AVANZO DI AMMINISTRAZIONE VINCOLATO<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092" table:style-name="ce4">
            <text:p>2092</text:p>
          </table:table-cell>
          <table:table-cell office:value-type="date" office:date-value="2020-12-07T00:00:00" table:style-name="ce3">
            <text:p>07/12/2020</text:p>
          </table:table-cell>
          <table:table-cell office:value-type="date" office:date-value="2020-12-07T00:00:00" table:style-name="ce3">
            <text:p>07/12/2020</text:p>
          </table:table-cell>
          <table:table-cell office:value-type="string" table:style-name="ce2">
            <text:p>PARTECIPAZIONE DI PERSONALE DEI SERVIZI SOCIALI A N.2 CONVEGNI DI FORMAZIONE TRAMITE WEBINAR ORGANIZZATI <text:s/>DA ASSOCIAZIONE GRUPPO ABELE: 3-4-5 E 14-15-16 DICEMBRE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93" table:style-name="ce4">
            <text:p>2093</text:p>
          </table:table-cell>
          <table:table-cell office:value-type="date" office:date-value="2020-12-07T00:00:00" table:style-name="ce3">
            <text:p>07/12/2020</text:p>
          </table:table-cell>
          <table:table-cell office:value-type="date" office:date-value="2020-12-07T00:00:00" table:style-name="ce3">
            <text:p>07/12/2020</text:p>
          </table:table-cell>
          <table:table-cell office:value-type="string" table:style-name="ce2">
            <text:p>ACCERTAMENTI DI ENTRATE SERVIZIO OPERAESTATE SPETTACOLO DELL’AREA SECOND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94" table:style-name="ce4">
            <text:p>2094</text:p>
          </table:table-cell>
          <table:table-cell office:value-type="date" office:date-value="2020-12-07T00:00:00" table:style-name="ce3">
            <text:p>07/12/2020</text:p>
          </table:table-cell>
          <table:table-cell office:value-type="date" office:date-value="2020-12-07T00:00:00" table:style-name="ce3">
            <text:p>07/12/2020</text:p>
          </table:table-cell>
          <table:table-cell office:value-type="string" table:style-name="ce2">
            <text:p>DETERMINAZIONE A CONTRARRE PER LA PROMOZIONE DI INIZIATIVE DI CARATTERE ISTITUZIONALE MEDIANTE L’ACQUISTO DI INSERZIONI PUBBLICITARIE SULLA CARTA STAMPATA E DI SPOT TELEVISIVI SULLE EMITTENTI LOCALI</text:p>
          </table:table-cell>
          <table:table-cell office:value-type="string" table:style-name="ce2">
            <text:p>A3 - Cultura e Museo</text:p>
          </table:table-cell>
          <table:table-cell table:number-columns-repeated="16379" table:style-name="ce2"/>
        </table:table-row>
        <table:table-row table:style-name="ro2">
          <table:table-cell office:value-type="float" office:value="2095" table:style-name="ce4">
            <text:p>2095</text:p>
          </table:table-cell>
          <table:table-cell office:value-type="date" office:date-value="2020-12-07T00:00:00" table:style-name="ce3">
            <text:p>07/12/2020</text:p>
          </table:table-cell>
          <table:table-cell office:value-type="date" office:date-value="2020-12-07T00:00:00" table:style-name="ce3">
            <text:p>07/12/2020</text:p>
          </table:table-cell>
          <table:table-cell office:value-type="string" table:style-name="ce2">
            <text:p>GARA PER PUBBLICO INCANTO PER LA CONCESSIONE DEL CHIOSCO-EDICOLA SITO IN PIAZZA LIBERTÀ – CITTÀ. AGGIUDICAZIONE DEFINITIVA E APPROVAZIONE BOZZA D’ATT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96" table:style-name="ce4">
            <text:p>2096</text:p>
          </table:table-cell>
          <table:table-cell office:value-type="date" office:date-value="2020-12-07T00:00:00" table:style-name="ce3">
            <text:p>07/12/2020</text:p>
          </table:table-cell>
          <table:table-cell office:value-type="date" office:date-value="2020-12-07T00:00:00" table:style-name="ce3">
            <text:p>07/12/2020</text:p>
          </table:table-cell>
          <table:table-cell office:value-type="string" table:style-name="ce2">
            <text:p>CAUSA COMUNE DI ROSA'/COMUNE DI BASSANO DEL GRAPPA: ASSUNZIONE IMPEGNO DI SPESA A FAVORE AVVOCATO NICOLA ZAMPIERI PER LA COSTITUZIONE IN GIUDIZIO AVANTI IL TRIBUNALE DI VICENZ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97" table:style-name="ce4">
            <text:p>2097</text:p>
          </table:table-cell>
          <table:table-cell office:value-type="date" office:date-value="2020-12-07T00:00:00" table:style-name="ce3">
            <text:p>07/12/2020</text:p>
          </table:table-cell>
          <table:table-cell office:value-type="date" office:date-value="2020-12-07T00:00:00" table:style-name="ce3">
            <text:p>07/12/2020</text:p>
          </table:table-cell>
          <table:table-cell office:value-type="string" table:style-name="ce2">
            <text:p>CESSAZIONE DAL SERVIZIO PER RAGGIUNGIMENTO LIMITI DI ETÀ DEL/LA DIPENDENTE CODICE […] CON DECORRENZA DAL 25.03.2021</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98" table:style-name="ce4">
            <text:p>2098</text:p>
          </table:table-cell>
          <table:table-cell office:value-type="date" office:date-value="2020-12-07T00:00:00" table:style-name="ce3">
            <text:p>07/12/2020</text:p>
          </table:table-cell>
          <table:table-cell office:value-type="date" office:date-value="2020-12-07T00:00:00" table:style-name="ce3">
            <text:p>07/12/2020</text:p>
          </table:table-cell>
          <table:table-cell office:value-type="string" table:style-name="ce2">
            <text:p>GESTIONE DEI SERVIZI SOCIO ASSISTENZIALI DI CASA SAN FRANCESCO, IMPEGNO DI SPES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99" table:style-name="ce4">
            <text:p>2099</text:p>
          </table:table-cell>
          <table:table-cell office:value-type="date" office:date-value="2020-12-07T00:00:00" table:style-name="ce3">
            <text:p>07/12/2020</text:p>
          </table:table-cell>
          <table:table-cell office:value-type="date" office:date-value="2020-12-07T00:00:00" table:style-name="ce3">
            <text:p>07/12/2020</text:p>
          </table:table-cell>
          <table:table-cell office:value-type="string" table:style-name="ce2">
            <text:p>DETERMINAZIONE DI ACQUISTO DI UN CONGELATORE ORIZZONTALE DA LABORATORIO PER LA SEZIONE NATURALISTICA E DI UNO STABILIZZATORE PER TELECAMERA E FOTOCAMERA DEL MUSEO BIBLIOTECA.</text:p>
          </table:table-cell>
          <table:table-cell office:value-type="string" table:style-name="ce2">
            <text:p>A3 - Cultura e Museo</text:p>
          </table:table-cell>
          <table:table-cell table:number-columns-repeated="16379" table:style-name="ce2"/>
        </table:table-row>
        <table:table-row table:style-name="ro2">
          <table:table-cell office:value-type="float" office:value="2100" table:style-name="ce4">
            <text:p>2100</text:p>
          </table:table-cell>
          <table:table-cell office:value-type="date" office:date-value="2020-12-07T00:00:00" table:style-name="ce3">
            <text:p>07/12/2020</text:p>
          </table:table-cell>
          <table:table-cell office:value-type="date" office:date-value="2020-12-07T00:00:00" table:style-name="ce3">
            <text:p>07/12/2020</text:p>
          </table:table-cell>
          <table:table-cell office:value-type="string" table:style-name="ce2">
            <text:p>DETERMINA A CONTRARRE PER L’AFFIDAMENTO DI STAMPA DEL CATALOGO RELATIVO ALLA MOSTRA «MARINALI E BASSANO. CON UNO SGUARDO DI FABIO ZONTA»</text:p>
          </table:table-cell>
          <table:table-cell office:value-type="string" table:style-name="ce2">
            <text:p>A3 - Cultura e Museo</text:p>
          </table:table-cell>
          <table:table-cell table:number-columns-repeated="16379" table:style-name="ce2"/>
        </table:table-row>
        <table:table-row table:style-name="ro2">
          <table:table-cell office:value-type="float" office:value="2101" table:style-name="ce4">
            <text:p>2101</text:p>
          </table:table-cell>
          <table:table-cell office:value-type="date" office:date-value="2020-12-07T00:00:00" table:style-name="ce3">
            <text:p>07/12/2020</text:p>
          </table:table-cell>
          <table:table-cell office:value-type="date" office:date-value="2020-12-07T00:00:00" table:style-name="ce3">
            <text:p>07/12/2020</text:p>
          </table:table-cell>
          <table:table-cell office:value-type="string" table:style-name="ce2">
            <text:p>CONTRIBUTI DI INTEGRAZIONE RETTE RESIDENZIALI IN STRUTTURE PER ADULTI. (6-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02" table:style-name="ce4">
            <text:p>2102</text:p>
          </table:table-cell>
          <table:table-cell office:value-type="date" office:date-value="2020-12-07T00:00:00" table:style-name="ce3">
            <text:p>07/12/2020</text:p>
          </table:table-cell>
          <table:table-cell office:value-type="date" office:date-value="2020-12-07T00:00:00" table:style-name="ce3">
            <text:p>07/12/2020</text:p>
          </table:table-cell>
          <table:table-cell office:value-type="string" table:style-name="ce2">
            <text:p>DETERMINA A CONTRARRE PER L’AFFIDAMENTO DEL SERVIZIO DI SUPPORTO STRATEGICO ALLA DEFINIZIONE DEL PROGETTO PRELIMINARE DI VALORIZZAZIONE E RIUSO DEL PATRIMONIO IMMOBILIARE ALL’INTERNO DEL CONTESTO URBANO RIFERITO ALL’EX CONVENTO DI S. CHIARA, IN IPOTESI E/O PARZIALEMMNTE ALLA SCUOLA MAZZINI, AL GIARDINO PAROLINI E DEL CONCEPT MUSEOLOGICO DEL FUTURO MUSEO DELL’INNOVAZIONE</text:p>
            <text:p/>
            <text:p/>
          </table:table-cell>
          <table:table-cell office:value-type="string" table:style-name="ce2">
            <text:p>A3 - Cultura e Museo</text:p>
          </table:table-cell>
          <table:table-cell table:number-columns-repeated="16379" table:style-name="ce2"/>
        </table:table-row>
        <table:table-row table:style-name="ro2">
          <table:table-cell office:value-type="float" office:value="2103" table:style-name="ce4">
            <text:p>2103</text:p>
          </table:table-cell>
          <table:table-cell office:value-type="date" office:date-value="2020-12-07T00:00:00" table:style-name="ce3">
            <text:p>07/12/2020</text:p>
          </table:table-cell>
          <table:table-cell office:value-type="date" office:date-value="2020-12-07T00:00:00" table:style-name="ce3">
            <text:p>07/12/2020</text:p>
          </table:table-cell>
          <table:table-cell office:value-type="string" table:style-name="ce2">
            <text:p>ACQUISIZIONE DEL SOFTWARE VISUAL POLCITY PER LA GESTIONE DELL’INFORTUNISTICA STRADALE DEL CORPO INTERCOMUNALE DI POLIZIA LOCALE. - CIG ZBB2F7DD66</text:p>
          </table:table-cell>
          <table:table-cell office:value-type="string" table:style-name="ce2">
            <text:p>A6 - Polizia Locale</text:p>
          </table:table-cell>
          <table:table-cell table:number-columns-repeated="16379" table:style-name="ce2"/>
        </table:table-row>
        <table:table-row table:style-name="ro2">
          <table:table-cell office:value-type="float" office:value="2104" table:style-name="ce4">
            <text:p>2104</text:p>
          </table:table-cell>
          <table:table-cell office:value-type="date" office:date-value="2020-12-07T00:00:00" table:style-name="ce3">
            <text:p>07/12/2020</text:p>
          </table:table-cell>
          <table:table-cell office:value-type="date" office:date-value="2020-12-07T00:00:00" table:style-name="ce3">
            <text:p>07/12/2020</text:p>
          </table:table-cell>
          <table:table-cell office:value-type="string" table:style-name="ce2">
            <text:p>SERVIZIO DI CONSULTAZIONE DELL'ARCHIVIO VEICOLI RUBATI TRAMITE ANCITEL. RINNOVO ABBONAMENTO ANNO 2021. CIG ZA02F81FA8</text:p>
          </table:table-cell>
          <table:table-cell office:value-type="string" table:style-name="ce2">
            <text:p>A6 - Polizia Locale</text:p>
          </table:table-cell>
          <table:table-cell table:number-columns-repeated="16379" table:style-name="ce2"/>
        </table:table-row>
        <table:table-row table:style-name="ro2">
          <table:table-cell office:value-type="float" office:value="2105" table:style-name="ce4">
            <text:p>2105</text:p>
          </table:table-cell>
          <table:table-cell office:value-type="date" office:date-value="2020-12-07T00:00:00" table:style-name="ce3">
            <text:p>07/12/2020</text:p>
          </table:table-cell>
          <table:table-cell office:value-type="date" office:date-value="2020-12-07T00:00:00" table:style-name="ce3">
            <text:p>07/12/2020</text:p>
          </table:table-cell>
          <table:table-cell office:value-type="string" table:style-name="ce2">
            <text:p>PROGETTO WELLBEING SOSTENUTO DALL’AMBASCIATA DI NORVEGIA. <text:s/>IMPEGNO DI SPESA PER REALIZZAZIONE DEL WEBINAR WELLBEING (17 DICEMBRE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06" table:style-name="ce4">
            <text:p>2106</text:p>
          </table:table-cell>
          <table:table-cell office:value-type="date" office:date-value="2020-12-07T00:00:00" table:style-name="ce3">
            <text:p>07/12/2020</text:p>
          </table:table-cell>
          <table:table-cell office:value-type="date" office:date-value="2020-12-07T00:00:00" table:style-name="ce3">
            <text:p>07/12/2020</text:p>
          </table:table-cell>
          <table:table-cell office:value-type="string" table:style-name="ce2">
            <text:p>PAGAMENTO 2^ RATA 2020 IMU SU IMMOBILI COMUNALI SITUATI IN ALTRI COMUNI.<text:s text:c="3"/></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07" table:style-name="ce4">
            <text:p>2107</text:p>
          </table:table-cell>
          <table:table-cell office:value-type="date" office:date-value="2020-12-07T00:00:00" table:style-name="ce3">
            <text:p>07/12/2020</text:p>
          </table:table-cell>
          <table:table-cell office:value-type="date" office:date-value="2020-12-07T00:00:00" table:style-name="ce3">
            <text:p>07/12/2020</text:p>
          </table:table-cell>
          <table:table-cell office:value-type="string" table:style-name="ce2">
            <text:p>NOMINA COMMISSIONE DI GARA PER L’AFFIDAMENTO DELLO SVILUPPO DEL SISTEMA DI VIDEOSORVEGLIANZA CITTADINA DEL COMUNE DI BASSANO DEL GRAPPA E SERVIZI CORRELATI TRAMITE RDO SUL MEPA – CIG. Z272F1860D</text:p>
          </table:table-cell>
          <table:table-cell office:value-type="string" table:style-name="ce2">
            <text:p>A6 - Polizia Locale</text:p>
          </table:table-cell>
          <table:table-cell table:number-columns-repeated="16379" table:style-name="ce2"/>
        </table:table-row>
        <table:table-row table:style-name="ro2">
          <table:table-cell office:value-type="float" office:value="2108" table:style-name="ce4">
            <text:p>2108</text:p>
          </table:table-cell>
          <table:table-cell office:value-type="date" office:date-value="2020-12-09T00:00:00" table:style-name="ce3">
            <text:p>09/12/2020</text:p>
          </table:table-cell>
          <table:table-cell office:value-type="date" office:date-value="2020-12-10T00:00:00" table:style-name="ce3">
            <text:p>10/12/2020</text:p>
          </table:table-cell>
          <table:table-cell office:value-type="string" table:style-name="ce2">
            <text:p>IMPEGNI <text:s/>DI <text:s/>SPESA <text:s/>PER <text:s/>LE <text:s/>SPESE <text:s/>DI <text:s/>GESTIONE <text:s/>DI <text:s/>ALCUNI <text:s/>SERVIZI <text:s/>INTERCOMUNALI<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109" table:style-name="ce4">
            <text:p>2109</text:p>
          </table:table-cell>
          <table:table-cell office:value-type="date" office:date-value="2020-12-09T00:00:00" table:style-name="ce3">
            <text:p>09/12/2020</text:p>
          </table:table-cell>
          <table:table-cell office:value-type="date" office:date-value="2020-12-10T00:00:00" table:style-name="ce3">
            <text:p>10/12/2020</text:p>
          </table:table-cell>
          <table:table-cell office:value-type="string" table:style-name="ce2">
            <text:p>RIPRISTINO DEI PILASTRI ESTERNI DELLA PALESTRA SCUOLA SECONDARIA VITTORELLI - ESECUZIONE INTERVENTO E AFFIDAMENTO LAVORI ALLA DITTA PEDEMONTANA COSTRUZIONI SNC - CIG ZDB2F754E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110" table:style-name="ce4">
            <text:p>2110</text:p>
          </table:table-cell>
          <table:table-cell office:value-type="date" office:date-value="2020-12-09T00:00:00" table:style-name="ce3">
            <text:p>09/12/2020</text:p>
          </table:table-cell>
          <table:table-cell office:value-type="date" office:date-value="2020-12-10T00:00:00" table:style-name="ce3">
            <text:p>10/12/2020</text:p>
          </table:table-cell>
          <table:table-cell office:value-type="string" table:style-name="ce2">
            <text:p>AFFIDAMENTO ALLA DITTA CITTON GIANNANTONIO &amp; C. SNC DELLA FORNITURA DI UN SOFFIATORE PER LA MANUTENZIONE DEL VERDE DI QUARTIERE PRE’ - CIG Z762F5F91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111" table:style-name="ce4">
            <text:p>2111</text:p>
          </table:table-cell>
          <table:table-cell office:value-type="date" office:date-value="2020-12-09T00:00:00" table:style-name="ce3">
            <text:p>09/12/2020</text:p>
          </table:table-cell>
          <table:table-cell office:value-type="date" office:date-value="2020-12-10T00:00:00" table:style-name="ce3">
            <text:p>10/12/2020</text:p>
          </table:table-cell>
          <table:table-cell office:value-type="string" table:style-name="ce2">
            <text:p>RIVERSAMENTO A ETRA SPA CONTRIBUTO MIUR PER RACCOLTA RIFIUTI NELLE SCUOLE STATALI <text:s/>ANNO 2020. IMPEGNO DI SPESA.</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2112" table:style-name="ce4">
            <text:p>2112</text:p>
          </table:table-cell>
          <table:table-cell office:value-type="date" office:date-value="2020-12-09T00:00:00" table:style-name="ce3">
            <text:p>09/12/2020</text:p>
          </table:table-cell>
          <table:table-cell office:value-type="date" office:date-value="2020-12-09T00:00:00" table:style-name="ce3">
            <text:p>09/12/2020</text:p>
          </table:table-cell>
          <table:table-cell office:value-type="string" table:style-name="ce2">
            <text:p>LIQUIDAZIONE E PAGAMENTO NOTA SPESA DI ADESIONE ALL’INIZIATIVA “PULIAMO IL MONDO 2020” - DI LEGAMBIENTE ONLUS. GIORNATA DI VOLONTARIATO AMBIENTALE.</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2113" table:style-name="ce4">
            <text:p>2113</text:p>
          </table:table-cell>
          <table:table-cell office:value-type="date" office:date-value="2020-12-09T00:00:00" table:style-name="ce3">
            <text:p>09/12/2020</text:p>
          </table:table-cell>
          <table:table-cell office:value-type="date" office:date-value="2020-12-09T00:00:00" table:style-name="ce3">
            <text:p>09/12/2020</text:p>
          </table:table-cell>
          <table:table-cell office:value-type="string" table:style-name="ce2">
            <text:p>ACQUISIZIONE A TITOLO GRATUITO DI AREE A PARCHEGGIO PUBBLICO IN VIA S. BONAVENTURA 19 - <text:s/>PERMESSO DI COSTRUIRE PROT. COM. N. 18935 DEL 20.03.2015 ( PRATICA N. 2014/70424) - DITTA FAVERO IMMOBILIARE S.R.L.</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2114" table:style-name="ce4">
            <text:p>2114</text:p>
          </table:table-cell>
          <table:table-cell office:value-type="date" office:date-value="2020-12-09T00:00:00" table:style-name="ce3">
            <text:p>09/12/2020</text:p>
          </table:table-cell>
          <table:table-cell office:value-type="date" office:date-value="2020-12-09T00:00:00" table:style-name="ce3">
            <text:p>09/12/2020</text:p>
          </table:table-cell>
          <table:table-cell office:value-type="string" table:style-name="ce2">
            <text:p>LP_2020_03 RIQUALIFICAZIONE PAVIMENTAZIONE CENTRO STORICO – CUP I77H20000390004 – 1° STATO DI AVANZAMENTO DEI LAVORI CIG 83244766E8</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115" table:style-name="ce4">
            <text:p>2115</text:p>
          </table:table-cell>
          <table:table-cell office:value-type="date" office:date-value="2020-12-10T00:00:00" table:style-name="ce3">
            <text:p>10/12/2020</text:p>
          </table:table-cell>
          <table:table-cell office:value-type="date" office:date-value="2020-12-10T00:00:00" table:style-name="ce3">
            <text:p>10/12/2020</text:p>
          </table:table-cell>
          <table:table-cell office:value-type="string" table:style-name="ce2">
            <text:p>TRASFORMAZIONE DEL RAPPORTO DI LAVORO DA TEMPO PIENO A PART TIME DA <text:s/>36 A 30 ORE SETTIMANALI DEL DIPENDENTE A TEMPO INDETERMINATO CODICE […]</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16" table:style-name="ce4">
            <text:p>2116</text:p>
          </table:table-cell>
          <table:table-cell office:value-type="date" office:date-value="2020-12-10T00:00:00" table:style-name="ce3">
            <text:p>10/12/2020</text:p>
          </table:table-cell>
          <table:table-cell office:value-type="date" office:date-value="2020-12-10T00:00:00" table:style-name="ce3">
            <text:p>10/12/2020</text:p>
          </table:table-cell>
          <table:table-cell office:value-type="string" table:style-name="ce2">
            <text:p>FORNITURA DI MATERIALE PER LA PROTEZIONE: MASCHERINE CHIRURGICHE <text:s/>- CIG <text:s/>ZA62F50A09.<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117" table:style-name="ce4">
            <text:p>2117</text:p>
          </table:table-cell>
          <table:table-cell office:value-type="date" office:date-value="2020-12-10T00:00:00" table:style-name="ce3">
            <text:p>10/12/2020</text:p>
          </table:table-cell>
          <table:table-cell office:value-type="date" office:date-value="2020-12-10T00:00:00" table:style-name="ce3">
            <text:p>10/12/2020</text:p>
          </table:table-cell>
          <table:table-cell office:value-type="string" table:style-name="ce2">
            <text:p>DETERMINAZIONE A CONTRARRE AI SENSI DELL'ARTICOLO 192 DECRETO LEGISLATIVO 18 AGOSTO 2000, N. 267 PER L’ACQUISIZIONE DI PERSONAL COMPUTER TRAMITE RDO SUL MEPA PER IL PROGETTO REGIONALE ‘PER LA COSTITUZIONE DI INNOVATIONLAB DIRETTI AL CONSOLIDAMENTO/SVILUPPO DEL NETWORK ‘CENTRI P3@-PALESTRE DIGITALI’ E ALLA DIFFUSIONE DELLA CULTURA DEGLI OPEN DATA’.</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118" table:style-name="ce4">
            <text:p>2118</text:p>
          </table:table-cell>
          <table:table-cell office:value-type="date" office:date-value="2020-12-10T00:00:00" table:style-name="ce3">
            <text:p>10/12/2020</text:p>
          </table:table-cell>
          <table:table-cell office:value-type="date" office:date-value="2020-12-10T00:00:00" table:style-name="ce3">
            <text:p>10/12/2020</text:p>
          </table:table-cell>
          <table:table-cell office:value-type="string" table:style-name="ce2">
            <text:p>DETERMINAZIONE A CONTRARRE AI SENSI DELL'ARTICOLO 192 DECRETO LEGISLATIVO 18 AGOSTO 2000, N. 267, PER L’AFFIDAMENTO DEL SERVIZIO DI ASSISTENZA E MANUTENZIONE AL SISTEMA DI RILEVAZIONE DELLE PRESENZE.<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119" table:style-name="ce4">
            <text:p>2119</text:p>
          </table:table-cell>
          <table:table-cell office:value-type="date" office:date-value="2020-12-11T00:00:00" table:style-name="ce3">
            <text:p>11/12/2020</text:p>
          </table:table-cell>
          <table:table-cell office:value-type="date" office:date-value="2020-12-11T00:00:00" table:style-name="ce3">
            <text:p>11/12/2020</text:p>
          </table:table-cell>
          <table:table-cell office:value-type="string" table:style-name="ce2">
            <text:p>APPROVAZIONE BOZZA DI CONVENZIONE TRA IL COMUNE DI BASSANO DEL GRAPPA E I QUARTIERI CITTADINI PER LA REALIZZAZIONE DI <text:s/>ATTIVITÀ SOLIDAL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20" table:style-name="ce4">
            <text:p>2120</text:p>
          </table:table-cell>
          <table:table-cell office:value-type="date" office:date-value="2020-12-11T00:00:00" table:style-name="ce3">
            <text:p>11/12/2020</text:p>
          </table:table-cell>
          <table:table-cell office:value-type="date" office:date-value="2020-12-11T00:00:00" table:style-name="ce3">
            <text:p>11/12/2020</text:p>
          </table:table-cell>
          <table:table-cell office:value-type="string" table:style-name="ce2">
            <text:p>RIDUZIONE IMPEGNI DI SPESA VARI PER RISCONTRATE ECONOMIE ED INTEGRAZIONE IMPEGNO DI SPESA N.590/0 SIA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21" table:style-name="ce4">
            <text:p>2121</text:p>
          </table:table-cell>
          <table:table-cell office:value-type="date" office:date-value="2020-12-11T00:00:00" table:style-name="ce3">
            <text:p>11/12/2020</text:p>
          </table:table-cell>
          <table:table-cell office:value-type="date" office:date-value="2020-12-11T00:00:00" table:style-name="ce3">
            <text:p>11/12/2020</text:p>
          </table:table-cell>
          <table:table-cell office:value-type="string" table:style-name="ce2">
            <text:p>APPROVAZIONE PROTOCOLLO CONDIVISO DI REGOLAMENTAZIONE DELLE MISURE PER IL CONTRASTO ED IL CONTENIMENTO DELLA DIFFUSIONE DEL VIRUS COVID- 19 PER IL SERVIZIO DI ASSISTENZA DOMICILIARE (S.A.D.) E CONSEGNA PASTI A DOMICILI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22" table:style-name="ce4">
            <text:p>2122</text:p>
          </table:table-cell>
          <table:table-cell office:value-type="date" office:date-value="2020-12-11T00:00:00" table:style-name="ce3">
            <text:p>11/12/2020</text:p>
          </table:table-cell>
          <table:table-cell office:value-type="date" office:date-value="2020-12-11T00:00:00" table:style-name="ce3">
            <text:p>11/12/2020</text:p>
          </table:table-cell>
          <table:table-cell office:value-type="string" table:style-name="ce2">
            <text:p>EROGAZIONE CONTRIBUTI A PERSONE IN DIFFICOLTÀ ECONOMICA SOTTO FORMA DI BUONI SPESA-TESSERE SUPERMERCAT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23" table:style-name="ce4">
            <text:p>2123</text:p>
          </table:table-cell>
          <table:table-cell office:value-type="date" office:date-value="2020-12-11T00:00:00" table:style-name="ce3">
            <text:p>11/12/2020</text:p>
          </table:table-cell>
          <table:table-cell office:value-type="date" office:date-value="2020-12-11T00:00:00" table:style-name="ce3">
            <text:p>11/12/2020</text:p>
          </table:table-cell>
          <table:table-cell office:value-type="string" table:style-name="ce2">
            <text:p>DETERMINA A CONTRARRE PER L’ACQUISTO DI ATTREZZATURE ELETTRONICHE PER L’ATTIVITA’ IN MODALITA’ DIGITALE DEL CSC CENTRO PER LA SCENA CONTEMPORANEA CASA DELLA DANZA E PROGETTI EUROPEI CON ORDINE DIRETTO SUL MEP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24" table:style-name="ce4">
            <text:p>2124</text:p>
          </table:table-cell>
          <table:table-cell office:value-type="date" office:date-value="2020-12-11T00:00:00" table:style-name="ce3">
            <text:p>11/12/2020</text:p>
          </table:table-cell>
          <table:table-cell office:value-type="date" office:date-value="2020-12-11T00:00:00" table:style-name="ce3">
            <text:p>11/12/2020</text:p>
          </table:table-cell>
          <table:table-cell office:value-type="string" table:style-name="ce2">
            <text:p>AFFIDAMENTO “IN HOUSE” ALLA DITTA SIS SRL DEL SERVIZIO DI SANIFICAZIONE PRESSO LA SEDE MUNICIPALE DI VIA MATTEOTTI 39</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125" table:style-name="ce4">
            <text:p>2125</text:p>
          </table:table-cell>
          <table:table-cell office:value-type="date" office:date-value="2020-12-11T00:00:00" table:style-name="ce3">
            <text:p>11/12/2020</text:p>
          </table:table-cell>
          <table:table-cell office:value-type="date" office:date-value="2020-12-11T00:00:00" table:style-name="ce3">
            <text:p>11/12/2020</text:p>
          </table:table-cell>
          <table:table-cell office:value-type="string" table:style-name="ce2">
            <text:p>ACQUISTO SUL MEPA DI MATERIALE HARDWAR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126" table:style-name="ce4">
            <text:p>2126</text:p>
          </table:table-cell>
          <table:table-cell office:value-type="date" office:date-value="2020-12-11T00:00:00" table:style-name="ce3">
            <text:p>11/12/2020</text:p>
          </table:table-cell>
          <table:table-cell office:value-type="date" office:date-value="2020-12-11T00:00:00" table:style-name="ce3">
            <text:p>11/12/2020</text:p>
          </table:table-cell>
          <table:table-cell office:value-type="string" table:style-name="ce2">
            <text:p>PROGETTO “DIARY OF A MOVE” SOSTENUTO DAL MINISTERO DEGLI AFFARI ESTERI. <text:s/>IMPEGNO DI SPESA ED ACCERTAMENTO D’ENTRAT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27" table:style-name="ce4">
            <text:p>2127</text:p>
          </table:table-cell>
          <table:table-cell office:value-type="date" office:date-value="2020-12-11T00:00:00" table:style-name="ce3">
            <text:p>11/12/2020</text:p>
          </table:table-cell>
          <table:table-cell office:value-type="date" office:date-value="2020-12-11T00:00:00" table:style-name="ce3">
            <text:p>11/12/2020</text:p>
          </table:table-cell>
          <table:table-cell office:value-type="string" table:style-name="ce2">
            <text:p>REALIZZAZIONE DI UN VIDEO PROMOZIONALE DELLA CITTÀ DI BASSANO DEL GRAPPA IN OCCASIONE DELLE FESTIVITÀ NATALIZIE. IMPEGNO DI SPES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28" table:style-name="ce4">
            <text:p>2128</text:p>
          </table:table-cell>
          <table:table-cell office:value-type="date" office:date-value="2020-12-11T00:00:00" table:style-name="ce3">
            <text:p>11/12/2020</text:p>
          </table:table-cell>
          <table:table-cell office:value-type="date" office:date-value="2020-12-11T00:00:00" table:style-name="ce3">
            <text:p>11/12/2020</text:p>
          </table:table-cell>
          <table:table-cell office:value-type="string" table:style-name="ce2">
            <text:p>LIQUIDAZIONE DEL CONTRIBUTO PER LE ATTIVITA’ CULTURALI PER L’ANNO 2020 AI SENSI DEL VIGENTE REGOLAMENTO PER LA CONCESSIONE DI CONTRIBUTI E BENEFICI ECONOMIC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29" table:style-name="ce4">
            <text:p>2129</text:p>
          </table:table-cell>
          <table:table-cell office:value-type="date" office:date-value="2020-12-11T00:00:00" table:style-name="ce3">
            <text:p>11/12/2020</text:p>
          </table:table-cell>
          <table:table-cell office:value-type="date" office:date-value="2020-12-11T00:00:00" table:style-name="ce3">
            <text:p>11/12/2020</text:p>
          </table:table-cell>
          <table:table-cell office:value-type="string" table:style-name="ce2">
            <text:p>AFFIDAMENTO DELLA FORNITURA E L’INSTALLAZIONE DI UN SISTEMA ANTI-INTRUSIONE E CONTROLLO DEGLI ACCESSI PER L’ARMERIA DEL CORPO INTERCOMUNALE DI POLIZIA LOCALE – CIG Z892F6FF15</text:p>
          </table:table-cell>
          <table:table-cell office:value-type="string" table:style-name="ce2">
            <text:p>A6 - Polizia Locale</text:p>
          </table:table-cell>
          <table:table-cell table:number-columns-repeated="16379" table:style-name="ce2"/>
        </table:table-row>
        <table:table-row table:style-name="ro2">
          <table:table-cell office:value-type="float" office:value="2130" table:style-name="ce4">
            <text:p>2130</text:p>
          </table:table-cell>
          <table:table-cell office:value-type="date" office:date-value="2020-12-11T00:00:00" table:style-name="ce3">
            <text:p>11/12/2020</text:p>
          </table:table-cell>
          <table:table-cell office:value-type="date" office:date-value="2020-12-11T00:00:00" table:style-name="ce3">
            <text:p>11/12/2020</text:p>
          </table:table-cell>
          <table:table-cell office:value-type="string" table:style-name="ce2">
            <text:p>AFFIDAMENTO DEL RINNOVO PER L’ANNO 2021 DEL CANONE DI MANUTENZIONE DEL <text:s/>SOFTWARE TARGA SYSTEM IN DOTAZIONE AL CORPO INTERCOMUNALE DI POLIZIA LOCALE DEL BASSANESE. CIG Z282F18652</text:p>
          </table:table-cell>
          <table:table-cell office:value-type="string" table:style-name="ce2">
            <text:p>A6 - Polizia Locale</text:p>
          </table:table-cell>
          <table:table-cell table:number-columns-repeated="16379" table:style-name="ce2"/>
        </table:table-row>
        <table:table-row table:style-name="ro2">
          <table:table-cell office:value-type="float" office:value="2131" table:style-name="ce4">
            <text:p>2131</text:p>
          </table:table-cell>
          <table:table-cell office:value-type="date" office:date-value="2020-12-11T00:00:00" table:style-name="ce3">
            <text:p>11/12/2020</text:p>
          </table:table-cell>
          <table:table-cell office:value-type="date" office:date-value="2020-12-11T00:00:00" table:style-name="ce3">
            <text:p>11/12/2020</text:p>
          </table:table-cell>
          <table:table-cell office:value-type="string" table:style-name="ce2">
            <text:p>SERVIZIO <text:s/>DI SOSTEGNO AL REDDITO TRAMITE L’ATTIVAZIONE DI TIROCINI FORMATIVI E DI INSERIMENTO RE-INSERIMENTO LAVORATIVO E UTILIZZO 5 PER MILLE – RICOGNIZIONE SPESE – CIG <text:s/>7880542CF9</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32" table:style-name="ce4">
            <text:p>2132</text:p>
          </table:table-cell>
          <table:table-cell office:value-type="date" office:date-value="2020-12-11T00:00:00" table:style-name="ce3">
            <text:p>11/12/2020</text:p>
          </table:table-cell>
          <table:table-cell office:value-type="date" office:date-value="2020-12-11T00:00:00" table:style-name="ce3">
            <text:p>11/12/2020</text:p>
          </table:table-cell>
          <table:table-cell office:value-type="string" table:style-name="ce2">
            <text:p>ANNULLAMENTO DETERMINAZIONE N. 2051/2020 PER ERRATA IMPUTAZIONE DI SPES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133" table:style-name="ce4">
            <text:p>2133</text:p>
          </table:table-cell>
          <table:table-cell office:value-type="date" office:date-value="2020-12-11T00:00:00" table:style-name="ce3">
            <text:p>11/12/2020</text:p>
          </table:table-cell>
          <table:table-cell office:value-type="date" office:date-value="2020-12-11T00:00:00" table:style-name="ce3">
            <text:p>11/12/2020</text:p>
          </table:table-cell>
          <table:table-cell office:value-type="string" table:style-name="ce2">
            <text:p>ASSEGNAZIONE DEL CONTRIBUTO ALLA FONDAZIONE LUCA ONLUS PER L’ORGANIZZAZIONE DELLA ”QUARTA RASSEGNA LIBRI IN VILLA – IMPEGNO DI SPESA.</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2134" table:style-name="ce4">
            <text:p>2134</text:p>
          </table:table-cell>
          <table:table-cell office:value-type="date" office:date-value="2020-12-11T00:00:00" table:style-name="ce3">
            <text:p>11/12/2020</text:p>
          </table:table-cell>
          <table:table-cell office:value-type="date" office:date-value="2020-12-11T00:00:00" table:style-name="ce3">
            <text:p>11/12/2020</text:p>
          </table:table-cell>
          <table:table-cell office:value-type="string" table:style-name="ce2">
            <text:p>LP_2020_36 UTILIZZO RIBASSI PER EFFICIENTAMENTO ENERGETICO SCUOLA G. BELLAVITIS DI VIA COLOMBARE CUP I76J20000310005. AFFIDAMENTO OPERE ELETTRICHE ALLA DITTA ELETTROSERVICE ROSA’ SRL CIG Z162FA6DF6.</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135" table:style-name="ce4">
            <text:p>2135</text:p>
          </table:table-cell>
          <table:table-cell office:value-type="date" office:date-value="2020-12-11T00:00:00" table:style-name="ce3">
            <text:p>11/12/2020</text:p>
          </table:table-cell>
          <table:table-cell office:value-type="date" office:date-value="2020-12-11T00:00:00" table:style-name="ce3">
            <text:p>11/12/2020</text:p>
          </table:table-cell>
          <table:table-cell office:value-type="string" table:style-name="ce2">
            <text:p>LP_2018_57 INTERVENTI DI COMPLETAMENTO DI N. 5 ALLOGGI IN VIA BONAGURO ERP LOTTO 2 - LIQUIDAZIONE GEOM. ANTONIO FELTRACCO PER SERVIZIO COORDINAMENTO DELLA SICUREZZA IN FASE DI ESECUZIONE - CUP I75J18000200004 - CIG Z7F280FC25</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136" table:style-name="ce4">
            <text:p>2136</text:p>
          </table:table-cell>
          <table:table-cell office:value-type="date" office:date-value="2020-12-11T00:00:00" table:style-name="ce3">
            <text:p>11/12/2020</text:p>
          </table:table-cell>
          <table:table-cell office:value-type="date" office:date-value="2020-12-11T00:00:00" table:style-name="ce3">
            <text:p>11/12/2020</text:p>
          </table:table-cell>
          <table:table-cell office:value-type="string" table:style-name="ce2">
            <text:p>INTERVENTO DI EDILIZIA DIRETTA IN APPLICAZIONE DELL'ART. 9.2 BIS L.R. 32/2013 MEDIANTE PERMESSO DI COSTRUIRE CONVENZIONATO AI SENSI DELL'ART. 28 BIS DEL DPR 380/2001 - PRATICA N. 2019/24772” - APPROVAZIONE BOZZA CONVENZIONE URBANISTICA.</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2137" table:style-name="ce4">
            <text:p>2137</text:p>
          </table:table-cell>
          <table:table-cell office:value-type="date" office:date-value="2020-12-11T00:00:00" table:style-name="ce3">
            <text:p>11/12/2020</text:p>
          </table:table-cell>
          <table:table-cell office:value-type="date" office:date-value="2020-12-11T00:00:00" table:style-name="ce3">
            <text:p>11/12/2020</text:p>
          </table:table-cell>
          <table:table-cell office:value-type="string" table:style-name="ce2">
            <text:p>LP_2011_28 REALIZZAZIONE DELLA NUOVA SCUOLA MEDIA BELLAVITIS. LIQUIDAZIONE E PAGAMENTO DELLA TRANSAZIONE A FAVORE DELLA DITTA MU.BRE COSTRUZIONI SRL.</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138" table:style-name="ce4">
            <text:p>2138</text:p>
          </table:table-cell>
          <table:table-cell office:value-type="date" office:date-value="2020-12-11T00:00:00" table:style-name="ce3">
            <text:p>11/12/2020</text:p>
          </table:table-cell>
          <table:table-cell office:value-type="date" office:date-value="2020-12-11T00:00:00" table:style-name="ce3">
            <text:p>11/12/2020</text:p>
          </table:table-cell>
          <table:table-cell office:value-type="string" table:style-name="ce2">
            <text:p>ASSEGNAZIONE DEL CONTRIBUTO ALLA FONDAZIONE LUCA ONLUS PER L’ORGANIZZAZIONE DELLA ”QUARTA RASSEGNA LIBRI IN VILLA" – LIQUIDAZIONE E PAGAMENTO.</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2139" table:style-name="ce4">
            <text:p>2139</text:p>
          </table:table-cell>
          <table:table-cell office:value-type="date" office:date-value="2020-12-11T00:00:00" table:style-name="ce3">
            <text:p>11/12/2020</text:p>
          </table:table-cell>
          <table:table-cell office:value-type="date" office:date-value="2020-12-11T00:00:00" table:style-name="ce3">
            <text:p>11/12/2020</text:p>
          </table:table-cell>
          <table:table-cell office:value-type="string" table:style-name="ce2">
            <text:p>ASSOCIAZIONE “COORDINAMENTO VOLONTARI DI PROTEZIONE CIVILE BRENTA - MONTE GRAPPA”: LIQUIDAZIONE SPESE PER EMERGENZA SANITARI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140" table:style-name="ce4">
            <text:p>2140</text:p>
          </table:table-cell>
          <table:table-cell office:value-type="date" office:date-value="2020-12-11T00:00:00" table:style-name="ce3">
            <text:p>11/12/2020</text:p>
          </table:table-cell>
          <table:table-cell office:value-type="date" office:date-value="2020-12-11T00:00:00" table:style-name="ce3">
            <text:p>11/12/2020</text:p>
          </table:table-cell>
          <table:table-cell office:value-type="string" table:style-name="ce2">
            <text:p>AFFIDAMENTO ALLA DITTA CRIVELLARO INGROSSO DI CRIVELLARO DENIS DELLA FORNITURA DI UNA “CASETTA” PER RICOVERO ATTREZZI DA INSTALLARE NELL’AREA VERDE DI VIA COL MOSCHIN - CIG Z602E63B4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141" table:style-name="ce4">
            <text:p>2141</text:p>
          </table:table-cell>
          <table:table-cell office:value-type="date" office:date-value="2020-12-11T00:00:00" table:style-name="ce3">
            <text:p>11/12/2020</text:p>
          </table:table-cell>
          <table:table-cell office:value-type="date" office:date-value="2020-12-11T00:00:00" table:style-name="ce3">
            <text:p>11/12/2020</text:p>
          </table:table-cell>
          <table:table-cell office:value-type="string" table:style-name="ce2">
            <text:p>IMPEGNI DI <text:s/>SPESA <text:s/>PER <text:s/>ACQUISTO <text:s/>ENERGIA <text:s/>ELETTRICA <text:s/>E <text:s/>ACQUA<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142" table:style-name="ce4">
            <text:p>2142</text:p>
          </table:table-cell>
          <table:table-cell office:value-type="date" office:date-value="2020-12-11T00:00:00" table:style-name="ce3">
            <text:p>11/12/2020</text:p>
          </table:table-cell>
          <table:table-cell office:value-type="date" office:date-value="2020-12-11T00:00:00" table:style-name="ce3">
            <text:p>11/12/2020</text:p>
          </table:table-cell>
          <table:table-cell office:value-type="string" table:style-name="ce2">
            <text:p>INTERVENTI PER L'ATTUAZIONE DEL SOSTEGNO ALL'INCLUSIONE ATTIVA (S.I.A.) A VALERE SUL FONDO SOCIALE EUROPEO, PON "INCLUSIONE" - CUP: I57B17000350001: ACCERTAMENTO ENTRAT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43" table:style-name="ce4">
            <text:p>2143</text:p>
          </table:table-cell>
          <table:table-cell office:value-type="date" office:date-value="2020-12-11T00:00:00" table:style-name="ce3">
            <text:p>11/12/2020</text:p>
          </table:table-cell>
          <table:table-cell office:value-type="date" office:date-value="2020-12-11T00:00:00" table:style-name="ce3">
            <text:p>11/12/2020</text:p>
          </table:table-cell>
          <table:table-cell office:value-type="string" table:style-name="ce2">
            <text:p>PROCEDIMENTO F.S.A. ACCORDO QUADRO CAF CIG Z462CCC501.ADEGUAMENTO CORRISPETTIVI E INTEGRAZIONE IMPEGN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44" table:style-name="ce4">
            <text:p>2144</text:p>
          </table:table-cell>
          <table:table-cell office:value-type="date" office:date-value="2020-12-11T00:00:00" table:style-name="ce3">
            <text:p>11/12/2020</text:p>
          </table:table-cell>
          <table:table-cell office:value-type="date" office:date-value="2020-12-11T00:00:00" table:style-name="ce3">
            <text:p>11/12/2020</text:p>
          </table:table-cell>
          <table:table-cell office:value-type="string" table:style-name="ce2">
            <text:p>TRASFERIMENTO CONTRIBUTO STRAORDINARIO AGLI ISTITUTI COMPRENSIVI DI BASSANO DEL GRAPPA. ANN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45" table:style-name="ce4">
            <text:p>2145</text:p>
          </table:table-cell>
          <table:table-cell office:value-type="date" office:date-value="2020-12-11T00:00:00" table:style-name="ce3">
            <text:p>11/12/2020</text:p>
          </table:table-cell>
          <table:table-cell office:value-type="date" office:date-value="2020-12-11T00:00:00" table:style-name="ce3">
            <text:p>11/12/2020</text:p>
          </table:table-cell>
          <table:table-cell office:value-type="string" table:style-name="ce2">
            <text:p>DETERMINA A CONTRARRE PER LA PULIZIA E SISTEMAZIONE DI DUE IMPIANTI PUBBLICITARI LUMINOSI IN VIALE DELLE FOSSE. CIG Z042F99459.</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46" table:style-name="ce4">
            <text:p>2146</text:p>
          </table:table-cell>
          <table:table-cell office:value-type="date" office:date-value="2020-12-11T00:00:00" table:style-name="ce3">
            <text:p>11/12/2020</text:p>
          </table:table-cell>
          <table:table-cell office:value-type="date" office:date-value="2020-12-11T00:00:00" table:style-name="ce3">
            <text:p>11/12/2020</text:p>
          </table:table-cell>
          <table:table-cell office:value-type="string" table:style-name="ce2">
            <text:p>PIANO NAZIONALE PER GLI INTERVENTI E I SERVIZI SOCIALI DI CONTRASTO ALLA POVERTA' 2018-2020: “FONDO POVERTA’ QUOTA SERVIZI 2019” - ACCERTAMENTO ED IMPEGNO SPESA ANNO 2019.</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47" table:style-name="ce4">
            <text:p>2147</text:p>
          </table:table-cell>
          <table:table-cell office:value-type="date" office:date-value="2020-12-11T00:00:00" table:style-name="ce3">
            <text:p>11/12/2020</text:p>
          </table:table-cell>
          <table:table-cell office:value-type="date" office:date-value="2020-12-11T00:00:00" table:style-name="ce3">
            <text:p>11/12/2020</text:p>
          </table:table-cell>
          <table:table-cell office:value-type="string" table:style-name="ce2">
            <text:p>DGR 442 DEL 7/04/2020 PROGETTUALITA’ E ADOZIONE DI DISPOSIZIONI PER FAR FRONTE ALL'EMERGENZA DEL COVID 19. CONTRIBUTI ECONOMICI DI ASSISTENZA ECONOMICA (8^ <text:s/>DETERMINA 2020 – DICEMBR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48" table:style-name="ce4">
            <text:p>2148</text:p>
          </table:table-cell>
          <table:table-cell office:value-type="date" office:date-value="2020-12-11T00:00:00" table:style-name="ce3">
            <text:p>11/12/2020</text:p>
          </table:table-cell>
          <table:table-cell office:value-type="date" office:date-value="2020-12-11T00:00:00" table:style-name="ce3">
            <text:p>11/12/2020</text:p>
          </table:table-cell>
          <table:table-cell office:value-type="string" table:style-name="ce2">
            <text:p>PROGETTO "SOLIDARIETA’ ABITATIVA": RIDUZIONE ACCERTAMENTO DI ENTRATA N.17/2020 - ACCOGLIENZA TEMPORANEA ABITATIVA FAMIGLIA B.G. (4^ DT. 2020 – DICEMBR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49" table:style-name="ce4">
            <text:p>2149</text:p>
          </table:table-cell>
          <table:table-cell office:value-type="date" office:date-value="2020-12-11T00:00:00" table:style-name="ce3">
            <text:p>11/12/2020</text:p>
          </table:table-cell>
          <table:table-cell office:value-type="date" office:date-value="2020-12-11T00:00:00" table:style-name="ce3">
            <text:p>11/12/2020</text:p>
          </table:table-cell>
          <table:table-cell office:value-type="string" table:style-name="ce2">
            <text:p>PROGETTO "LA FAMIGLIA AL.... CENTRO" INCARICO PROFESSIONALE PER IL PERCORSO FORMATIVO RIENTRANTE NEL PROGETTO <text:s/>“GENITORI SI DIVENT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50" table:style-name="ce4">
            <text:p>2150</text:p>
          </table:table-cell>
          <table:table-cell office:value-type="date" office:date-value="2020-12-12T00:00:00" table:style-name="ce3">
            <text:p>12/12/2020</text:p>
          </table:table-cell>
          <table:table-cell office:value-type="date" office:date-value="2020-12-12T00:00:00" table:style-name="ce3">
            <text:p>12/12/2020</text:p>
          </table:table-cell>
          <table:table-cell office:value-type="string" table:style-name="ce2">
            <text:p>NOMINA DELLA COMMISSIONE PER LA PROCEDURA DI GARA EFFETTUATA CON RDO SUL MEPA PER L’AFFIDAMENTO DEL SERVIZIO DI FORMAZIONE E INFORMAZIONE SUI TEMI DELL’AGENDA DIGITAL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151" table:style-name="ce4">
            <text:p>2151</text:p>
          </table:table-cell>
          <table:table-cell office:value-type="date" office:date-value="2020-12-14T00:00:00" table:style-name="ce3">
            <text:p>14/12/2020</text:p>
          </table:table-cell>
          <table:table-cell office:value-type="date" office:date-value="2020-12-15T00:00:00" table:style-name="ce3">
            <text:p>15/12/2020</text:p>
          </table:table-cell>
          <table:table-cell office:value-type="string" table:style-name="ce2">
            <text:p>PIANO TRIENNALE DEI FABBISOGNI DI PERSONALE 2020 – 2022 COPERTURA PER SCORRIMENTO DI GRADUATORIA IN CORSO DI VALIDITA’ DI N. 1 POSTO DI ESECUTORE OPERAIO SPECIALIZZATO IDRAULICO CAT. B1, A TEMPO PIENO ED INDETERMINATO PER L’AREA 4^ “LAVORI PUBBLICI, VIABILITA’ E PROTEZIONE CIVILE” (14.2020) – ASSUNZIONE SIG. FARRONATO LUC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152" table:style-name="ce4">
            <text:p>2152</text:p>
          </table:table-cell>
          <table:table-cell office:value-type="date" office:date-value="2020-12-14T00:00:00" table:style-name="ce3">
            <text:p>14/12/2020</text:p>
          </table:table-cell>
          <table:table-cell office:value-type="date" office:date-value="2020-12-15T00:00:00" table:style-name="ce3">
            <text:p>15/12/2020</text:p>
          </table:table-cell>
          <table:table-cell office:value-type="string" table:style-name="ce2">
            <text:p>PROROGA DEL RAPPORTO DI LAVORO A PART TIME A 31 ORE DEL/LA DIPENDENTE A TEMPO INDETERMINATO CODICE […]</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153" table:style-name="ce4">
            <text:p>2153</text:p>
          </table:table-cell>
          <table:table-cell office:value-type="date" office:date-value="2020-12-14T00:00:00" table:style-name="ce3">
            <text:p>14/12/2020</text:p>
          </table:table-cell>
          <table:table-cell office:value-type="date" office:date-value="2020-12-15T00:00:00" table:style-name="ce3">
            <text:p>15/12/2020</text:p>
          </table:table-cell>
          <table:table-cell office:value-type="string" table:style-name="ce2">
            <text:p>ACCERTAMENTO DI ENTRATE DERIVANTI DA TITOLI EDILIZI/PRATICHE EDILIZIE/SANZIONI AMMINISTRATIVE – PROVVEDIMENTI NOTIFICATI DAL 01/11/2020 AL 30/11/2020.<text:s/></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2154" table:style-name="ce4">
            <text:p>2154</text:p>
          </table:table-cell>
          <table:table-cell office:value-type="date" office:date-value="2020-12-14T00:00:00" table:style-name="ce3">
            <text:p>14/12/2020</text:p>
          </table:table-cell>
          <table:table-cell office:value-type="date" office:date-value="2020-12-15T00:00:00" table:style-name="ce3">
            <text:p>15/12/2020</text:p>
          </table:table-cell>
          <table:table-cell office:value-type="string" table:style-name="ce2">
            <text:p>LP_2020_15 LAVORI DI RIFACIMENTO IMPIANTO IDRICO E ANTINCENDIO DEL MERCATO ORTOFRUTTICOLO - DETERMINA A CONTRARRE E AFFIDAMENTO LAVORI ALLA DITTA CO.MA.C. SRL - CUP I79G19000120004 - CIG 8511287838</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155" table:style-name="ce4">
            <text:p>2155</text:p>
          </table:table-cell>
          <table:table-cell office:value-type="date" office:date-value="2020-12-14T00:00:00" table:style-name="ce3">
            <text:p>14/12/2020</text:p>
          </table:table-cell>
          <table:table-cell office:value-type="date" office:date-value="2020-12-15T00:00:00" table:style-name="ce3">
            <text:p>15/12/2020</text:p>
          </table:table-cell>
          <table:table-cell office:value-type="string" table:style-name="ce2">
            <text:p>SERVIZIO SGOMBERO NEVE E ANTIGHIACCIO DI ALCUNI MARCIAPIEDI COMUNALI DURANTE LA STAGIONE INVERNALE 2020/2021. ASSUNZIONE IMPEGNI DI SPESA A FAVORE DELLA SOCIETA’ SIS SRL DI BASSANO DEL GRAPPA.</text:p>
            <text:p/>
            <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156" table:style-name="ce4">
            <text:p>2156</text:p>
          </table:table-cell>
          <table:table-cell office:value-type="date" office:date-value="2020-12-14T00:00:00" table:style-name="ce3">
            <text:p>14/12/2020</text:p>
          </table:table-cell>
          <table:table-cell office:value-type="date" office:date-value="2020-12-15T00:00:00" table:style-name="ce3">
            <text:p>15/12/2020</text:p>
          </table:table-cell>
          <table:table-cell office:value-type="string" table:style-name="ce2">
            <text:p>INDAGINE DI STABILITA’ CON PERIZIA “VTA” SU ALBERATURE CITTADINE. AFFIDAMENTO AL DOTT. FORESTALE E AMBIENTALE ALBERTO BURBELLO – CIG Z612F98B1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157" table:style-name="ce4">
            <text:p>2157</text:p>
          </table:table-cell>
          <table:table-cell office:value-type="date" office:date-value="2020-12-14T00:00:00" table:style-name="ce3">
            <text:p>14/12/2020</text:p>
          </table:table-cell>
          <table:table-cell office:value-type="date" office:date-value="2020-12-14T00:00:00" table:style-name="ce3">
            <text:p>14/12/2020</text:p>
          </table:table-cell>
          <table:table-cell office:value-type="string" table:style-name="ce2">
            <text:p>LP_2020_19 – ADEGUAMENTO PREVENZIONE INCEDI SCUOLA PRIMARIA S. LAZZARO – CUP I76B20000360004 - LIQUIDAZIONE COMPETENZE TECNICHE – CIG Z6F2CE5743</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158" table:style-name="ce4">
            <text:p>2158</text:p>
          </table:table-cell>
          <table:table-cell office:value-type="date" office:date-value="2020-12-14T00:00:00" table:style-name="ce3">
            <text:p>14/12/2020</text:p>
          </table:table-cell>
          <table:table-cell office:value-type="date" office:date-value="2020-12-14T00:00:00" table:style-name="ce3">
            <text:p>14/12/2020</text:p>
          </table:table-cell>
          <table:table-cell office:value-type="string" table:style-name="ce2">
            <text:p>LP_2015_03 PONTE DEGLI ALPINI - LAVORI DI RIPRISTINO E CONSOLIDAMENTO DEL PONTE DEGLI ALPINI - CUP I77H15000370007 - <text:s/>CONVENZIONE CON L’UNIVERSITÀ DI PADOVA PER SUPPORTO AL RUP RELATIVO A OPERE IDRAULICHE - LIQUIDAZIONE DELLE COMPETENZE TECNICHE<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159" table:style-name="ce4">
            <text:p>2159</text:p>
          </table:table-cell>
          <table:table-cell office:value-type="date" office:date-value="2020-12-15T00:00:00" table:style-name="ce3">
            <text:p>15/12/2020</text:p>
          </table:table-cell>
          <table:table-cell office:value-type="date" office:date-value="2020-12-15T00:00:00" table:style-name="ce3">
            <text:p>15/12/2020</text:p>
          </table:table-cell>
          <table:table-cell office:value-type="string" table:style-name="ce2">
            <text:p>PUBBLICAZIONE ELENCO ENTI DEL TERZO SETTORE AMMESSI IN QUALITA’ DI PARTNERS AZIENDALI AL PROGETTO “UNA RETE DI OPPORTUNITA’ – PERCORSI DI RAFFORZAMENTO DEGLI AMBITI TERRITORIALI SOCIALI” DI CUI ALLA DGR N. 865 DEL 30/06/2020. (PRIMO TURN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60" table:style-name="ce4">
            <text:p>2160</text:p>
          </table:table-cell>
          <table:table-cell office:value-type="date" office:date-value="2020-12-15T00:00:00" table:style-name="ce3">
            <text:p>15/12/2020</text:p>
          </table:table-cell>
          <table:table-cell office:value-type="date" office:date-value="2020-12-15T00:00:00" table:style-name="ce3">
            <text:p>15/12/2020</text:p>
          </table:table-cell>
          <table:table-cell office:value-type="string" table:style-name="ce2">
            <text:p>CONCESSIONE IN USO A TITOLO PRECARIO E GRATUITO DI LOCALE DI PROPRIETÀ COMUNALE SITI IN VIA ANGARANO 147 ALL’ASSOCIAZIONE “CIRCOLO POLITICO-CULTURALE “ROMANO CAROTTI””. APPROVAZIONE BOZZA D’ATT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61" table:style-name="ce4">
            <text:p>2161</text:p>
          </table:table-cell>
          <table:table-cell office:value-type="date" office:date-value="2020-12-15T00:00:00" table:style-name="ce3">
            <text:p>15/12/2020</text:p>
          </table:table-cell>
          <table:table-cell office:value-type="date" office:date-value="2020-12-15T00:00:00" table:style-name="ce3">
            <text:p>15/12/2020</text:p>
          </table:table-cell>
          <table:table-cell office:value-type="string" table:style-name="ce2">
            <text:p>CONCESSIONE ASSEGNI DI MATERNITA' E NUCLEO 3 FIGLI MINORI.<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62" table:style-name="ce4">
            <text:p>2162</text:p>
          </table:table-cell>
          <table:table-cell office:value-type="date" office:date-value="2020-12-15T00:00:00" table:style-name="ce3">
            <text:p>15/12/2020</text:p>
          </table:table-cell>
          <table:table-cell office:value-type="date" office:date-value="2020-12-15T00:00:00" table:style-name="ce3">
            <text:p>15/12/2020</text:p>
          </table:table-cell>
          <table:table-cell office:value-type="string" table:style-name="ce2">
            <text:p>INDIVIDUAZIONE E ATTRIBUZIONE INCARICHI DI POSIZIONE ORGANIZZATIVA DEL CORPO INTERCOMUNALE DI POLIZIA LOCALE A DECORRERE DAL 15/12/2020 E PER L’ANNO 2021</text:p>
          </table:table-cell>
          <table:table-cell office:value-type="string" table:style-name="ce2">
            <text:p>A6 - Polizia Locale</text:p>
          </table:table-cell>
          <table:table-cell table:number-columns-repeated="16379" table:style-name="ce2"/>
        </table:table-row>
        <table:table-row table:style-name="ro2">
          <table:table-cell office:value-type="float" office:value="2163" table:style-name="ce4">
            <text:p>2163</text:p>
          </table:table-cell>
          <table:table-cell office:value-type="date" office:date-value="2020-12-15T00:00:00" table:style-name="ce3">
            <text:p>15/12/2020</text:p>
          </table:table-cell>
          <table:table-cell office:value-type="date" office:date-value="2020-12-15T00:00:00" table:style-name="ce3">
            <text:p>15/12/2020</text:p>
          </table:table-cell>
          <table:table-cell office:value-type="string" table:style-name="ce2">
            <text:p>LP_2019_40 CONSOLIDAMENTO STATICO CASE PAROLINI - SFALCIO GIARDINO INTERNO - CUP I79F19000120004 - CIG Z792EE2EA2. LIQUIDAZIONE DITTA ALLA DITTA SIS SRL.</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164" table:style-name="ce4">
            <text:p>2164</text:p>
          </table:table-cell>
          <table:table-cell office:value-type="date" office:date-value="2020-12-16T00:00:00" table:style-name="ce3">
            <text:p>16/12/2020</text:p>
          </table:table-cell>
          <table:table-cell office:value-type="date" office:date-value="2020-12-16T00:00:00" table:style-name="ce3">
            <text:p>16/12/2020</text:p>
          </table:table-cell>
          <table:table-cell office:value-type="string" table:style-name="ce2">
            <text:p>ASSOCIAZIONE TERRE DEL BRENTA, PAGAMENTO QUOTE ASSOCIATIVE ANNUALITA' 2019 E 2020.</text:p>
          </table:table-cell>
          <table:table-cell office:value-type="string" table:style-name="ce2">
            <text:p><text:s/>Staff</text:p>
          </table:table-cell>
          <table:table-cell table:number-columns-repeated="16379" table:style-name="ce2"/>
        </table:table-row>
        <table:table-row table:style-name="ro2">
          <table:table-cell office:value-type="float" office:value="2165" table:style-name="ce4">
            <text:p>2165</text:p>
          </table:table-cell>
          <table:table-cell office:value-type="date" office:date-value="2020-12-16T00:00:00" table:style-name="ce3">
            <text:p>16/12/2020</text:p>
          </table:table-cell>
          <table:table-cell office:value-type="date" office:date-value="2020-12-16T00:00:00" table:style-name="ce3">
            <text:p>16/12/2020</text:p>
          </table:table-cell>
          <table:table-cell office:value-type="string" table:style-name="ce2">
            <text:p>CONTRIBUTO PER INIZIATIVA “NATALE A BASSANO 2020” ALLA CONFCOMMERCIO MANDAMENTO DI BASSANO DEL GRAPPA. ASSUNZIONE IMPEGNO DI SPESA.</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2166" table:style-name="ce4">
            <text:p>2166</text:p>
          </table:table-cell>
          <table:table-cell office:value-type="date" office:date-value="2020-12-16T00:00:00" table:style-name="ce3">
            <text:p>16/12/2020</text:p>
          </table:table-cell>
          <table:table-cell office:value-type="date" office:date-value="2020-12-16T00:00:00" table:style-name="ce3">
            <text:p>16/12/2020</text:p>
          </table:table-cell>
          <table:table-cell office:value-type="string" table:style-name="ce2">
            <text:p>CUSTODIA VEICOLI SEQUESTRATI PER VIOLAZIONI AL CODICE DELLA STRADA. RIMBORSO ALLA PREFETTURA SPESE DI CUSTODIA LIQUIDATE NELL'ANNO 2012.</text:p>
          </table:table-cell>
          <table:table-cell office:value-type="string" table:style-name="ce2">
            <text:p>A6 - Polizia Locale</text:p>
          </table:table-cell>
          <table:table-cell table:number-columns-repeated="16379" table:style-name="ce2"/>
        </table:table-row>
        <table:table-row table:style-name="ro2">
          <table:table-cell office:value-type="float" office:value="2167" table:style-name="ce4">
            <text:p>2167</text:p>
          </table:table-cell>
          <table:table-cell office:value-type="date" office:date-value="2020-12-16T00:00:00" table:style-name="ce3">
            <text:p>16/12/2020</text:p>
          </table:table-cell>
          <table:table-cell office:value-type="date" office:date-value="2020-12-16T00:00:00" table:style-name="ce3">
            <text:p>16/12/2020</text:p>
          </table:table-cell>
          <table:table-cell office:value-type="string" table:style-name="ce2">
            <text:p>NUCLEO DI VALUTAZIONE – IMPEGNO DI SPESA PER COMPONENTI ESTERNI DOTT. ALFIDI E DOTT.SSA SALAMINO LIQUIDAZIONE E PAGAMENTO</text:p>
          </table:table-cell>
          <table:table-cell office:value-type="string" table:style-name="ce2">
            <text:p><text:s/>Staff</text:p>
          </table:table-cell>
          <table:table-cell table:number-columns-repeated="16379" table:style-name="ce2"/>
        </table:table-row>
        <table:table-row table:style-name="ro2">
          <table:table-cell office:value-type="float" office:value="2168" table:style-name="ce4">
            <text:p>2168</text:p>
          </table:table-cell>
          <table:table-cell office:value-type="date" office:date-value="2020-12-16T00:00:00" table:style-name="ce3">
            <text:p>16/12/2020</text:p>
          </table:table-cell>
          <table:table-cell office:value-type="date" office:date-value="2020-12-16T00:00:00" table:style-name="ce3">
            <text:p>16/12/2020</text:p>
          </table:table-cell>
          <table:table-cell office:value-type="string" table:style-name="ce2">
            <text:p>CONTRIBUTO ECONOMICO PER AFFIDI RESIDENZIALI, DIURNI E AFFIANCAMENTO MINORI (10^ DETERMINA 2020 - DA OTTOBRE 2020 A GIUGNO 2021).<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69" table:style-name="ce4">
            <text:p>2169</text:p>
          </table:table-cell>
          <table:table-cell office:value-type="date" office:date-value="2020-12-16T00:00:00" table:style-name="ce3">
            <text:p>16/12/2020</text:p>
          </table:table-cell>
          <table:table-cell office:value-type="date" office:date-value="2020-12-16T00:00:00" table:style-name="ce3">
            <text:p>16/12/2020</text:p>
          </table:table-cell>
          <table:table-cell office:value-type="string" table:style-name="ce2">
            <text:p>BONUS GAS/ENERGIA ELETTRICA RICONOSCIMENTO MAGGIORI ONERI. APPROVAZIONE RENDICONTO ANNO 2008 E 2009</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70" table:style-name="ce4">
            <text:p>2170</text:p>
          </table:table-cell>
          <table:table-cell office:value-type="date" office:date-value="2020-12-16T00:00:00" table:style-name="ce3">
            <text:p>16/12/2020</text:p>
          </table:table-cell>
          <table:table-cell office:value-type="date" office:date-value="2020-12-16T00:00:00" table:style-name="ce3">
            <text:p>16/12/2020</text:p>
          </table:table-cell>
          <table:table-cell office:value-type="string" table:style-name="ce2">
            <text:p>ASSUNZIONE IMPEGNO IRAP RELATIVO AD UN INCARICO DI PRESTAZIONE D'OPERA INTELLETTUALE PER CONFERENZE E/O INCONTRI DIDATTICI PROGRAMMATI DALLA BIBLIOTECA CIVICA<text:s/></text:p>
          </table:table-cell>
          <table:table-cell office:value-type="string" table:style-name="ce2">
            <text:p>A3 - Cultura e Museo</text:p>
          </table:table-cell>
          <table:table-cell table:number-columns-repeated="16379" table:style-name="ce2"/>
        </table:table-row>
        <table:table-row table:style-name="ro2">
          <table:table-cell office:value-type="float" office:value="2171" table:style-name="ce4">
            <text:p>2171</text:p>
          </table:table-cell>
          <table:table-cell office:value-type="date" office:date-value="2020-12-16T00:00:00" table:style-name="ce3">
            <text:p>16/12/2020</text:p>
          </table:table-cell>
          <table:table-cell office:value-type="date" office:date-value="2020-12-16T00:00:00" table:style-name="ce3">
            <text:p>16/12/2020</text:p>
          </table:table-cell>
          <table:table-cell office:value-type="string" table:style-name="ce2">
            <text:p>I.C.D. PROFILO M 3 TRIMESTRE 2020 E RIEMISSIONE MANDATO NON RISCOSSO. CONCESSIONE E LIQUIDAZIONE CONTRIBUT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72" table:style-name="ce4">
            <text:p>2172</text:p>
          </table:table-cell>
          <table:table-cell office:value-type="date" office:date-value="2020-12-16T00:00:00" table:style-name="ce3">
            <text:p>16/12/2020</text:p>
          </table:table-cell>
          <table:table-cell office:value-type="date" office:date-value="2020-12-16T00:00:00" table:style-name="ce3">
            <text:p>16/12/2020</text:p>
          </table:table-cell>
          <table:table-cell office:value-type="string" table:style-name="ce2">
            <text:p>PROGETTO EUROPEO EMPOWERING DANCE 2. IMPEGNO DI SPESA ED ACCERTAMENTO D’ENTRATA AI BILANCI 2020 E 2021 E ASSUNZIONE SUBIMPEGNI DI SPESA PER INCARICO DI RICERCATORE E VALUTATORE PER LA DANZA CONTEMPORANEA BIENNIO 2020/2021. CUP I75H20000120006.</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73" table:style-name="ce4">
            <text:p>2173</text:p>
          </table:table-cell>
          <table:table-cell office:value-type="date" office:date-value="2020-12-16T00:00:00" table:style-name="ce3">
            <text:p>16/12/2020</text:p>
          </table:table-cell>
          <table:table-cell office:value-type="date" office:date-value="2020-12-16T00:00:00" table:style-name="ce3">
            <text:p>16/12/2020</text:p>
          </table:table-cell>
          <table:table-cell office:value-type="string" table:style-name="ce2">
            <text:p>CONTRIBUTI ECONOMICI UNA TANTUM PER ACCOGLIENZA DI ADULTI IN STRUTTURA PROTETTA – RIDUZIONE IMPEGNO DI SPESA (18^ <text:s/>DETERMINA 2020 - DICEMBR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74" table:style-name="ce4">
            <text:p>2174</text:p>
          </table:table-cell>
          <table:table-cell office:value-type="date" office:date-value="2020-12-16T00:00:00" table:style-name="ce3">
            <text:p>16/12/2020</text:p>
          </table:table-cell>
          <table:table-cell office:value-type="date" office:date-value="2020-12-16T00:00:00" table:style-name="ce3">
            <text:p>16/12/2020</text:p>
          </table:table-cell>
          <table:table-cell office:value-type="string" table:style-name="ce2">
            <text:p>PIANO TRIENNALE DEI FABBISOGNI DI PERSONALE 2020 – CONCORSO PER LA COPERTURA DI N. 1 POSTO DI “DIRIGENTE TECNICO” A TEMPO PIENO E INDETERMINATO – ASSUNZIONE ARCH. FIORE DANIELE (222.2020)</text:p>
          </table:table-cell>
          <table:table-cell office:value-type="string" table:style-name="ce2">
            <text:p><text:s/>Staff</text:p>
          </table:table-cell>
          <table:table-cell table:number-columns-repeated="16379" table:style-name="ce2"/>
        </table:table-row>
        <table:table-row table:style-name="ro2">
          <table:table-cell office:value-type="float" office:value="2175" table:style-name="ce4">
            <text:p>2175</text:p>
          </table:table-cell>
          <table:table-cell office:value-type="date" office:date-value="2020-12-16T00:00:00" table:style-name="ce3">
            <text:p>16/12/2020</text:p>
          </table:table-cell>
          <table:table-cell office:value-type="date" office:date-value="2020-12-16T00:00:00" table:style-name="ce3">
            <text:p>16/12/2020</text:p>
          </table:table-cell>
          <table:table-cell office:value-type="string" table:style-name="ce2">
            <text:p>CONTRIBUTO ECONOMICO PER AFFIDI RESIDENZIALI, DIURNI E AFFIANCAMENTO MINORI DA OTTOBRE A DICEMBRE 2020 – AUMENTO IMPEGNO DI SPESA (11^ DETERMINA 2020 - DICEMBRE).<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76" table:style-name="ce4">
            <text:p>2176</text:p>
          </table:table-cell>
          <table:table-cell office:value-type="date" office:date-value="2020-12-16T00:00:00" table:style-name="ce3">
            <text:p>16/12/2020</text:p>
          </table:table-cell>
          <table:table-cell office:value-type="date" office:date-value="2020-12-16T00:00:00" table:style-name="ce3">
            <text:p>16/12/2020</text:p>
          </table:table-cell>
          <table:table-cell office:value-type="string" table:style-name="ce2">
            <text:p>EROGAZIONE E LIQUIDAZIONE DEI CONTRIBUTI ECONOMICI PER INTERVENTI DI ELIMINAZIONE DELLE BARRIERE ARCHITETTONICHE NEGLI EDIFICI PRIVATI. LEGGE REGIONALE N.13 DEL 1989. <text:s/>(2^ DETERMINA 2020 – DICEMBR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77" table:style-name="ce4">
            <text:p>2177</text:p>
          </table:table-cell>
          <table:table-cell office:value-type="date" office:date-value="2020-12-16T00:00:00" table:style-name="ce3">
            <text:p>16/12/2020</text:p>
          </table:table-cell>
          <table:table-cell office:value-type="date" office:date-value="2020-12-16T00:00:00" table:style-name="ce3">
            <text:p>16/12/2020</text:p>
          </table:table-cell>
          <table:table-cell office:value-type="string" table:style-name="ce2">
            <text:p>ANNUALITÀ DI IMPUTAZIONE 2020, DETERMINA A CONTRARRE PER FORNITURA CORPI ILLUMINANTI PER LA GALLERIA CIVICA<text:s/></text:p>
          </table:table-cell>
          <table:table-cell office:value-type="string" table:style-name="ce2">
            <text:p>A3 - Cultura e Museo</text:p>
          </table:table-cell>
          <table:table-cell table:number-columns-repeated="16379" table:style-name="ce2"/>
        </table:table-row>
        <table:table-row table:style-name="ro2">
          <table:table-cell office:value-type="float" office:value="2178" table:style-name="ce4">
            <text:p>2178</text:p>
          </table:table-cell>
          <table:table-cell office:value-type="date" office:date-value="2020-12-16T00:00:00" table:style-name="ce3">
            <text:p>16/12/2020</text:p>
          </table:table-cell>
          <table:table-cell office:value-type="date" office:date-value="2020-12-16T00:00:00" table:style-name="ce3">
            <text:p>16/12/2020</text:p>
          </table:table-cell>
          <table:table-cell office:value-type="string" table:style-name="ce2">
            <text:p>PRIMO BANDO “CENTRI ESTIVI 2020”. LIQUIDAZIONE CONTRIBUITI PER I FREQUENTANTI NEL PERIODO DI GIUGNO/AGOSTO 2020 – 4° LIQUIDAZION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79" table:style-name="ce4">
            <text:p>2179</text:p>
          </table:table-cell>
          <table:table-cell office:value-type="date" office:date-value="2020-12-16T00:00:00" table:style-name="ce3">
            <text:p>16/12/2020</text:p>
          </table:table-cell>
          <table:table-cell office:value-type="date" office:date-value="2020-12-16T00:00:00" table:style-name="ce3">
            <text:p>16/12/2020</text:p>
          </table:table-cell>
          <table:table-cell office:value-type="string" table:style-name="ce2">
            <text:p>STIPULA DI 2 CONTRATTI DI LOCAZIONE COME DA G.C. 305/2020 E 361/2020:- LOCAZIONE DI IMMOBILE ADIBITO AD USO SEZIONE CIRCOSCRIZIONALE PER L’IMPIEGO E <text:s/>LOCAZIONE DI NUMERO 2 POSTI AUTO IN LARGO PAROLINI, 93.<text:s text:c="2"/></text:p>
            <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80" table:style-name="ce4">
            <text:p>2180</text:p>
          </table:table-cell>
          <table:table-cell office:value-type="date" office:date-value="2020-12-16T00:00:00" table:style-name="ce3">
            <text:p>16/12/2020</text:p>
          </table:table-cell>
          <table:table-cell office:value-type="date" office:date-value="2020-12-16T00:00:00" table:style-name="ce3">
            <text:p>16/12/2020</text:p>
          </table:table-cell>
          <table:table-cell office:value-type="string" table:style-name="ce2">
            <text:p>ANNUALITÀ DI IMPUTAZIONE 2020, AFFIDAMENTO SERVZI DI SCANSIONE E DI RESTAURO<text:s text:c="2"/></text:p>
            <text:p/>
          </table:table-cell>
          <table:table-cell office:value-type="string" table:style-name="ce2">
            <text:p>A3 - Cultura e Museo</text:p>
          </table:table-cell>
          <table:table-cell table:number-columns-repeated="16379" table:style-name="ce2"/>
        </table:table-row>
        <table:table-row table:style-name="ro2">
          <table:table-cell office:value-type="float" office:value="2181" table:style-name="ce4">
            <text:p>2181</text:p>
          </table:table-cell>
          <table:table-cell office:value-type="date" office:date-value="2020-12-16T00:00:00" table:style-name="ce3">
            <text:p>16/12/2020</text:p>
          </table:table-cell>
          <table:table-cell office:value-type="date" office:date-value="2020-12-16T00:00:00" table:style-name="ce3">
            <text:p>16/12/2020</text:p>
          </table:table-cell>
          <table:table-cell office:value-type="string" table:style-name="ce2">
            <text:p>CONTRIBUTI ECONOMICI UNA TANTUM (17^ DETERMINA 2020 - DICEMBR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82" table:style-name="ce4">
            <text:p>2182</text:p>
          </table:table-cell>
          <table:table-cell office:value-type="date" office:date-value="2020-12-16T00:00:00" table:style-name="ce3">
            <text:p>16/12/2020</text:p>
          </table:table-cell>
          <table:table-cell office:value-type="date" office:date-value="2020-12-16T00:00:00" table:style-name="ce3">
            <text:p>16/12/2020</text:p>
          </table:table-cell>
          <table:table-cell office:value-type="string" table:style-name="ce2">
            <text:p>DETERMINA A CONTRARRE PER L’ACQUISTO DI CHIAVETTE USB PER DISSEMINAZIONE VIDEO DEL CSC CENTRO PER LA SCENA CONTEMPORANEA CASA DELLA DANZA E DEI PROGETTI EUROPEI CON ORDINE DIRETTO SUL MEP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83" table:style-name="ce4">
            <text:p>2183</text:p>
          </table:table-cell>
          <table:table-cell office:value-type="date" office:date-value="2020-12-16T00:00:00" table:style-name="ce3">
            <text:p>16/12/2020</text:p>
          </table:table-cell>
          <table:table-cell office:value-type="date" office:date-value="2020-12-16T00:00:00" table:style-name="ce3">
            <text:p>16/12/2020</text:p>
          </table:table-cell>
          <table:table-cell office:value-type="string" table:style-name="ce2">
            <text:p>ANNUALITÀ D'IMPUTAZIONE: 2020 - LIQUIDAZIONE CONTRIBUTI PER BANDO “CENTRI ESTIVI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84" table:style-name="ce4">
            <text:p>2184</text:p>
          </table:table-cell>
          <table:table-cell office:value-type="date" office:date-value="2020-12-16T00:00:00" table:style-name="ce3">
            <text:p>16/12/2020</text:p>
          </table:table-cell>
          <table:table-cell office:value-type="date" office:date-value="2020-12-16T00:00:00" table:style-name="ce3">
            <text:p>16/12/2020</text:p>
          </table:table-cell>
          <table:table-cell office:value-type="string" table:style-name="ce2">
            <text:p>CASA SAN FRANCESCO SERVIZIO DI MENSA SERALE E VIGILANZA NOTTURNA <text:s/>APPROVAZIONE DELLA BOZZA DI CONVENZIONE CON L'ASSOCIAZIONE DI VOLONTARIATO <text:s/>CASA A COLORI ONLU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85" table:style-name="ce4">
            <text:p>2185</text:p>
          </table:table-cell>
          <table:table-cell office:value-type="date" office:date-value="2020-12-16T00:00:00" table:style-name="ce3">
            <text:p>16/12/2020</text:p>
          </table:table-cell>
          <table:table-cell office:value-type="date" office:date-value="2020-12-16T00:00:00" table:style-name="ce3">
            <text:p>16/12/2020</text:p>
          </table:table-cell>
          <table:table-cell office:value-type="string" table:style-name="ce2">
            <text:p>DETERMINAZIONE DI IMPEGNO, LIQUIDAZIONE E PAGAMENTO MEDIANTE APPLICAZIONE DELL’AVANZO DI AMMINISTRAZIONE VINCOLATO.</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186" table:style-name="ce4">
            <text:p>2186</text:p>
          </table:table-cell>
          <table:table-cell office:value-type="date" office:date-value="2020-12-16T00:00:00" table:style-name="ce3">
            <text:p>16/12/2020</text:p>
          </table:table-cell>
          <table:table-cell office:value-type="date" office:date-value="2020-12-16T00:00:00" table:style-name="ce3">
            <text:p>16/12/2020</text:p>
          </table:table-cell>
          <table:table-cell office:value-type="string" table:style-name="ce2">
            <text:p>ASSEGNAZIONE DEL CONTRIBUTO AL CONSIGLIO DI QUARTIERE CENTRO STORICO PER LA MANIFESTAZIONE “BALCONI FIORITI 2020” – IMPEGNO DI SPESA E LIQUIDAZIONE.</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2187" table:style-name="ce4">
            <text:p>2187</text:p>
          </table:table-cell>
          <table:table-cell office:value-type="date" office:date-value="2020-12-16T00:00:00" table:style-name="ce3">
            <text:p>16/12/2020</text:p>
          </table:table-cell>
          <table:table-cell office:value-type="date" office:date-value="2020-12-16T00:00:00" table:style-name="ce3">
            <text:p>16/12/2020</text:p>
          </table:table-cell>
          <table:table-cell office:value-type="string" table:style-name="ce2">
            <text:p>PIANO TRIENNALE DEI FABBISOGNI DI PERSONALE 2020 – CONCORSO PER LA COPERTURA DI N. 1 POSTO DI "ISTRUTTORE TECNICO ELETTROTECNICO” CAT. C, A TEMPO PIENO E INDETERMINATO, PER L’AREA 4^ LAVORI PUBBLICI, VIABILITÀ E PROTEZIONE CIVILE – NOMINA DELLA COMMISSIONE ESAMINATRIC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188" table:style-name="ce4">
            <text:p>2188</text:p>
          </table:table-cell>
          <table:table-cell office:value-type="date" office:date-value="2020-12-16T00:00:00" table:style-name="ce3">
            <text:p>16/12/2020</text:p>
          </table:table-cell>
          <table:table-cell office:value-type="date" office:date-value="2020-12-16T00:00:00" table:style-name="ce3">
            <text:p>16/12/2020</text:p>
          </table:table-cell>
          <table:table-cell office:value-type="string" table:style-name="ce2">
            <text:p>AFFIDAMENTO DEL SERVIZIO DI COMUNICAZIONE E INFOGRAFICH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189" table:style-name="ce4">
            <text:p>2189</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ANNUALITA' D'IMPUTAZIONE 2021 - AFFIDAMENTO DEL SERVIZIO DI COMUNICAZIONE ISTITUZIONALE, CON PARTICOLARE RIFERIMENTO ALL'ATTIVITA' DI COMUNICAZIONE TRAMITE I PRINCIPALI SOCIAL NETWORK, DEL COMUNE DI BASSANO DEL GRAPPA ALL’OPERATORE ECONOMICO BZERO2 S.R.L. - CIG: Z002F90DED.</text:p>
          </table:table-cell>
          <table:table-cell office:value-type="string" table:style-name="ce2">
            <text:p><text:s/>Staff</text:p>
          </table:table-cell>
          <table:table-cell table:number-columns-repeated="16379" table:style-name="ce2"/>
        </table:table-row>
        <table:table-row table:style-name="ro2">
          <table:table-cell office:value-type="float" office:value="2190" table:style-name="ce4">
            <text:p>2190</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SALDO 2020 SPESE CONDOMINIALI ALLOGGI ERP VIA BEATA GIOVANNA, VICOLO PAROLINI, PIAZZA TERRAGLIO E VIA PAIV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91" table:style-name="ce4">
            <text:p>2191</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LIQUIDAZIONE POLIZZA N. 09/019703/0000 ALL RISKS FINE ART OPERE D’ARTE.</text:p>
          </table:table-cell>
          <table:table-cell office:value-type="string" table:style-name="ce2">
            <text:p>A3 - Cultura e Museo</text:p>
          </table:table-cell>
          <table:table-cell table:number-columns-repeated="16379" table:style-name="ce2"/>
        </table:table-row>
        <table:table-row table:style-name="ro2">
          <table:table-cell office:value-type="float" office:value="2192" table:style-name="ce4">
            <text:p>2192</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DETERMINA DI LIQUIDAZIONE DI CONTRIBUTO IN FAVORE DELLA MOSTRA “TRAME DI STORIA ABITI E MODE NEL MEDIOEVO A BASSANO DEL GRAPPA” APPROVATO CON DELIBERAZIONE DI G.C. N.143 DEL 23 GIUGNO 2020.<text:s/></text:p>
          </table:table-cell>
          <table:table-cell office:value-type="string" table:style-name="ce2">
            <text:p>A3 - Cultura e Museo</text:p>
          </table:table-cell>
          <table:table-cell table:number-columns-repeated="16379" table:style-name="ce2"/>
        </table:table-row>
        <table:table-row table:style-name="ro2">
          <table:table-cell office:value-type="float" office:value="2193" table:style-name="ce4">
            <text:p>2193</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RIMBORSO SOMME DA C.D.S PAGATE IN ECCESSO O IMPROPRIAMENTE PER IL COMUNE DI BASSANO DEL GRAPPA. DICEMBRE 2020.</text:p>
          </table:table-cell>
          <table:table-cell office:value-type="string" table:style-name="ce2">
            <text:p>A6 - Polizia Locale</text:p>
          </table:table-cell>
          <table:table-cell table:number-columns-repeated="16379" table:style-name="ce2"/>
        </table:table-row>
        <table:table-row table:style-name="ro2">
          <table:table-cell office:value-type="float" office:value="2194" table:style-name="ce4">
            <text:p>2194</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PIANO DELL'OFFERTA FORMATIVA (POF). ASSUNZIONE IMPEGNO DI SPESA E TRASFERIMENTO FONDI PER SOSTENERE INIZIATIVE E PROGETTI DEGLI ISTITUTI COMPRENSIVI DI BASSANO DEL GRAPPA. ANNO SCOLASTICO 2020/2021.</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95" table:style-name="ce4">
            <text:p>2195</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RIMBORSO SOMME DA C.D.S. PAGATE IN ECCESSO O IMPROPRIAMENTE PER L' UNIONE MONTANA VALBRENTA. DICEMBRE 2020.</text:p>
          </table:table-cell>
          <table:table-cell office:value-type="string" table:style-name="ce2">
            <text:p>A6 - Polizia Locale</text:p>
          </table:table-cell>
          <table:table-cell table:number-columns-repeated="16379" table:style-name="ce2"/>
        </table:table-row>
        <table:table-row table:style-name="ro2">
          <table:table-cell office:value-type="float" office:value="2197" table:style-name="ce4">
            <text:p>2197</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ANNUALITA' IMPUTAZIONE 2020 - PROGETTO D'ORA IN POI PRENDERSI CURA DI CHI SI PRENDE CURA, AFFIDAMENTO DIRETTO PER L'ACQUISTO DI GIFT-CARD IN LIBRERIA - C.I.G. Z182FBB6F5</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98" table:style-name="ce4">
            <text:p>2198</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FSA 2019 E FSA 2020 ASSUNZIONE IMPEGNO DI SPESA PER COMPARTECIPAZION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99" table:style-name="ce4">
            <text:p>2199</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INTERVENTI MOROSITA' INCOLPEVOLE. FINANZIAMENTO PER ANN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00" table:style-name="ce4">
            <text:p>2200</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INTEGRAZIONE <text:s/>FONDO DI SOLIDARIETA' EX ART 47 L.R. 39/2017 PER L’ANNO SOLARE 2019. QUOTA DI COMPETENZA ATER VICENZ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01" table:style-name="ce4">
            <text:p>2201</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CONVENZIONE CON SIS SRL PER LAVORI DI MANUTENZIONE PATRIMONIO ERP COMUNALE. INTEGRAZIONE IMPEGNO DI SPESA PER ANN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02" table:style-name="ce4">
            <text:p>2202</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PAGAMENTO SPESE CONDOMINIALI ALLOGGI ERP DI VIA BASSO. ANNO SOLARE <text:s/>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03" table:style-name="ce4">
            <text:p>2203</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CONVENZIONE TRA IL CONSIGLIO DI BACINO “BRENTA PER I RIFIUTI” E IL COMUNE DI BASSANO DEL GRAPPA EX ART. 14 CCNL 22.01.2004 PER L'UTILIZZO TEMPORANEO DEL SEGRETARIO GENERALE E DI PERSONALE DIPENDENTE DELLO STESSO COMUNE PRESSO IL CONSIGLIO DI BACINO. ACCERTAMENTO ENTRATA PER RIMBORSO DOVUTO DAL CONSIGLIO DI BACINO PER L’ANNO 2020</text:p>
          </table:table-cell>
          <table:table-cell office:value-type="string" table:style-name="ce2">
            <text:p><text:s/>Staff</text:p>
          </table:table-cell>
          <table:table-cell table:number-columns-repeated="16379" table:style-name="ce2"/>
        </table:table-row>
        <table:table-row table:style-name="ro2">
          <table:table-cell office:value-type="float" office:value="2204" table:style-name="ce4">
            <text:p>2204</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LP_2020_ 17 LAVORI DI MANUTENZIONE STRAORDINARIA SPOGLIATOI CAMPO DI ATLETICA DI S. CROCE - REIMPUTAZIONE IMPEGNO DI SPESA PER SERVIZIO DI COORDINAMENTO SICUREZZA IN FASE DI PROGETTAZIONE ED ESECUZIONE - CUP I79H19000200004 - CIG Z7A2E38C2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05" table:style-name="ce4">
            <text:p>2205</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LP_2020_36 UTILIZZO RIBASSI PER EFFICIENTAMENTO ENERGETICO SCUOLA G. BELLAVITIS DI VIA COLOMBARE - LAVORI SUPPLEMENTARI CUP I76J20000310005 CIG ZE32ED8CFE. APPROVAZIONE VARIANT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06" table:style-name="ce4">
            <text:p>2206</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LP_2020_29 RAMPA ACCESSIBILITÀ PALESTRA VITTORELLI - AFFIDAMENTO OPERE A COMPLETAMENTO - CUP I79D20000070004 - CIG Z142F993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07" table:style-name="ce4">
            <text:p>2207</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AFFIDAMENTO ALLA DITTA BORDIGNON SNC DI TEZZE SUL BRENTA (VI) DEL SERVIZIO DI SGOMBERO NEVE VIABILITA’ CITTADINA NELLA STAGIONE INVERNALE 2020-2021 - CIG. Z7F2F810E1.</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08" table:style-name="ce4">
            <text:p>2208</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AFFIDAMENTO ALLA DITTA COMAC SRL DI ROMANO D’EZZELINO (VI) DEL SERVIZIO DI SGOMBERO NEVE VIABILITA’ CITTADINA NELLA STAGIONE INVERNALE 2020-2021 - CIG. Z912F811CF.</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09" table:style-name="ce4">
            <text:p>2209</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AFFIDAMENTO ALLA DITTA DALLA RIZZA DAVIDE DI BASSANO DEL GRAPPA DEL SERVIZIO DI SGOMBERO NEVE VIABILITA’ CITTADINA NELLA STAGIONE INVERNALE 2020-2021 - CIG. Z092F8145F.</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10" table:style-name="ce4">
            <text:p>2210</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LP_2018_55 CONSOLIDAMENTO PENDII VALROVINA CUP I79J18000290004 – CIG 7993613A1E - APPROVAZIONE DEL CERTIFICATO DI REGOLARE ESECUZION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11" table:style-name="ce4">
            <text:p>2211</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LP_2018_55 CONSOLIDAMENTO PENDII VALROVINA OPERE DI COMPLETAMENTO - CUP I79J18000290004 - APPROVAZIONE DEL CERTIFICATO DI REGOLARE ESECUZIONE - CIG ZDD2D3E81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12" table:style-name="ce4">
            <text:p>2212</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FORNITURA DI CARBURANTE AUTOMEZZI IN DOTAZIONE AREA 4^ MEDIANTE FUEL CARD – ACCORDO QUADRO "FUEL CARD 1" - <text:s/>DITTA KUWAIT PETROLEUM ITALIA S.P.A. ASSUNZIONE IMPEGNI DI SPESA (CIG MASTER : LOTTO UNICO: 7528383A2D - CIG DERIVATO: 7795274F97) .</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13" table:style-name="ce4">
            <text:p>2213</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AFFIDAMENTO ALLA DITTA M.E.B. S.R.L. DI SCHIO (VI) DELLA FORNITURA DI CORPI ILLUMINANTI A LED IN SOSTITUZIONE DI ALCUNI DANNEGGIATI LUNGO VIA CAMPESANA IN Q.RE S. EUSEBIO - CIG Z9C2F9961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14" table:style-name="ce4">
            <text:p>2214</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LP_2020_29 RAMPA ACCESSIBILITÀ PALESTRA VITTORELLI - MODIFICA CONTRATTUALE - CUP I79D20000070004 - CIG Z522E87711</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15" table:style-name="ce4">
            <text:p>2215</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LP_2020_15 LAVORI DI RIFACIMENTO IMPIANTO IDRICO E ANTINCENDIO DEL MERCATO ORTOFRUTTICOLO - LIQUIDAZIONE ACCONTO ALLO STUDIO ZONCHEDDU E ASSOCIATI - CUP I79G19000120004 - CIG Z6A2CEB40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16" table:style-name="ce4">
            <text:p>2216</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INCENTIVI PER LA RIDUZIONE DEL CONSUMO DI ENERGIA E <text:s/>DELL’INQUINAMENTO <text:s/>ATMOSFERICO <text:s/>- ANNO 2020 - <text:s/>NUOVE CALDAIE A CONDENSAZIONE <text:s/>E <text:s/>VALORIZZAZIONE DEL PATRIMONIO ARBOREO PRIVATO – APPROVAZIONE VERBALE AMMISSIONE LIQUIDAZIONE CONTRIBUTO – LIQUIDAZIONE.</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2217" table:style-name="ce4">
            <text:p>2217</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CONTRIBUTO ALL’ASSOCIAZIONE PRO BASSANO PER LE <text:s/>ATTIVITÀ 2020 <text:s/>- IMPEGNO DI SPESA.</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2218" table:style-name="ce4">
            <text:p>2218</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SERVIZIO DI REVISIONE DEL PIANO GENERALE DI <text:s/>LOCALIZZAZIONE DELLE STAZIONI RADIO BASE - AGGIUDICAZIONE ALL’ ARCH. <text:s/>MARCO TURATI. <text:s text:c="2"/>SMARTCIG <text:s/>Z342EAA4B6</text:p>
            <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2219" table:style-name="ce4">
            <text:p>2219</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LP_2017_32 IMPERMEABILIZZAZIONE COPERTURA PALABASSANO 1 CUP I72H18000000004 - ADEGUAMENTO QUADRO ECONOMICO<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20" table:style-name="ce4">
            <text:p>2220</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SISTEMAZIONE E AMPLIAMENTO SERVIZI IGIENICI PRESSO LA CHIESA DI SAN GIOVANNI BATTISTA - AFFIDAMENTO SERVIZIO TECNICO CIG Z0B2F81BC6</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21" table:style-name="ce4">
            <text:p>2221</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IMPEGNO <text:s/>E <text:s/>ACCERTAMENTI <text:s text:c="3"/>PER <text:s/>SERVIZIO <text:s/>TRASPORTO <text:s/>PUBBLICO <text:s/>2020<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22" table:style-name="ce4">
            <text:p>2222</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REDAZIONE RELAZIONE PAESAGGISTICA DEL PARCO RAGAZZI '99 - AFFIDAMENTO SERVIZIO TECNICO CIG Z742F8A2F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23" table:style-name="ce4">
            <text:p>2223</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PONTE DELLA VITTORIA - DETERMINA A CONTRARRE E AFFIDAMENTO SERVIZIO DI ANALISI BARRE METALLICHE ALL’UNIVERSITÀ DEGLI STUDI DI PADOVA - DIPARTIMENTO DI INGEGNERIA INDUSTRIALE - CIG Z372F94CCB</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24" table:style-name="ce4">
            <text:p>2224</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RISARCIMENTO <text:s/>DANNI <text:s/>PER <text:s/>SINISTRO <text:s/>DI <text:s/>VIA <text:s/>SCALABRINI<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25" table:style-name="ce4">
            <text:p>2225</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PRESENTAZIONE S.C.I.A. <text:s/>RELATIVA <text:s/>AD <text:s/>AGGIORNAMENTO C.P.I. <text:s/>DEL MUSEO<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26" table:style-name="ce4">
            <text:p>2226</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PROGETTO ESECUTIVO PER MESSA A NORMA CENTRALE TERMICA E IMPIANTO CALDAIA DELL’AREA 5^ - UFFICIO URBANISTICA. AFFIDAMENTO DEL SERVIZIO AL P.I. CROSETTA GIAMPIETRO - CIG ZF22F5F53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28" table:style-name="ce4">
            <text:p>2228</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ANNUALITÀ D’IMPUTAZIONE: 2020 - SQUADRA MANIFESTAZIONI SIS SRL – SECONDA LIQUIDAZIONE FATTURE AREA I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29" table:style-name="ce4">
            <text:p>2229</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AFFIDAMENTO PROVVISORIO GESTIONE IMPIANTO SPORTIVO DENOMINATO PALADUE.<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30" table:style-name="ce4">
            <text:p>2230</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LIQUIDAZIONE FATTURA BARBARA BERTI PROT. 84538.</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31" table:style-name="ce4">
            <text:p>2231</text:p>
          </table:table-cell>
          <table:table-cell office:value-type="date" office:date-value="2020-12-17T00:00:00" table:style-name="ce3">
            <text:p>17/12/2020</text:p>
          </table:table-cell>
          <table:table-cell office:value-type="date" office:date-value="2020-12-17T00:00:00" table:style-name="ce3">
            <text:p>17/12/2020</text:p>
          </table:table-cell>
          <table:table-cell office:value-type="string" table:style-name="ce2">
            <text:p>LP_2020_36 UTILIZZO RIBASSI PER EFFICIENTAMENTO ENERGETICO SCUOLA G. BELLAVITIS DI VIA COLOMBARE CUP I76J20000310005 CIG 8428106517. APPROVAZIONE CERTIFICATO REGOLARE ESECUZIONE E LIQUIDAZIONE SALDO DITTA LAGO SRL</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32" table:style-name="ce4">
            <text:p>2232</text:p>
          </table:table-cell>
          <table:table-cell office:value-type="date" office:date-value="2020-12-18T00:00:00" table:style-name="ce3">
            <text:p>18/12/2020</text:p>
          </table:table-cell>
          <table:table-cell office:value-type="date" office:date-value="2020-12-18T00:00:00" table:style-name="ce3">
            <text:p>18/12/2020</text:p>
          </table:table-cell>
          <table:table-cell office:value-type="string" table:style-name="ce2">
            <text:p>PUBBLICAZIONE ELENCO PARTNERS DI SOGGETTI DEL PRIVATO SOCIALE PER LA REALIZZAZIONE DI PROGETTI DI SOSTEGNO ED INCLUSIONE ATTIVA (R.I.A.) E UTILI ALLA COLLETTIVITA’ (PUC) A FAVORE DI BENEFICIARI DI MISURE DI CONTRASTO ALLA POVERTA’. (PRIMO TURN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33" table:style-name="ce4">
            <text:p>2233</text:p>
          </table:table-cell>
          <table:table-cell office:value-type="date" office:date-value="2020-12-18T00:00:00" table:style-name="ce3">
            <text:p>18/12/2020</text:p>
          </table:table-cell>
          <table:table-cell office:value-type="date" office:date-value="2020-12-18T00:00:00" table:style-name="ce3">
            <text:p>18/12/2020</text:p>
          </table:table-cell>
          <table:table-cell office:value-type="string" table:style-name="ce2">
            <text:p>ANNUALITA' DI IMPUTAZIONE 2020 -SERVIZIO DI MENSA SERALE PRESSO CASA SAN FRANCESCO <text:s/>LIQUIDAZIONE RIMBORSO SPESE ALL'ASSOCIAZIONE DI VOLONTARIATO <text:s/>CASA A COLORI ONLU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34" table:style-name="ce4">
            <text:p>2234</text:p>
          </table:table-cell>
          <table:table-cell office:value-type="date" office:date-value="2020-12-18T00:00:00" table:style-name="ce3">
            <text:p>18/12/2020</text:p>
          </table:table-cell>
          <table:table-cell office:value-type="date" office:date-value="2020-12-18T00:00:00" table:style-name="ce3">
            <text:p>18/12/2020</text:p>
          </table:table-cell>
          <table:table-cell office:value-type="string" table:style-name="ce2">
            <text:p>PARTECIPAZIONE A CORSO DI FORMAZIONE TRAMITE PIATTAFORMA DI E-LEARNING ORGANIZZATO <text:s/>DALLA SNA SCUOLA NAZIONALE DELL’AMMINISTRAZION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235" table:style-name="ce4">
            <text:p>2235</text:p>
          </table:table-cell>
          <table:table-cell office:value-type="date" office:date-value="2020-12-18T00:00:00" table:style-name="ce3">
            <text:p>18/12/2020</text:p>
          </table:table-cell>
          <table:table-cell office:value-type="date" office:date-value="2020-12-18T00:00:00" table:style-name="ce3">
            <text:p>18/12/2020</text:p>
          </table:table-cell>
          <table:table-cell office:value-type="string" table:style-name="ce2">
            <text:p>IMPEGNO DI SPESA PER COMPENSO ANNUALE ALLA TESORERIA COMUNALE UNICREDIT SPA PER L'ESERCIZIO 2020 (CIG: 722436241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236" table:style-name="ce4">
            <text:p>2236</text:p>
          </table:table-cell>
          <table:table-cell office:value-type="date" office:date-value="2020-12-18T00:00:00" table:style-name="ce3">
            <text:p>18/12/2020</text:p>
          </table:table-cell>
          <table:table-cell office:value-type="date" office:date-value="2020-12-18T00:00:00" table:style-name="ce3">
            <text:p>18/12/2020</text:p>
          </table:table-cell>
          <table:table-cell office:value-type="string" table:style-name="ce2">
            <text:p>PIANO TRIENNALE DEI FABBISOGNI DI PERSONALE 2020 – CONCORSO PER LA COPERTURA DI N. 1 POSTO DI "DIRIGENTE TECNICO” A TEMPO PIENO E INDETERMINATO, PER L'AREA 5^ URBANISTICA, AMBIENTE, COMMERCIO, SOSTENIBILITA’ – LIQUIDAZIONE COMPENSI ALLA COMMISSIONE ESAMINATRIC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237" table:style-name="ce4">
            <text:p>2237</text:p>
          </table:table-cell>
          <table:table-cell office:value-type="date" office:date-value="2020-12-18T00:00:00" table:style-name="ce3">
            <text:p>18/12/2020</text:p>
          </table:table-cell>
          <table:table-cell office:value-type="date" office:date-value="2020-12-18T00:00:00" table:style-name="ce3">
            <text:p>18/12/2020</text:p>
          </table:table-cell>
          <table:table-cell office:value-type="string" table:style-name="ce2">
            <text:p>DETERMINAZIONE A CONTRARRE AI SENSI DELL'ARTICOLO 192 DECRETO LEGISLATIVO 18 AGOSTO 2000, N. 267, PER L’AFFIDAMENTO DEL SERVIZIO DI <text:s/>SUPPORTO E FORMAZIONE IN MATERIA DI GESTIONE I.V.A.</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238" table:style-name="ce4">
            <text:p>2238</text:p>
          </table:table-cell>
          <table:table-cell office:value-type="date" office:date-value="2020-12-18T00:00:00" table:style-name="ce3">
            <text:p>18/12/2020</text:p>
          </table:table-cell>
          <table:table-cell office:value-type="date" office:date-value="2020-12-18T00:00:00" table:style-name="ce3">
            <text:p>18/12/2020</text:p>
          </table:table-cell>
          <table:table-cell office:value-type="string" table:style-name="ce2">
            <text:p>AFFIDAMENTO DEL SERVIZIO DI ASSISTENZA E MANUTENZIONE ONSITE DELLE POSTAZIONI INDIVIDUALI DEL COMUNE E DELLE RELATIVE PERIFERICH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239" table:style-name="ce4">
            <text:p>2239</text:p>
          </table:table-cell>
          <table:table-cell office:value-type="date" office:date-value="2020-12-18T00:00:00" table:style-name="ce3">
            <text:p>18/12/2020</text:p>
          </table:table-cell>
          <table:table-cell office:value-type="date" office:date-value="2020-12-18T00:00:00" table:style-name="ce3">
            <text:p>18/12/2020</text:p>
          </table:table-cell>
          <table:table-cell office:value-type="string" table:style-name="ce2">
            <text:p>ANNUALITA' DI IMPUTAZIONE 2020 - PROGETTO SPORTELLO FAMIGLIA <text:s/>- IMPEGNO DI SPES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40" table:style-name="ce4">
            <text:p>2240</text:p>
          </table:table-cell>
          <table:table-cell office:value-type="date" office:date-value="2020-12-18T00:00:00" table:style-name="ce3">
            <text:p>18/12/2020</text:p>
          </table:table-cell>
          <table:table-cell office:value-type="date" office:date-value="2020-12-18T00:00:00" table:style-name="ce3">
            <text:p>18/12/2020</text:p>
          </table:table-cell>
          <table:table-cell office:value-type="string" table:style-name="ce2">
            <text:p>ANNUALITA' D'IMPUTAZIONE 2020 - SISTEMA INFORMATIVO GESTIONALE DEI SERVIZI SOCIALI: IMPEGNO DI SPESA A FAVORE DELLA DITTA SOFTECH S.R.L. PER CANONE DI MANUTENZIONE - CIG: ZBC2FD131B</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41" table:style-name="ce4">
            <text:p>2241</text:p>
          </table:table-cell>
          <table:table-cell office:value-type="date" office:date-value="2020-12-18T00:00:00" table:style-name="ce3">
            <text:p>18/12/2020</text:p>
          </table:table-cell>
          <table:table-cell office:value-type="date" office:date-value="2020-12-18T00:00:00" table:style-name="ce3">
            <text:p>18/12/2020</text:p>
          </table:table-cell>
          <table:table-cell office:value-type="string" table:style-name="ce2">
            <text:p>RICONOSCIMENTO DEL CONGEDO PARENTALE EX ART. 32 D.LGS. 26.03.2001 N. 151 AL/LA DIPENDENTE AREA “SERVIZI DI STAFF” - COD. […]</text:p>
          </table:table-cell>
          <table:table-cell office:value-type="string" table:style-name="ce2">
            <text:p><text:s/>Staff</text:p>
          </table:table-cell>
          <table:table-cell table:number-columns-repeated="16379" table:style-name="ce2"/>
        </table:table-row>
        <table:table-row table:style-name="ro2">
          <table:table-cell office:value-type="float" office:value="2242" table:style-name="ce4">
            <text:p>2242</text:p>
          </table:table-cell>
          <table:table-cell office:value-type="date" office:date-value="2020-12-18T00:00:00" table:style-name="ce3">
            <text:p>18/12/2020</text:p>
          </table:table-cell>
          <table:table-cell office:value-type="date" office:date-value="2020-12-18T00:00:00" table:style-name="ce3">
            <text:p>18/12/2020</text:p>
          </table:table-cell>
          <table:table-cell office:value-type="string" table:style-name="ce2">
            <text:p>PROCEDURA ESPROPRIATIVA LP_2018_03 “REALIZZAZIONE PISTA CICLABILE DI VIA MELAGRANI”. LIQUIDAZIONE E PAGAMENTO DELL'INDENNITÀ DI ESPROPRIAZIONE.<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43" table:style-name="ce4">
            <text:p>2243</text:p>
          </table:table-cell>
          <table:table-cell office:value-type="date" office:date-value="2020-12-18T00:00:00" table:style-name="ce3">
            <text:p>18/12/2020</text:p>
          </table:table-cell>
          <table:table-cell office:value-type="date" office:date-value="2020-12-18T00:00:00" table:style-name="ce3">
            <text:p>18/12/2020</text:p>
          </table:table-cell>
          <table:table-cell office:value-type="string" table:style-name="ce2">
            <text:p>RICOGNIZIONE MUTUI PER DIVERSO UTILIZZO "IMPERMEABILIZZAZIONE COPERTURA PALABASSANO 1"</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244" table:style-name="ce4">
            <text:p>2244</text:p>
          </table:table-cell>
          <table:table-cell office:value-type="date" office:date-value="2020-12-18T00:00:00" table:style-name="ce3">
            <text:p>18/12/2020</text:p>
          </table:table-cell>
          <table:table-cell office:value-type="date" office:date-value="2020-12-18T00:00:00" table:style-name="ce3">
            <text:p>18/12/2020</text:p>
          </table:table-cell>
          <table:table-cell office:value-type="string" table:style-name="ce2">
            <text:p>RICOGNIZIONE MUTUI PER DIVERSO UTILIZZO " REALIZZAZIONE DI UN CAMPO DA CALCIO IN ERBA SINTETICA IN QUARTIERE PR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245" table:style-name="ce4">
            <text:p>2245</text:p>
          </table:table-cell>
          <table:table-cell office:value-type="date" office:date-value="2020-12-18T00:00:00" table:style-name="ce3">
            <text:p>18/12/2020</text:p>
          </table:table-cell>
          <table:table-cell office:value-type="date" office:date-value="2020-12-18T00:00:00" table:style-name="ce3">
            <text:p>18/12/2020</text:p>
          </table:table-cell>
          <table:table-cell office:value-type="string" table:style-name="ce2">
            <text:p>RICOGNIZIONE MUTUI PER DIVERSO UTILIZZO "ADEGUAMENTO PREVENZIONE INCENDI SCUOLA PRIMARIA SAN FRANCESCO DI RONDO' BRENTA"</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246" table:style-name="ce4">
            <text:p>2246</text:p>
          </table:table-cell>
          <table:table-cell office:value-type="date" office:date-value="2020-12-18T00:00:00" table:style-name="ce3">
            <text:p>18/12/2020</text:p>
          </table:table-cell>
          <table:table-cell office:value-type="date" office:date-value="2020-12-18T00:00:00" table:style-name="ce3">
            <text:p>18/12/2020</text:p>
          </table:table-cell>
          <table:table-cell office:value-type="string" table:style-name="ce2">
            <text:p>LP_2019_40 CONSOLIDAMENTO STATICO CASE PAROLINI – LIQUIDAZIONE E PAGAMENTO DISINFESTAZIONE E DISINFEZIONE DEI LOCALI ALLA DITTA CENTRO VENETO DISINFESTAZIONI SRL - CUP I79F19000120004 - CIG Z342F1D026.</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47" table:style-name="ce4">
            <text:p>2247</text:p>
          </table:table-cell>
          <table:table-cell office:value-type="date" office:date-value="2020-12-18T00:00:00" table:style-name="ce3">
            <text:p>18/12/2020</text:p>
          </table:table-cell>
          <table:table-cell office:value-type="date" office:date-value="2020-12-18T00:00:00" table:style-name="ce3">
            <text:p>18/12/2020</text:p>
          </table:table-cell>
          <table:table-cell office:value-type="string" table:style-name="ce2">
            <text:p>LP_2020_36 UTILIZZO RIBASSI PER EFFICIENTAMENTO ENERGETICO SCUOLA G. BELLAVITIS DI VIA COLOMBARE - LAVORI SUPPLEMENTARI CUP I76J20000310005 CIG ZE32ED8CFE. APPROVAZIONE CERTIFICATO REGOLARE ESECUZIONE E LIQUIDAZIONE SALDO DITTA LAGO SRL.</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48" table:style-name="ce4">
            <text:p>2248</text:p>
          </table:table-cell>
          <table:table-cell office:value-type="date" office:date-value="2020-12-18T00:00:00" table:style-name="ce3">
            <text:p>18/12/2020</text:p>
          </table:table-cell>
          <table:table-cell office:value-type="date" office:date-value="2020-12-18T00:00:00" table:style-name="ce3">
            <text:p>18/12/2020</text:p>
          </table:table-cell>
          <table:table-cell office:value-type="string" table:style-name="ce2">
            <text:p>LP_2020_12 CONSOLIDAMENTO STATICO DEL SOLAIO LIGNEO DELLA SALA OTTAGONALE DEL MUSEO CIVICO – LIQUIDAZIONE ACCONTO <text:s/>COMPETENZE TECNICHE PROFESSIONALI – CIG Z862CDF683<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49" table:style-name="ce4">
            <text:p>2249</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LIQUIDAZIONE CONTRIBUTI DI INTEGRAZIONE DELLE RETTE RESIDENZIALI <text:s/>PRESSO STRUTTURE PER ADULTI E ANZIANI (9-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50" table:style-name="ce4">
            <text:p>2250</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UTILIZZO FONDO DI SOLIDARIETA' EX ART 47 L.R. 39/2017 PER INQULINI <text:s/>ERP ANN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51" table:style-name="ce4">
            <text:p>2251</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REFERENDUM COSTITUZIONALE ED ELEZIONI REGIONALI DEL 20-21 SETTEMBRE 2020. RIEPILOGO DELLA LIQUIDAZIONE A DIPENDENTI DIVERSI DEI COMPENSI PER IL LAVORO STRAORDINARIO EFFETTUATO E DEFINIZIONE DELLA SPESA PER ONERI E I.R.A.P</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52" table:style-name="ce4">
            <text:p>2252</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COMODATO D’USO A TITOLO PRECARIO E GRATUITO ALLE ASSOCIAZIONI “OPERE DON DIDIMO MANTIERO”, “SCUOLA DI CULTURA CATTOLICA”, “COMUNE DEI GIOVANI”, “ASSOCIAZIONE TEATRALE DELCOMUNE DEI GIOVANI” E “ASSOCIAZIONE MUSICALE DEL COMUNE DEI GIOVANI” DELL’IMMOBILE DI PROPRIETA’ COMUNALE DETTO “MERLETTO” SITO IN STRADA DELLE SCUOLE – CITTA’. APPROVAZIONE BOZZA D’ATT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53" table:style-name="ce4">
            <text:p>2253</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RIDUZIONE IMPEGNI DI SPESA VARI PER RISCONTRATE ECONOMI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54" table:style-name="ce4">
            <text:p>2254</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DETERMINA A CONTRARRE PER LA SOTTOSCRIZIONE DI UN ABBONAMENTO A CORSI DI FORMAZIONE ON LINE PER IL PERSONALE DELL’AREA III</text:p>
          </table:table-cell>
          <table:table-cell office:value-type="string" table:style-name="ce2">
            <text:p>A3 - Cultura e Museo</text:p>
          </table:table-cell>
          <table:table-cell table:number-columns-repeated="16379" table:style-name="ce2"/>
        </table:table-row>
        <table:table-row table:style-name="ro2">
          <table:table-cell office:value-type="float" office:value="2255" table:style-name="ce4">
            <text:p>2255</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DETERMINA A CONTRARRE PER L’AFFIDAMENTO DELLA REALIZZAZIONE DI TRE VIDEO COLLEGATI ALLA MOSTRA «MARINALI E BASSANO. CON UNO SGUARDO DI FABIO ZONTA»_CIG: ZA12FC4CA3</text:p>
          </table:table-cell>
          <table:table-cell office:value-type="string" table:style-name="ce2">
            <text:p>A3 - Cultura e Museo</text:p>
          </table:table-cell>
          <table:table-cell table:number-columns-repeated="16379" table:style-name="ce2"/>
        </table:table-row>
        <table:table-row table:style-name="ro2">
          <table:table-cell office:value-type="float" office:value="2256" table:style-name="ce4">
            <text:p>2256</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ANNUALITÀ D’IMPUTAZIONE: 2020 - <text:s/>PRIMO BANDO “CENTRI ESTIVI 2020”. LIQUIDAZIONE CONTRIBUITI PER I FREQUENTANTI NEL PERIODO DI GIUGNO/AGOSTO 2020 – 5° LIQUIDAZION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57" table:style-name="ce4">
            <text:p>2257</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ANNUALITÀ 2021. RINNOVO ISCRIZIONE E PAGAMENTO QUOTE ASSOCIATIV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58" table:style-name="ce4">
            <text:p>2258</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CONVENZIONE UTILIZZO SCAVALCO IN ENTRATA DAL COMUNE DI SANDRIGO DELL’ARCH. […] ISTRUTTORE DIRETTIVO TECNICO CATEGORIA D1/D4. PER 6 ORE SETTIMANALI - <text:s/>RIMBORSO ALL'ENTE DI APPARTENENZA DELLA SPESA SOSTENUTA PER IL PERIODO DAL 01.07.2020 AL <text:s/>30.09.2020</text:p>
          </table:table-cell>
          <table:table-cell office:value-type="string" table:style-name="ce2">
            <text:p><text:s/>Staff</text:p>
          </table:table-cell>
          <table:table-cell table:number-columns-repeated="16379" table:style-name="ce2"/>
        </table:table-row>
        <table:table-row table:style-name="ro2">
          <table:table-cell office:value-type="float" office:value="2259" table:style-name="ce4">
            <text:p>2259</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DETERMINA A CONTRARRE PER L’ALLESTIMENTO DELLA MOSTRA «MARINALI E BASSANO. CON UNO SGUARDO DI FABIO ZONTA»_ASSUNZIONE DI IMPEGNO DA PRECEDENTE PRENOTAZIONE</text:p>
          </table:table-cell>
          <table:table-cell office:value-type="string" table:style-name="ce2">
            <text:p>A3 - Cultura e Museo</text:p>
          </table:table-cell>
          <table:table-cell table:number-columns-repeated="16379" table:style-name="ce2"/>
        </table:table-row>
        <table:table-row table:style-name="ro2">
          <table:table-cell office:value-type="float" office:value="2260" table:style-name="ce4">
            <text:p>2260</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ANNUALITÀ D'IMPUTAZIONE: 2020 - LIQUIDAZIONE DELLA 1^ RATA DI LOCAZIONE, DELLE SPESE DI RETE E DI MANUTENZIONE ORDINARIA ALLA FONDAZIONE PIRANI-CREMONA - ANNO SCOLASTICO 2020/2021.</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61" table:style-name="ce4">
            <text:p>2261</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ANNUALITA’ D’IMPUTAZIONE 2020. EROGAZIONE CONTRIBUTO ECONOMICO - ASILO NIDO, MESI DA OTTOBRE A DICEMBRE 2020 - (3^ DETERMINA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62" table:style-name="ce4">
            <text:p>2262</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ANNUALITA’ D’IMPUTAZIONE 2020/2021. CONTRIBUTI ECONOMICI PER PAGAMENTO RETTE SEMICONVITTO E DEL SERVIZIO MENSA PER MINORI. PERIODO: ANNO SCOLASTICO 2020/2021. DA SETTEMBRE A DICEMBRE 2020.</text:p>
            <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63" table:style-name="ce4">
            <text:p>2263</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ANNUALITÀ D'IMPUTAZIONE: 2020 - CONTRIBUTO ORDINARIO ALLE SCUOLE DELL'INFANZIA PARITARIE. SALDO ANN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64" table:style-name="ce4">
            <text:p>2264</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INTEGRAZIONE DETERMINA N. 2115 DEL 10.12.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65" table:style-name="ce4">
            <text:p>2265</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ANNUALITA’ DI IMPUTAZIONE: 2021. ACQUISTO TRAMITE PIATTAFORMA TELEMATICA SINTEL DEL SERVZIO DI TEST RAPIDO PER COVID PER DIPENDENTI COMUNALI. CIG: ZC92F90B3C</text:p>
          </table:table-cell>
          <table:table-cell office:value-type="string" table:style-name="ce2">
            <text:p><text:s/>Staff</text:p>
          </table:table-cell>
          <table:table-cell table:number-columns-repeated="16379" table:style-name="ce2"/>
        </table:table-row>
        <table:table-row table:style-name="ro2">
          <table:table-cell office:value-type="float" office:value="2266" table:style-name="ce4">
            <text:p>2266</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VERTENZA “CHIESETTA DELL’ANGELO”. IMPEGNO DI SPESA E PAGAMENTO REGISTRAZIONE ATTI GIUDIZIAR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67" table:style-name="ce4">
            <text:p>2267</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ANNUALITÀ D'IMPUTAZIONE: 2020 - DGR 912 DEL 9 LUGLIO 2020 - TRASFERIMENTO E LIQUIDAZIONE DEL CONTRIBUTO STATALE RELATIVAMENTE AL FONDO NAZIONALE PER IL SISTEMA INTEGRATO DI EDUCAZIONE E DI ISTRUZIONE PER I BAMBINI DA 0 A 6 ANNI. ANN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68" table:style-name="ce4">
            <text:p>2268</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RISARCIMENTO DANNI A SEGUITO DI DENUNCIA PER OLTRAGGIO A PUBBLICO UFFICIALE EX ART. 341 BIS CODICE PENALE. ACCERTAMENTO DI ENTRATA</text:p>
          </table:table-cell>
          <table:table-cell office:value-type="string" table:style-name="ce2">
            <text:p>A6 - Polizia Locale</text:p>
          </table:table-cell>
          <table:table-cell table:number-columns-repeated="16379" table:style-name="ce2"/>
        </table:table-row>
        <table:table-row table:style-name="ro2">
          <table:table-cell office:value-type="float" office:value="2269" table:style-name="ce4">
            <text:p>2269</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ANNUALITA’ D’IMPUTAZIONE 2020: DETERMINA A CONTRARRE PER L’ACQUISTO DI DATA LOGGER DIGITALI E LUXMETRO PER LA MISURAZIONE ED IL CONTROLLO MICROCLIMATICO E DELLA LUMINOSITA’ NEGLI SPAZI ESPOSITIVI MUSEALI.</text:p>
          </table:table-cell>
          <table:table-cell office:value-type="string" table:style-name="ce2">
            <text:p>A3 - Cultura e Museo</text:p>
          </table:table-cell>
          <table:table-cell table:number-columns-repeated="16379" table:style-name="ce2"/>
        </table:table-row>
        <table:table-row table:style-name="ro2">
          <table:table-cell office:value-type="float" office:value="2270" table:style-name="ce4">
            <text:p>2270</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ANNUALITÀ D’IMPUTAZIONE: 2020. <text:s/>INIZIATIVA BASSANO CITTÀ DI LUCE. ASSUNZIONE SPES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71" table:style-name="ce4">
            <text:p>2271</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ANNUALITÀ D'IMPUTAZIONE: 2020 - RIDUZIONE IMPEGNI DI SPESA VARI PER RISCONTRATE ECONOMI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72" table:style-name="ce4">
            <text:p>2272</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ANNUALITÀ D’IMPUTAZIONE: 2020. <text:s/>REALIZZAZIONE DI PERFORMANCE COREOGRAFICHE DA SVILUPPARE NELLO SPAZIO DIGITALE PER IL CSC CENTRO PER LA SCENA CONTEMPORANEA. IMPEGNO DI SPES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73" table:style-name="ce4">
            <text:p>2273</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EROGAZIONE CONTRIBUTI PER LA PARTECIPAZIONE AL PROGETTO DI ATTIVITA’ SPORTIVA GIOVANILE – STAGIONE SPORTIVA 2019/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74" table:style-name="ce4">
            <text:p>2274</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ANNUALITA’ D’IMPUTAZIONE: 2020-2021 - DGR 442 DEL 7/04/2020 FINANZIAMENTO MISURE FINALIZZATE ALL’INCLUSIONE E AL REINSERIMENTO SOCIALE E/O LAVORATIVO: REDDITO DI INCLUSIONE ATTIVA R.I.A. 7^ EDIZIONE, S.O.A E P.E.- <text:s/>EROGAZIONE CONTRIBUTI ECONOMICI (9^ <text:s/>DETERMINA 2020 – DICEMBR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75" table:style-name="ce4">
            <text:p>2275</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SERVIZIO DI GESTIONE CANILE INTERCOMUNALE - ASSUNZIONE ULTERIORE SOMMA PER LA GESTIONE ANNO 2020. IMPEGNO DI SPESA 2021.</text:p>
            <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2276" table:style-name="ce4">
            <text:p>2276</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IMPEGNI <text:s/>DI <text:s/>SPESA <text:s/>PER <text:s/>RIMBORSO <text:s/>QUOTE <text:s/>IN <text:s/>FRANCHIGIA <text:s/>DI <text:s/>SINISTRI <text:s/>LIQUIDATI<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77" table:style-name="ce4">
            <text:p>2277</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LP_2020_14 <text:s/>ADEGUAMENTO PREVENZIONE INCEDI SCUOLA PRIMARIA S. FRANCESCO RONDO’ BRENTA <text:s/>- CUP I76B19000160004 - MODIFICA IMPUTAZIONE DI SPESA<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78" table:style-name="ce4">
            <text:p>2278</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REALIZZAZIONE DI UN CAMPO DA CALCIO IN ERBA SINTETICA IN QUARTIERE PRE’ - IMPEGNO DI SPESA PER PARERE PREVENTIVO - CIG Z4C2F62E78</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79" table:style-name="ce4">
            <text:p>2279</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LP_ 2020_44 CITTADELLA DELLA GIUSTIZIA - ADEGUAMENTO IMPIANTI ASCENSORE CUP I77C20000180004 - AGGIUDICAZIONE DEI LAVORI ALLA DITTA ELPO ASCENSORI S.R.L. - CIG 8512187EE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80" table:style-name="ce4">
            <text:p>2280</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AFFIDAMENTO ALLA DITTA BORDIN EROS DELL’INSTALLAZIONE DI BINARI A SOFFITTO, FARETTI E COLLEGAMENTI ELETTRICI PRESSO LA SALA DEL MUSEO CIVICO PER L’ALLESTIMENTO DELLA MOSTRA “MARINALI” E <text:s/>“BASSANO” - CIG Z9F2FC124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81" table:style-name="ce4">
            <text:p>2281</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CONTRIBUTO A CONFESERCENTI DEL VENETO CENTRALE DI VICENZA PER INIZIATIVE IN OCCASIONE DEL NATALE 2020 – IMPEGNO DI SPESA.</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2282" table:style-name="ce4">
            <text:p>2282</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ACQUISTO MANUALI PER PROTEZIONE CIVILE. AFFIDAMENTO ALLA SOCIETA’ EDICICLO EDITORE SRL DI PORTOGRUARO (VE) - CIG. Z4D2FD4B78.</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84" table:style-name="ce4">
            <text:p>2284</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ANNUALITA’ DI IMPUTAZIONE 2020. EROGAZIONE CONTRIBUTI ECONOMICI UNA TANTUM PROGETTO “LA FAMIGLIA AL CENTRO” : AZIONE C.1.1. SPORTELLO “DIAMOCIUNAMANO” - (4^ <text:s/>DETERMINA 2020 – DICEMBR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85" table:style-name="ce4">
            <text:p>2285</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AFFIDAMENTO DELLA FORNITURA E L’INSTALLAZIONE DI VARCHI DOTATI DI TERMOSCANNER PER IL CONTROLLO DEGLI ACCESSI ALLE SEDI COMUNAL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286" table:style-name="ce4">
            <text:p>2286</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AFFIDAMENTO DELLA FORNITURA DI PERSONAL COMPUTER PER I “CENTRI P3@-PALESTRE DIGITAL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287" table:style-name="ce4">
            <text:p>2287</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DETERMINAZIONE A CONTRARRE AI SENSI DELL'ARTICOLO 192 DECRETO LEGISLATIVO 18 AGOSTO 2000, N. 267, PER L’AFFIDAMENTO DI SERVIZIO DI ANTIVIRUS PER IL SISTEMA INFORMATIVO COMUNAL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288" table:style-name="ce4">
            <text:p>2288</text:p>
          </table:table-cell>
          <table:table-cell office:value-type="date" office:date-value="2020-12-21T00:00:00" table:style-name="ce3">
            <text:p>21/12/2020</text:p>
          </table:table-cell>
          <table:table-cell office:value-type="date" office:date-value="2020-12-21T00:00:00" table:style-name="ce3">
            <text:p>21/12/2020</text:p>
          </table:table-cell>
          <table:table-cell office:value-type="string" table:style-name="ce2">
            <text:p>SERVIZIO DI PULIZIE, PORTIERATO DEGLI UFFICI E DEI LOCALI COMUNALI- INTEGRAZIONE ORE DEL SERVIZIO PROGRAMMATO PER ALCUNE SEDI COMUNAL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289" table:style-name="ce4">
            <text:p>2289</text:p>
          </table:table-cell>
          <table:table-cell office:value-type="date" office:date-value="2020-12-21T00:00:00" table:style-name="ce3">
            <text:p>21/12/2020</text:p>
          </table:table-cell>
          <table:table-cell office:value-type="date" office:date-value="2020-12-22T00:00:00" table:style-name="ce3">
            <text:p>22/12/2020</text:p>
          </table:table-cell>
          <table:table-cell office:value-type="string" table:style-name="ce2">
            <text:p>ANNUALITA’ DI IMPUTAZIONE 2020: AFFIDAMENTO FORNITURA DI PUBBLICAZIONI PER LA BIBLIOTECA CIVICA, ATTIVAZIONE ABBONAMENTO AD UN SISTEMA TELEMATICO DI PRENOTAZIONE E PAGAMENTO DIRITTI SIAE.<text:s/></text:p>
          </table:table-cell>
          <table:table-cell office:value-type="string" table:style-name="ce2">
            <text:p>A3 - Cultura e Museo</text:p>
          </table:table-cell>
          <table:table-cell table:number-columns-repeated="16379" table:style-name="ce2"/>
        </table:table-row>
        <table:table-row table:style-name="ro2">
          <table:table-cell office:value-type="float" office:value="2290" table:style-name="ce4">
            <text:p>2290</text:p>
          </table:table-cell>
          <table:table-cell office:value-type="date" office:date-value="2020-12-21T00:00:00" table:style-name="ce3">
            <text:p>21/12/2020</text:p>
          </table:table-cell>
          <table:table-cell office:value-type="date" office:date-value="2020-12-22T00:00:00" table:style-name="ce3">
            <text:p>22/12/2020</text:p>
          </table:table-cell>
          <table:table-cell office:value-type="string" table:style-name="ce2">
            <text:p>ANNUALITA’ DI IMPUTAZIONE 2020: IMPEGNO SPESA A DESTINAZIONE VINCOLATA.</text:p>
          </table:table-cell>
          <table:table-cell office:value-type="string" table:style-name="ce2">
            <text:p>A3 - Cultura e Museo</text:p>
          </table:table-cell>
          <table:table-cell table:number-columns-repeated="16379" table:style-name="ce2"/>
        </table:table-row>
        <table:table-row table:style-name="ro2">
          <table:table-cell office:value-type="float" office:value="2291" table:style-name="ce4">
            <text:p>2291</text:p>
          </table:table-cell>
          <table:table-cell office:value-type="date" office:date-value="2020-12-21T00:00:00" table:style-name="ce3">
            <text:p>21/12/2020</text:p>
          </table:table-cell>
          <table:table-cell office:value-type="date" office:date-value="2020-12-22T00:00:00" table:style-name="ce3">
            <text:p>22/12/2020</text:p>
          </table:table-cell>
          <table:table-cell office:value-type="string" table:style-name="ce2">
            <text:p>ANNUALITÀ D’IMPUTAZIONE: 2021 - RETTIFICA DELLA DETERMINAZIONE DIRIGENZIALE N. 1466/2020. SERVIZIO DI TRASPORTO SCOLASTICO GENNAIO – MAGGIO 2021.</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92" table:style-name="ce4">
            <text:p>2292</text:p>
          </table:table-cell>
          <table:table-cell office:value-type="date" office:date-value="2020-12-21T00:00:00" table:style-name="ce3">
            <text:p>21/12/2020</text:p>
          </table:table-cell>
          <table:table-cell office:value-type="date" office:date-value="2020-12-22T00:00:00" table:style-name="ce3">
            <text:p>22/12/2020</text:p>
          </table:table-cell>
          <table:table-cell office:value-type="string" table:style-name="ce2">
            <text:p>ANNUALITÀ D’IMPUTAZIONE: 2020 - LIQUIDAZIONE FATTURE PER CEDOLE LIBRARIE ALUNNI DELLE SCUOLE PRIMARIE, RESIDENTI A BASSANO DEL GRAPPA. ANNO SCOLASTICO 2020/2021 (4^ DETERMIN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93" table:style-name="ce4">
            <text:p>2293</text:p>
          </table:table-cell>
          <table:table-cell office:value-type="date" office:date-value="2020-12-21T00:00:00" table:style-name="ce3">
            <text:p>21/12/2020</text:p>
          </table:table-cell>
          <table:table-cell office:value-type="date" office:date-value="2020-12-22T00:00:00" table:style-name="ce3">
            <text:p>22/12/2020</text:p>
          </table:table-cell>
          <table:table-cell office:value-type="string" table:style-name="ce2">
            <text:p>ANNUALITA' DI IMPUTAZIONE 2020 - CONTRIBUTO STRAORDINARIO AL COMITATO DI BASSANO DEL GRAPPA ONLUS DELLA CROCE ROSSA ITALIANA PER L’ACQUISTO DI UN’ AMBULANZ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94" table:style-name="ce4">
            <text:p>2294</text:p>
          </table:table-cell>
          <table:table-cell office:value-type="date" office:date-value="2020-12-21T00:00:00" table:style-name="ce3">
            <text:p>21/12/2020</text:p>
          </table:table-cell>
          <table:table-cell office:value-type="date" office:date-value="2020-12-22T00:00:00" table:style-name="ce3">
            <text:p>22/12/2020</text:p>
          </table:table-cell>
          <table:table-cell office:value-type="string" table:style-name="ce2">
            <text:p>RESTITUZIONE CAUZIONE AI SENSI DELL' ART. 193 C.D.S. PER ROTTAMAZIONE - VERBALE 173426 DEL 07/12/2020 COMUNE BASSANO DEL GRAPPA.</text:p>
          </table:table-cell>
          <table:table-cell office:value-type="string" table:style-name="ce2">
            <text:p>A6 - Polizia Locale</text:p>
          </table:table-cell>
          <table:table-cell table:number-columns-repeated="16379" table:style-name="ce2"/>
        </table:table-row>
        <table:table-row table:style-name="ro2">
          <table:table-cell office:value-type="float" office:value="2295" table:style-name="ce4">
            <text:p>2295</text:p>
          </table:table-cell>
          <table:table-cell office:value-type="date" office:date-value="2020-12-21T00:00:00" table:style-name="ce3">
            <text:p>21/12/2020</text:p>
          </table:table-cell>
          <table:table-cell office:value-type="date" office:date-value="2020-12-22T00:00:00" table:style-name="ce3">
            <text:p>22/12/2020</text:p>
          </table:table-cell>
          <table:table-cell office:value-type="string" table:style-name="ce2">
            <text:p>ANNUALITA’ DI IMPUTAZIONE 2020 - FONDO POVERTA' QUOTA SERVIZI 2019: PROROGA N. 6 CONTRATTI DI SOMMINISTRAZIONE DI LAVORO A TEMPO DETERMINATO DI CUI N. 5 CAT. D1 PROFILO ASSISTENTE SOCIALE E N. 1 CAT. C1 ISTRUTTORE AMMINISTRATIVO A TEMPO PIENO PER L'AMBITO TERRITORIALE - DITTA RANDSTAD ITALIA S.P.A., C.I.G. 765783013B - C.U.P.: I61H19000030001.-</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96" table:style-name="ce4">
            <text:p>2296</text:p>
          </table:table-cell>
          <table:table-cell office:value-type="date" office:date-value="2020-12-21T00:00:00" table:style-name="ce3">
            <text:p>21/12/2020</text:p>
          </table:table-cell>
          <table:table-cell office:value-type="date" office:date-value="2020-12-22T00:00:00" table:style-name="ce3">
            <text:p>22/12/2020</text:p>
          </table:table-cell>
          <table:table-cell office:value-type="string" table:style-name="ce2">
            <text:p>ANNUALITÀ D’IMPUTAZIONE: 2020 - 17^ TAPPA DEL GIRO D’ITALIA “BASSANO DEL GRAPPA – MADONNA DI CAMPIGLIO”. LIQUIDAZIONE SPESE PER OCCUPAZIONE SUOLO PUBBLICO E IMPOSTA DI PUBBLICITÀ.</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97" table:style-name="ce4">
            <text:p>2297</text:p>
          </table:table-cell>
          <table:table-cell office:value-type="date" office:date-value="2020-12-21T00:00:00" table:style-name="ce3">
            <text:p>21/12/2020</text:p>
          </table:table-cell>
          <table:table-cell office:value-type="date" office:date-value="2020-12-22T00:00:00" table:style-name="ce3">
            <text:p>22/12/2020</text:p>
          </table:table-cell>
          <table:table-cell office:value-type="string" table:style-name="ce2">
            <text:p>ANNUALITÀ D’IMPUTAZIONE: 2020 - QUINTA DETERMINA PER LA RESTITUZIONE DELLE SOMME ANTICIPATE O ERRONEMENTE VERSATE NEL C/C DEDICATO AL PAGAMENTO DEL SERVIZIO MENSA SCOLASTICA. ANNO SCOLASTICO 2019/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299" table:style-name="ce4">
            <text:p>2299</text:p>
          </table:table-cell>
          <table:table-cell office:value-type="date" office:date-value="2020-12-21T00:00:00" table:style-name="ce3">
            <text:p>21/12/2020</text:p>
          </table:table-cell>
          <table:table-cell office:value-type="date" office:date-value="2020-12-22T00:00:00" table:style-name="ce3">
            <text:p>22/12/2020</text:p>
          </table:table-cell>
          <table:table-cell office:value-type="string" table:style-name="ce2">
            <text:p>ANNUALITÀ D'IMPUTAZIONE: 2020 RIMBORSO SPESE PER MISSIONI DEGLI AMMINISTRATORI</text:p>
          </table:table-cell>
          <table:table-cell office:value-type="string" table:style-name="ce2">
            <text:p><text:s/>Staff</text:p>
          </table:table-cell>
          <table:table-cell table:number-columns-repeated="16379" table:style-name="ce2"/>
        </table:table-row>
        <table:table-row table:style-name="ro2">
          <table:table-cell office:value-type="float" office:value="2300" table:style-name="ce4">
            <text:p>2300</text:p>
          </table:table-cell>
          <table:table-cell office:value-type="date" office:date-value="2020-12-21T00:00:00" table:style-name="ce3">
            <text:p>21/12/2020</text:p>
          </table:table-cell>
          <table:table-cell office:value-type="date" office:date-value="2020-12-22T00:00:00" table:style-name="ce3">
            <text:p>22/12/2020</text:p>
          </table:table-cell>
          <table:table-cell office:value-type="string" table:style-name="ce2">
            <text:p>INDENNITA’ DI PRESENZA CONSIGLIO COMUNALE, COMMISSIONI CONSILIARI E RIMBORSI AMMINISTRATORI – ASSUNZIONE IMPEGNO DI SPESA</text:p>
          </table:table-cell>
          <table:table-cell office:value-type="string" table:style-name="ce2">
            <text:p><text:s/>Staff</text:p>
          </table:table-cell>
          <table:table-cell table:number-columns-repeated="16379" table:style-name="ce2"/>
        </table:table-row>
        <table:table-row table:style-name="ro2">
          <table:table-cell office:value-type="float" office:value="2301" table:style-name="ce4">
            <text:p>2301</text:p>
          </table:table-cell>
          <table:table-cell office:value-type="date" office:date-value="2020-12-21T00:00:00" table:style-name="ce3">
            <text:p>21/12/2020</text:p>
          </table:table-cell>
          <table:table-cell office:value-type="date" office:date-value="2020-12-22T00:00:00" table:style-name="ce3">
            <text:p>22/12/2020</text:p>
          </table:table-cell>
          <table:table-cell office:value-type="string" table:style-name="ce2">
            <text:p>ANNUALITÀ DI IMPUTAZIONE 2020, DETERMINA DI AGGIUDICAZIONE FORNITURA CORPI ILLUMINANTI PER LA GALLERIA CIVICA, PIANO TERRA</text:p>
          </table:table-cell>
          <table:table-cell office:value-type="string" table:style-name="ce2">
            <text:p>A3 - Cultura e Museo</text:p>
          </table:table-cell>
          <table:table-cell table:number-columns-repeated="16379" table:style-name="ce2"/>
        </table:table-row>
        <table:table-row table:style-name="ro2">
          <table:table-cell office:value-type="float" office:value="2302" table:style-name="ce4">
            <text:p>2302</text:p>
          </table:table-cell>
          <table:table-cell office:value-type="date" office:date-value="2020-12-22T00:00:00" table:style-name="ce3">
            <text:p>22/12/2020</text:p>
          </table:table-cell>
          <table:table-cell office:value-type="date" office:date-value="2020-12-22T00:00:00" table:style-name="ce3">
            <text:p>22/12/2020</text:p>
          </table:table-cell>
          <table:table-cell office:value-type="string" table:style-name="ce2">
            <text:p>LP_2017_28 MANUTENZIONE STRAORDINARIA DEL TETTO DELLA SCUOLA PRIMARIA “G. MAZZINI” – CUP I72B18000000004. APPROVAZIONE MODIFICA CONTRATTUALE N. 1 – DITTA SMACOS SRL. INTEGRAZIONE IMPEGNI DI SPES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303" table:style-name="ce4">
            <text:p>2303</text:p>
          </table:table-cell>
          <table:table-cell office:value-type="date" office:date-value="2020-12-22T00:00:00" table:style-name="ce3">
            <text:p>22/12/2020</text:p>
          </table:table-cell>
          <table:table-cell office:value-type="date" office:date-value="2020-12-22T00:00:00" table:style-name="ce3">
            <text:p>22/12/2020</text:p>
          </table:table-cell>
          <table:table-cell office:value-type="string" table:style-name="ce2">
            <text:p>LP_2013_08 RISTRUTTURAZIONE E MESSA A NORMA IMPIANTI PALESTRA COMUNALE DI VICOLO PAROLINI - DETERMINAZIONE A CONTRARRE E AFFIDAMENTO LAVORI ALLA DITTA DAMINATO IMPIANTI SRL - CUP I76E19000080004 - CIG 85184753F3</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304" table:style-name="ce4">
            <text:p>2304</text:p>
          </table:table-cell>
          <table:table-cell office:value-type="date" office:date-value="2020-12-22T00:00:00" table:style-name="ce3">
            <text:p>22/12/2020</text:p>
          </table:table-cell>
          <table:table-cell office:value-type="date" office:date-value="2020-12-22T00:00:00" table:style-name="ce3">
            <text:p>22/12/2020</text:p>
          </table:table-cell>
          <table:table-cell office:value-type="string" table:style-name="ce2">
            <text:p>ILLUMINAZIONE VIALE DELLE FOSSE - AFFIDAMENTO SERVIZIO TECNICO - CIG ZEB2FCEAD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305" table:style-name="ce4">
            <text:p>2305</text:p>
          </table:table-cell>
          <table:table-cell office:value-type="date" office:date-value="2020-12-22T00:00:00" table:style-name="ce3">
            <text:p>22/12/2020</text:p>
          </table:table-cell>
          <table:table-cell office:value-type="date" office:date-value="2020-12-22T00:00:00" table:style-name="ce3">
            <text:p>22/12/2020</text:p>
          </table:table-cell>
          <table:table-cell office:value-type="string" table:style-name="ce2">
            <text:p>AFFIDAMENTO LAVORI DI <text:s/>SPOSTAMENTO DI UNA CONDOTTA FOGNARIA ALLA DITTA BERGAMIN COSTRUZIONI GENERALI S.R.L. CIG ZA02FD089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306" table:style-name="ce4">
            <text:p>2306</text:p>
          </table:table-cell>
          <table:table-cell office:value-type="date" office:date-value="2020-12-22T00:00:00" table:style-name="ce3">
            <text:p>22/12/2020</text:p>
          </table:table-cell>
          <table:table-cell office:value-type="date" office:date-value="2020-12-22T00:00:00" table:style-name="ce3">
            <text:p>22/12/2020</text:p>
          </table:table-cell>
          <table:table-cell office:value-type="string" table:style-name="ce2">
            <text:p>CONCORSO TRA QUARTIERI PER LA VALORIZZAZIONE DEL TERRITORIO – ANNO 2020 – EROGAZIONE PREMIO.<text:s/></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2307" table:style-name="ce4">
            <text:p>2307</text:p>
          </table:table-cell>
          <table:table-cell office:value-type="date" office:date-value="2020-12-22T00:00:00" table:style-name="ce3">
            <text:p>22/12/2020</text:p>
          </table:table-cell>
          <table:table-cell office:value-type="date" office:date-value="2020-12-22T00:00:00" table:style-name="ce3">
            <text:p>22/12/2020</text:p>
          </table:table-cell>
          <table:table-cell office:value-type="string" table:style-name="ce2">
            <text:p>BANDO “NATALE A BASSANO – DEHOR E VETRINE 2020 PREMIO PER IL MIGLIOR ALLESTIMENTO DI PLATEATICO SU SUOLO PUBBLICO O DI VETRINA” – INDIVIDUAZIONE VINCITORI E IMPEGNO DI SPESA.</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2308" table:style-name="ce4">
            <text:p>2308</text:p>
          </table:table-cell>
          <table:table-cell office:value-type="date" office:date-value="2020-12-22T00:00:00" table:style-name="ce3">
            <text:p>22/12/2020</text:p>
          </table:table-cell>
          <table:table-cell office:value-type="date" office:date-value="2020-12-22T00:00:00" table:style-name="ce3">
            <text:p>22/12/2020</text:p>
          </table:table-cell>
          <table:table-cell office:value-type="string" table:style-name="ce2">
            <text:p>PRESA D’ATTO DELLE RICHIESTE DI CONTRIBUTI ECONOMICI CON ESITO NEGATIVO – 2^ ANNO 2020 (DICEMBR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309" table:style-name="ce4">
            <text:p>2309</text:p>
          </table:table-cell>
          <table:table-cell office:value-type="date" office:date-value="2020-12-22T00:00:00" table:style-name="ce3">
            <text:p>22/12/2020</text:p>
          </table:table-cell>
          <table:table-cell office:value-type="date" office:date-value="2020-12-23T00:00:00" table:style-name="ce3">
            <text:p>23/12/2020</text:p>
          </table:table-cell>
          <table:table-cell office:value-type="string" table:style-name="ce2">
            <text:p>ANNUALITÀ 2021. CONCERTO PER IL NUOVO ANNO, 5 GENNAIO 2021. ASSUNZIONE SPES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311" table:style-name="ce4">
            <text:p>2311</text:p>
          </table:table-cell>
          <table:table-cell office:value-type="date" office:date-value="2020-12-22T00:00:00" table:style-name="ce3">
            <text:p>22/12/2020</text:p>
          </table:table-cell>
          <table:table-cell office:value-type="date" office:date-value="2020-12-23T00:00:00" table:style-name="ce3">
            <text:p>23/12/2020</text:p>
          </table:table-cell>
          <table:table-cell office:value-type="string" table:style-name="ce2">
            <text:p>ANNUALITÀ DI IMPUTAZIONE 2020 - DGRV 1204 DEL 18/08/2020 – ASSEGNO PRENATALE – DISCIPLINA SPERIMENTALE IN ATTUAZIONE DELLA LEGGE REGIONALE N. 20 DEL 28 MAGGIO 2020 “INTERVENTI A SOSTEGNO DELLA FAMIGLIA E DELLA NATALITÀ” – ACCERTAMENTO E IMPEGNO RISORS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312" table:style-name="ce4">
            <text:p>2312</text:p>
          </table:table-cell>
          <table:table-cell office:value-type="date" office:date-value="2020-12-22T00:00:00" table:style-name="ce3">
            <text:p>22/12/2020</text:p>
          </table:table-cell>
          <table:table-cell office:value-type="date" office:date-value="2020-12-23T00:00:00" table:style-name="ce3">
            <text:p>23/12/2020</text:p>
          </table:table-cell>
          <table:table-cell office:value-type="string" table:style-name="ce2">
            <text:p>CONTRIBUTO ALL’ASSOCIAZIONE CONFAPI PER L’INIZIATIVA DENOMINATA: “WEB DIGITAL EVENT DONNE E LAVORO – VITE PARALLEL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313" table:style-name="ce4">
            <text:p>2313</text:p>
          </table:table-cell>
          <table:table-cell office:value-type="date" office:date-value="2020-12-22T00:00:00" table:style-name="ce3">
            <text:p>22/12/2020</text:p>
          </table:table-cell>
          <table:table-cell office:value-type="date" office:date-value="2020-12-23T00:00:00" table:style-name="ce3">
            <text:p>23/12/2020</text:p>
          </table:table-cell>
          <table:table-cell office:value-type="string" table:style-name="ce2">
            <text:p>ANNUALITA’ D’IMPUTAZIONE 2020. DGRV N.1305 DEL 08/09/2020 – SPORTELLO FAMIGLIA – LEGGE REGIONALE N. 20 DEL 28 MAGGIO 2020 “INTERVENTI A SOSTEGNO DELLA FAMIGLIA E DELLA NATALITÀ” – ACCERTAMENTO E IMPEGNO RISORS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315" table:style-name="ce4">
            <text:p>2315</text:p>
          </table:table-cell>
          <table:table-cell office:value-type="date" office:date-value="2020-12-22T00:00:00" table:style-name="ce3">
            <text:p>22/12/2020</text:p>
          </table:table-cell>
          <table:table-cell office:value-type="date" office:date-value="2020-12-23T00:00:00" table:style-name="ce3">
            <text:p>23/12/2020</text:p>
          </table:table-cell>
          <table:table-cell office:value-type="string" table:style-name="ce2">
            <text:p>ANNUALITÀ D’IMPUTAZIONE: 2020 - DM 119/2020 - TRASFERIMENTO FONDI AL CENTRO INFANZIA RONDO’ BRENTA SEZIONE ASILO NID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316" table:style-name="ce4">
            <text:p>2316</text:p>
          </table:table-cell>
          <table:table-cell office:value-type="date" office:date-value="2020-12-22T00:00:00" table:style-name="ce3">
            <text:p>22/12/2020</text:p>
          </table:table-cell>
          <table:table-cell office:value-type="date" office:date-value="2020-12-23T00:00:00" table:style-name="ce3">
            <text:p>23/12/2020</text:p>
          </table:table-cell>
          <table:table-cell office:value-type="string" table:style-name="ce2">
            <text:p>ANNUALITÀ D’IMPUTAZIONE: 2020 - SERVIZIO DI RISTORAZIONE SCOLASTICA. RIPRESA DELL’ESECUZIONE E RIDEFINIZIONE DEL TERMINE E DEI CONTENUTI TECNICI DEL CONTRATTO. APPROVAZIONE VERBAL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317" table:style-name="ce4">
            <text:p>2317</text:p>
          </table:table-cell>
          <table:table-cell office:value-type="date" office:date-value="2020-12-22T00:00:00" table:style-name="ce3">
            <text:p>22/12/2020</text:p>
          </table:table-cell>
          <table:table-cell office:value-type="date" office:date-value="2020-12-23T00:00:00" table:style-name="ce3">
            <text:p>23/12/2020</text:p>
          </table:table-cell>
          <table:table-cell office:value-type="string" table:style-name="ce2">
            <text:p>ANNUALITA’ DI IMPUTAZIONE 2020. VARIAZIONE IMPEGNO DI SPESA N. 2808/2020 EROGAZIONE CONTRIBUTO ECONOMICO – ASILO NIDO - (4^ DETERMINA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319" table:style-name="ce4">
            <text:p>2319</text:p>
          </table:table-cell>
          <table:table-cell office:value-type="date" office:date-value="2020-12-22T00:00:00" table:style-name="ce3">
            <text:p>22/12/2020</text:p>
          </table:table-cell>
          <table:table-cell office:value-type="date" office:date-value="2020-12-23T00:00:00" table:style-name="ce3">
            <text:p>23/12/2020</text:p>
          </table:table-cell>
          <table:table-cell office:value-type="string" table:style-name="ce2">
            <text:p>RIMBORSO SOMME DA C.D.S PAGATE IN ECCESSO O IMPROPRIAMENTE PER IL COMUNE DI BASSANO DEL GRAPPA.DICEMBRE 2020.</text:p>
          </table:table-cell>
          <table:table-cell office:value-type="string" table:style-name="ce2">
            <text:p>A6 - Polizia Locale</text:p>
          </table:table-cell>
          <table:table-cell table:number-columns-repeated="16379" table:style-name="ce2"/>
        </table:table-row>
        <table:table-row table:style-name="ro2">
          <table:table-cell office:value-type="float" office:value="2320" table:style-name="ce4">
            <text:p>2320</text:p>
          </table:table-cell>
          <table:table-cell office:value-type="date" office:date-value="2020-12-22T00:00:00" table:style-name="ce3">
            <text:p>22/12/2020</text:p>
          </table:table-cell>
          <table:table-cell office:value-type="date" office:date-value="2020-12-23T00:00:00" table:style-name="ce3">
            <text:p>23/12/2020</text:p>
          </table:table-cell>
          <table:table-cell office:value-type="string" table:style-name="ce2">
            <text:p>LP_2018_48 SISTEMAZIONE PIATTAFORMA VALROVINA. CUP I79H19000190004 – CIG 8430794F49. VARIAZIONE IMPUTAZIONE QUOTA PARTE SPESA SERVIZI ARCHITETTURA INGEGNERI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321" table:style-name="ce4">
            <text:p>2321</text:p>
          </table:table-cell>
          <table:table-cell office:value-type="date" office:date-value="2020-12-22T00:00:00" table:style-name="ce3">
            <text:p>22/12/2020</text:p>
          </table:table-cell>
          <table:table-cell office:value-type="date" office:date-value="2020-12-23T00:00:00" table:style-name="ce3">
            <text:p>23/12/2020</text:p>
          </table:table-cell>
          <table:table-cell office:value-type="string" table:style-name="ce2">
            <text:p>LP_2020_22 INTERVENTO DI MESSA IN SICUREZZA CONTRA' GAGGION CUP I73H19000800006 - PERIZIA DI VARIANTE MIGLIORATIVA IN DIMINUZIONE CIG 8370724BF5<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322" table:style-name="ce4">
            <text:p>2322</text:p>
          </table:table-cell>
          <table:table-cell office:value-type="date" office:date-value="2020-12-22T00:00:00" table:style-name="ce3">
            <text:p>22/12/2020</text:p>
          </table:table-cell>
          <table:table-cell office:value-type="date" office:date-value="2020-12-23T00:00:00" table:style-name="ce3">
            <text:p>23/12/2020</text:p>
          </table:table-cell>
          <table:table-cell office:value-type="string" table:style-name="ce2">
            <text:p>PROCEDURA ESPROPRIATIVA LP_2018_03 “REALIZZAZIONE PISTA CICLABILE DI VIA MELAGRANI”. INTEGRAZIONE IMPEGNO DI SPESA PER LA FORMALIZZAZIONE DEL DECRETO DI ESPROPRIO.</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323" table:style-name="ce4">
            <text:p>2323</text:p>
          </table:table-cell>
          <table:table-cell office:value-type="date" office:date-value="2020-12-22T00:00:00" table:style-name="ce3">
            <text:p>22/12/2020</text:p>
          </table:table-cell>
          <table:table-cell office:value-type="date" office:date-value="2020-12-23T00:00:00" table:style-name="ce3">
            <text:p>23/12/2020</text:p>
          </table:table-cell>
          <table:table-cell office:value-type="string" table:style-name="ce2">
            <text:p>INTEGRAZIONE CONTRATTO DI AFFIDAMENTO IN HOUSE DEI SERVIZI STRUMENTALI PER LA MANUTENZIONE DEL VERDE PUBBLICO.</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324" table:style-name="ce4">
            <text:p>2324</text:p>
          </table:table-cell>
          <table:table-cell office:value-type="date" office:date-value="2020-12-22T00:00:00" table:style-name="ce3">
            <text:p>22/12/2020</text:p>
          </table:table-cell>
          <table:table-cell office:value-type="date" office:date-value="2020-12-23T00:00:00" table:style-name="ce3">
            <text:p>23/12/2020</text:p>
          </table:table-cell>
          <table:table-cell office:value-type="string" table:style-name="ce2">
            <text:p>CONTRIBUTO A CONFESERCENTI DEL VENETO CENTRALE DI VICENZA E A CONFCOMMERCIO BASSANO PER SORVEGLIANZA PRIVATA MERCATI SETTIMANALI PERIODO DAL 19.11.20 AL 5.12.20 – IMPEGNO DI SPESA.</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2325" table:style-name="ce4">
            <text:p>2325</text:p>
          </table:table-cell>
          <table:table-cell office:value-type="date" office:date-value="2020-12-22T00:00:00" table:style-name="ce3">
            <text:p>22/12/2020</text:p>
          </table:table-cell>
          <table:table-cell office:value-type="date" office:date-value="2020-12-23T00:00:00" table:style-name="ce3">
            <text:p>23/12/2020</text:p>
          </table:table-cell>
          <table:table-cell office:value-type="string" table:style-name="ce2">
            <text:p>RIDUZIONE ACCERTAMENTO DI ENTRATE DERIVANTI DA TITOLI EDILIZI/PRATICHE EDILIZIE/SANZIONI AMMINISTRATIVE ANNO 2020 E RIACCERTAMENTO IN ANNI SUCCESSIVI A SEGUITO RATEIZZAZIONE DEI PAGAMENTI<text:s/></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2326" table:style-name="ce4">
            <text:p>2326</text:p>
          </table:table-cell>
          <table:table-cell office:value-type="date" office:date-value="2020-12-22T00:00:00" table:style-name="ce3">
            <text:p>22/12/2020</text:p>
          </table:table-cell>
          <table:table-cell office:value-type="date" office:date-value="2020-12-23T00:00:00" table:style-name="ce3">
            <text:p>23/12/2020</text:p>
          </table:table-cell>
          <table:table-cell office:value-type="string" table:style-name="ce2">
            <text:p>RICORSO AVANTI AL TAR VENETO – MARANGONI + 1/COMUNE DI BASSANO DEL GRAPPA + ALTRI -COSTITUZIONE IN GIUDIZIO E NOMINA DEL LEGALE. ASSUNZIONE IMPEGNO DI SPESA. CIG Z0F2FE1E3A</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2327" table:style-name="ce4">
            <text:p>2327</text:p>
          </table:table-cell>
          <table:table-cell office:value-type="date" office:date-value="2020-12-23T00:00:00" table:style-name="ce3">
            <text:p>23/12/2020</text:p>
          </table:table-cell>
          <table:table-cell office:value-type="date" office:date-value="2020-12-23T00:00:00" table:style-name="ce3">
            <text:p>23/12/2020</text:p>
          </table:table-cell>
          <table:table-cell office:value-type="string" table:style-name="ce2">
            <text:p>RICOGNIZIONE MUTUI PER DIVERSO UTILIZZO: " INTERVENTI STRAORDINARI SU STRADE COMUNAL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328" table:style-name="ce4">
            <text:p>2328</text:p>
          </table:table-cell>
          <table:table-cell office:value-type="date" office:date-value="2020-12-23T00:00:00" table:style-name="ce3">
            <text:p>23/12/2020</text:p>
          </table:table-cell>
          <table:table-cell office:value-type="date" office:date-value="2020-12-23T00:00:00" table:style-name="ce3">
            <text:p>23/12/2020</text:p>
          </table:table-cell>
          <table:table-cell office:value-type="string" table:style-name="ce2">
            <text:p>ACQUISTO SUL MEPA DI TELEFONI ANALOGIC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329" table:style-name="ce4">
            <text:p>2329</text:p>
          </table:table-cell>
          <table:table-cell office:value-type="date" office:date-value="2020-12-23T00:00:00" table:style-name="ce3">
            <text:p>23/12/2020</text:p>
          </table:table-cell>
          <table:table-cell office:value-type="date" office:date-value="2020-12-23T00:00:00" table:style-name="ce3">
            <text:p>23/12/2020</text:p>
          </table:table-cell>
          <table:table-cell office:value-type="string" table:style-name="ce2">
            <text:p>DETERMINA A CONTRARRE PER IL POTENZIAMENTO DEL BOOKSHOP DI PALAZZO STURM_CIG: ZE52FDF8CD</text:p>
          </table:table-cell>
          <table:table-cell office:value-type="string" table:style-name="ce2">
            <text:p>A3 - Cultura e Museo</text:p>
          </table:table-cell>
          <table:table-cell table:number-columns-repeated="16379" table:style-name="ce2"/>
        </table:table-row>
        <table:table-row table:style-name="ro2">
          <table:table-cell office:value-type="float" office:value="2330" table:style-name="ce4">
            <text:p>2330</text:p>
          </table:table-cell>
          <table:table-cell office:value-type="date" office:date-value="2020-12-23T00:00:00" table:style-name="ce3">
            <text:p>23/12/2020</text:p>
          </table:table-cell>
          <table:table-cell office:value-type="date" office:date-value="2020-12-23T00:00:00" table:style-name="ce3">
            <text:p>23/12/2020</text:p>
          </table:table-cell>
          <table:table-cell office:value-type="string" table:style-name="ce2">
            <text:p>LP_2019_36 COMPLETAMENTO REALIZZAZIONE SCALA PONTE NUOVO CUP I71B19000070004 - PERIZIA DI VARIANTE CIG 81857875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331" table:style-name="ce4">
            <text:p>2331</text:p>
          </table:table-cell>
          <table:table-cell office:value-type="date" office:date-value="2020-12-23T00:00:00" table:style-name="ce3">
            <text:p>23/12/2020</text:p>
          </table:table-cell>
          <table:table-cell office:value-type="date" office:date-value="2020-12-23T00:00:00" table:style-name="ce3">
            <text:p>23/12/2020</text:p>
          </table:table-cell>
          <table:table-cell office:value-type="string" table:style-name="ce2">
            <text:p>LP_2019_50 MESSA A NORMA IMPIANTO ELETTRICO E GRUPPO DI CONTINUITÀ PALAZZO DEL MONTE MUNICIPIO - AFFIDAMENTO LAVORI SUPPLEMENTARI - CUP I76E19000050004 - CIG Z9E2FDEC87</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332" table:style-name="ce4">
            <text:p>2332</text:p>
          </table:table-cell>
          <table:table-cell office:value-type="date" office:date-value="2020-12-23T00:00:00" table:style-name="ce3">
            <text:p>23/12/2020</text:p>
          </table:table-cell>
          <table:table-cell office:value-type="date" office:date-value="2020-12-23T00:00:00" table:style-name="ce3">
            <text:p>23/12/2020</text:p>
          </table:table-cell>
          <table:table-cell office:value-type="string" table:style-name="ce2">
            <text:p>LP_2020_18 AMPLIAMENTO CAFFÈ ITALIA. SERVIZI ARCHITETTURA E INGEGNERIA. AGGIUDICAZIONE ALLO STUDIO VS ASSOCIATI. CUP I76E19000060004- CIG 84785229AF.</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333" table:style-name="ce4">
            <text:p>2333</text:p>
          </table:table-cell>
          <table:table-cell office:value-type="date" office:date-value="2020-12-23T00:00:00" table:style-name="ce3">
            <text:p>23/12/2020</text:p>
          </table:table-cell>
          <table:table-cell office:value-type="date" office:date-value="2020-12-23T00:00:00" table:style-name="ce3">
            <text:p>23/12/2020</text:p>
          </table:table-cell>
          <table:table-cell office:value-type="string" table:style-name="ce2">
            <text:p>DETERMINAZIONE A CONTRARRE AI SENSI DELL'ARTICOLO 192 DECRETO LEGISLATIVO 18 AGOSTO 2000, N. 267 PER L’ACQUISIZIONE DI STAZIONI DI VIDEOCONFERENZA TRAMITE RDO SUL MEPA PER IL PROGETTO REGIONALE ‘PER LA COSTITUZIONE DI INNOVATIONLAB DIRETTI AL CONSOLIDAMENTO/SVILUPPO DEL NETWORK ‘CENTRI P3@-PALESTRE DIGITALI’ E ALLA DIFFUSIONE DELLA CULTURA DEGLI OPEN DATA’</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334" table:style-name="ce4">
            <text:p>2334</text:p>
          </table:table-cell>
          <table:table-cell office:value-type="date" office:date-value="2020-12-23T00:00:00" table:style-name="ce3">
            <text:p>23/12/2020</text:p>
          </table:table-cell>
          <table:table-cell office:value-type="date" office:date-value="2020-12-23T00:00:00" table:style-name="ce3">
            <text:p>23/12/2020</text:p>
          </table:table-cell>
          <table:table-cell office:value-type="string" table:style-name="ce2">
            <text:p>AFFIDAMENTO DELLA FORNITURA DI LICENZE ANNUALI CAD.</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335" table:style-name="ce4">
            <text:p>2335</text:p>
          </table:table-cell>
          <table:table-cell office:value-type="date" office:date-value="2020-12-23T00:00:00" table:style-name="ce3">
            <text:p>23/12/2020</text:p>
          </table:table-cell>
          <table:table-cell office:value-type="date" office:date-value="2020-12-23T00:00:00" table:style-name="ce3">
            <text:p>23/12/2020</text:p>
          </table:table-cell>
          <table:table-cell office:value-type="string" table:style-name="ce2">
            <text:p>AFFIDAMENTO DEL SERVIZIO DI <text:s/>SUPPORTO E FORMAZIONE IN MATERIA DI GESTIONE I.V.A.</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336" table:style-name="ce4">
            <text:p>2336</text:p>
          </table:table-cell>
          <table:table-cell office:value-type="date" office:date-value="2020-12-23T00:00:00" table:style-name="ce3">
            <text:p>23/12/2020</text:p>
          </table:table-cell>
          <table:table-cell office:value-type="date" office:date-value="2020-12-23T00:00:00" table:style-name="ce3">
            <text:p>23/12/2020</text:p>
          </table:table-cell>
          <table:table-cell office:value-type="string" table:style-name="ce2">
            <text:p>ACQUISTO SUL MEPA DI TASTIERE E MOUS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337" table:style-name="ce4">
            <text:p>2337</text:p>
          </table:table-cell>
          <table:table-cell office:value-type="date" office:date-value="2020-12-24T00:00:00" table:style-name="ce3">
            <text:p>24/12/2020</text:p>
          </table:table-cell>
          <table:table-cell office:value-type="date" office:date-value="2020-12-24T00:00:00" table:style-name="ce3">
            <text:p>24/12/2020</text:p>
          </table:table-cell>
          <table:table-cell office:value-type="string" table:style-name="ce2">
            <text:p>PROGETTO DI VALORIZZAZIONE DEI BOOKSHOP DELL’MBA: DETERMINA A CONTRARRE PER L’ACQUISTO DEL MATERIALE VENDUTO IN CONTO DEPOSITO</text:p>
          </table:table-cell>
          <table:table-cell office:value-type="string" table:style-name="ce2">
            <text:p>A3 - Cultura e Museo</text:p>
          </table:table-cell>
          <table:table-cell table:number-columns-repeated="16379" table:style-name="ce2"/>
        </table:table-row>
        <table:table-row table:style-name="ro2">
          <table:table-cell office:value-type="float" office:value="2339" table:style-name="ce4">
            <text:p>2339</text:p>
          </table:table-cell>
          <table:table-cell office:value-type="date" office:date-value="2020-12-24T00:00:00" table:style-name="ce3">
            <text:p>24/12/2020</text:p>
          </table:table-cell>
          <table:table-cell office:value-type="date" office:date-value="2020-12-24T00:00:00" table:style-name="ce3">
            <text:p>24/12/2020</text:p>
          </table:table-cell>
          <table:table-cell office:value-type="string" table:style-name="ce2">
            <text:p>ANNUALITA' D'INPUTAZIONE : 2021. <text:s/>PROGETTO DANCE WELL MOVIMENTO E RICERCA PER PARKINSON 2021. AFFIDAMENTO INCARICHI PROFESSIONALI DI LAVORO AUTONOMO AI TUTORS E RELATIVI INPEGNI DI SPES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340" table:style-name="ce4">
            <text:p>2340</text:p>
          </table:table-cell>
          <table:table-cell office:value-type="date" office:date-value="2020-12-24T00:00:00" table:style-name="ce3">
            <text:p>24/12/2020</text:p>
          </table:table-cell>
          <table:table-cell office:value-type="date" office:date-value="2020-12-24T00:00:00" table:style-name="ce3">
            <text:p>24/12/2020</text:p>
          </table:table-cell>
          <table:table-cell office:value-type="string" table:style-name="ce2">
            <text:p>LIQUIDAZIONE E RIPARTO SPESE DELLA 11^ E DELLA 12^ SOTTOCOMMISSIONE ELETTORALE CIRCONDARIALE DI VICENZA (BASSANO DEL GRAPPA). 2° SEMESTRE 2019.</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341" table:style-name="ce4">
            <text:p>2341</text:p>
          </table:table-cell>
          <table:table-cell office:value-type="date" office:date-value="2020-12-24T00:00:00" table:style-name="ce3">
            <text:p>24/12/2020</text:p>
          </table:table-cell>
          <table:table-cell office:value-type="date" office:date-value="2020-12-24T00:00:00" table:style-name="ce3">
            <text:p>24/12/2020</text:p>
          </table:table-cell>
          <table:table-cell office:value-type="string" table:style-name="ce2">
            <text:p>LIQUIDAZIONE E RIPARTO SPESE DELLA 11^ E DELLA 12^ SOTTOCOMMISSIONE ELETTORALE CIRCONDARIALE DI VICENZA (BASSANO DEL GRAPPA). 1° SEMESTRE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342" table:style-name="ce4">
            <text:p>2342</text:p>
          </table:table-cell>
          <table:table-cell office:value-type="date" office:date-value="2020-12-24T00:00:00" table:style-name="ce3">
            <text:p>24/12/2020</text:p>
          </table:table-cell>
          <table:table-cell office:value-type="date" office:date-value="2020-12-24T00:00:00" table:style-name="ce3">
            <text:p>24/12/2020</text:p>
          </table:table-cell>
          <table:table-cell office:value-type="string" table:style-name="ce2">
            <text:p>PROROGA CONTRATTO DI SOMMINISTRAZIONE DI LAVORO A TEMPO DETERMINATO, CAT. C1 PART TIME PER L'AREA 3^ "CULTURA E MUSEO" - DITTA RANDSTAD S.P.A., C.I.G.: 765783013B</text:p>
          </table:table-cell>
          <table:table-cell office:value-type="string" table:style-name="ce2">
            <text:p><text:s/>Staff</text:p>
          </table:table-cell>
          <table:table-cell table:number-columns-repeated="16379" table:style-name="ce2"/>
        </table:table-row>
        <table:table-row table:style-name="ro2">
          <table:table-cell office:value-type="float" office:value="2343" table:style-name="ce4">
            <text:p>2343</text:p>
          </table:table-cell>
          <table:table-cell office:value-type="date" office:date-value="2020-12-24T00:00:00" table:style-name="ce3">
            <text:p>24/12/2020</text:p>
          </table:table-cell>
          <table:table-cell office:value-type="date" office:date-value="2020-12-24T00:00:00" table:style-name="ce3">
            <text:p>24/12/2020</text:p>
          </table:table-cell>
          <table:table-cell office:value-type="string" table:style-name="ce2">
            <text:p>PROROGA CONTRATTO DI SOMMINISTRAZIONE DI LAVORO A TEMPO DETERMINATO, CAT. C1 A TEMPO PIENO PER L'AREA 1^ "RISORSE E SVILUPPO", SERVIZIO BILANCIO, PROGRAMMAZIONE E CONTROLLO - DITTA RANDSTAD S.P.A., C.I.G.: 765783013B</text:p>
          </table:table-cell>
          <table:table-cell office:value-type="string" table:style-name="ce2">
            <text:p><text:s/>Staff</text:p>
          </table:table-cell>
          <table:table-cell table:number-columns-repeated="16379" table:style-name="ce2"/>
        </table:table-row>
        <table:table-row table:style-name="ro2">
          <table:table-cell office:value-type="float" office:value="2344" table:style-name="ce4">
            <text:p>2344</text:p>
          </table:table-cell>
          <table:table-cell office:value-type="date" office:date-value="2020-12-24T00:00:00" table:style-name="ce3">
            <text:p>24/12/2020</text:p>
          </table:table-cell>
          <table:table-cell office:value-type="date" office:date-value="2020-12-24T00:00:00" table:style-name="ce3">
            <text:p>24/12/2020</text:p>
          </table:table-cell>
          <table:table-cell office:value-type="string" table:style-name="ce2">
            <text:p>PROROGA CONTRATTO DI SOMMINISTRAZIONE DI LAVORO A TEMPO DETERMINATO, CAT. C1 A TEMPO PIENO PER L'AREA 2^ "SERVIZI ALLA PERSONA, OPERAESTATE E SPETTACOLO", UFFICIO PUBBLICA ISTRUZIONE - DITTA RANDSTAD S.P.A., C.I.G.: 765783013B</text:p>
          </table:table-cell>
          <table:table-cell office:value-type="string" table:style-name="ce2">
            <text:p><text:s/>Staff</text:p>
          </table:table-cell>
          <table:table-cell table:number-columns-repeated="16379" table:style-name="ce2"/>
        </table:table-row>
        <table:table-row table:style-name="ro2">
          <table:table-cell office:value-type="float" office:value="2345" table:style-name="ce4">
            <text:p>2345</text:p>
          </table:table-cell>
          <table:table-cell office:value-type="date" office:date-value="2020-12-24T00:00:00" table:style-name="ce3">
            <text:p>24/12/2020</text:p>
          </table:table-cell>
          <table:table-cell office:value-type="date" office:date-value="2020-12-24T00:00:00" table:style-name="ce3">
            <text:p>24/12/2020</text:p>
          </table:table-cell>
          <table:table-cell office:value-type="string" table:style-name="ce2">
            <text:p>PROROGA CONTRATTO DI SOMMINISTRAZIONE DI LAVORO A TEMPO DETERMINATO, CAT. C1 A TEMPO PIENO PER L'AREA 2^ "SERVIZI ALLA PERSONA, OPERAESTATE E SPETTACOLO", SERVIZI SOCIALI - DITTA RANDSTAD S.P.A., C.I.G.: 765783013B</text:p>
          </table:table-cell>
          <table:table-cell office:value-type="string" table:style-name="ce2">
            <text:p><text:s/>Staff</text:p>
          </table:table-cell>
          <table:table-cell table:number-columns-repeated="16379" table:style-name="ce2"/>
        </table:table-row>
        <table:table-row table:style-name="ro2">
          <table:table-cell office:value-type="float" office:value="2346" table:style-name="ce4">
            <text:p>2346</text:p>
          </table:table-cell>
          <table:table-cell office:value-type="date" office:date-value="2020-12-24T00:00:00" table:style-name="ce3">
            <text:p>24/12/2020</text:p>
          </table:table-cell>
          <table:table-cell office:value-type="date" office:date-value="2020-12-24T00:00:00" table:style-name="ce3">
            <text:p>24/12/2020</text:p>
          </table:table-cell>
          <table:table-cell office:value-type="string" table:style-name="ce2">
            <text:p>ANNUALITÀ DI IMPUTAZIONE 2020 - COMITATO DEI SINDACI DEL DISTRETTO 1 AULSS N. 7 PEDEMONTANA - <text:s/>PROGETTI SOVRACOMUNALI ANN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347" table:style-name="ce4">
            <text:p>2347</text:p>
          </table:table-cell>
          <table:table-cell office:value-type="date" office:date-value="2020-12-24T00:00:00" table:style-name="ce3">
            <text:p>24/12/2020</text:p>
          </table:table-cell>
          <table:table-cell office:value-type="date" office:date-value="2020-12-24T00:00:00" table:style-name="ce3">
            <text:p>24/12/2020</text:p>
          </table:table-cell>
          <table:table-cell office:value-type="string" table:style-name="ce2">
            <text:p>LIQUIDAZIONE SALDO AD ARTEVEN IN BASE ALLA CONVENZIONE PER LA STAGIONE DI PROSA 2019/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348" table:style-name="ce4">
            <text:p>2348</text:p>
          </table:table-cell>
          <table:table-cell office:value-type="date" office:date-value="2020-12-24T00:00:00" table:style-name="ce3">
            <text:p>24/12/2020</text:p>
          </table:table-cell>
          <table:table-cell office:value-type="date" office:date-value="2020-12-24T00:00:00" table:style-name="ce3">
            <text:p>24/12/2020</text:p>
          </table:table-cell>
          <table:table-cell office:value-type="string" table:style-name="ce2">
            <text:p>INDIVIDUAZIONE E ATTRIBUZIONE INCARICHI POSIZIONE ORGANIZZATIVA DELL’AREA IV - ANNO 2021</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349" table:style-name="ce4">
            <text:p>2349</text:p>
          </table:table-cell>
          <table:table-cell office:value-type="date" office:date-value="2020-12-24T00:00:00" table:style-name="ce3">
            <text:p>24/12/2020</text:p>
          </table:table-cell>
          <table:table-cell office:value-type="date" office:date-value="2020-12-24T00:00:00" table:style-name="ce3">
            <text:p>24/12/2020</text:p>
          </table:table-cell>
          <table:table-cell office:value-type="string" table:style-name="ce2">
            <text:p>INDIVIDUAZIONE E ATTRIBUZIONE INCARICHI POSIZIONE ORGANIZZATIVA DELL’AREA V - ANNO 2021</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350" table:style-name="ce4">
            <text:p>2350</text:p>
          </table:table-cell>
          <table:table-cell office:value-type="date" office:date-value="2020-12-24T00:00:00" table:style-name="ce3">
            <text:p>24/12/2020</text:p>
          </table:table-cell>
          <table:table-cell office:value-type="date" office:date-value="2020-12-24T00:00:00" table:style-name="ce3">
            <text:p>24/12/2020</text:p>
          </table:table-cell>
          <table:table-cell office:value-type="string" table:style-name="ce2">
            <text:p>MICRO-ORGANIZZAZIONE DELL’AREA IV LAVORI PUBBLICI - ANNO 2021</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351" table:style-name="ce4">
            <text:p>2351</text:p>
          </table:table-cell>
          <table:table-cell office:value-type="date" office:date-value="2020-12-24T00:00:00" table:style-name="ce3">
            <text:p>24/12/2020</text:p>
          </table:table-cell>
          <table:table-cell office:value-type="date" office:date-value="2020-12-24T00:00:00" table:style-name="ce3">
            <text:p>24/12/2020</text:p>
          </table:table-cell>
          <table:table-cell office:value-type="string" table:style-name="ce2">
            <text:p>MICRO-ORGANIZZAZIONE DELL’AREA V URBANISTICA E AMBIENTE - ANNO 2021</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352" table:style-name="ce4">
            <text:p>2352</text:p>
          </table:table-cell>
          <table:table-cell office:value-type="date" office:date-value="2020-12-24T00:00:00" table:style-name="ce3">
            <text:p>24/12/2020</text:p>
          </table:table-cell>
          <table:table-cell office:value-type="date" office:date-value="2020-12-28T00:00:00" table:style-name="ce3">
            <text:p>28/12/2020</text:p>
          </table:table-cell>
          <table:table-cell office:value-type="string" table:style-name="ce2">
            <text:p>IMPEGNI <text:s/>DI <text:s/>SPESA <text:s/>PER <text:s/>REGOLAZIONE <text:s/>PREMIO <text:s/>POLIZZE <text:s/>ALL <text:s/>RISKS <text:s/>E <text:s/>INFORTUNI<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353" table:style-name="ce4">
            <text:p>2353</text:p>
          </table:table-cell>
          <table:table-cell office:value-type="date" office:date-value="2020-12-24T00:00:00" table:style-name="ce3">
            <text:p>24/12/2020</text:p>
          </table:table-cell>
          <table:table-cell office:value-type="date" office:date-value="2020-12-28T00:00:00" table:style-name="ce3">
            <text:p>28/12/2020</text:p>
          </table:table-cell>
          <table:table-cell office:value-type="string" table:style-name="ce2">
            <text:p>SERVIZI STRUMENTALI ALLA COOPERATIVA SOCIALE AVVENIRE S.C. DI BASSANO DEL GRAPPA - INTEGRAZIONE IMPEGNO DI SPESA PER RIMBORSO UTENZ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354" table:style-name="ce4">
            <text:p>2354</text:p>
          </table:table-cell>
          <table:table-cell office:value-type="date" office:date-value="2020-12-24T00:00:00" table:style-name="ce3">
            <text:p>24/12/2020</text:p>
          </table:table-cell>
          <table:table-cell office:value-type="date" office:date-value="2020-12-28T00:00:00" table:style-name="ce3">
            <text:p>28/12/2020</text:p>
          </table:table-cell>
          <table:table-cell office:value-type="string" table:style-name="ce2">
            <text:p>IMPEGNO, LIQUIDAZIONE E PAGAMENTO SERVIZI STRUMENTALI ALLA COOPERATIVA SOCIALE AVVENIRE - CIG 7353074C9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355" table:style-name="ce4">
            <text:p>2355</text:p>
          </table:table-cell>
          <table:table-cell office:value-type="date" office:date-value="2020-12-24T00:00:00" table:style-name="ce3">
            <text:p>24/12/2020</text:p>
          </table:table-cell>
          <table:table-cell office:value-type="date" office:date-value="2020-12-28T00:00:00" table:style-name="ce3">
            <text:p>28/12/2020</text:p>
          </table:table-cell>
          <table:table-cell office:value-type="string" table:style-name="ce2">
            <text:p>INTERVENTI URGENTI SU COPERTURE IMPIANTI SPORTIVI COMUNALI - ATTIVAZIONE OPZIONE DEL QUINTO D’OBBLIGO - CIG Z882DF547F</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356" table:style-name="ce4">
            <text:p>2356</text:p>
          </table:table-cell>
          <table:table-cell office:value-type="date" office:date-value="2020-12-24T00:00:00" table:style-name="ce3">
            <text:p>24/12/2020</text:p>
          </table:table-cell>
          <table:table-cell office:value-type="date" office:date-value="2020-12-28T00:00:00" table:style-name="ce3">
            <text:p>28/12/2020</text:p>
          </table:table-cell>
          <table:table-cell office:value-type="string" table:style-name="ce2">
            <text:p>“PROGRAMMA SPERIMENTALE NAZIONALE DI MOBILITA’ SOSTENIBILE CASA-SCUOLA E CASA-LAVORO” - PROGETTO “GREEN TO GO”: TRASFERIMENTO DI CONTRIBUTO AL COMUNE DI ROSÀ.</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357" table:style-name="ce4">
            <text:p>2357</text:p>
          </table:table-cell>
          <table:table-cell office:value-type="date" office:date-value="2020-12-24T00:00:00" table:style-name="ce3">
            <text:p>24/12/2020</text:p>
          </table:table-cell>
          <table:table-cell office:value-type="date" office:date-value="2020-12-28T00:00:00" table:style-name="ce3">
            <text:p>28/12/2020</text:p>
          </table:table-cell>
          <table:table-cell office:value-type="string" table:style-name="ce2">
            <text:p>“PROGRAMMA SPERIMENTALE NAZIONALE DI MOBILITA’ SOSTENIBILE CASA-SCUOLA E CASA-LAVORO” - PROGETTO “GREEN TO GO”: TRASFERIMENTO DI CONTRIBUTO AL COMUNE DI TEZZE SUL BRENT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358" table:style-name="ce4">
            <text:p>2358</text:p>
          </table:table-cell>
          <table:table-cell office:value-type="date" office:date-value="2020-12-24T00:00:00" table:style-name="ce3">
            <text:p>24/12/2020</text:p>
          </table:table-cell>
          <table:table-cell office:value-type="date" office:date-value="2020-12-28T00:00:00" table:style-name="ce3">
            <text:p>28/12/2020</text:p>
          </table:table-cell>
          <table:table-cell office:value-type="string" table:style-name="ce2">
            <text:p>ACCERTAMENTO DI ENTRATE DERIVANTI DA TITOLI EDILIZI/PRATICHE EDILIZIE/SANZIONI AMMINISTRATIVE – PROVVEDIMENTI NOTIFICATI DAL 01/12/2020 AL 18/12/2020</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2359" table:style-name="ce4">
            <text:p>2359</text:p>
          </table:table-cell>
          <table:table-cell office:value-type="date" office:date-value="2020-12-24T00:00:00" table:style-name="ce3">
            <text:p>24/12/2020</text:p>
          </table:table-cell>
          <table:table-cell office:value-type="date" office:date-value="2020-12-28T00:00:00" table:style-name="ce3">
            <text:p>28/12/2020</text:p>
          </table:table-cell>
          <table:table-cell office:value-type="string" table:style-name="ce2">
            <text:p>AFFIDAMENTO IN HOUSE DEI SERVIZI STRUMENTALI CIMITERIALI E DI ILLUMINAZIONE VOTIVA: ATTIVAZIONE DELL’OPZIONE DEL SERVIZIO DI CUSTODIA DEI CIMITERI</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360" table:style-name="ce4">
            <text:p>2360</text:p>
          </table:table-cell>
          <table:table-cell office:value-type="date" office:date-value="2020-12-28T00:00:00" table:style-name="ce3">
            <text:p>28/12/2020</text:p>
          </table:table-cell>
          <table:table-cell office:value-type="date" office:date-value="2020-12-28T00:00:00" table:style-name="ce3">
            <text:p>28/12/2020</text:p>
          </table:table-cell>
          <table:table-cell office:value-type="string" table:style-name="ce2">
            <text:p>ACQUISTO SUL MEPA DI N. 5 PERSONAL COMPUTER PORTATILI PER UFFICI COMUNAL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361" table:style-name="ce4">
            <text:p>2361</text:p>
          </table:table-cell>
          <table:table-cell office:value-type="date" office:date-value="2020-12-28T00:00:00" table:style-name="ce3">
            <text:p>28/12/2020</text:p>
          </table:table-cell>
          <table:table-cell office:value-type="date" office:date-value="2020-12-28T00:00:00" table:style-name="ce3">
            <text:p>28/12/2020</text:p>
          </table:table-cell>
          <table:table-cell office:value-type="string" table:style-name="ce2">
            <text:p>ACQUISTO SUL MEPA DI N. 40 SCHEDE WIFI USB PER PALESTRE DIGITAL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363" table:style-name="ce4">
            <text:p>2363</text:p>
          </table:table-cell>
          <table:table-cell office:value-type="date" office:date-value="2020-12-28T00:00:00" table:style-name="ce3">
            <text:p>28/12/2020</text:p>
          </table:table-cell>
          <table:table-cell office:value-type="date" office:date-value="2020-12-28T00:00:00" table:style-name="ce3">
            <text:p>28/12/2020</text:p>
          </table:table-cell>
          <table:table-cell office:value-type="string" table:style-name="ce2">
            <text:p>PIANO TRIENNALE DEI FABBISOGNI DI PERSONALE 2020 – SELEZIONE PUBBLICA EX ART.16 LEGGE 56/1987 PER LA COPERTURA DI 1 POSTO DI "ESECUTORE OPERAIO SPECIALIZZATO ELETTRICISTA" CAT. B1, A TEMPO PIENO E INDETERMINATO PER L’AREA 4^ – APPROVAZIONE ESITO SELEZION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364" table:style-name="ce4">
            <text:p>2364</text:p>
          </table:table-cell>
          <table:table-cell office:value-type="date" office:date-value="2020-12-29T00:00:00" table:style-name="ce3">
            <text:p>29/12/2020</text:p>
          </table:table-cell>
          <table:table-cell office:value-type="date" office:date-value="2020-12-29T00:00:00" table:style-name="ce3">
            <text:p>29/12/2020</text:p>
          </table:table-cell>
          <table:table-cell office:value-type="string" table:style-name="ce2">
            <text:p>LP_ 2017_07 COMPLETAMENTO RESTAURO SAN BONAVENTURA PER SALA OPERAESTATE – CUP I79I18000000004 - DETERMINAZIONE A CONTRARRE<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365" table:style-name="ce4">
            <text:p>2365</text:p>
          </table:table-cell>
          <table:table-cell office:value-type="date" office:date-value="2020-12-29T00:00:00" table:style-name="ce3">
            <text:p>29/12/2020</text:p>
          </table:table-cell>
          <table:table-cell office:value-type="date" office:date-value="2020-12-29T00:00:00" table:style-name="ce3">
            <text:p>29/12/2020</text:p>
          </table:table-cell>
          <table:table-cell office:value-type="string" table:style-name="ce2">
            <text:p>CONGEDO STRAORDINARIO RETRIBUITO AI SENSI DELL’ART. 42 COMMA 5 DEL D.LGS.151/2001 – CODICE […]</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366" table:style-name="ce4">
            <text:p>2366</text:p>
          </table:table-cell>
          <table:table-cell office:value-type="date" office:date-value="2020-12-29T00:00:00" table:style-name="ce3">
            <text:p>29/12/2020</text:p>
          </table:table-cell>
          <table:table-cell office:value-type="date" office:date-value="2020-12-29T00:00:00" table:style-name="ce3">
            <text:p>29/12/2020</text:p>
          </table:table-cell>
          <table:table-cell office:value-type="string" table:style-name="ce2">
            <text:p>INDIZIONE GARA D'APPALTO PER LA GESTIONE DEI SERVIZI SOCIO ASSISTENZIALI DELLA STRUTTURA DENOMINATA “CASA SAN FRANCESCO MEDIANTE PROCEDURA NEGOZIATA AI SENSI ART. 1, C. 2, LETT. B) L. N. 120/2020 - C.I.G. <text:s/>85808304EC</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367" table:style-name="ce4">
            <text:p>2367</text:p>
          </table:table-cell>
          <table:table-cell office:value-type="date" office:date-value="2020-12-29T00:00:00" table:style-name="ce3">
            <text:p>29/12/2020</text:p>
          </table:table-cell>
          <table:table-cell office:value-type="date" office:date-value="2020-12-29T00:00:00" table:style-name="ce3">
            <text:p>29/12/2020</text:p>
          </table:table-cell>
          <table:table-cell office:value-type="string" table:style-name="ce2">
            <text:p>SERVIZI SOCIO ASSISTENZIALI E FORNITURA PASTI A DOMICILIO: RIMBORSO SPESE LEGATE ALL'EMERGENZA COVID-19 ALLA COOPERATIVA BASSANO SOLIDAL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368" table:style-name="ce4">
            <text:p>2368</text:p>
          </table:table-cell>
          <table:table-cell office:value-type="date" office:date-value="2020-12-29T00:00:00" table:style-name="ce3">
            <text:p>29/12/2020</text:p>
          </table:table-cell>
          <table:table-cell office:value-type="date" office:date-value="2020-12-29T00:00:00" table:style-name="ce3">
            <text:p>29/12/2020</text:p>
          </table:table-cell>
          <table:table-cell office:value-type="string" table:style-name="ce2">
            <text:p>AFFIDAMENTO DELLA FORNITURA DI LICENZE ANNUALI CAD.</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369" table:style-name="ce4">
            <text:p>2369</text:p>
          </table:table-cell>
          <table:table-cell office:value-type="date" office:date-value="2020-12-29T00:00:00" table:style-name="ce3">
            <text:p>29/12/2020</text:p>
          </table:table-cell>
          <table:table-cell office:value-type="date" office:date-value="2020-12-29T00:00:00" table:style-name="ce3">
            <text:p>29/12/2020</text:p>
          </table:table-cell>
          <table:table-cell office:value-type="string" table:style-name="ce2">
            <text:p>ACQUISTO SUL MEPA DI TASTIER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370" table:style-name="ce4">
            <text:p>2370</text:p>
          </table:table-cell>
          <table:table-cell office:value-type="date" office:date-value="2020-12-29T00:00:00" table:style-name="ce3">
            <text:p>29/12/2020</text:p>
          </table:table-cell>
          <table:table-cell office:value-type="date" office:date-value="2020-12-29T00:00:00" table:style-name="ce3">
            <text:p>29/12/2020</text:p>
          </table:table-cell>
          <table:table-cell office:value-type="string" table:style-name="ce2">
            <text:p>ACQUISTO SUL MEPA DI N. 5 PERSONAL COMPUTER PER UFFICI COMUNAL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371" table:style-name="ce4">
            <text:p>2371</text:p>
          </table:table-cell>
          <table:table-cell office:value-type="date" office:date-value="2020-12-29T00:00:00" table:style-name="ce3">
            <text:p>29/12/2020</text:p>
          </table:table-cell>
          <table:table-cell office:value-type="date" office:date-value="2020-12-29T00:00:00" table:style-name="ce3">
            <text:p>29/12/2020</text:p>
          </table:table-cell>
          <table:table-cell office:value-type="string" table:style-name="ce2">
            <text:p>AFFIDAMENTO ALLA DITTA SIS SRL DEL SERVIZIO DI SANIFICAZIONE PRESSO LA SEDE MUNICIPALE DI VIA MATTEOTTI 39</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372" table:style-name="ce4">
            <text:p>2372</text:p>
          </table:table-cell>
          <table:table-cell office:value-type="date" office:date-value="2020-12-30T00:00:00" table:style-name="ce3">
            <text:p>30/12/2020</text:p>
          </table:table-cell>
          <table:table-cell office:value-type="date" office:date-value="2020-12-30T00:00:00" table:style-name="ce3">
            <text:p>30/12/2020</text:p>
          </table:table-cell>
          <table:table-cell office:value-type="string" table:style-name="ce2">
            <text:p>APPROVAZIONE CRONOPROGRAMMA OPERE PUBBLICHE AI FINI DEL FONDO PLURIENNALE VINCOLATO (LP_2018_48 – LP_2020_08 – LP_2020_16 – LP_2020_18).</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373" table:style-name="ce4">
            <text:p>2373</text:p>
          </table:table-cell>
          <table:table-cell office:value-type="date" office:date-value="2020-12-30T00:00:00" table:style-name="ce3">
            <text:p>30/12/2020</text:p>
          </table:table-cell>
          <table:table-cell office:value-type="date" office:date-value="2020-12-30T00:00:00" table:style-name="ce3">
            <text:p>30/12/2020</text:p>
          </table:table-cell>
          <table:table-cell office:value-type="string" table:style-name="ce2">
            <text:p>INTEGRAZIONE CONTRATTO DI AFFIDAMENTO IN HOUSE DEI SERVIZI STRUMENTALI PER LA GESTIONE DEI PARCHEGGI.</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374" table:style-name="ce4">
            <text:p>2374</text:p>
          </table:table-cell>
          <table:table-cell office:value-type="date" office:date-value="2020-12-30T00:00:00" table:style-name="ce3">
            <text:p>30/12/2020</text:p>
          </table:table-cell>
          <table:table-cell office:value-type="date" office:date-value="2020-12-30T00:00:00" table:style-name="ce3">
            <text:p>30/12/2020</text:p>
          </table:table-cell>
          <table:table-cell office:value-type="string" table:style-name="ce2">
            <text:p>CONVENZIONE CON L’UNIVERSITÀ DEGLI STUDI DI PADOVA PER RICERCA CON ATTIVITÀ DI INDAGINE, CARATTERIZZAZIONE DINAMICA, SVILUPPO E CALIBRAZIONE DI UN MODELLO DEL PONTE DELLA VITTORIA - LIQUIDAZIONE NOTA DI ADDEBITO N. 28/20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375" table:style-name="ce4">
            <text:p>2375</text:p>
          </table:table-cell>
          <table:table-cell office:value-type="date" office:date-value="2020-12-30T00:00:00" table:style-name="ce3">
            <text:p>30/12/2020</text:p>
          </table:table-cell>
          <table:table-cell office:value-type="date" office:date-value="2020-12-30T00:00:00" table:style-name="ce3">
            <text:p>30/12/2020</text:p>
          </table:table-cell>
          <table:table-cell office:value-type="string" table:style-name="ce2">
            <text:p>AFFIDAMENTO DEI LAVORI DI FINITURA DELLA SUPERFICIE DEL PIAZZALE DEL MERCATO ALLA DITTA GELMINI COSTRUZIONI S.R.L. CIG Z2E2FF9C2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376" table:style-name="ce4">
            <text:p>2376</text:p>
          </table:table-cell>
          <table:table-cell office:value-type="date" office:date-value="2020-12-31T00:00:00" table:style-name="ce3">
            <text:p>31/12/2020</text:p>
          </table:table-cell>
          <table:table-cell office:value-type="date" office:date-value="2020-12-31T00:00:00" table:style-name="ce3">
            <text:p>31/12/2020</text:p>
          </table:table-cell>
          <table:table-cell office:value-type="string" table:style-name="ce2">
            <text:p>APPROVAZIONE PROGETTAZIONE SERVIZIO: "SERVIZI SOCIO ASSISTENZIALI DELLA STRUTTURA DENOMINATA CASA SAN FRANCESC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377" table:style-name="ce4">
            <text:p>2377</text:p>
          </table:table-cell>
          <table:table-cell office:value-type="date" office:date-value="2020-12-31T00:00:00" table:style-name="ce3">
            <text:p>31/12/2020</text:p>
          </table:table-cell>
          <table:table-cell office:value-type="date" office:date-value="2020-12-31T00:00:00" table:style-name="ce3">
            <text:p>31/12/2020</text:p>
          </table:table-cell>
          <table:table-cell office:value-type="string" table:style-name="ce2">
            <text:p>MERCATI SETTIMANALI DAL 12.12.20 AL 19.12.20 - ASSEGNAZIONE DI CONTRIBUTO STRAORDINARIO UNA TANTUM A CONFESERCENTI DEL VENETO CENTRALE E A CONFCOMMERCIO BASSANO – IMPEGNO DI SPESA</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2378" table:style-name="ce4">
            <text:p>2378</text:p>
          </table:table-cell>
          <table:table-cell office:value-type="date" office:date-value="2020-12-31T00:00:00" table:style-name="ce3">
            <text:p>31/12/2020</text:p>
          </table:table-cell>
          <table:table-cell office:value-type="date" office:date-value="2020-12-31T00:00:00" table:style-name="ce3">
            <text:p>31/12/2020</text:p>
          </table:table-cell>
          <table:table-cell office:value-type="string" table:style-name="ce2">
            <text:p>ACCERTAMENTI DI ENTRATA ED IMPEGNO DI SPESA PER LA RENDICONTAZIONE DELLE ENTRATE E DELLE SPESE DERIVANTI DALLA GESTIONE ASSOCIATA DEL SERVIZIO DI POLIZIA LOCALE TRA IL COMUNE DI CARTIGLIANO ED IL COMUNE DI BASSANO DEL GRAPPA<text:s/></text:p>
          </table:table-cell>
          <table:table-cell office:value-type="string" table:style-name="ce2">
            <text:p>A6 - Polizia Locale</text:p>
          </table:table-cell>
          <table:table-cell table:number-columns-repeated="16379" table:style-name="ce2"/>
        </table:table-row>
        <table:table-row table:style-name="ro2">
          <table:table-cell office:value-type="float" office:value="2379" table:style-name="ce4">
            <text:p>2379</text:p>
          </table:table-cell>
          <table:table-cell office:value-type="date" office:date-value="2020-12-31T00:00:00" table:style-name="ce3">
            <text:p>31/12/2020</text:p>
          </table:table-cell>
          <table:table-cell office:value-type="date" office:date-value="2020-12-31T00:00:00" table:style-name="ce3">
            <text:p>31/12/2020</text:p>
          </table:table-cell>
          <table:table-cell office:value-type="string" table:style-name="ce2">
            <text:p>ACCERTAMENTI DI ENTRATA ED IMPEGNO DI SPESA PER LA RENDICONTAZIONE DELLE ENTRATE E DELLE SPESE DERIVANTI DALLA GESTIONE ASSOCIATA DEL SERVIZIO DI POLIZIA LOCALE<text:s/></text:p>
          </table:table-cell>
          <table:table-cell office:value-type="string" table:style-name="ce2">
            <text:p>A6 - Polizia Locale</text:p>
          </table:table-cell>
          <table:table-cell table:number-columns-repeated="16379" table:style-name="ce2"/>
        </table:table-row>
        <table:table-row table:style-name="ro2">
          <table:table-cell office:value-type="float" office:value="2380" table:style-name="ce4">
            <text:p>2380</text:p>
          </table:table-cell>
          <table:table-cell office:value-type="date" office:date-value="2020-12-31T00:00:00" table:style-name="ce3">
            <text:p>31/12/2020</text:p>
          </table:table-cell>
          <table:table-cell office:value-type="date" office:date-value="2020-12-31T00:00:00" table:style-name="ce3">
            <text:p>31/12/2020</text:p>
          </table:table-cell>
          <table:table-cell office:value-type="string" table:style-name="ce2">
            <text:p>VERSAMENTO ALL' UNIONE MONTANA DEL BRENTA QUOTA SANZIONI DA L.R. VENETO 14/1992 ART.7</text:p>
          </table:table-cell>
          <table:table-cell office:value-type="string" table:style-name="ce2">
            <text:p>A6 - Polizia Locale</text:p>
          </table:table-cell>
          <table:table-cell table:number-columns-repeated="16379" table:style-name="ce2"/>
        </table:table-row>
        <table:table-row table:style-name="ro2">
          <table:table-cell office:value-type="float" office:value="2381" table:style-name="ce4">
            <text:p>2381</text:p>
          </table:table-cell>
          <table:table-cell office:value-type="date" office:date-value="2020-12-31T00:00:00" table:style-name="ce3">
            <text:p>31/12/2020</text:p>
          </table:table-cell>
          <table:table-cell office:value-type="date" office:date-value="2020-12-31T00:00:00" table:style-name="ce3">
            <text:p>31/12/2020</text:p>
          </table:table-cell>
          <table:table-cell office:value-type="string" table:style-name="ce2">
            <text:p>INTERVENTI IN MATERIA DI PREVENZIONE E CONTRASTO DELLA VIOLENZA CONTRO LE DONNE-COPERTURA RETTE DI ACCOGLIENZA. PROGETTO SOVRACOMUNALE ANNO 2020-2021.CUP I65G20000060001</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382" table:style-name="ce4">
            <text:p>2382</text:p>
          </table:table-cell>
          <table:table-cell office:value-type="date" office:date-value="2020-12-31T00:00:00" table:style-name="ce3">
            <text:p>31/12/2020</text:p>
          </table:table-cell>
          <table:table-cell office:value-type="date" office:date-value="2020-12-31T00:00:00" table:style-name="ce3">
            <text:p>31/12/2020</text:p>
          </table:table-cell>
          <table:table-cell office:value-type="string" table:style-name="ce2">
            <text:p>ANNUALITÀ D’IMPUTAZIONE: 2020 - SERVIZIO DI TRASPORTO SCOLASTICO PER GLI ALUNNI DELLA SCUOLA PRIMARIA E SECONDARIA DI PRIMO GRADO DEL COMUNE DI BASSANO DEL GRAPPA. INTEGRAZIONE IMPEGNO DI SPES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383" table:style-name="ce4">
            <text:p>2383</text:p>
          </table:table-cell>
          <table:table-cell office:value-type="date" office:date-value="2020-12-31T00:00:00" table:style-name="ce3">
            <text:p>31/12/2020</text:p>
          </table:table-cell>
          <table:table-cell office:value-type="date" office:date-value="2020-12-31T00:00:00" table:style-name="ce3">
            <text:p>31/12/2020</text:p>
          </table:table-cell>
          <table:table-cell office:value-type="string" table:style-name="ce2">
            <text:p>AGGIUDICAZIONE DELL’APPALTO PER LO SVILUPPO DEL SISTEMA DI VIDEOSORVEGLIANZA CITTADINA DEL COMUNE DI BASSANO DEL GRAPPA E SERVIZI CORRELATI TRAMITE RDO SUL MEPA – CIG. <text:s/>Z272F1860D<text:s/></text:p>
          </table:table-cell>
          <table:table-cell office:value-type="string" table:style-name="ce2">
            <text:p>A6 - Polizia Locale</text:p>
          </table:table-cell>
          <table:table-cell table:number-columns-repeated="16379" table:style-name="ce2"/>
        </table:table-row>
        <table:table-row table:style-name="ro2">
          <table:table-cell office:value-type="float" office:value="2384" table:style-name="ce4">
            <text:p>2384</text:p>
          </table:table-cell>
          <table:table-cell office:value-type="date" office:date-value="2020-12-31T00:00:00" table:style-name="ce3">
            <text:p>31/12/2020</text:p>
          </table:table-cell>
          <table:table-cell office:value-type="date" office:date-value="2020-12-31T00:00:00" table:style-name="ce3">
            <text:p>31/12/2020</text:p>
          </table:table-cell>
          <table:table-cell office:value-type="string" table:style-name="ce2">
            <text:p>AFFIDAMENTO DELLA FORNITURA DI STAZIONI DI VIDEOCONFERENZA PER I “CENTRI P3@-PALESTRE DIGITAL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389" table:style-name="ce4">
            <text:p>2389</text:p>
          </table:table-cell>
          <table:table-cell office:value-type="date" office:date-value="2020-12-31T00:00:00" table:style-name="ce3">
            <text:p>31/12/2020</text:p>
          </table:table-cell>
          <table:table-cell office:value-type="date" office:date-value="2020-12-31T00:00:00" table:style-name="ce3">
            <text:p>31/12/2020</text:p>
          </table:table-cell>
          <table:table-cell office:value-type="string" table:style-name="ce2">
            <text:p>BONUS SOCIALE (ENERGIA -GAS-IDRICO). INTEGRAZIONE IMPEGNO DI SPESA <text:s/>CIG Z982A5701F</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390" table:style-name="ce4">
            <text:p>2390</text:p>
          </table:table-cell>
          <table:table-cell office:value-type="date" office:date-value="2020-12-31T00:00:00" table:style-name="ce3">
            <text:p>31/12/2020</text:p>
          </table:table-cell>
          <table:table-cell office:value-type="date" office:date-value="2020-12-31T00:00:00" table:style-name="ce3">
            <text:p>31/12/2020</text:p>
          </table:table-cell>
          <table:table-cell office:value-type="string" table:style-name="ce2">
            <text:p><text:s/>ANNUALITÀ DI IMPUTAZIONE 2020 - AVVISO PUBBLICO PER LA CONCESSIONE DI CONTRIBUTI NEL SETTORE SERVIZI SOCIALI ANNO 2020 - DOMANDE ACCOLT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391" table:style-name="ce4">
            <text:p>2391</text:p>
          </table:table-cell>
          <table:table-cell office:value-type="date" office:date-value="2020-12-31T00:00:00" table:style-name="ce3">
            <text:p>31/12/2020</text:p>
          </table:table-cell>
          <table:table-cell office:value-type="date" office:date-value="2020-12-31T00:00:00" table:style-name="ce3">
            <text:p>31/12/2020</text:p>
          </table:table-cell>
          <table:table-cell office:value-type="string" table:style-name="ce2">
            <text:p>CONTRATTO DI SPONSORIZZAZIONE TECNICA – ASSUNZIONE IMPEGNO E CORRISPONDENTE ACCERTAMENTO</text:p>
          </table:table-cell>
          <table:table-cell office:value-type="string" table:style-name="ce2">
            <text:p>A3 - Cultura e Museo</text:p>
          </table:table-cell>
          <table:table-cell table:number-columns-repeated="16379" table:style-name="ce2"/>
        </table:table-row>
        <table:table-row table:style-name="ro2">
          <table:table-cell office:value-type="float" office:value="2392" table:style-name="ce4">
            <text:p>2392</text:p>
          </table:table-cell>
          <table:table-cell office:value-type="date" office:date-value="2020-12-31T00:00:00" table:style-name="ce3">
            <text:p>31/12/2020</text:p>
          </table:table-cell>
          <table:table-cell office:value-type="date" office:date-value="2020-12-31T00:00:00" table:style-name="ce3">
            <text:p>31/12/2020</text:p>
          </table:table-cell>
          <table:table-cell office:value-type="string" table:style-name="ce2">
            <text:p>ANNUALITÀ D'IMPUTAZIONE: 2021 - ASSUNZIONE SPESA PER PULIZIE STRAORDINARIE DELLA PALESTRA COMUNALE DI VICOLO PAROLINI.<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393" table:style-name="ce4">
            <text:p>2393</text:p>
          </table:table-cell>
          <table:table-cell office:value-type="date" office:date-value="2020-12-31T00:00:00" table:style-name="ce3">
            <text:p>31/12/2020</text:p>
          </table:table-cell>
          <table:table-cell office:value-type="date" office:date-value="2020-12-31T00:00:00" table:style-name="ce3">
            <text:p>31/12/2020</text:p>
          </table:table-cell>
          <table:table-cell office:value-type="string" table:style-name="ce2">
            <text:p>ELEZIONI REGIONALI E REFERENDUM COSTITUZIONALE DI DOMENICA 20 E LUNEDÌ 21 SETTEMBRE 2020. <text:s/>DEFINIZIONE DELLA SPESA E LIQUIDAZIONE DELLE COMPETENZE RELATIVE ALLA COLLABORAZIONE PRESTATA NELL'ALLESTIMENTO DEI SEGGI DAL PERSONALE AUSILIARIO E DAI COLLABORATORI SCOLASTICI PRESSO LE SCUOLE SEDI DI SEGGIO ELETTORAL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394" table:style-name="ce4">
            <text:p>2394</text:p>
          </table:table-cell>
          <table:table-cell office:value-type="date" office:date-value="2020-12-31T00:00:00" table:style-name="ce3">
            <text:p>31/12/2020</text:p>
          </table:table-cell>
          <table:table-cell office:value-type="date" office:date-value="2020-12-31T00:00:00" table:style-name="ce3">
            <text:p>31/12/2020</text:p>
          </table:table-cell>
          <table:table-cell office:value-type="string" table:style-name="ce2">
            <text:p>ACQUISIZIONE DI UN SISTEMA DI VIRTUALIZZAZIONE DELLO STORAGE TRAMITE ADESIONE A CONVENZIONI CONSIP</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396" table:style-name="ce4">
            <text:p>2396</text:p>
          </table:table-cell>
          <table:table-cell office:value-type="date" office:date-value="2020-12-31T00:00:00" table:style-name="ce3">
            <text:p>31/12/2020</text:p>
          </table:table-cell>
          <table:table-cell office:value-type="date" office:date-value="2020-12-31T00:00:00" table:style-name="ce3">
            <text:p>31/12/2020</text:p>
          </table:table-cell>
          <table:table-cell office:value-type="string" table:style-name="ce2">
            <text:p>FONDI FINALIZZATI ALLA EROGAZIONE DI CONTRIBUTI ECONOMICI A FAVORE DELLE ATTIVITÀ ECONOMICHE IN DIFFICOLTÀ A SEGUITO DELL’EMERGENZA SANITARIA DA COVID-19. APPROVAZIONE GRADUATORIA DEI BENEFICIAR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397" table:style-name="ce4">
            <text:p>2397</text:p>
          </table:table-cell>
          <table:table-cell office:value-type="date" office:date-value="2020-12-31T00:00:00" table:style-name="ce3">
            <text:p>31/12/2020</text:p>
          </table:table-cell>
          <table:table-cell office:value-type="date" office:date-value="2020-12-31T00:00:00" table:style-name="ce3">
            <text:p>31/12/2020</text:p>
          </table:table-cell>
          <table:table-cell office:value-type="string" table:style-name="ce2">
            <text:p>IMPEGNI <text:s/>DI <text:s/>SPESA <text:s/>PER <text:s/>SERVIZI <text:s/>GESTITI <text:s/>IN <text:s/>CONVENZIONE <text:s/>CON <text:s/>COMUNE LUSIANA-CONCO<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398" table:style-name="ce4">
            <text:p>2398</text:p>
          </table:table-cell>
          <table:table-cell office:value-type="date" office:date-value="2020-12-31T00:00:00" table:style-name="ce3">
            <text:p>31/12/2020</text:p>
          </table:table-cell>
          <table:table-cell office:value-type="date" office:date-value="2020-12-31T00:00:00" table:style-name="ce3">
            <text:p>31/12/2020</text:p>
          </table:table-cell>
          <table:table-cell office:value-type="string" table:style-name="ce2">
            <text:p>ACCERTAMENTO <text:s text:c="2"/>CONTRIBUTO <text:s/>REGIONALE <text:s/>PER <text:s/>IMPIANTO <text:s/>SPORTIVO<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399" table:style-name="ce4">
            <text:p>2399</text:p>
          </table:table-cell>
          <table:table-cell office:value-type="date" office:date-value="2020-12-31T00:00:00" table:style-name="ce3">
            <text:p>31/12/2020</text:p>
          </table:table-cell>
          <table:table-cell office:value-type="date" office:date-value="2020-12-31T00:00:00" table:style-name="ce3">
            <text:p>31/12/2020</text:p>
          </table:table-cell>
          <table:table-cell office:value-type="string" table:style-name="ce2">
            <text:p>POLO URBANO PER L’INNOVAZIONE. SERVIZI ARCHITETTURA E INGEGNERIA. AGGIUDICAZIONE STUDIO DI FATTIBILITÀ A GRISDAINESE SRL - CIG 84795623ED.</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400" table:style-name="ce4">
            <text:p>2400</text:p>
          </table:table-cell>
          <table:table-cell office:value-type="date" office:date-value="2020-12-31T00:00:00" table:style-name="ce3">
            <text:p>31/12/2020</text:p>
          </table:table-cell>
          <table:table-cell office:value-type="date" office:date-value="2020-12-31T00:00:00" table:style-name="ce3">
            <text:p>31/12/2020</text:p>
          </table:table-cell>
          <table:table-cell office:value-type="string" table:style-name="ce2">
            <text:p>LP_2020_45 INTERVENTI STRAORDINARI DI POTATURE - DETERMINA A CONTRARRE E AFFIDAMENTO LAVORI ALLA DITTA SIS SRL - CUP I77H20002120004 - CIG 85692619E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401" table:style-name="ce4">
            <text:p>2401</text:p>
          </table:table-cell>
          <table:table-cell office:value-type="date" office:date-value="2020-12-31T00:00:00" table:style-name="ce3">
            <text:p>31/12/2020</text:p>
          </table:table-cell>
          <table:table-cell office:value-type="date" office:date-value="2020-12-31T00:00:00" table:style-name="ce3">
            <text:p>31/12/2020</text:p>
          </table:table-cell>
          <table:table-cell office:value-type="string" table:style-name="ce2">
            <text:p>LP_2020_47 LAVORI DI RIPAVIMENTAZIONI IN PORFIDO IN CENTRO STORICO - TRATTO DI VIA BARTOLOMEO FERRACINA - AFFIDAMENTO A PORFIDO ED ARTE CONSORZIO STABILE - CIG Z362FC9F9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402" table:style-name="ce4">
            <text:p>2402</text:p>
          </table:table-cell>
          <table:table-cell office:value-type="date" office:date-value="2020-12-31T00:00:00" table:style-name="ce3">
            <text:p>31/12/2020</text:p>
          </table:table-cell>
          <table:table-cell office:value-type="date" office:date-value="2020-12-31T00:00:00" table:style-name="ce3">
            <text:p>31/12/2020</text:p>
          </table:table-cell>
          <table:table-cell office:value-type="string" table:style-name="ce2">
            <text:p>LP_2020_17 LAVORI DI MANUTENZIONE STRAORDINARIA SPOGLIATOI CAMPO ATLETICA DI S. CROCE - DETERMINA A CONTRARRE E AFFIDAMENTO ALL’A.T.I. MAZZON COSTRUZIONI GENERALI SRL/TERMOIDRAULICA SBRISSA SRL - CUP I79H19000200004 - CIG 8559781ABB</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403" table:style-name="ce4">
            <text:p>2403</text:p>
          </table:table-cell>
          <table:table-cell office:value-type="date" office:date-value="2020-12-31T00:00:00" table:style-name="ce3">
            <text:p>31/12/2020</text:p>
          </table:table-cell>
          <table:table-cell office:value-type="date" office:date-value="2020-12-31T00:00:00" table:style-name="ce3">
            <text:p>31/12/2020</text:p>
          </table:table-cell>
          <table:table-cell office:value-type="string" table:style-name="ce2">
            <text:p>SERVIZI ASSICURATIVI - DETERMINA A CONTRARRE ED AFFIDAMENTO POLIZZA RESPONSABILITA’ CIVILE PATRIMONIALE CIG Z352FED508 E POLIZZA TUTELA LEGALE CIG Z832FED577.</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404" table:style-name="ce4">
            <text:p>2404</text:p>
          </table:table-cell>
          <table:table-cell office:value-type="date" office:date-value="2020-12-31T00:00:00" table:style-name="ce3">
            <text:p>31/12/2020</text:p>
          </table:table-cell>
          <table:table-cell office:value-type="date" office:date-value="2020-12-31T00:00:00" table:style-name="ce3">
            <text:p>31/12/2020</text:p>
          </table:table-cell>
          <table:table-cell office:value-type="string" table:style-name="ce2">
            <text:p>SERVIZIO DI ORDINARIA MANUTENZIONE DEGLI ASCENSORI, MONTACARICHI, SERVOSCALA E PIATTAFORME A SERVIZIO DEI VARI FABBRICATI COMUNALI PER IL TRIENNIO 2021-2022-2023 - AFFIDAMENTO ALLA DITTA NEULIFT SERVICE TRIVENETO SRL - CIG ZDC2F5CB0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405" table:style-name="ce4">
            <text:p>2405</text:p>
          </table:table-cell>
          <table:table-cell office:value-type="date" office:date-value="2020-12-31T00:00:00" table:style-name="ce3">
            <text:p>31/12/2020</text:p>
          </table:table-cell>
          <table:table-cell office:value-type="date" office:date-value="2020-12-31T00:00:00" table:style-name="ce3">
            <text:p>31/12/2020</text:p>
          </table:table-cell>
          <table:table-cell office:value-type="string" table:style-name="ce2">
            <text:p>SERVIZIO DI VERIFICHE BIENNALI, DA ORGANISMO NOTIFICATO, ASCENSORI, MONTACARICHI, SERVOSCALA E PIATTAFORME A SERVIZIO DEI VARI FABBRICATI COMUNALI PER IL TRIENNIO 2021-2022-2023 - AFFIDAMENTO ALLA DITTA SIDEL SPA - CIG Z682F5CD1B</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406" table:style-name="ce4">
            <text:p>2406</text:p>
          </table:table-cell>
          <table:table-cell office:value-type="date" office:date-value="2020-12-31T00:00:00" table:style-name="ce3">
            <text:p>31/12/2020</text:p>
          </table:table-cell>
          <table:table-cell office:value-type="date" office:date-value="2020-12-31T00:00:00" table:style-name="ce3">
            <text:p>31/12/2020</text:p>
          </table:table-cell>
          <table:table-cell office:value-type="string" table:style-name="ce2">
            <text:p>LP_2017_39 RIFACIMENTO DELLE RETI DI ILLUMINAZIONE PUBBLICA IN QUARTIERE S. EUSEBIO - QUADRO 120 - ANNO 2015 - <text:s/>CUP I71E14000450006 - LIQUIDAZIONE DEGLI INCENTIVI DI CUI ALL'ART. 113 DEL DLGS 50/2016<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407" table:style-name="ce4">
            <text:p>2407</text:p>
          </table:table-cell>
          <table:table-cell office:value-type="date" office:date-value="2020-12-31T00:00:00" table:style-name="ce3">
            <text:p>31/12/2020</text:p>
          </table:table-cell>
          <table:table-cell office:value-type="date" office:date-value="2020-12-31T00:00:00" table:style-name="ce3">
            <text:p>31/12/2020</text:p>
          </table:table-cell>
          <table:table-cell office:value-type="string" table:style-name="ce2">
            <text:p>REIMPUTAZIONE <text:s/>IMPEGNO <text:s/>DI <text:s/>SPESA<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408" table:style-name="ce4">
            <text:p>2408</text:p>
          </table:table-cell>
          <table:table-cell office:value-type="date" office:date-value="2020-12-31T00:00:00" table:style-name="ce3">
            <text:p>31/12/2020</text:p>
          </table:table-cell>
          <table:table-cell office:value-type="date" office:date-value="2020-12-31T00:00:00" table:style-name="ce3">
            <text:p>31/12/2020</text:p>
          </table:table-cell>
          <table:table-cell office:value-type="string" table:style-name="ce2">
            <text:p>VARIAZIONE DEGLI STANZIAMENTI RELATIVI AL FONDO PLURIENNALE VINCOLATO IN TERMINI DI COMPETENZA E DI CASSA, ARTICOLO 175, COMMA 5 QUATER, LETT. B), D.LGS. 267/2000 <text:s/>E <text:s/>SS.MM.</text:p>
          </table:table-cell>
          <table:table-cell office:value-type="string" table:style-name="ce2">
            <text:p>A1 - Area Risorse, Sviluppo</text:p>
          </table:table-cell>
          <table:table-cell table:number-columns-repeated="16379" table:style-name="ce2"/>
        </table:table-row>
        <table:table-row table:number-rows-repeated="1047180" table:style-name="ro3">
          <table:table-cell table:number-columns-repeated="16384"/>
        </table:table-row>
      </table:table>
      <table:database-ranges>
        <table:database-range table:target-range-address="Determine_2°_semestre_2020.A2:Determine_2°_semestre_2020.M139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9</meta:generator>
    <meta:initial-creator>Apache POI</meta:initial-creator>
    <dc:creator>Delibere - Borsato Gianandrea</dc:creator>
    <meta:creation-date>2021-01-28T08:30:19Z</meta:creation-date>
    <dc:date>2021-01-28T12:02:58Z</dc:date>
  </office:meta>
</office:document-meta>
</file>