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goe UI" fo:font-weight="bold" style:font-weight-asian="bold" style:font-weight-complex="bold"/>
    </style:style>
    <style:style style:name="P2" style:parent-style-name="Standard" style:family="paragraph">
      <style:text-properties style:font-name="Segoe UI"/>
    </style:style>
    <style:style style:name="P3" style:parent-style-name="Standard" style:family="paragraph">
      <style:text-properties style:font-name="Segoe UI"/>
    </style:style>
    <style:style style:name="P4" style:parent-style-name="Standard" style:family="paragraph">
      <style:text-properties style:font-name="Segoe UI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9416in" style:use-optimal-column-width="false"/>
    </style:style>
    <style:style style:name="TableColumn8" style:family="table-column">
      <style:table-column-properties style:column-width="0.9416in" style:use-optimal-column-width="false"/>
    </style:style>
    <style:style style:name="TableColumn9" style:family="table-column">
      <style:table-column-properties style:column-width="0.9416in" style:use-optimal-column-width="false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5" style:family="table">
      <style:table-properties style:width="6.677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Car.predefinitoparagrafo" style:family="text">
      <style:text-properties style:font-name="Calibri" fo:font-weight="bold" style:font-weight-asian="bold" style:font-weight-complex="bold"/>
    </style:style>
    <style:style style:name="T19" style:parent-style-name="Car.predefinitoparagrafo" style:family="text">
      <style:text-properties style:font-name="Calibri" fo:font-weight="bold" style:font-weight-asian="bold" style:font-weight-complex="bold" fo:language="it" fo:country="I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/>
    </style:style>
    <style:style style:name="P25" style:parent-style-name="TableContents" style:family="paragraph">
      <style:paragraph-properties fo:text-align="center"/>
      <style:text-properties style:font-name="Calibri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/>
    </style:style>
    <style:style style:name="P28" style:parent-style-name="TableContents" style:family="paragraph">
      <style:paragraph-properties fo:text-align="center"/>
    </style:style>
    <style:style style:name="T29" style:parent-style-name="Car.predefinitoparagrafo" style:family="text">
      <style:text-properties style:font-name="Calibri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/>
    </style:style>
    <style:style style:name="P32" style:parent-style-name="TableContents" style:family="paragraph">
      <style:paragraph-properties fo:text-align="center"/>
    </style:style>
    <style:style style:name="T33" style:parent-style-name="Car.predefinitoparagrafo" style:family="text">
      <style:text-properties style:font-name="Calibri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/>
    </style:style>
    <style:style style:name="P36" style:parent-style-name="TableContents" style:family="paragraph">
      <style:paragraph-properties fo:text-align="center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/>
    </style:style>
    <style:style style:name="P40" style:parent-style-name="TableContents" style:family="paragraph">
      <style:paragraph-properties fo:text-align="center"/>
    </style:style>
    <style:style style:name="T41" style:parent-style-name="Car.predefinitoparagrafo" style:family="text">
      <style:text-properties style:font-name="Calibri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51" style:parent-style-name="Car.predefinitoparagrafo" style:family="text">
      <style:text-properties style:font-name="Calibri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color="#FF0000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Car.predefinitoparagrafo" style:family="text"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color="#FF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color="#FF0000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fo:color="#FF0000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color="#FF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666666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666666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/>
    </style:style>
  </office:automatic-styles>
  <office:body>
    <office:text text:use-soft-page-breaks="true">
      <text:p text:style-name="P1">Comune di Bassano del Grappa</text:p>
      <text:p text:style-name="P2">Amministrazione Trasparente</text:p>
      <text:p text:style-name="P3">Performanc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DATI RELATIVI AI PREMI <text:s/>ex art. 20 co. 2 D.Lgs. 33/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<text:span text:style-name="T18">Anno 201</text:span><text:span text:style-name="T19">9</text:span></text:p>
          </table:table-cell>
          <table:table-cell table:style-name="TableCell20" table:number-columns-spanned="5">
            <text:p text:style-name="P21">Selettività distribuzione premio 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Normale"/>
          </table:covered-table-cell>
          <table:table-cell table:style-name="TableCell23">
            <text:p text:style-name="P24">Fascia 1</text:p>
            <text:p text:style-name="P25">da 9 a 10</text:p>
          </table:table-cell>
          <table:table-cell table:style-name="TableCell26">
            <text:p text:style-name="P27">Fascia 2</text:p>
            <text:p text:style-name="P28"><text:span text:style-name="T29">da 7 a 8,99</text:span></text:p>
          </table:table-cell>
          <table:table-cell table:style-name="TableCell30">
            <text:p text:style-name="P31">Fascia 3</text:p>
            <text:p text:style-name="P32"><text:span text:style-name="T33">da 5 a 6,99</text:span></text:p>
          </table:table-cell>
          <table:table-cell table:style-name="TableCell34">
            <text:p text:style-name="P35">Fascia 4</text:p>
            <text:p text:style-name="P36"><text:span text:style-name="T37">da 3,5 a 4,99</text:span></text:p>
          </table:table-cell>
          <table:table-cell table:style-name="TableCell38">
            <text:p text:style-name="P39">Fascia 5</text:p>
            <text:p text:style-name="P40"><text:span text:style-name="T41">da 0 a 3,49</text:span></text:p>
          </table:table-cell>
        </table:table-row>
        <table:table-row table:style-name="TableRow42">
          <table:table-cell table:style-name="TableCell43">
            <text:p text:style-name="P44">Personale cat. A-D</text:p>
          </table:table-cell>
          <table:table-cell table:style-name="TableCell45">
            <text:p text:style-name="P46">24,09</text:p>
          </table:table-cell>
          <table:table-cell table:style-name="TableCell47">
            <text:p text:style-name="P48">69,62</text:p>
          </table:table-cell>
          <table:table-cell table:style-name="TableCell49">
            <text:p text:style-name="P50"><text:span text:style-name="T51">5,49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osizioni organizzative<text:s/>e<text:s/>alte professionalità</text:p>
          </table:table-cell>
          <table:table-cell table:style-name="TableCell59">
            <text:p text:style-name="P60">59,09</text:p>
          </table:table-cell>
          <table:table-cell table:style-name="TableCell61">
            <text:p text:style-name="P62">36,36</text:p>
          </table:table-cell>
          <table:table-cell table:style-name="TableCell63">
            <text:p text:style-name="P64"><text:span text:style-name="T65">4,55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ersonale dirigente</text:p>
          </table:table-cell>
          <table:table-cell table:style-name="TableCell73">
            <text:p text:style-name="P74">25</text:p>
          </table:table-cell>
          <table:table-cell table:style-name="TableCell75">
            <text:p text:style-name="P76">7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5">
            <text:p text:style-name="P92">Grado<text:s/>di differenziazione nell'utilizzo della premialità</text:p>
            <text:p text:style-name="P93">(% dipendenti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Personale cat. A</text:p>
          </table:table-cell>
          <table:table-cell table:style-name="TableCell97" table:number-columns-spanned="5">
            <text:p text:style-name="P98">5,06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Personale cat. B</text:p>
          </table:table-cell>
          <table:table-cell table:style-name="TableCell102" table:number-columns-spanned="5">
            <text:p text:style-name="P103">19,41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Personale cat. C</text:p>
          </table:table-cell>
          <table:table-cell table:style-name="TableCell107" table:number-columns-spanned="5">
            <text:p text:style-name="P108">47,68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ersonale cat.D</text:p>
          </table:table-cell>
          <table:table-cell table:style-name="TableCell112" table:number-columns-spanned="5">
            <text:p text:style-name="P113">27,85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osizioni organizzative a alte professionalità</text:p>
          </table:table-cell>
          <table:table-cell table:style-name="TableCell117" table:number-columns-spanned="5">
            <text:p text:style-name="P118">100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ersonale dirigente</text:p>
          </table:table-cell>
          <table:table-cell table:style-name="TableCell122" table:number-columns-spanned="5">
            <text:p text:style-name="P123">10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Criteri per<text:s/>l'assegnazione del trattamento accessorio:<text:s/><text:a xlink:href="http://www.comune.bassano.vi.it/Comune/Amministrazione-Trasparente/Performance/Sistema-di-misurazione-e-valutazione-della-Performance" office:target-frame-name="_top" xlink:show="replace"><text:span text:style-name="Collegamentoipertestuale">http://www.comune.bassano.vi.it/Comune/Amministrazione-Trasparente/Performance/Sistema-di-misurazione-e-valutazione-della-Performance</text:span></text:a><text:tab/></text:p>
      <text:p text:style-name="Standard"><text:a xlink:href="http://www.comune.bassano.vi.it/Comune/Amministrazione-Trasparente/Personale/Contrattazione-integrativa" office:target-frame-name="_top" xlink:show="replace"><text:span text:style-name="Collegamentoipertestuale">http://www.comune.bassano.vi.it/Comune/Amministrazione-Trasparente/Personale/Contrattazione-integrativa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th-separator" style:display-name="path-separator" style:family="text" style:parent-style-name="Car.predefinitoparagrafo"/>
    <style:style style:name="path-text" style:display-name="path-text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 Personale - Zanutto Alessandro</meta:initial-creator>
    <dc:creator>Ufficio Personale - Zanutto Alessandro</dc:creator>
    <meta:creation-date>2021-05-27T12:29:00Z</meta:creation-date>
    <dc:date>2021-05-27T12:35:00Z</dc:date>
    <meta:template xlink:href="Normal.dotm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41" meta:row-count="8" meta:non-whitespace-character-count="1058"/>
  </office:meta>
</office:document-meta>
</file>