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" style:family="paragraph" style:parent-style-name="Header">
      <style:text-properties fo:language="de" fo:country="DE"/>
    </style:style>
    <style:style style:name="P5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6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7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1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Footer">
      <style:text-properties style:font-name="Arial" fo:font-size="9pt" style:font-size-asian="9pt" style:font-name-complex="Arial" style:font-size-complex="9pt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15" style:family="paragraph" style:parent-style-name="Rientro_20_corpo_20_del_20_testo_20_2">
      <style:paragraph-properties fo:margin-left="0cm" fo:margin-right="0cm" fo:text-indent="0cm" style:auto-text-indent="false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0" style:family="paragraph" style:parent-style-name="Standard">
      <style:text-properties style:font-name="Arial" fo:font-size="10pt" fo:letter-spacing="0.035cm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2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3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34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normal" style:font-size-asian="10pt" style:font-weight-asian="normal" style:font-name-complex="Arial" style:font-style-complex="italic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tyle-complex="italic"/>
    </style:style>
    <style:style style:name="T8" style:family="text">
      <style:text-properties style:font-name="Arial" fo:font-size="10pt" style:font-size-asian="10pt" style:font-name-complex="Arial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NUCLEO DI VALUTAZIONE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VERBALE N°</text:p>
          </table:table-cell>
          <table:table-cell table:style-name="Tabella1.A1" office:value-type="string">
            <text:p text:style-name="P20">01/2017</text:p>
          </table:table-cell>
        </table:table-row>
        <table:table-row table:style-name="Tabella1.1">
          <table:table-cell table:style-name="Tabella1.A1" office:value-type="string">
            <text:p text:style-name="P19">DATA ED ORA</text:p>
          </table:table-cell>
          <table:table-cell table:style-name="Tabella1.A1" office:value-type="string">
            <text:p text:style-name="P20">10 aprile 2017 – ore 14.30</text:p>
          </table:table-cell>
        </table:table-row>
        <table:table-row table:style-name="Tabella1.3">
          <table:table-cell table:style-name="Tabella1.A3" office:value-type="string">
            <text:p text:style-name="P19">SEDE<text:tab/></text:p>
          </table:table-cell>
          <table:table-cell table:style-name="Tabella1.A3" office:value-type="string">
            <text:h text:style-name="Heading_20_1" text:outline-level="1">Via Matteotti, 39 – Bassano del Grappa</text:h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ANTONELLO ACCADIA</text:p>
          </table:table-cell>
          <table:table-cell table:style-name="Tabella2.A1" office:value-type="string">
            <text:p text:style-name="P25">Presidente</text:p>
          </table:table-cell>
          <table:table-cell table:style-name="Tabella2.A1" office:value-type="string">
            <text:p text:style-name="P26">P</text:p>
          </table:table-cell>
        </table:table-row>
        <table:table-row table:style-name="Tabella2.1">
          <table:table-cell table:style-name="Tabella2.A1" office:value-type="string">
            <text:p text:style-name="P25">LUIGI ALFIDI</text:p>
          </table:table-cell>
          <table:table-cell table:style-name="Tabella2.A1" office:value-type="string">
            <text:p text:style-name="P25">Componente esterno</text:p>
          </table:table-cell>
          <table:table-cell table:style-name="Tabella2.A1" office:value-type="string">
            <text:p text:style-name="P26">P</text:p>
          </table:table-cell>
        </table:table-row>
        <table:table-row table:style-name="Tabella2.1">
          <table:table-cell table:style-name="Tabella2.A1" office:value-type="string">
            <text:p text:style-name="P25">MARIA GRAZIA SALAMINO</text:p>
          </table:table-cell>
          <table:table-cell table:style-name="Tabella2.A1" office:value-type="string">
            <text:p text:style-name="P25">Componente esterno</text:p>
          </table:table-cell>
          <table:table-cell table:style-name="Tabella2.A1" office:value-type="string">
            <text:p text:style-name="P26">P</text:p>
          </table:table-cell>
        </table:table-row>
      </table:table>
      <text:p text:style-name="P16"/>
      <text:p text:style-name="P23">Ordine del giorno</text:p>
      <text:p text:style-name="P24"/>
      <text:list xml:id="list277649091" text:style-name="WW8Num1">
        <text:list-item>
          <text:p text:style-name="P33"><text:span text:style-name="T3">Attestazione del Nucleo di Valutazione dell’assolvimento degli obblighi di pubblicazione relativi al 2016 previsti dalla delibera ANAC 50/2013</text:span><text:span text:style-name="T2">;</text:span></text:p>
        </text:list-item>
        <text:list-item>
          <text:p text:style-name="P34">Pesatura delle posizioni organizzative/alta professionalità 2017, per effetto della nuova organizzazione.</text:p>
        </text:list-item>
        <text:list-item>
          <text:p text:style-name="P34">Pesatura delle posizioni dirigenziali per l’anno 2017, per effetto della nuova organizzazione.</text:p>
        </text:list-item>
        <text:list-item>
          <text:p text:style-name="P34">Valutazione delle condizioni per l’inserimento nei Fondi per le risorse decentrate del personale degli incrementi ex art. 15, c. 2 CCNL 1.4.1999 del comparto e art. 26, c. 2 CCNL 23.12.1999 della dirigenza (1,2% MS 1997) per l’anno 2017.</text:p>
        </text:list-item>
      </text:list>
      <text:p text:style-name="P27"/>
      <text:p text:style-name="P28"/>
      <text:p text:style-name="P29">Il Presidente, constatata la costituzione del Nucleo, dichiara aperta la seduta.</text:p>
      <text:p text:style-name="P29"/>
      <text:p text:style-name="P31"><text:span text:style-name="T2">Si passa alla trattazione del punto n. </text:span><text:span text:style-name="T6">1</text:span><text:span text:style-name="T5"> </text:span><text:span text:style-name="T2">all’ordine del giorno: </text:span><text:span text:style-name="T5">“Attestazione del Nucleo di Valutazione dell’assolvimento degli obblighi di pubblicazione relativi al 2016 previsti dalla delibera ANAC 50/2013</text:span><text:span text:style-name="T7">”</text:span><text:span text:style-name="T4">.</text:span></text:p>
      <text:p text:style-name="Rientro_20_corpo_20_del_20_testo_20_2">Il Nucleo verifica il rispetto degli obblighi di pubblicazione, nella sezione “Amministrazione trasparente” del sito istituzionale del Comune di Bassano del Grappa, delle informazioni e dei dati indicati dalla ANAC con la Delibera n. 50/2013.</text:p>
      <text:p text:style-name="Rientro_20_corpo_20_del_20_testo_20_2">A tale scopo compila il “documento di attestazione” allegato sub A) con la relativa “griglia di attestazione”, e la scheda di sintesi sulla rilevazione degli OIV o strutture equivalenti allegato sub B).</text:p>
      <text:p text:style-name="P29"/>
      <text:p text:style-name="P31"><text:span text:style-name="T2">Si passa alla trattazione del punto n. </text:span><text:span text:style-name="T6">2</text:span><text:span text:style-name="T2"> all’ordine del giorno: </text:span><text:span text:style-name="T5">“</text:span><text:span text:style-name="T7">Pesatura delle posizioni organizzative/alta professionalità 2017, per effetto della nuova organizzazione</text:span><text:span text:style-name="T5">”</text:span><text:span text:style-name="T3">.</text:span></text:p>
      <text:p text:style-name="P29">Il Presidente riferisce delle decisioni di micro-organizzazione per l’anno corrente; il Nucleo prende in esame le determine dirigenziali 74/2017 (Area 5), 70/2017 (Area 4), 86/2017 (Area 2), con le quali sono state variate le competenze di alcune posizioni organizzative delle suddette Aree, nell’ambito dei poteri di micro-organizzazione in capo alla dirigenza.</text:p>
      <text:p text:style-name="P30">Il Nucleo, valutate le nuove competenze attribuite, determina la pesatura come risulta dall’allegato C).</text:p>
      <text:p text:style-name="P29"/>
      <text:p text:style-name="P31"><text:span text:style-name="T2">Si passa alla trattazione del punto n. </text:span><text:span text:style-name="T6">3</text:span><text:span text:style-name="T2"> all’ordine del giorno: </text:span><text:span text:style-name="T5">“</text:span><text:span text:style-name="T8">Pesatura delle posizioni dirigenziali in seguito a modifica dell’assetto macro-organizzativo</text:span><text:span text:style-name="T7">”</text:span><text:span text:style-name="T4">.</text:span></text:p>
      <text:p text:style-name="P29">Il Nucleo esamina quindi le modifiche all’assetto della macro-organizzazione, risultante dal decreto del sindaco 75434/16, che ha comportato la modifica delle competenze delle Area 2^ dell’Ente in materia di patrimonio.</text:p>
      <text:p text:style-name="P29">Il Nucleo di Valutazione ritiene quindi necessario procedere ad una verifica della valutazione della posizione dirigenziale così ridefinita.</text:p>
      <text:p text:style-name="P29">Procede quindi alla pesatura della posizione, come risulta dall’allegato D).</text:p>
      <text:p text:style-name="P21"/>
      <text:p text:style-name="P31"><text:soft-page-break/><text:span text:style-name="T2">Si passa alla trattazione del punto n. </text:span><text:span text:style-name="T6">4</text:span><text:span text:style-name="T2"> all’ordine del giorno: </text:span><text:span text:style-name="T5">“</text:span><text:span text:style-name="T8">Valutazione delle condizioni per l’inserimento nei Fondi per le risorse decentrate del personale degli incrementi ex art. 15, c. 2 CCNL 1.4.1999 del comparto e art. 26, c. 2 CCNL 23.12.1999 della dirigenza (1,2% MS 1997) per l’anno 2017</text:span><text:span text:style-name="T7">”</text:span><text:span text:style-name="T4">.</text:span></text:p>
      <text:p text:style-name="Rientro_20_corpo_20_del_20_testo_20_2">A questo proposito il Presidente richiama l’art. 15, c. 2 del CCNL 1.4.1999, che prevede che l’incremento delle risorse decentrate variabili, nella misura massima dell’1,2% del monte salari relativo al 1997, non abbia carattere obbligatorio ma sia rimesso, anno per anno, al libero apprezzamento degli enti, che devono valutare a tal fine gli equilibri di bilancio.</text:p>
      <text:p text:style-name="Rientro_20_corpo_20_del_20_testo_20_2">In base a tale argomentazione e alla luce di recenti pareri ARAN (RAL_1551 del 23.10.2013 e RAL_1634 del 10.02.2014) infatti la condizione per l’applicazione dell’incremento di cui si tratta è rappresentata dall’accertamento da parte del servizio di controllo interno o del nucleo di valutazione delle effettive <text:s/>disponibilità di bilancio dei singoli enti derivanti sia da processi di razionalizzazione o riorganizzazione, sia perché espressamente previste in bilancio con destinazione a specifici obiettivi di produttività e di qualità.</text:p>
      <text:p text:style-name="Rientro_20_corpo_20_del_20_testo_20_2">A questo proposito il Nucleo di Valutazione, sulla base delle informazioni e della documentazione predisposta dal Presidente, accerta che per i Fondi 2017, in corso di costituzione, il bilancio di previsione 2017/2019 approvato con delibera di Consiglio Comunale n. 113 del 29.12.2016 prevede, nei capitoli destinati alle retribuzioni del personale dipendente del comparto e della dirigenza, stanziamenti largamente sufficienti a dare copertura all’inserimento di euro 69.504,52 in virtù dell’art. 15, c. 2 del CCNL 1.4.1999 del comparto e di euro 3.346,00 in virtù dell’art. 26, c. 2 del CCNL 1999 della dirigenza, per le finalità ivi previste.</text:p>
      <text:p text:style-name="P15"/>
      <text:p text:style-name="P29">Null’altro essendo all’ordine del giorno, il Presidente dichiara chiusa la seduta alle ore 17.00.</text:p>
      <text:p text:style-name="P29"/>
      <text:p text:style-name="P29"/>
      <text:p text:style-name="P29"/>
      <text:p text:style-name="P22"><text:tab/>Antonello Accadia<text:tab/>Luigi Alfidi<text:tab/>Maria Grazia Salami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0pt" style:font-size-asian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_5f_r1" style:display-name="testo_r1" style:family="text" style:parent-style-name="Carattere_20_predefinito_20_paragrafo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2" style:family="table-row">
      <style:table-row-properties style:min-row-height="0.69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1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B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  <text:p text:style-name="MP10"/>
        <text:p text:style-name="MP11">Presidente: dott. Antonello Accadia <text:tab/><text:tab/></text:p>
      </style:footer>
      <loext:footer-first>
        <text:p text:style-name="MP12"/>
        <text:p text:style-name="MP13"/>
        <text:p text:style-name="MP14">Presidente: dott. Antonello Accadia 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meta:initial-creator>ZanuttoAlessandro</meta:initial-creator>
    <meta:creation-date>2014-01-23T12:31:00</meta:creation-date>
    <dc:creator>ZanuttoAlessandro</dc:creator>
    <dc:date>2017-06-05T17:06:00</dc:date>
    <meta:print-date>2017-04-10T17:06:00</meta:print-date>
    <meta:editing-cycles>40</meta:editing-cycles>
    <meta:editing-duration>PT3H47M</meta:editing-duration>
    <meta:generator>LibreOffice/6.4.0.3$Windows_X86_64 LibreOffice_project/b0a288ab3d2d4774cb44b62f04d5d28733ac6df8</meta:generator>
    <meta:document-statistic meta:table-count="4" meta:image-count="2" meta:object-count="0" meta:page-count="2" meta:paragraph-count="48" meta:word-count="731" meta:character-count="5013" meta:non-whitespace-character-count="4321"/>
    <meta:user-defined meta:name="_NewReviewCycle"/>
  </office:meta>
</office:document-meta>
</file>