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3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7" style:family="paragraph" style:parent-style-name="Header">
      <style:text-properties fo:font-style="italic" style:font-style-asian="italic"/>
    </style:style>
    <style:style style:name="P8" style:family="paragraph" style:parent-style-name="Header">
      <style:text-properties style:font-name="Arial" fo:font-size="12pt" style:font-size-asian="12pt" style:font-name-complex="Arial" style:font-size-complex="12pt"/>
    </style:style>
    <style:style style:name="P9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10" style:family="paragraph" style:parent-style-name="Header">
      <style:text-properties fo:language="de" fo:country="DE"/>
    </style:style>
    <style:style style:name="P11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12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13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14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15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16" style:family="paragraph" style:parent-style-name="Rientro_20_corpo_20_del_20_testo_20_2"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752cm" style:type="center"/>
          <style:tab-stop style:position="8.251cm" style:type="center"/>
          <style:tab-stop style:position="12.502cm" style:type="center"/>
        </style:tab-stops>
      </style:paragraph-properties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</style:style>
    <style:style style:name="P26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8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0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T1" style:family="text">
      <style:text-properties style:font-name="Arial" fo:font-size="10pt" fo:letter-spacing="0.035cm" fo:font-weight="normal" style:font-size-asian="10pt" style:font-weight-asian="normal" style:font-name-complex="Arial"/>
    </style:style>
    <style:style style:name="T2" style:family="text">
      <style:text-properties style:font-name="Arial" fo:font-size="10pt" fo:letter-spacing="0.035cm" style:font-size-asian="10pt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T5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0" style:family="text">
      <style:text-properties fo:font-style="italic" style:font-style-asian="italic"/>
    </style:style>
    <style:style style:name="T11" style:family="text">
      <style:text-properties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color="#808080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tyle-complex="italic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text-transform="uppercase" fo:color="#808080"/>
    </style:style>
    <style:style style:name="T18" style:family="text">
      <style:text-properties fo:text-transform="uppercase" fo:color="#808080" style:font-name="FrizQuadrata" fo:font-size="12pt" style:font-size-asian="12pt" style:font-name-complex="FrizQuadrata" style:font-size-complex="12pt"/>
    </style:style>
    <style:style style:name="T19" style:family="text">
      <style:text-properties fo:text-transform="uppercase" fo:color="#808080" style:font-name="Arial" fo:font-size="10pt" fo:font-weight="normal" style:font-size-asian="10pt" style:font-weight-asian="normal" style:font-name-complex="Arial" style:font-size-complex="12pt" style:font-weight-complex="bold"/>
    </style:style>
    <style:style style:name="T20" style:family="text">
      <style:text-properties fo:text-transform="uppercase" style:font-size-complex="12pt"/>
    </style:style>
    <style:style style:name="T21" style:family="text">
      <style:text-properties fo:text-transform="uppercase" fo:color="#5f5f5f" style:font-name="FrizQuadrata" fo:font-size="14pt" fo:font-weight="normal" style:font-size-asian="14pt" style:font-weight-asian="normal" style:font-name-complex="FrizQuadrat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UCLEO DI VALUTAZIONE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VERBALE N°</text:p>
          </table:table-cell>
          <table:table-cell table:style-name="Tabella1.A1" office:value-type="string">
            <text:p text:style-name="Standard"><text:span text:style-name="T2">02/2020</text:span></text:p>
          </table:table-cell>
        </table:table-row>
        <table:table-row table:style-name="Tabella1.1">
          <table:table-cell table:style-name="Tabella1.A1" office:value-type="string">
            <text:p text:style-name="P20">DATA ED ORA</text:p>
          </table:table-cell>
          <table:table-cell table:style-name="Tabella1.A1" office:value-type="string">
            <text:p text:style-name="Standard"><text:span text:style-name="T2">21 settembre 2020 – ore 16.30</text:span></text:p>
          </table:table-cell>
        </table:table-row>
        <table:table-row table:style-name="Tabella1.3">
          <table:table-cell table:style-name="Tabella1.A3" office:value-type="string">
            <text:p text:style-name="P20">SEDE<text:tab/></text:p>
          </table:table-cell>
          <table:table-cell table:style-name="Tabella1.A3" office:value-type="string">
            <text:h text:style-name="Heading_20_1" text:outline-level="1">Via Matteotti, 39 – Bassano del Grappa</text:h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6">BRUNO SUSIO</text:p>
          </table:table-cell>
          <table:table-cell table:style-name="Tabella2.A1" office:value-type="string">
            <text:p text:style-name="P25"><text:span text:style-name="T3">Componente esterno</text:span></text:p>
          </table:table-cell>
          <table:table-cell table:style-name="Tabella2.A1" office:value-type="string">
            <text:p text:style-name="P27">P</text:p>
          </table:table-cell>
        </table:table-row>
        <table:table-row table:style-name="Tabella2.1">
          <table:table-cell table:style-name="Tabella2.A1" office:value-type="string">
            <text:p text:style-name="P25"><text:span text:style-name="T3">GILBERTO AMBOTTA </text:span></text:p>
          </table:table-cell>
          <table:table-cell table:style-name="Tabella2.A1" office:value-type="string">
            <text:p text:style-name="P26">Componente esterno</text:p>
          </table:table-cell>
          <table:table-cell table:style-name="Tabella2.A1" office:value-type="string">
            <text:p text:style-name="P27">P</text:p>
          </table:table-cell>
        </table:table-row>
        <table:table-row table:style-name="Tabella2.1">
          <table:table-cell table:style-name="Tabella2.A1" office:value-type="string">
            <text:p text:style-name="P26">EDOARDO BARUSSO</text:p>
          </table:table-cell>
          <table:table-cell table:style-name="Tabella2.A1" office:value-type="string">
            <text:p text:style-name="P26">Componente esterno</text:p>
          </table:table-cell>
          <table:table-cell table:style-name="Tabella2.A1" office:value-type="string">
            <text:p text:style-name="P27">P</text:p>
          </table:table-cell>
        </table:table-row>
        <table:table-row table:style-name="Tabella2.1">
          <table:table-cell table:style-name="Tabella2.A1" office:value-type="string">
            <text:p text:style-name="P25"><text:span text:style-name="T6">inoltre presente</text:span></text:p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6">LUCIA CANI</text:p>
          </table:table-cell>
          <table:table-cell table:style-name="Tabella2.A1" office:value-type="string">
            <text:p text:style-name="P25"><text:span text:style-name="T3">Vice Segretario generale del Comune di Bassano del Grappa, con funzioni di supporto</text:span></text:p>
          </table:table-cell>
          <table:table-cell table:style-name="Tabella2.A1" office:value-type="string">
            <text:p text:style-name="P27">P</text:p>
          </table:table-cell>
        </table:table-row>
      </table:table>
      <text:p text:style-name="P17"/>
      <text:p text:style-name="P17"/>
      <text:p text:style-name="P22">Ordine del giorno</text:p>
      <text:p text:style-name="P23"/>
      <text:list xml:id="list1284446959" text:style-name="WW8Num1">
        <text:list-item>
          <text:p text:style-name="P30"><text:span text:style-name="T4">Valutazione delle prestazioni dirigenziali per l’anno 2019 – valutazione a consuntivo;</text:span></text:p>
        </text:list-item>
        <text:list-item>
          <text:p text:style-name="P30"><text:span text:style-name="T4">Valutazione delle prestazioni del Segretario generale per l’anno 2019 – valutazione a consuntivo;</text:span></text:p>
        </text:list-item>
      </text:list>
      <text:p text:style-name="P31"/>
      <text:p text:style-name="P16"/>
      <text:p text:style-name="Rientro_20_corpo_20_del_20_testo_20_2"><text:span text:style-name="T12">Ha luogo </text:span><text:span text:style-name="T13">in collegamento telematico attraverso la piattaforma Zoom</text:span><text:span text:style-name="T12">, appositamente convocata, la seduta del Nucleo di valutazione del Comune di Bassano del Grappa.</text:span></text:p>
      <text:p text:style-name="Rientro_20_corpo_20_del_20_testo_20_2"><text:span text:style-name="T12">In previsione della seduta, è stata anticipata ai componenti documentazione utile a consentire un adeguato approfondimento degli argomenti all’ordine del giorno.</text:span></text:p>
      <text:p text:style-name="P32"/>
      <text:p text:style-name="Rientro_20_corpo_20_del_20_testo_20_2"><text:span text:style-name="T12">Innanzitutto si procede alla trattazione del punto n. </text:span><text:span text:style-name="T14">1</text:span><text:span text:style-name="T12"> all’ordine del giorno</text:span><text:span text:style-name="T14">: </text:span><text:span text:style-name="T15">Valutazione delle prestazioni dirigenziali per l’anno 2019 – valutazione a consuntivo</text:span><text:span text:style-name="T11">”</text:span><text:span text:style-name="T16">.</text:span></text:p>
      <text:p text:style-name="Rientro_20_corpo_20_del_20_testo_20_2">Per ciascun dirigente sono discussi i risultati conseguiti, anche alla luce delle relazioni prodotte dagli interessati, con la collaborazione del Segretario generale. Successivamente il Nucleo effettua la propria valutazione e procede alla compilazione delle schede di valutazione individuale per la parte “performance operativa” e quindi per la parte “performance di ruolo”. </text:p>
      <text:p text:style-name="Rientro_20_corpo_20_del_20_testo_20_2">Sono allegate le schede di valutazione individuale sub A), B), e C) <text:span text:style-name="T14">(Omissis)</text:span>.</text:p>
      <text:p text:style-name="Rientro_20_corpo_20_del_20_testo_20_2"/>
      <text:p text:style-name="Rientro_20_corpo_20_del_20_testo_20_2"><text:span text:style-name="T12">Si passa alla trattazione del punto n. </text:span><text:span text:style-name="T14">2</text:span><text:span text:style-name="T12"> all’ordine del giorno</text:span><text:span text:style-name="T14">: </text:span>“<text:span text:style-name="T15">Valutazione delle prestazioni del Segretario generale per l’anno 2019 – valutazione a consuntivo</text:span><text:span text:style-name="T11">”</text:span><text:span text:style-name="T16">.</text:span></text:p>
      <text:p text:style-name="Rientro_20_corpo_20_del_20_testo_20_2">Il Vice Segretario riferisce in merito all’attività svolta in merito agli obiettivi assegnati.</text:p>
      <text:p text:style-name="Rientro_20_corpo_20_del_20_testo_20_2">Per il Segretario generale sono discussi i risultati conseguiti, anche alla luce delle considerazioni appena svolte. Successivamente il Nucleo effettua la propria valutazione e procede alla compilazione della scheda di valutazione individuale per la parte “performance operativa” e quindi per la parte “performance di ruolo”. <text:s/></text:p>
      <text:p text:style-name="Rientro_20_corpo_20_del_20_testo_20_2">E’ allegata la scheda di valutazione individuale sub D) <text:span text:style-name="T14">(Omissis)</text:span>..</text:p>
      <text:p text:style-name="P33"/>
      <text:p text:style-name="P34"><text:span text:style-name="T3">Null’altro essendo all’ordine del giorno, il Presidente dichiara chiusa la seduta alle ore 17.00 circa.</text:span></text:p>
      <text:p text:style-name="P33"/>
      <text:p text:style-name="P33"/>
      <text:p text:style-name="P24"><text:span text:style-name="T3"><text:tab/>Bruno Susio<text:tab/>Gilberto Ambotta<text:tab/><text:tab/>Edoardo Barusso</text:span></text:p>
      <text:p text:style-name="P21"/>
      <text:p text:style-name="P21"/>
      <text:p text:style-name="P21"/>
      <text:p text:style-name="P24"><text:span text:style-name="T3"><text:tab/>Lucia Cani<text:tab/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testo_5f_r1" style:display-name="testo_r1" style:family="text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9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0</text:page-number></text:span></text:span><text:span text:style-name="Page_20_Number"><text:span text:style-name="MT1"><text:s/>di </text:span></text:span><text:span text:style-name="Page_20_Number"><text:span text:style-name="MT1"><text:page-count style:num-format="1">1</text:page-count></text:span></text:span></text:p>
        <text:p text:style-name="MP10"/>
        <text:p text:style-name="MP11"><text:tab/><text:tab/></text:p>
      </style:footer>
      <loext:footer-first>
        <text:p text:style-name="MP12"/>
        <text:p text:style-name="MP13"/>
        <text:p text:style-name="MP14">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dc:subject/>
    <meta:keyword/>
    <dc:description/>
    <meta:initial-creator>ZanuttoAlessandro</meta:initial-creator>
    <meta:creation-date>2020-08-19T17:18:00</meta:creation-date>
    <dc:creator>StevanatoAlice</dc:creator>
    <dc:date>2021-05-31T14:54:00</dc:date>
    <meta:print-date>2019-05-22T12:14:00</meta:print-date>
    <meta:editing-cycles>5</meta:editing-cycles>
    <meta:editing-duration>PT8M</meta:editing-duration>
    <meta:document-statistic meta:table-count="4" meta:image-count="2" meta:object-count="0" meta:page-count="1" meta:paragraph-count="45" meta:word-count="352" meta:character-count="2446" meta:non-whitespace-character-count="2118"/>
    <meta:generator>LibreOffice/6.4.0.3$Windows_X86_64 LibreOffice_project/b0a288ab3d2d4774cb44b62f04d5d28733ac6df8</meta:generator>
    <meta:user-defined meta:name="_NewReviewCycle"/>
  </office:meta>
</office:document-meta>
</file>