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none" fo:border-left="thin dotted #000000" fo:border-right="none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dotted #000000" fo:border-left="thin dotted #000000" fo:border-right="none"/>
      <style:text-properties fo:font-size="8pt" style:font-size-asian="8pt" style:font-size-complex="8pt"/>
    </style:style>
    <style:style style:name="ce5" style:family="table-cell" style:parent-style-name="Excel_BuiltIn_Comma_0" style:data-style-name="N36">
      <style:table-cell-properties fo:border="thin dotte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tted #000000" fo:background-color="#FFCC99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dotte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tted #000000" style:vertical-align="automatic" fo:wrap-option="wrap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000000" style:vertical-align="automatic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9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otte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dotted #000000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dotte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1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dotted #000000" style:vertical-align="to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_0" style:data-style-name="N37">
      <style:table-cell-properties fo:border="thin dotted #000000" style:vertical-align="middle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dotted #000000" fo:background-color="#FFFFCC"/>
    </style:style>
    <style:style style:name="ce27" style:family="table-cell" style:parent-style-name="Default" style:data-style-name="N37">
      <style:table-cell-properties fo:border="thin dotted #000000" style:vertical-align="automatic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dotted #000000" style:vertical-align="automatic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dotted #000000" fo:background-color="transparent"/>
    </style:style>
    <style:style style:name="ce32" style:family="table-cell" style:parent-style-name="Default" style:data-style-name="N37">
      <style:table-cell-properties fo:border="thin dotte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dotte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000000" fo:background-color="#FFCC99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ccadia_2016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office:value-type="float" office:value="2016" table:style-name="ce4">
            <text:p>2016</text:p>
          </table:table-cell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office:string-value="TRATTAMENTO ECONOMICO ANNUO IN GODIMENTO ANNO 2016" table:formula="of:=CONCATENATE(&quot;TRATTAMENTO ECONOMICO ANNUO IN GODIMENTO ANNO &quot;&amp;[.B2])" table:number-columns-spanned="1" table:number-rows-spanned="2" table:style-name="ce22">
            <text:p>TRATTAMENTO ECONOMICO ANNUO IN GODIMENTO ANNO 2016</text:p>
          </table:table-cell>
          <table:table-cell office:value-type="string" table:number-columns-spanned="2" table:number-rows-spanned="1" table:style-name="ce23">
            <text:p>SEGRETARIO GENERALE – DIRIGENTE STAFF/PL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ACCADIA ANTONELL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573.01" table:number-columns-spanned="2" table:number-rows-spanned="1" table:style-name="ce25">
            <text:p>43.573,01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4624.97" table:number-columns-spanned="2" table:number-rows-spanned="1" table:style-name="ce25">
            <text:p>44.624,9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8197.98000000001" table:formula="of:=SUM([.C8:.C11])" table:number-columns-spanned="2" table:number-rows-spanned="1" table:style-name="ce27">
            <text:p>88.197,98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variabile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817.9" table:number-columns-spanned="2" table:number-rows-spanned="1" table:style-name="ce25">
            <text:p>9.817,9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817.9" table:formula="of:=[.C14]" table:number-columns-spanned="2" table:number-rows-spanned="1" table:style-name="ce27">
            <text:p>9.817,9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8015.88" table:formula="of:=[.C12]+[.C15]" table:number-columns-spanned="2" table:number-rows-spanned="1" table:style-name="ce28">
            <text:p>98.015,88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office:string-value="TOTALE EROGATO RIFERITO ALL'ANNO 2016" table:formula="of:=CONCATENATE(&quot;TOTALE EROGATO RIFERITO ALL'ANNO &quot;&amp;[.B2])" table:style-name="ce10">
            <text:p>TOTALE EROGATO RIFERITO ALL'ANNO 2016</text:p>
          </table:table-cell>
          <table:table-cell office:value-type="float" office:value="98015.88" table:formula="of:=[.C16]" table:number-columns-spanned="2" table:number-rows-spanned="1" table:style-name="ce29">
            <text:p>98.015,88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8015.88" table:formula="of:=[.C17]+[.C21]" table:number-columns-spanned="2" table:number-rows-spanned="1" table:style-name="ce33">
            <text:p>98.015,88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98015.88" table:formula="of:=[.C23]" table:number-columns-spanned="2" table:number-rows-spanned="1" table:style-name="ce34">
            <text:p>98.015,88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style-name="ce16">
            <text:p>Missioni</text:p>
          </table:table-cell>
          <table:table-cell office:value-type="string" table:style-name="ce17">
            <text:p>10/2016</text:p>
          </table:table-cell>
          <table:table-cell office:value-type="float" office:value="134.19999999999999" table:style-name="ce18">
            <text:p>134,2</text:p>
          </table:table-cell>
          <table:table-cell table:number-columns-repeated="60" table:style-name="ce3"/>
          <table:table-cell table:number-columns-repeated="16320"/>
        </table:table-row>
        <table:table-row table:number-rows-repeated="2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Accadia_2017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office:value-type="float" office:value="2017" table:style-name="ce4">
            <text:p>2017</text:p>
          </table:table-cell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7</text:p>
          </table:table-cell>
          <table:table-cell office:value-type="string" table:number-columns-spanned="2" table:number-rows-spanned="1" table:style-name="ce23">
            <text:p>SEGRETARIO GENERALE – DIRIGENTE STAFF/PL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ACCADIA ANTONELL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573.01" table:number-columns-spanned="2" table:number-rows-spanned="1" table:style-name="ce25">
            <text:p>43.573,01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4624.97" table:number-columns-spanned="2" table:number-rows-spanned="1" table:style-name="ce25">
            <text:p>44.624,9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5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8197.98000000001" table:formula="of:=SUM([.C8:.C11])" table:number-columns-spanned="2" table:number-rows-spanned="1" table:style-name="ce27">
            <text:p>88.197,98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801.59" table:number-columns-spanned="2" table:number-rows-spanned="1" table:style-name="ce25">
            <text:p>9.801,5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801.59" table:formula="of:=[.C14]" table:number-columns-spanned="2" table:number-rows-spanned="1" table:style-name="ce27">
            <text:p>9.801,5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7999.57" table:formula="of:=[.C12]+[.C15]" table:number-columns-spanned="2" table:number-rows-spanned="1" table:style-name="ce28">
            <text:p>97.999,57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7</text:p>
          </table:table-cell>
          <table:table-cell office:value-type="float" office:value="97999.57" table:formula="of:=[.C16]" table:number-columns-spanned="2" table:number-rows-spanned="1" table:style-name="ce29">
            <text:p>97.999,57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7999.57" table:formula="of:=[.C17]+[.C21]" table:number-columns-spanned="2" table:number-rows-spanned="1" table:style-name="ce33">
            <text:p>97.999,57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97999.57" table:formula="of:=[.C23]" table:number-columns-spanned="2" table:number-rows-spanned="1" table:style-name="ce34">
            <text:p>97.999,57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Accadia_2018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office:value-type="float" office:value="2018" table:style-name="ce4">
            <text:p>2018</text:p>
          </table:table-cell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8</text:p>
          </table:table-cell>
          <table:table-cell office:value-type="string" table:number-columns-spanned="2" table:number-rows-spanned="1" table:style-name="ce23">
            <text:p>SEGRETARIO GENERALE – DIRIGENTE STAFF/PL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ACCADIA ANTONELL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573.01" table:number-columns-spanned="2" table:number-rows-spanned="1" table:style-name="ce25">
            <text:p>43.573,01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2572.71" table:number-columns-spanned="2" table:number-rows-spanned="1" table:style-name="ce25">
            <text:p>42.572,71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5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6145.72" table:formula="of:=SUM([.C8:.C11])" table:number-columns-spanned="2" table:number-rows-spanned="1" table:style-name="ce27">
            <text:p>86.145,72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535.2199999999993" table:number-columns-spanned="2" table:number-rows-spanned="1" table:style-name="ce25">
            <text:p>9.535,22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535.2199999999993" table:formula="of:=[.C14]" table:number-columns-spanned="2" table:number-rows-spanned="1" table:style-name="ce27">
            <text:p>9.535,22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5680.94" table:formula="of:=[.C12]+[.C15]" table:number-columns-spanned="2" table:number-rows-spanned="1" table:style-name="ce28">
            <text:p>95.680,9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8</text:p>
          </table:table-cell>
          <table:table-cell office:value-type="float" office:value="95680.94" table:formula="of:=[.C16]" table:number-columns-spanned="2" table:number-rows-spanned="1" table:style-name="ce29">
            <text:p>95.680,9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5680.94" table:formula="of:=[.C17]+[.C21]" table:number-columns-spanned="2" table:number-rows-spanned="1" table:style-name="ce33">
            <text:p>95.680,9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95680.94" table:formula="of:=[.C23]" table:number-columns-spanned="2" table:number-rows-spanned="1" table:style-name="ce34">
            <text:p>95.680,9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Accadia_2019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office:value-type="float" office:value="2019" table:style-name="ce4">
            <text:p>2019</text:p>
          </table:table-cell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19</text:p>
          </table:table-cell>
          <table:table-cell office:value-type="string" table:number-columns-spanned="2" table:number-rows-spanned="1" table:style-name="ce23">
            <text:p>SEGRETARIO GENERALE – DIRIGENTE STAFF/PL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ACCADIA ANTONELL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778.22" table:number-columns-spanned="2" table:number-rows-spanned="1" table:style-name="ce25">
            <text:p>43.778,22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4624.97" table:number-columns-spanned="2" table:number-rows-spanned="1" table:style-name="ce25">
            <text:p>44.624,9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5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8403.19" table:formula="of:=SUM([.C8:.C11])" table:number-columns-spanned="2" table:number-rows-spanned="1" table:style-name="ce27">
            <text:p>88.403,19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9734.33" table:number-columns-spanned="2" table:number-rows-spanned="1" table:style-name="ce25">
            <text:p>9.734,33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9734.33" table:formula="of:=[.C14]" table:number-columns-spanned="2" table:number-rows-spanned="1" table:style-name="ce27">
            <text:p>9.734,33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98137.52" table:formula="of:=[.C12]+[.C15]" table:number-columns-spanned="2" table:number-rows-spanned="1" table:style-name="ce28">
            <text:p>98.137,52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19</text:p>
          </table:table-cell>
          <table:table-cell office:value-type="float" office:value="98137.52" table:formula="of:=[.C16]" table:number-columns-spanned="2" table:number-rows-spanned="1" table:style-name="ce29">
            <text:p>98.137,52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98137.52" table:formula="of:=[.C17]+[.C21]" table:number-columns-spanned="2" table:number-rows-spanned="1" table:style-name="ce33">
            <text:p>98.137,52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98137.52" table:formula="of:=[.C23]" table:number-columns-spanned="2" table:number-rows-spanned="1" table:style-name="ce34">
            <text:p>98.137,52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  <table:table table:name="Accadia_2020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52" table:default-cell-style-name="ce3"/>
        <table:table-column table:style-name="co12" table:number-columns-repeated="16320" table:default-cell-style-name="ce1"/>
        <table:table-row table:style-name="ro1">
          <table:table-cell/>
          <table:table-cell table:style-name="ce2"/>
          <table:table-cell office:value-type="string" table:number-columns-spanned="2" table:number-rows-spanned="1" table:style-name="ce19">
            <text:p>COMUNE DI BASSAN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2">
          <table:table-cell/>
          <table:table-cell office:value-type="float" office:value="2020" table:style-name="ce4">
            <text:p>2020</text:p>
          </table:table-cell>
          <table:table-cell office:value-type="string" table:number-columns-spanned="2" table:number-rows-spanned="1" table:style-name="ce20">
            <text:p>Servizio Risorse Umane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3">
          <table:table-cell/>
          <table:table-cell table:number-columns-repeated="63" table:style-name="ce3"/>
          <table:table-cell table:number-columns-repeated="16320"/>
        </table:table-row>
        <table:table-row table:style-name="ro4">
          <table:table-cell/>
          <table:table-cell office:value-type="string" table:number-columns-spanned="3" table:number-rows-spanned="1" table:style-name="ce2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5">
          <table:table-cell/>
          <table:table-cell office:value-type="string" table:number-columns-spanned="1" table:number-rows-spanned="2" table:style-name="ce22">
            <text:p>TRATTAMENTO ECONOMICO ANNUO IN GODIMENTO ANNO 2020</text:p>
          </table:table-cell>
          <table:table-cell office:value-type="string" table:number-columns-spanned="2" table:number-rows-spanned="1" table:style-name="ce23">
            <text:p>SEGRETARIO GENERALE – DIRIGENTE STAFF/PL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3">
            <text:p>ACCADIA ANTONELLO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number-columns-spanned="3" table:number-rows-spanned="1" table:style-name="ce24">
            <text:p>Parte fissa</text:p>
          </table:table-cell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STIPENDIO</text:p>
          </table:table-cell>
          <table:table-cell office:value-type="float" office:value="43876.17" table:number-columns-spanned="2" table:number-rows-spanned="1" table:style-name="ce25">
            <text:p>43.876,1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5">
            <text:p>RETRIB. POSIZIONE</text:p>
          </table:table-cell>
          <table:table-cell office:value-type="float" office:value="44624.97" table:number-columns-spanned="2" table:number-rows-spanned="1" table:style-name="ce25">
            <text:p>44.624,97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5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style-name="ce6"/>
          <table:table-cell table:number-columns-spanned="2" table:number-rows-spanned="1" table:style-name="ce26"/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FISSA</text:p>
          </table:table-cell>
          <table:table-cell office:value-type="float" office:value="88501.14" table:formula="of:=SUM([.C8:.C11])" table:number-columns-spanned="2" table:number-rows-spanned="1" table:style-name="ce27">
            <text:p>88.501,14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5"/>
          <table:covered-table-cell table:number-columns-repeated="2"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6">
            <text:p>RETRIB. RISULTATO*</text:p>
          </table:table-cell>
          <table:table-cell office:value-type="float" office:value="0" table:number-columns-spanned="2" table:number-rows-spanned="1" table:style-name="ce25">
            <text:p>0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6">
          <table:table-cell/>
          <table:table-cell office:value-type="string" table:style-name="ce7">
            <text:p>TOTALE PARTE VARIABILE</text:p>
          </table:table-cell>
          <table:table-cell office:value-type="float" office:value="0" table:formula="of:=[.C14]" table:number-columns-spanned="2" table:number-rows-spanned="1" table:style-name="ce27">
            <text:p>0,00<text:s/>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7">
          <table:table-cell/>
          <table:table-cell office:value-type="string" table:style-name="ce8">
            <text:p>TOTALE MASSIMO EROGABILE</text:p>
          </table:table-cell>
          <table:table-cell office:value-type="float" office:value="88501.14" table:formula="of:=[.C12]+[.C15]" table:number-columns-spanned="2" table:number-rows-spanned="1" table:style-name="ce28">
            <text:p>88.501,1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16373"/>
        </table:table-row>
        <table:table-row table:style-name="ro8">
          <table:table-cell/>
          <table:table-cell office:value-type="string" table:style-name="ce10">
            <text:p>TOTALE EROGATO RIFERITO ALL'ANNO 2020</text:p>
          </table:table-cell>
          <table:table-cell office:value-type="float" office:value="88501.14" table:formula="of:=[.C16]" table:number-columns-spanned="2" table:number-rows-spanned="1" table:style-name="ce29">
            <text:p>88.501,14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9">
          <table:table-cell/>
          <table:table-cell office:value-type="string" table:number-columns-spanned="3" table:number-rows-spanned="1" table:style-name="ce30">
            <text:p>* Importo massimo erogabile a seguito di valutazione del raggiungimento degli obiettivi.</text:p>
          </table:table-cell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6">
          <table:table-cell/>
          <table:table-cell table:number-columns-repeated="6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10">
          <table:table-cell/>
          <table:table-cell office:value-type="string" table:style-name="ce11">
            <text:p>IMPORTO COMPLESSIVO ALTRI EMOLUMENTI A CARICO DELLA FINANZA PUBBLICA</text:p>
          </table:table-cell>
          <table:table-cell office:value-type="float" office:value="0" table:number-columns-spanned="2" table:number-rows-spanned="1" table:style-name="ce32">
            <text:p>0,00<text:s/></text:p>
          </table:table-cell>
          <table:covered-table-cell/>
          <table:table-cell table:number-columns-repeated="3" table:style-name="ce3"/>
          <table:table-cell table:number-columns-repeated="4" table:style-name="ce9"/>
          <table:table-cell table:number-columns-repeated="53" table:style-name="ce3"/>
          <table:table-cell table:number-columns-repeated="16320"/>
        </table:table-row>
        <table:table-row table:style-name="ro7">
          <table:table-cell/>
          <table:table-cell table:number-columns-spanned="3" table:number-rows-spanned="1" table:style-name="ce31"/>
          <table:covered-table-cell table:number-columns-repeated="2"/>
          <table:table-cell table:number-columns-repeated="3" table:style-name="ce3"/>
          <table:table-cell table:number-columns-repeated="2" table:style-name="ce9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11">
          <table:table-cell/>
          <table:table-cell office:value-type="string" table:style-name="ce14">
            <text:p>TOTALE COMPLESSIVO EMOLUMENTI A CARICO DELLA FINANZA PUBBLICA (art. 14 co. 1 ter D.Lgs. 33/2013)</text:p>
          </table:table-cell>
          <table:table-cell office:value-type="float" office:value="88501.14" table:formula="of:=[.C17]+[.C21]" table:number-columns-spanned="2" table:number-rows-spanned="1" table:style-name="ce33">
            <text:p>88.501,1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12">
          <table:table-cell/>
          <table:table-cell office:value-type="string" table:style-name="ce10">
            <text:p>TOTALE COMPLESSIVO PERCEPITO A CARICO DELLA FINANZA PUBBLICA (art. 14 co. 1 ter D.Lgs. 33/2013) RIFERITO AL 2019</text:p>
          </table:table-cell>
          <table:table-cell office:value-type="float" office:value="88501.14" table:formula="of:=[.C23]" table:number-columns-spanned="2" table:number-rows-spanned="1" table:style-name="ce34">
            <text:p>88.501,14</text:p>
          </table:table-cell>
          <table:covered-table-cell/>
          <table:table-cell table:number-columns-repeated="60" table:style-name="ce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office:value-type="string" table:style-name="ce15">
            <text:p>IMPORTI PER VIAGGI DI SERVIZI E MISSIONI PAGATI CON FONDI PUBBLICI</text:p>
          </table:table-cell>
          <table:table-cell office:value-type="string" table:style-name="ce16">
            <text:p>MESE/ANNO</text:p>
          </table:table-cell>
          <table:table-cell office:value-type="string" table:style-name="ce16">
            <text:p>IMPORTO (€)</text:p>
          </table:table-cell>
          <table:table-cell table:number-columns-repeated="60" table:style-name="ce3"/>
          <table:table-cell table:number-columns-repeated="16320"/>
        </table:table-row>
        <table:table-row table:number-rows-repeated="3" table:style-name="ro5">
          <table:table-cell/>
          <table:table-cell table:style-name="ce16"/>
          <table:table-cell table:style-name="ce17"/>
          <table:table-cell table:style-name="ce16"/>
          <table:table-cell table:number-columns-repeated="60" table:style-name="ce3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creator>Ufficio Personale - Zanutto Alessandro</dc:creator>
    <meta:creation-date>2021-05-19T12:11:57Z</meta:creation-date>
    <dc:date>2021-05-31T14:48:46Z</dc:date>
    <meta:editing-cycles>10</meta:editing-cycles>
    <meta:editing-duration>PT4288S</meta:editing-duration>
  </office:meta>
</office:document-meta>
</file>