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none" fo:border-left="thin dotted #000000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dotted #000000" fo:border-left="thin dotted #000000" fo:border-right="none"/>
      <style:text-properties fo:font-size="8pt" style:font-size-asian="8pt" style:font-size-complex="8pt"/>
    </style:style>
    <style:style style:name="ce5" style:family="table-cell" style:parent-style-name="Excel_BuiltIn_Comma_0" style:data-style-name="N37">
      <style:table-cell-properties fo:border="thin dotte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fo:background-color="#FFCC99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dotte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tted #000000" style:vertical-align="automatic" fo:wrap-option="wrap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000000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tte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dotted #000000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dotte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dotted #000000" style:vertical-align="to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BuiltIn_Comma_0" style:data-style-name="N36">
      <style:table-cell-properties fo:border="thin dotted #000000" style:vertical-align="middle" fo:background-color="#FF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dotted #000000" fo:background-color="#FFFFCC"/>
    </style:style>
    <style:style style:name="ce28" style:family="table-cell" style:parent-style-name="Default" style:data-style-name="N36">
      <style:table-cell-properties fo:border="thin dotted #000000" style:vertical-align="automatic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dotted #000000" style:vertical-align="automatic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dotted #000000" fo:background-color="transparent"/>
    </style:style>
    <style:style style:name="ce33" style:family="table-cell" style:parent-style-name="Default" style:data-style-name="N36">
      <style:table-cell-properties fo:border="thin dotte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dotte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occo_201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6</text:p>
          </table:table-cell>
          <table:table-cell office:value-type="string" table:number-columns-spanned="2" table:number-rows-spanned="1" table:style-name="ce23">
            <text:p>DIRIGENTE AREA QUARTA “LAVORI PUBBLICI” E AREA QUINTA “URBANISTICA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4">
            <text:p>STOCCO WALTER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1851.040000000001" table:number-columns-spanned="2" table:number-rows-spanned="1" table:style-name="ce26">
            <text:p>41.851,0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5102.85" table:number-columns-spanned="2" table:number-rows-spanned="1" table:style-name="ce26">
            <text:p>45.102,85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6953.89" table:formula="of:=SUM([.C8:.C11])" table:number-columns-spanned="2" table:number-rows-spanned="1" table:style-name="ce28">
            <text:p>86.953,8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10882.94" table:number-columns-spanned="2" table:number-rows-spanned="1" table:style-name="ce26">
            <text:p>10.882,9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10882.94" table:formula="of:=[.C14]" table:number-columns-spanned="2" table:number-rows-spanned="1" table:style-name="ce28">
            <text:p>10.882,9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7836.83" table:formula="of:=[.C12]+[.C15]" table:number-columns-spanned="2" table:number-rows-spanned="1" table:style-name="ce29">
            <text:p>97.836,83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6</text:p>
          </table:table-cell>
          <table:table-cell office:value-type="float" office:value="97836.83" table:formula="of:=[.C16]" table:number-columns-spanned="2" table:number-rows-spanned="1" table:style-name="ce30">
            <text:p>97.836,83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1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3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7836.83" table:formula="of:=[.C17]+[.C21]" table:number-columns-spanned="2" table:number-rows-spanned="1" table:style-name="ce34">
            <text:p>97.836,83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6</text:p>
          </table:table-cell>
          <table:table-cell office:value-type="float" office:value="97836.83" table:formula="of:=[.C23]" table:number-columns-spanned="2" table:number-rows-spanned="1" table:style-name="ce35">
            <text:p>97.836,83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13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2016</text:p>
          </table:table-cell>
          <table:table-cell office:value-type="float" office:value="31.9" table:style-name="ce18">
            <text:p>31,9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13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  <table:table table:name="Stocco_201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7</text:p>
          </table:table-cell>
          <table:table-cell office:value-type="string" table:number-columns-spanned="2" table:number-rows-spanned="1" table:style-name="ce23">
            <text:p>DIRIGENTE AREA QUARTA “LAVORI PUBBLICI” E AREA QUINTA “URBANISTICA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4">
            <text:p>STOCCO WALTER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1851.040000000001" table:number-columns-spanned="2" table:number-rows-spanned="1" table:style-name="ce26">
            <text:p>41.851,0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5102.85" table:number-columns-spanned="2" table:number-rows-spanned="1" table:style-name="ce26">
            <text:p>45.102,85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6953.89" table:formula="of:=SUM([.C8:.C11])" table:number-columns-spanned="2" table:number-rows-spanned="1" table:style-name="ce28">
            <text:p>86.953,8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9696" table:number-columns-spanned="2" table:number-rows-spanned="1" table:style-name="ce26">
            <text:p>9.696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9696" table:formula="of:=[.C14]" table:number-columns-spanned="2" table:number-rows-spanned="1" table:style-name="ce28">
            <text:p>9.696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6649.89" table:formula="of:=[.C12]+[.C15]" table:number-columns-spanned="2" table:number-rows-spanned="1" table:style-name="ce29">
            <text:p>96.649,89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7</text:p>
          </table:table-cell>
          <table:table-cell office:value-type="float" office:value="96649.89" table:formula="of:=[.C16]" table:number-columns-spanned="2" table:number-rows-spanned="1" table:style-name="ce30">
            <text:p>96.649,89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1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3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6649.89" table:formula="of:=[.C17]+[.C21]" table:number-columns-spanned="2" table:number-rows-spanned="1" table:style-name="ce34">
            <text:p>96.649,89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7</text:p>
          </table:table-cell>
          <table:table-cell office:value-type="float" office:value="96649.89" table:formula="of:=[.C23]" table:number-columns-spanned="2" table:number-rows-spanned="1" table:style-name="ce35">
            <text:p>96.649,89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13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2017</text:p>
          </table:table-cell>
          <table:table-cell office:value-type="float" office:value="64.95" table:style-name="ce18">
            <text:p>64,95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13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  <table:table table:name="Stocco_201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8</text:p>
          </table:table-cell>
          <table:table-cell office:value-type="string" table:number-columns-spanned="2" table:number-rows-spanned="1" table:style-name="ce23">
            <text:p>DIRIGENTE AREA QUARTA “LAVORI PUBBLICI” E AREA QUINTA “URBANISTICA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4">
            <text:p>STOCCO WALTER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1923.17" table:number-columns-spanned="2" table:number-rows-spanned="1" table:style-name="ce26">
            <text:p>41.923,1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1497" table:number-columns-spanned="2" table:number-rows-spanned="1" table:style-name="ce26">
            <text:p>41.497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3420.17" table:formula="of:=SUM([.C8:.C11])" table:number-columns-spanned="2" table:number-rows-spanned="1" table:style-name="ce28">
            <text:p>83.420,1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7384.57" table:number-columns-spanned="2" table:number-rows-spanned="1" table:style-name="ce26">
            <text:p>7.384,5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7384.57" table:formula="of:=[.C14]" table:number-columns-spanned="2" table:number-rows-spanned="1" table:style-name="ce28">
            <text:p>7.384,5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0804.739999999991" table:formula="of:=[.C12]+[.C15]" table:number-columns-spanned="2" table:number-rows-spanned="1" table:style-name="ce29">
            <text:p>90.804,74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8</text:p>
          </table:table-cell>
          <table:table-cell office:value-type="float" office:value="90804.739999999991" table:formula="of:=[.C16]" table:number-columns-spanned="2" table:number-rows-spanned="1" table:style-name="ce30">
            <text:p>90.804,74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1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3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0804.739999999991" table:formula="of:=[.C17]+[.C21]" table:number-columns-spanned="2" table:number-rows-spanned="1" table:style-name="ce34">
            <text:p>90.804,74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8</text:p>
          </table:table-cell>
          <table:table-cell office:value-type="float" office:value="90804.739999999991" table:formula="of:=[.C23]" table:number-columns-spanned="2" table:number-rows-spanned="1" table:style-name="ce35">
            <text:p>90.804,74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13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2018</text:p>
          </table:table-cell>
          <table:table-cell office:value-type="float" office:value="30.7" table:style-name="ce18">
            <text:p>30,7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13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  <table:table table:name="Stocco_201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9</text:p>
          </table:table-cell>
          <table:table-cell office:value-type="string" table:number-columns-spanned="2" table:number-rows-spanned="1" table:style-name="ce23">
            <text:p>DIRIGENTE AREA QUARTA “LAVORI PUBBLICI” E AREA QUINTA “URBANISTICA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4">
            <text:p>STOCCO WALTER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830.87" table:number-columns-spanned="2" table:number-rows-spanned="1" table:style-name="ce26">
            <text:p>43.830,8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5102.85" table:number-columns-spanned="2" table:number-rows-spanned="1" table:style-name="ce26">
            <text:p>45.102,85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8933.72" table:formula="of:=SUM([.C8:.C11])" table:number-columns-spanned="2" table:number-rows-spanned="1" table:style-name="ce28">
            <text:p>88.933,72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10208.299999999999" table:number-columns-spanned="2" table:number-rows-spanned="1" table:style-name="ce26">
            <text:p>10.208,3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10208.299999999999" table:formula="of:=[.C14]" table:number-columns-spanned="2" table:number-rows-spanned="1" table:style-name="ce28">
            <text:p>10.208,3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9142.02" table:formula="of:=[.C12]+[.C15]" table:number-columns-spanned="2" table:number-rows-spanned="1" table:style-name="ce29">
            <text:p>99.142,02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9</text:p>
          </table:table-cell>
          <table:table-cell office:value-type="float" office:value="99142.02" table:formula="of:=[.C16]" table:number-columns-spanned="2" table:number-rows-spanned="1" table:style-name="ce30">
            <text:p>99.142,02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1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3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9142.02" table:formula="of:=[.C17]+[.C21]" table:number-columns-spanned="2" table:number-rows-spanned="1" table:style-name="ce34">
            <text:p>99.142,02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9</text:p>
          </table:table-cell>
          <table:table-cell office:value-type="float" office:value="99142.02" table:formula="of:=[.C23]" table:number-columns-spanned="2" table:number-rows-spanned="1" table:style-name="ce35">
            <text:p>99.142,02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13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2019</text:p>
          </table:table-cell>
          <table:table-cell office:value-type="float" office:value="404.3" table:style-name="ce18">
            <text:p>404,3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13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  <table:table table:name="Stocco_202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20</text:p>
          </table:table-cell>
          <table:table-cell office:value-type="string" table:number-columns-spanned="2" table:number-rows-spanned="1" table:style-name="ce23">
            <text:p>DIRIGENTE AREA QUARTA “LAVORI PUBBLICI” E AREA QUINTA “URBANISTICA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4">
            <text:p>STOCCO WALTER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928.82" table:number-columns-spanned="2" table:number-rows-spanned="1" table:style-name="ce26">
            <text:p>43.928,82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5102.85" table:number-columns-spanned="2" table:number-rows-spanned="1" table:style-name="ce26">
            <text:p>45.102,85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9031.67" table:formula="of:=SUM([.C8:.C11])" table:number-columns-spanned="2" table:number-rows-spanned="1" table:style-name="ce28">
            <text:p>89.031,6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5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table:number-columns-spanned="2" table:number-rows-spanned="1" table:style-name="ce27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0" table:formula="of:=[.C14]" table:number-columns-spanned="2" table:number-rows-spanned="1" table:style-name="ce28">
            <text:p>0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89031.67" table:formula="of:=[.C12]+[.C15]" table:number-columns-spanned="2" table:number-rows-spanned="1" table:style-name="ce29">
            <text:p>89.031,67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20</text:p>
          </table:table-cell>
          <table:table-cell office:value-type="float" office:value="89031.67" table:formula="of:=[.C16]" table:number-columns-spanned="2" table:number-rows-spanned="1" table:style-name="ce30">
            <text:p>89.031,67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1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3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2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89031.67" table:formula="of:=[.C17]+[.C21]" table:number-columns-spanned="2" table:number-rows-spanned="1" table:style-name="ce34">
            <text:p>89.031,67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20</text:p>
          </table:table-cell>
          <table:table-cell office:value-type="float" office:value="89031.67" table:formula="of:=[.C23]" table:number-columns-spanned="2" table:number-rows-spanned="1" table:style-name="ce35">
            <text:p>89.031,67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13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2020</text:p>
          </table:table-cell>
          <table:table-cell office:value-type="float" office:value="27.3" table:style-name="ce18">
            <text:p>27,3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13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creator>Ufficio Personale - Zanutto Alessandro</dc:creator>
    <meta:creation-date>2021-05-19T12:11:57Z</meta:creation-date>
    <dc:date>2021-05-31T14:52:09Z</dc:date>
    <meta:editing-cycles>25</meta:editing-cycles>
    <meta:editing-duration>PT3373S</meta:editing-duration>
  </office:meta>
</office:document-meta>
</file>