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tted #000000" fo:border-left="thin dotted #000000" fo:border-right="none"/>
      <style:text-properties fo:font-size="8pt" style:font-size-asian="8pt" style:font-size-complex="8pt"/>
    </style:style>
    <style:style style:name="ce5" style:family="table-cell" style:parent-style-name="Excel_BuiltIn_Comma_0" style:data-style-name="N36">
      <style:table-cell-properties fo:border="thin dotte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fo:background-color="#FFCC9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otte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000000" style:vertical-align="automatic" fo:wrap-option="wrap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dotte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dotte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dotted #000000" style:vertical-align="to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_0" style:data-style-name="N37">
      <style:table-cell-properties fo:border="thin dotte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otted #000000" fo:background-color="#FFFFCC"/>
    </style:style>
    <style:style style:name="ce27" style:family="table-cell" style:parent-style-name="Default" style:data-style-name="N37">
      <style:table-cell-properties fo:border="thin dotted #000000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tted #000000" style:vertical-align="automatic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dotted #000000" fo:background-color="transparent"/>
    </style:style>
    <style:style style:name="ce32" style:family="table-cell" style:parent-style-name="Default" style:data-style-name="N37">
      <style:table-cell-properties fo:border="thin dotte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tte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rascati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6</text:p>
          </table:table-cell>
          <table:table-cell office:value-type="string" table:number-columns-spanned="2" table:number-rows-spanned="1" table:style-name="ce23">
            <text:p>DIRIGENTE AREA SECONDA “SERVIZI ALLA PERSONA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FRASCATI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4531.89" table:number-columns-spanned="2" table:number-rows-spanned="1" table:style-name="ce25">
            <text:p>44.531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38905.360000000001" table:number-columns-spanned="2" table:number-rows-spanned="1" table:style-name="ce25">
            <text:p>38.905,3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3437.25" table:formula="of:=SUM([.C8:.C11])" table:number-columns-spanned="2" table:number-rows-spanned="1" table:style-name="ce27">
            <text:p>83.437,2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10882.94" table:number-columns-spanned="2" table:number-rows-spanned="1" table:style-name="ce25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10882.94" table:formula="of:=[.C14]" table:number-columns-spanned="2" table:number-rows-spanned="1" table:style-name="ce27">
            <text:p>10.882,9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4320.19" table:formula="of:=[.C12]+[.C15]" table:number-columns-spanned="2" table:number-rows-spanned="1" table:style-name="ce28">
            <text:p>94.320,19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6</text:p>
          </table:table-cell>
          <table:table-cell office:value-type="float" office:value="94320.19" table:formula="of:=[.C16]" table:number-columns-spanned="2" table:number-rows-spanned="1" table:style-name="ce29">
            <text:p>94.320,19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4320.19" table:formula="of:=[.C17]+[.C21]" table:number-columns-spanned="2" table:number-rows-spanned="1" table:style-name="ce33">
            <text:p>94.320,19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6</text:p>
          </table:table-cell>
          <table:table-cell office:value-type="float" office:value="94320.19" table:formula="of:=[.C23]" table:number-columns-spanned="2" table:number-rows-spanned="1" table:style-name="ce34">
            <text:p>94.320,19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table:style-name="ce16"/>
          <table:table-cell table:style-name="ce17"/>
          <table:table-cell table:style-name="ce18"/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Frascati_201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7</text:p>
          </table:table-cell>
          <table:table-cell office:value-type="string" table:number-columns-spanned="2" table:number-rows-spanned="1" table:style-name="ce23">
            <text:p>DIRIGENTE AREA SECONDA “SERVIZI ALLA PERSONA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FRASCATI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4531.89" table:number-columns-spanned="2" table:number-rows-spanned="1" table:style-name="ce25">
            <text:p>44.531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2466.19" table:number-columns-spanned="2" table:number-rows-spanned="1" table:style-name="ce25">
            <text:p>42.466,1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6998.080000000002" table:formula="of:=SUM([.C8:.C11])" table:number-columns-spanned="2" table:number-rows-spanned="1" table:style-name="ce27">
            <text:p>86.998,08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696" table:number-columns-spanned="2" table:number-rows-spanned="1" table:style-name="ce25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696" table:formula="of:=[.C14]" table:number-columns-spanned="2" table:number-rows-spanned="1" table:style-name="ce27">
            <text:p>9.696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6694.080000000002" table:formula="of:=[.C12]+[.C15]" table:number-columns-spanned="2" table:number-rows-spanned="1" table:style-name="ce28">
            <text:p>96.694,08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7</text:p>
          </table:table-cell>
          <table:table-cell office:value-type="float" office:value="96694.080000000002" table:formula="of:=[.C16]" table:number-columns-spanned="2" table:number-rows-spanned="1" table:style-name="ce29">
            <text:p>96.694,08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6694.080000000002" table:formula="of:=[.C17]+[.C21]" table:number-columns-spanned="2" table:number-rows-spanned="1" table:style-name="ce33">
            <text:p>96.694,08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7</text:p>
          </table:table-cell>
          <table:table-cell office:value-type="float" office:value="96694.080000000002" table:formula="of:=[.C23]" table:number-columns-spanned="2" table:number-rows-spanned="1" table:style-name="ce34">
            <text:p>96.694,08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02/2017</text:p>
          </table:table-cell>
          <table:table-cell office:value-type="float" office:value="30.55" table:style-name="ce18">
            <text:p>30,55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Frascati_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8</text:p>
          </table:table-cell>
          <table:table-cell office:value-type="string" table:number-columns-spanned="2" table:number-rows-spanned="1" table:style-name="ce23">
            <text:p>DIRIGENTE AREA SECONDA “SERVIZI ALLA PERSONA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FRASCATI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4531.89" table:number-columns-spanned="2" table:number-rows-spanned="1" table:style-name="ce25">
            <text:p>44.531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38876.89" table:number-columns-spanned="2" table:number-rows-spanned="1" table:style-name="ce25">
            <text:p>38.876,8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3408.78" table:formula="of:=SUM([.C8:.C11])" table:number-columns-spanned="2" table:number-rows-spanned="1" table:style-name="ce27">
            <text:p>83.408,78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7384.57" table:number-columns-spanned="2" table:number-rows-spanned="1" table:style-name="ce25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7384.57" table:formula="of:=[.C14]" table:number-columns-spanned="2" table:number-rows-spanned="1" table:style-name="ce27">
            <text:p>7.384,5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0793.35" table:formula="of:=[.C12]+[.C15]" table:number-columns-spanned="2" table:number-rows-spanned="1" table:style-name="ce28">
            <text:p>90.793,35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8</text:p>
          </table:table-cell>
          <table:table-cell office:value-type="float" office:value="90793.35" table:formula="of:=[.C16]" table:number-columns-spanned="2" table:number-rows-spanned="1" table:style-name="ce29">
            <text:p>90.793,35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0793.35" table:formula="of:=[.C17]+[.C21]" table:number-columns-spanned="2" table:number-rows-spanned="1" table:style-name="ce33">
            <text:p>90.793,35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8</text:p>
          </table:table-cell>
          <table:table-cell office:value-type="float" office:value="90793.35" table:formula="of:=[.C23]" table:number-columns-spanned="2" table:number-rows-spanned="1" table:style-name="ce34">
            <text:p>90.793,35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table:style-name="ce16"/>
          <table:table-cell table:style-name="ce17"/>
          <table:table-cell table:style-name="ce18"/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Frascati_20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9</text:p>
          </table:table-cell>
          <table:table-cell office:value-type="string" table:number-columns-spanned="2" table:number-rows-spanned="1" table:style-name="ce23">
            <text:p>DIRIGENTE AREA SECONDA “SERVIZI ALLA PERSONA”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FRASCATI FRANCESC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4727.65" table:number-columns-spanned="2" table:number-rows-spanned="1" table:style-name="ce25">
            <text:p>44.727,65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1991.16" table:number-columns-spanned="2" table:number-rows-spanned="1" table:style-name="ce25">
            <text:p>41.991,16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6718.81" table:formula="of:=SUM([.C8:.C11])" table:number-columns-spanned="2" table:number-rows-spanned="1" table:style-name="ce27">
            <text:p>86.718,8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10208.299999999999" table:number-columns-spanned="2" table:number-rows-spanned="1" table:style-name="ce25">
            <text:p>10.208,3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10208.299999999999" table:formula="of:=[.C14]" table:number-columns-spanned="2" table:number-rows-spanned="1" table:style-name="ce27">
            <text:p>10.208,3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6927.11" table:formula="of:=[.C12]+[.C15]" table:number-columns-spanned="2" table:number-rows-spanned="1" table:style-name="ce28">
            <text:p>96.927,11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9</text:p>
          </table:table-cell>
          <table:table-cell office:value-type="float" office:value="96927.11" table:formula="of:=[.C16]" table:number-columns-spanned="2" table:number-rows-spanned="1" table:style-name="ce29">
            <text:p>96.927,11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6927.11" table:formula="of:=[.C17]+[.C21]" table:number-columns-spanned="2" table:number-rows-spanned="1" table:style-name="ce33">
            <text:p>96.927,11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6927.11" table:formula="of:=[.C23]" table:number-columns-spanned="2" table:number-rows-spanned="1" table:style-name="ce34">
            <text:p>96.927,11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table:style-name="ce16"/>
          <table:table-cell table:style-name="ce17"/>
          <table:table-cell table:style-name="ce18"/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Ufficio Personale - Zanutto Alessandro</dc:creator>
    <meta:creation-date>2021-05-19T12:11:57Z</meta:creation-date>
    <dc:date>2021-05-31T14:50:41Z</dc:date>
    <meta:editing-cycles>20</meta:editing-cycles>
    <meta:editing-duration>PT2680S</meta:editing-duration>
  </office:meta>
</office:document-meta>
</file>