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tted #000000" fo:border-bottom="none" fo:border-left="thin dotted #000000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dotted #000000" fo:border-left="thin dotted #000000" fo:border-right="none"/>
      <style:text-properties fo:font-size="8pt" style:font-size-asian="8pt" style:font-size-complex="8pt"/>
    </style:style>
    <style:style style:name="ce5" style:family="table-cell" style:parent-style-name="Excel_BuiltIn_Comma_0" style:data-style-name="N36">
      <style:table-cell-properties fo:border="thin dotte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tted #000000" fo:background-color="#FFCC99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dotte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tted #000000" style:vertical-align="automatic" fo:wrap-option="wrap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tted #000000" style:vertical-align="automatic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9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dotted #000000"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dotted #000000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dotte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dotted #000000" fo:border-bottom="none" fo:border-left="none" fo:border-right="thin dotte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24pt" style:font-size-asian="24pt" style:font-size-complex="24pt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21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dotted #000000" style:vertical-align="to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_0" style:data-style-name="N37">
      <style:table-cell-properties fo:border="thin dotted #000000" style:vertical-align="middle" fo:background-color="#FF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dotted #000000" fo:background-color="#FFFFCC"/>
    </style:style>
    <style:style style:name="ce27" style:family="table-cell" style:parent-style-name="Default" style:data-style-name="N37">
      <style:table-cell-properties fo:border="thin dotted #000000" style:vertical-align="automatic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dotted #000000" style:vertical-align="automatic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dotted #000000" fo:background-color="transparent"/>
    </style:style>
    <style:style style:name="ce32" style:family="table-cell" style:parent-style-name="Default" style:data-style-name="N37">
      <style:table-cell-properties fo:border="thin dotte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dotte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6.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acchio_201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6</text:p>
          </table:table-cell>
          <table:table-cell office:value-type="string" table:number-columns-spanned="2" table:number-rows-spanned="1" table:style-name="ce23">
            <text:p>DIRIGENTE AREA PRIMA “RISORSE E SVILUPPO”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BENACCHIO FRANCESC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3625.66" table:number-columns-spanned="2" table:number-rows-spanned="1" table:style-name="ce25">
            <text:p>43.625,66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7663.040000000001" table:number-columns-spanned="2" table:number-rows-spanned="1" table:style-name="ce25">
            <text:p>47.663,04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91288.700000000012" table:formula="of:=SUM([.C8:.C11])" table:number-columns-spanned="2" table:number-rows-spanned="1" table:style-name="ce27">
            <text:p>91.288,7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10882.94" table:number-columns-spanned="2" table:number-rows-spanned="1" table:style-name="ce25">
            <text:p>10.882,94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10882.94" table:formula="of:=[.C14]" table:number-columns-spanned="2" table:number-rows-spanned="1" table:style-name="ce27">
            <text:p>10.882,94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102171.64000000001" table:formula="of:=[.C12]+[.C15]" table:number-columns-spanned="2" table:number-rows-spanned="1" table:style-name="ce28">
            <text:p>102.171,64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6</text:p>
          </table:table-cell>
          <table:table-cell office:value-type="float" office:value="102171.64000000001" table:formula="of:=[.C16]" table:number-columns-spanned="2" table:number-rows-spanned="1" table:style-name="ce29">
            <text:p>102.171,64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102171.64000000001" table:formula="of:=[.C17]+[.C21]" table:number-columns-spanned="2" table:number-rows-spanned="1" table:style-name="ce33">
            <text:p>102.171,64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6</text:p>
          </table:table-cell>
          <table:table-cell office:value-type="float" office:value="102171.64000000001" table:formula="of:=[.C23]" table:number-columns-spanned="2" table:number-rows-spanned="1" table:style-name="ce34">
            <text:p>102.171,64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style-name="ce16">
            <text:p>Missioni</text:p>
          </table:table-cell>
          <table:table-cell office:value-type="string" table:style-name="ce17">
            <text:p>03/2016</text:p>
          </table:table-cell>
          <table:table-cell office:value-type="float" office:value="9.6" table:style-name="ce18">
            <text:p>9,6</text:p>
          </table:table-cell>
          <table:table-cell table:number-columns-repeated="60" table:style-name="ce3"/>
          <table:table-cell table:number-columns-repeated="16320"/>
        </table:table-row>
        <table:table-row table:number-rows-repeated="2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  <table:table table:name="Benacchio_2017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7</text:p>
          </table:table-cell>
          <table:table-cell office:value-type="string" table:number-columns-spanned="2" table:number-rows-spanned="1" table:style-name="ce23">
            <text:p>DIRIGENTE AREA PRIMA “RISORSE E SVILUPPO”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BENACCHIO FRANCESC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3625.66" table:number-columns-spanned="2" table:number-rows-spanned="1" table:style-name="ce25">
            <text:p>43.625,66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7663.040000000001" table:number-columns-spanned="2" table:number-rows-spanned="1" table:style-name="ce25">
            <text:p>47.663,04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91288.700000000012" table:formula="of:=SUM([.C8:.C11])" table:number-columns-spanned="2" table:number-rows-spanned="1" table:style-name="ce27">
            <text:p>91.288,7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9696" table:number-columns-spanned="2" table:number-rows-spanned="1" table:style-name="ce25">
            <text:p>9.696,0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9696" table:formula="of:=[.C14]" table:number-columns-spanned="2" table:number-rows-spanned="1" table:style-name="ce27">
            <text:p>9.696,0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100984.70000000001" table:formula="of:=[.C12]+[.C15]" table:number-columns-spanned="2" table:number-rows-spanned="1" table:style-name="ce28">
            <text:p>100.984,70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7</text:p>
          </table:table-cell>
          <table:table-cell office:value-type="float" office:value="100984.70000000001" table:formula="of:=[.C16]" table:number-columns-spanned="2" table:number-rows-spanned="1" table:style-name="ce29">
            <text:p>100.984,70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100984.70000000001" table:formula="of:=[.C17]+[.C21]" table:number-columns-spanned="2" table:number-rows-spanned="1" table:style-name="ce33">
            <text:p>100.984,70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7</text:p>
          </table:table-cell>
          <table:table-cell office:value-type="float" office:value="100984.70000000001" table:formula="of:=[.C23]" table:number-columns-spanned="2" table:number-rows-spanned="1" table:style-name="ce34">
            <text:p>100.984,70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number-rows-repeated="3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  <table:table table:name="Benacchio_2018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8</text:p>
          </table:table-cell>
          <table:table-cell office:value-type="string" table:number-columns-spanned="2" table:number-rows-spanned="1" table:style-name="ce23">
            <text:p>DIRIGENTE AREA PRIMA “RISORSE E SVILUPPO”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BENACCHIO FRANCESC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3625.66" table:number-columns-spanned="2" table:number-rows-spanned="1" table:style-name="ce25">
            <text:p>43.625,66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3825.39" table:number-columns-spanned="2" table:number-rows-spanned="1" table:style-name="ce25">
            <text:p>43.825,39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7451.05" table:formula="of:=SUM([.C8:.C11])" table:number-columns-spanned="2" table:number-rows-spanned="1" table:style-name="ce27">
            <text:p>87.451,05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7384.57" table:number-columns-spanned="2" table:number-rows-spanned="1" table:style-name="ce25">
            <text:p>7.384,5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7384.57" table:formula="of:=[.C14]" table:number-columns-spanned="2" table:number-rows-spanned="1" table:style-name="ce27">
            <text:p>7.384,5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4835.62" table:formula="of:=[.C12]+[.C15]" table:number-columns-spanned="2" table:number-rows-spanned="1" table:style-name="ce28">
            <text:p>94.835,62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8</text:p>
          </table:table-cell>
          <table:table-cell office:value-type="float" office:value="94835.62" table:formula="of:=[.C16]" table:number-columns-spanned="2" table:number-rows-spanned="1" table:style-name="ce29">
            <text:p>94.835,62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4835.62" table:formula="of:=[.C17]+[.C21]" table:number-columns-spanned="2" table:number-rows-spanned="1" table:style-name="ce33">
            <text:p>94.835,62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8</text:p>
          </table:table-cell>
          <table:table-cell office:value-type="float" office:value="94835.62" table:formula="of:=[.C23]" table:number-columns-spanned="2" table:number-rows-spanned="1" table:style-name="ce34">
            <text:p>94.835,62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number-rows-repeated="3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  <table:table table:name="Benacchio_2019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9</text:p>
          </table:table-cell>
          <table:table-cell office:value-type="string" table:number-columns-spanned="2" table:number-rows-spanned="1" table:style-name="ce23">
            <text:p>DIRIGENTE AREA PRIMA “RISORSE E SVILUPPO”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BENACCHIO FRANCESC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0164.730000000003" table:number-columns-spanned="2" table:number-rows-spanned="1" table:style-name="ce25">
            <text:p>40.164,73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3657.760000000002" table:number-columns-spanned="2" table:number-rows-spanned="1" table:style-name="ce25">
            <text:p>43.657,76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3822.490000000005" table:formula="of:=SUM([.C8:.C11])" table:number-columns-spanned="2" table:number-rows-spanned="1" table:style-name="ce27">
            <text:p>83.822,49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9357.61" table:number-columns-spanned="2" table:number-rows-spanned="1" table:style-name="ce25">
            <text:p>9.357,61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9357.61" table:formula="of:=[.C14]" table:number-columns-spanned="2" table:number-rows-spanned="1" table:style-name="ce27">
            <text:p>9.357,61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3180.1" table:formula="of:=[.C12]+[.C15]" table:number-columns-spanned="2" table:number-rows-spanned="1" table:style-name="ce28">
            <text:p>93.180,10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9</text:p>
          </table:table-cell>
          <table:table-cell office:value-type="float" office:value="93180.1" table:formula="of:=[.C16]" table:number-columns-spanned="2" table:number-rows-spanned="1" table:style-name="ce29">
            <text:p>93.180,10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3180.1" table:formula="of:=[.C17]+[.C21]" table:number-columns-spanned="2" table:number-rows-spanned="1" table:style-name="ce33">
            <text:p>93.180,10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9</text:p>
          </table:table-cell>
          <table:table-cell office:value-type="float" office:value="93180.1" table:formula="of:=[.C23]" table:number-columns-spanned="2" table:number-rows-spanned="1" table:style-name="ce34">
            <text:p>93.180,10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style-name="ce16">
            <text:p>Missioni</text:p>
          </table:table-cell>
          <table:table-cell office:value-type="string" table:style-name="ce17">
            <text:p>01/2019</text:p>
          </table:table-cell>
          <table:table-cell office:value-type="float" office:value="16.100000000000001" table:style-name="ce18">
            <text:p>16,1</text:p>
          </table:table-cell>
          <table:table-cell table:number-columns-repeated="60" table:style-name="ce3"/>
          <table:table-cell table:number-columns-repeated="16320"/>
        </table:table-row>
        <table:table-row table:number-rows-repeated="2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dc:creator>Ufficio Personale - Zanutto Alessandro</dc:creator>
    <meta:creation-date>2021-05-19T12:11:57Z</meta:creation-date>
    <dc:date>2021-05-31T14:49:46Z</dc:date>
    <meta:editing-cycles>17</meta:editing-cycles>
    <meta:editing-duration>PT2355S</meta:editing-duration>
  </office:meta>
</office:document-meta>
</file>