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fo:font-weight="bold" style:font-weight-asian="bold" style:font-weight-complex="bold"/>
    </style:style>
    <style:style style:name="P2" style:parent-style-name="Standard" style:family="paragraph">
      <style:text-properties style:font-name="Segoe UI"/>
    </style:style>
    <style:style style:name="P3" style:parent-style-name="Standard" style:family="paragraph">
      <style:text-properties style:font-name="Segoe UI"/>
    </style:style>
    <style:style style:name="P4" style:parent-style-name="Standard" style:family="paragraph">
      <style:text-properties style:font-name="Segoe UI"/>
    </style:style>
    <style:style style:name="TableColumn6" style:family="table-column">
      <style:table-column-properties style:column-width="2.4861in"/>
    </style:style>
    <style:style style:name="TableColumn7" style:family="table-column">
      <style:table-column-properties style:column-width="1.1527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5" style:family="table">
      <style:table-properties style:width="7.1111in" fo:margin-left="0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20" style:family="table-row">
      <style:table-row-properties style:min-row-height="0.2187in"/>
    </style:style>
    <style:style style:name="P2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2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2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2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32" style:family="table-row">
      <style:table-row-properties style:min-row-height="0.4479in"/>
    </style:style>
    <style:style style:name="P3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fo:language="it" fo:country="IT" style:language-asian="it" style:country-asian="IT" style:language-complex="ar" style:country-complex="SA" fo:hyphenate="tru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FF0000" style:letter-kerning="false" fo:language="it" fo:country="IT" style:language-asian="it" style:country-asian="IT" style:language-complex="ar" style:country-complex="SA" fo:hyphenate="tru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138in solid #000000" fo:border-bottom="0.0138in solid #000000" fo:border-right="none" fo:background-color="#666666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86" style:family="table-cell">
      <style:table-cell-properties fo:border="0.0138in solid #000000" fo:background-color="#666666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9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93" style:family="table-row">
      <style:table-row-properties style:min-row-height="0.2291in"/>
    </style:style>
    <style:style style:name="P9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it" fo:country="IT" style:language-asian="it" style:country-asian="IT" style:language-complex="ar" style:country-complex="SA" fo:hyphenate="tru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17" style:family="table-row">
      <style:table-row-properties style:min-row-height="0.4479in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it" fo:country="IT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Comune di Bassano del Grappa</text:p>
      <text:p text:style-name="P2">Amministrazione Trasparente</text:p>
      <text:p text:style-name="P3">Performan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Anno 2020</text:p>
          </table:table-cell>
          <table:table-cell table:style-name="TableCell18" table:number-columns-spanned="5">
            <text:p text:style-name="P19">Selettività distribuzione premio 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Fascia 1</text:p>
          </table:table-cell>
          <table:table-cell table:style-name="TableCell24">
            <text:p text:style-name="P25">Fascia 2</text:p>
          </table:table-cell>
          <table:table-cell table:style-name="TableCell26">
            <text:p text:style-name="P27">Fascia 3</text:p>
          </table:table-cell>
          <table:table-cell table:style-name="TableCell28">
            <text:p text:style-name="P29">Fascia 4</text:p>
          </table:table-cell>
          <table:table-cell table:style-name="TableCell30">
            <text:p text:style-name="P31">Fascia 5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da 9 a 10</text:p>
          </table:table-cell>
          <table:table-cell table:style-name="TableCell36">
            <text:p text:style-name="P37">da 7 a 8,99</text:p>
          </table:table-cell>
          <table:table-cell table:style-name="TableCell38">
            <text:p text:style-name="P39">da 5 a 6,99</text:p>
          </table:table-cell>
          <table:table-cell table:style-name="TableCell40">
            <text:p text:style-name="P41">da 3,5 a 4,99</text:p>
          </table:table-cell>
          <table:table-cell table:style-name="TableCell42">
            <text:p text:style-name="P43">da 0 a 3,49</text:p>
          </table:table-cell>
        </table:table-row>
        <table:table-row table:style-name="TableRow44">
          <table:table-cell table:style-name="TableCell45">
            <text:p text:style-name="P46">Personale cat. A-D</text:p>
          </table:table-cell>
          <table:table-cell table:style-name="TableCell47">
            <text:p text:style-name="P48">31,2</text:p>
          </table:table-cell>
          <table:table-cell table:style-name="TableCell49">
            <text:p text:style-name="P50">63,7</text:p>
          </table:table-cell>
          <table:table-cell table:style-name="TableCell51">
            <text:p text:style-name="P52">5,1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Posizioni organizzative e alte professionalità</text:p>
          </table:table-cell>
          <table:table-cell table:style-name="TableCell60">
            <text:p text:style-name="P61">69,6</text:p>
          </table:table-cell>
          <table:table-cell table:style-name="TableCell62">
            <text:p text:style-name="P63">26,1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4,4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Personale dirigente</text:p>
          </table:table-cell>
          <table:table-cell table:style-name="TableCell73">
            <text:p text:style-name="P74">100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 table:number-columns-spanned="5">
            <text:p text:style-name="P87"> 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 </text:p>
          </table:table-cell>
          <table:table-cell table:style-name="TableCell91" table:number-columns-spanned="5">
            <text:p text:style-name="P92">Grado di differenziazione nell'utilizzo della premialità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Personale cat. A</text:p>
          </table:table-cell>
          <table:table-cell table:style-name="TableCell100" table:number-columns-spanned="5">
            <text:p text:style-name="P101">5,1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ersonale cat. B</text:p>
          </table:table-cell>
          <table:table-cell table:style-name="TableCell105" table:number-columns-spanned="5">
            <text:p text:style-name="P106">19,7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ersonale cat. C</text:p>
          </table:table-cell>
          <table:table-cell table:style-name="TableCell110" table:number-columns-spanned="5">
            <text:p text:style-name="P111">45,7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Personale cat.D</text:p>
          </table:table-cell>
          <table:table-cell table:style-name="TableCell115" table:number-columns-spanned="5">
            <text:p text:style-name="P116">29,5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osizioni organizzative a alte professionalità</text:p>
          </table:table-cell>
          <table:table-cell table:style-name="TableCell120" table:number-columns-spanned="5">
            <text:p text:style-name="P121">100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ersonale dirigente</text:p>
          </table:table-cell>
          <table:table-cell table:style-name="TableCell125" table:number-columns-spanned="5">
            <text:p text:style-name="P126">10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riteri per<text:s/>l'assegnazione del trattamento accessorio:<text:s/><text:a xlink:href="http://www.comune.bassano.vi.it/Comune/Amministrazione-Trasparente/Performance/Sistema-di-misurazione-e-valutazione-della-Performance" office:target-frame-name="_top" xlink:show="replace"><text:span text:style-name="Collegamentoipertestuale">http://www.comune.bassano.vi.it/Comune/Amministrazione-Traspar</text:span><text:span text:style-name="Collegamentoipertestuale">ente/Performance/Sistema-di-misurazione-e-valutazione-della-Performance</text:span></text:a><text:tab/></text:p>
      <text:p text:style-name="Standard"><text:a xlink:href="http://www.comune.bassano.vi.it/Comune/Amministrazione-Trasparente/Personale/Contrattazione-integrativa" office:target-frame-name="_top" xlink:show="replace"><text:span text:style-name="Collegamentoipertestuale">http://www.comune.bassano.vi.it/Comune/Amministrazione-Traspar</text:span><text:span text:style-name="Collegamentoipertestuale">ente/Personale/Contrattazione-integrativa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th-separator" style:display-name="path-separator" style:family="text" style:parent-style-name="Car.predefinitoparagrafo"/>
    <style:style style:name="path-text" style:display-name="path-text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Personale - Zanutto Alessandro</meta:initial-creator>
    <dc:creator>StevanatoAlice</dc:creator>
    <meta:creation-date>2021-05-27T12:29:00Z</meta:creation-date>
    <dc:date>2022-08-24T08:16:00Z</dc:date>
    <meta:template xlink:href="Normal.dotm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47" meta:row-count="8" meta:non-whitespace-character-count="1063"/>
  </office:meta>
</office:document-meta>
</file>